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90033333333333cm" style:use-optimal-column-width="true"/>
    </style:style>
    <style:style style:name="co2" style:family="table-column">
      <style:table-column-properties fo:break-before="auto" style:column-width="7.895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471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8.382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8.0645cm"/>
    </style:style>
    <style:style style:name="co12" style:family="table-column">
      <style:table-column-properties fo:break-before="auto" style:column-width="11.2395cm"/>
    </style:style>
    <style:style style:name="co13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-23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6" table:number-columns-repeated="16369" table:default-cell-style-name="ce9"/>
        <table:table-row table:style-name="ro1">
          <table:table-cell office:value-type="string" table:number-columns-spanned="5" table:number-rows-spanned="1" table:style-name="ce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3"/>
          <table:table-cell table:number-columns-repeated="2" table:style-name="ce4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">
            <text:p>Mês/ Ano de Referência: Agosto/2023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table:style-name="ce5"/>
          <table:table-cell table:style-name="ce6"/>
          <table:table-cell table:number-columns-repeated="2" table:style-name="ce1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1"/>
          <table:table-cell table:number-columns-repeated="4" table:style-name="ce8"/>
          <table:table-cell table:style-name="ce1"/>
          <table:table-cell table:number-columns-repeated="4" table:style-name="ce8"/>
          <table:table-cell table:number-columns-repeated="16369" table:style-name="ce1"/>
        </table:table-row>
        <table:table-row table:style-name="ro1">
          <table:table-cell office:value-type="string" table:style-name="ce11">
            <text:p>ALBERTO BATISTA DA SILVA</text:p>
          </table:table-cell>
          <table:table-cell office:value-type="string" table:style-name="ce12">
            <text:p>ILHA SERVICE TECNOLOGIA E SERVIÇOS LTDA</text:p>
          </table:table-cell>
          <table:table-cell office:value-type="string" table:style-name="ce13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URIEL NASCIMENTO VALLE DE CASTR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0" svg:x="3.725in" svg:y="2.225in" svg:width="1.36666666666667in" svg:height="0.891666666666667in">
              <dc:creator>Edlane de Mattos Nunes</dc:creator>
              <text:p><text:span text:style-name="T2">REMANEJADO PARA VENEZUELA DIA 30/08</text:span></text:p>
            </office:annotation>
            <text:p>RHUAN QUEIROZ SOUT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ALMIRANTE BARROSO -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LEONARDO BATISTA SILVA LEITE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7">
            <text:p>SUPERVISOR DE ATENDIMENTO</text:p>
          </table:table-cell>
          <table:table-cell office:value-type="string" table:style-name="ce17">
            <text:p>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PAULO ROBERTO DE JESUS COITINHO<text:s/>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7">
            <text:p>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1" svg:x="3.725in" svg:y="3.1in" svg:width="1.36666666666667in" svg:height="0.891666666666667in">
              <dc:creator>Edlane de Mattos Nunes</dc:creator>
              <text:p><text:span text:style-name="T2">FÉRIAS - 21/08/ A 19/09 (COBERTURA ANDRÉ SOUZA)</text:span><text:span text:style-name="T1"/></text:p>
              <text:p/>
            </office:annotation>
            <text:p>ROBSON MAURÍCIO DE SOUZA AGUIAR JUNIOR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ANGR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2" svg:x="3.725in" svg:y="3.39166666666667in" svg:width="1.36666666666667in" svg:height="0.891666666666667in">
              <dc:creator>Edlane de Mattos Nunes</dc:creator>
              <text:p><text:span text:style-name="T2">COBERTURA DE FÉRIAS - ROBSON - 21/08/ A 19/09.</text:span><text:span text:style-name="T1"/></text:p>
              <text:p/>
            </office:annotation>
            <text:p>ANDRÉ SOUZA DA SILV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ANGR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3" svg:x="3.725in" svg:y="3.68333333333333in" svg:width="1.36666666666667in" svg:height="0.891666666666667in">
              <dc:creator>Edlane de Mattos Nunes</dc:creator>
              <text:p><text:span text:style-name="T2">FÉRIAS - 17/07 A 15/08 (COBERTURA JEOSAFÁ)</text:span><text:span text:style-name="T1"/></text:p>
              <text:p/>
            </office:annotation>
            <text:p>FRANCISCO SIDNEY RAMOS DE SOUZ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BARRA DO PIRAÍ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4" svg:x="3.725in" svg:y="3.975in" svg:width="1.36666666666667in" svg:height="0.891666666666667in">
              <dc:creator>Edlane de Mattos Nunes</dc:creator>
              <text:p><text:span text:style-name="T2">COBERTURA DE FÉRIAS - 17/07 A 15/08</text:span></text:p>
            </office:annotation>
            <text:p>JEOSAFÁ LEAL ANDRELIN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BARRA DO PIRAÍ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PEDRO GUERRA MACHADO SIQUEIR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CAMPO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CARLOS EDUARDO MARTELLO LIM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7">
            <text:p>DUQUE DE CAXIA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THIARA ROCHA FERNANDES PEREIR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8">
            <text:p>ITAPERUN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BRUNO DOS SANTOS VERÇOSA CRESP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8">
            <text:p>MACAÉ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GABRIEL DA SILV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7">
            <text:p>MAGÉ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5" svg:x="3.725in" svg:y="5.725in" svg:width="1.36666666666667in" svg:height="0.891666666666667in">
              <dc:creator>Edlane de Mattos Nunes</dc:creator>
              <text:p><text:span text:style-name="T2">TRANSFERIDO PARA VZ DIA 10/08. (COBERTURA FÉRIAS - VITÓRIA DE 10 A 24/08 E MARCELLO DE 25/08 A 26/09).</text:span></text:p>
            </office:annotation>
            <text:p>ALEXANDRE DO COUTO SILV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NITERÓI I - VZ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6" svg:x="3.725in" svg:y="6.01666666666667in" svg:width="1.36666666666667in" svg:height="0.891666666666667in">
              <dc:creator>Edlane de Mattos Nunes</dc:creator>
              <text:p><text:span text:style-name="T2">FÉRIAS DE 05/07 A 03/08 (COBERTURA FELIPE COSTA).</text:span><text:span text:style-name="T1"/></text:p>
              <text:p/>
            </office:annotation>
            <text:p>JOSE CARLOS DA SILVA BAPTISTA<text:s/>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7">
            <text:p>NITERÓI II / ITABORA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7" svg:x="3.725in" svg:y="6.30833333333333in" svg:width="1.36666666666667in" svg:height="0.891666666666667in">
              <dc:creator>Edlane de Mattos Nunes</dc:creator>
              <text:p><text:span text:style-name="T2">FÉRIAS - 21/08/ A 19/09 (COBERTURA ALEX RODRIGUES)</text:span><text:span text:style-name="T1"/></text:p>
              <text:p/>
            </office:annotation>
            <text:p>CARLA HELENA MARTINS VELOZ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NOVA FRIBURG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8" svg:x="3.725in" svg:y="6.6in" svg:width="1.36666666666667in" svg:height="0.891666666666667in">
              <dc:creator>Edlane de Mattos Nunes</dc:creator>
              <text:p><text:span text:style-name="T2">COBERTURA DE FÉRIAS - CARLA - 21/08/ A 19/09.</text:span><text:span text:style-name="T1"/></text:p>
              <text:p/>
            </office:annotation>
            <text:p>ALEX RUFINO RODRIGUES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NOVA FRIBURG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3">
            <text:p>WALTER MACEDO GOMES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NOVA IGUAÇU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MARCIO CAMARGO DE SOUZ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PETROPÓLIS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WEVERTON TAVARES MOREIR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17">
            <text:p>RESEN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JOHN ANDERSON MERIDA MACHAD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7">
            <text:p>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MICHAEL BARBOSA DIOG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7">
            <text:p>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RAFAEL RODRIGUES ANTONI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ROSANA PEREIRA DE OLIVEIRA NORMANDI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7">
            <text:p>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9" svg:x="3.725in" svg:y="8.93333333333333in" svg:width="1.36666666666667in" svg:height="0.891666666666667in">
              <dc:creator>Edlane de Mattos Nunes</dc:creator>
              <text:p><text:span text:style-name="T2">JOSÉ CARLOS DE 05/07 A 03/08. - REMANEJADO PARA NITERÓI EM SUBSTITUIÇÃO EM DEFINITIVO DO ALEXANDRE COUTO.</text:span><text:span text:style-name="T1"/></text:p>
              <text:p/>
            </office:annotation>
            <text:p>FELIPE RODRIGUES COST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NITERÓI II / ITABORAI - VZ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5">
            <office:annotation draw:style-name="a10" svg:x="3.725in" svg:y="9.225in" svg:width="1.36666666666667in" svg:height="0.891666666666667in">
              <dc:creator>Edlane de Mattos Nunes</dc:creator>
              <text:p><text:span text:style-name="T2">REMANEJADO PARA SÃO JOÃO DE MERITI DIA 30/08.</text:span><text:span text:style-name="T1"/></text:p>
              <text:p/>
            </office:annotation>
            <text:p>JOÃO FELIPE CORREIA PINHEIRO DA SILV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7">
            <text:p>RIO BRANCO - SÃO JOÃO DE MERIT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6">
            <office:annotation draw:style-name="a11" svg:x="3.725in" svg:y="9.51666666666667in" svg:width="1.36666666666667in" svg:height="0.891666666666667in">
              <dc:creator>Edlane de Mattos Nunes</dc:creator>
              <text:p><text:span text:style-name="T2">REMANEJADO PARA ALMIRANTE BARROSO DIA 30/08.</text:span><text:span text:style-name="T1"/></text:p>
              <text:p/>
            </office:annotation>
            <text:p>JEAN RICARDO BELIZARI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SÃO JOÃO DE MERITI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THIAGO XAVIER DE SOUZ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17">
            <text:p>SÃO PEDRO D'ALDEI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RODRIGO MACHADO BARBOS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7">
            <text:p>TERESÓPOLI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ANA CRISTINA ABREU DE SOUZA GONZAG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7">
            <text:p>TRÊS RIO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ADRIANO FELIX DE ASSIS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12" svg:x="3.725in" svg:y="10.975in" svg:width="1.36666666666667in" svg:height="0.891666666666667in">
              <dc:creator>Edlane de Mattos Nunes</dc:creator>
              <text:p><text:span text:style-name="T2">COBERTURA DE FÉRIAS - ALEXANDRE PONTES DE 26/07 A 24/08 E VICENTE28/08 A 26/09.:</text:span><text:span text:style-name="T1"/></text:p>
              <text:p/>
            </office:annotation>
            <text:p>EVITON ESTEVAM CARDOSO DOS SANTOS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7">
            <text:p>VENEZUELA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13" svg:x="3.725in" svg:y="11.2666666666667in" svg:width="1.36666666666667in" svg:height="0.891666666666667in">
              <dc:creator>Edlane de Mattos Nunes</dc:creator>
              <text:p><text:span text:style-name="T2">FÉRIAS DE 28/08 A 26/09 (COBERTURA ALEXANDRE COUTO).</text:span><text:span text:style-name="T1"/></text:p>
              <text:p/>
            </office:annotation>
            <text:p>MARCELLO CISNEIROS SILV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JORGE LUIZ DA CRUZ PORTO BELG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LEONARDO ANTONIO RODRIGUES DE SOUZ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14" svg:x="3.725in" svg:y="12.1416666666667in" svg:width="1.36666666666667in" svg:height="0.891666666666667in">
              <dc:creator>Edlane de Mattos Nunes</dc:creator>
              <text:p><text:span text:style-name="T2">FÉRIAS DE 28/08 A 26/09 (COBERTURA EVITON).</text:span><text:span text:style-name="T1"/></text:p>
              <text:p/>
            </office:annotation>
            <text:p>VICENTE FARIAS MARTINS JUNIOR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IFERENCIADO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ALEXANDRE AMARAL DA SILVA<text:s/>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17">
            <text:p>85.240.869/0001-66</text:p>
          </table:table-cell>
          <table:table-cell office:value-type="string" table:style-name="ce21">
            <text:p>TÉCNICO DIFERENCIADO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office:annotation draw:style-name="a15" svg:x="3.725in" svg:y="12.725in" svg:width="1.36666666666667in" svg:height="0.891666666666667in">
              <dc:creator>Edlane de Mattos Nunes</dc:creator>
              <text:p><text:span text:style-name="T2">FÉRIAS DE 26/07 A 24/08 (COBERTURA EVITON).</text:span><text:span text:style-name="T1"/></text:p>
              <text:p/>
            </office:annotation>
            <text:p>ALEXANDRE FARIAS PONTES</text:p>
          </table:table-cell>
          <table:table-cell office:value-type="string" table:style-name="ce27">
            <text:p>ILHA SERVICE TECNOLOGIA E SERVIÇOS LTDA</text:p>
          </table:table-cell>
          <table:table-cell office:value-type="string" table:style-name="ce28">
            <text:p>85.240.869/0001-66</text:p>
          </table:table-cell>
          <table:table-cell office:value-type="string" table:style-name="ce21">
            <text:p>TÉCNICO DIFERENCIADO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VINICIUS FERRAZ QUINTILIAN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28">
            <text:p>85.240.869/0001-66</text:p>
          </table:table-cell>
          <table:table-cell office:value-type="string" table:style-name="ce27">
            <text:p>TÉCNICO DE SUPORTE LOCAL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office:annotation draw:style-name="a16" svg:x="3.725in" svg:y="13.3083333333333in" svg:width="1.36666666666667in" svg:height="0.891666666666667in">
              <dc:creator>Edlane de Mattos Nunes</dc:creator>
              <text:p><text:span text:style-name="T2">FÉRIAS DE 26/07 A 24/08 (COBERTURA MARCELO E ALEXANDRE COUTO).</text:span><text:span text:style-name="T1"/></text:p>
              <text:p/>
            </office:annotation>
            <text:p>VITÓRIA SILVA DO NASCIMENTO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28">
            <text:p>85.240.869/0001-66</text:p>
          </table:table-cell>
          <table:table-cell office:value-type="string" table:style-name="ce27">
            <text:p>TÉCNICO DE SUPORTE LOCAL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office:annotation draw:style-name="a17" svg:x="3.725in" svg:y="13.6in" svg:width="1.36666666666667in" svg:height="0.891666666666667in">
              <dc:creator>Edlane de Mattos Nunes</dc:creator>
              <text:p><text:span text:style-name="T2">COBERTURA FÉRIAS - VITÓRIA - 01 A 03/08.</text:span><text:span text:style-name="T1"/></text:p>
              <text:p/>
            </office:annotation>
            <text:p>MARCELO DE SOUZA DA SILVA</text:p>
          </table:table-cell>
          <table:table-cell office:value-type="string" table:style-name="ce16">
            <text:p>ILHA SERVICE TECNOLOGIA E SERVIÇOS LTDA</text:p>
          </table:table-cell>
          <table:table-cell office:value-type="string" table:style-name="ce28">
            <text:p>85.240.869/0001-66</text:p>
          </table:table-cell>
          <table:table-cell office:value-type="string" table:style-name="ce27">
            <text:p>TÉCNICO DE SUPORTE LOCAL</text:p>
          </table:table-cell>
          <table:table-cell office:value-type="string" table:style-name="ce17">
            <text:p>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PAULO ROBERTO DE SOUZA</text:p>
          </table:table-cell>
          <table:table-cell office:value-type="string" table:style-name="ce27">
            <text:p>ILHA SERVICE TECNOLOGIA E SERVIÇOS LTDA</text:p>
          </table:table-cell>
          <table:table-cell office:value-type="string" table:style-name="ce28">
            <text:p>85.240.869/0001-66</text:p>
          </table:table-cell>
          <table:table-cell office:value-type="string" table:style-name="ce27">
            <text:p>TÉCNICO DE SUPORTE LOCAL</text:p>
          </table:table-cell>
          <table:table-cell office:value-type="string" table:style-name="ce17">
            <text:p>VOLTA REDOND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DRIANA FILISMINA DA COSTA IV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TR - TERESOPOLI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DRIANA MOREIR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COPEIRO(A)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DRIANA SANTOS MAIO CAROB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DRIANO LUIZ PE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GLIA MARI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GNALDO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LBERTINO AMERICO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JM - SÃO JOÃO DE MERIT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LBERTO LIM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NG - ANGRA DOS REI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LESSANDRA DOS SANTOS MACHAD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LEX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EQ - EQUADOR<text:s text:c="2"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LEXANDRE DE SOUZA SANTAN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MG - MAGÉ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LINE DE SOUZA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3TR - TRÊS RIO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LMIR SANTOS DE JESU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A CLAUDIA DA SILVA GONZAGA FAGUND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NIT-I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A LUCIA DE LIM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A LUCIA FRANCO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A PAULA CURTY DE SOUZ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DERSON DE OLIVEIRA DE LIM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ILIAR DE ALMOXARIFADO</text:p>
          </table:table-cell>
          <table:table-cell office:value-type="string" table:style-name="ce30">
            <text:p>EQ - EQUADOR<text:s text:c="2"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DRE LUI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PT - PETROPOLI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DRE LUIZ ROS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DREA ANDRADE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DREIA CRISTINA DA SILVA SAL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DREY MAMEDE ALVES MARINH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EQ - EQUADOR<text:s text:c="2"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GELA MARIA SOUZA AFON DE JESU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CG - CAMPOS DOS GAYTACAZE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TONIO JOSE DE SOUZA DA CONCEICA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MC - MACAÉ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NTONIO ROBERTO FELIPE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ARIADNE TEODORO MACHADO FER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R - VOLTA REDOND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HERTA OLIVEIRA DE SOUZA<text:s/>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ENCARREGADA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BRAULIO DE OLIVEIRA ABRAHA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3TR - TRÊS RIO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AMILA DA SILVA FERNAND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ARINA FELIX DE LIM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ARLOS HENRIQUE NUN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J - SÃO JANUARI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ARLOS JOSE NUN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J - SÃO JANUARI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ATIA APARECIDA DA SILVA TEIX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S - RESEN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LAUDIA ROZENDO MARIN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LEYTON FERREIR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RISTIANE CLARIMUND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RISTIANE DOS SANTOS LUCA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RISTIANE FERNANDES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RISTIANE MARIANO AGRICOL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CRISTINA RAMOS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ALVANIRA BAZILIO DO NASCIMENT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ANIEL CUSTODIO ELIA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ANIELE DE FATIMA SARAPIA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ANIELE TELES RIBEIR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AVI VELTRI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ILIAR DE ALMOXARIFADO</text:p>
          </table:table-cell>
          <table:table-cell office:value-type="string" table:style-name="ce30">
            <text:p>EQ - EQUADOR<text:s text:c="2"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AVID ARAUJO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NIT 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AVID PASSO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EIVISON PASSO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ENILCE DE SOUZA MACHAD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ENISE SILVA DE PAUL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IANA DEBORA GOMES DE MORAI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DC - DUQUE DE CAXIA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DRIELI DO NASCIMENTO DE JESUS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DILANE MATHIAS DE PAI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DSOELENA DE FATIMA RODRIGU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BP - BARRA DO PIRA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DSON BASTO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LEN DOS SANTOS FER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LIANE CUNHA DA ROCH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LIANE DOS SANTOS FREITA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DC - DUQUE DE CAXIA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LIANE GOMES DE SOUZ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LISANGELA SILVA DE SENA PESSANHA<text:s/></text:p>
          </table:table-cell>
          <table:table-cell office:value-type="string" table:style-name="ce30">
            <text:p>VIV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LIZETE RODRIGUES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NIT-I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LMA FREITAS DE SOUZ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RALDO FRANCISCO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EQ - RUA EQUADOR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RICK VINICIUS FERREIRA DE BARR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ESTHER SOUZA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FABIANA CRISOSTOMO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FABIANA DOS SANTOS RIBEIR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PT - PETROPOLI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FABIANO VENTUR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QZ - RUA EQUADOR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FABRICIO SARAPIAO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FERNANDA BARBOSA DE SOUZ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FRANCIS MARIA DA SILVA CUSTODI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GEORGINA DO AMARAL RIBEIRO ZACARIAS</text:p>
          </table:table-cell>
          <table:table-cell office:value-type="string" table:style-name="ce30">
            <text:p>VINIL GESTÃO E FACILITIES LTDA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GILSEMAR DE ARAUJO NASCIMENT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GILSON ALVES PERSEQUIN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EQ - RUA EQUADOR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HELIO SOARES DA SILVA JUNIOR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PT - PETROPOLI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HIAN LUCAS DA SILVA PEREIRA DE LIM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IZAMARA MODESTO<text:s/>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IRIS CAROLINE FREITA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JM - SÃO JOÃO DE MERIT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AIR ALVES HONORIO<text:s/>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S - RESENDE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AIME DA SILVA FILH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SCENSORISTA</text:p>
          </table:table-cell>
          <table:table-cell office:value-type="string" table:style-name="ce30">
            <text:p>VZ - AVENIDA VENEZUELA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ANAINA CONCEICAO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ANDERSON CARLOS CORREI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/>NF- NOVA FRIBURG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AO DO NASCIMENT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PA - SÃO PEDRO DA ALDEI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AO MARQUE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AO VICTOR CARVALHO CARDOSO DA CONCEICA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EQ - RUA EQUADOR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RGE LUIZ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DC - DUQUE DE CAXIA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SE ANTONIO DOS SANTOS FILH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EQ - RUA EQUADOR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SE CARLOS SILVA AREA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NIT-II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SE MARCOS DE ANDRADE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OVELINA ALMEID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ULIANA CRISTIN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R - VOLTA REDOND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ULIANA DA SILV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ULIANA DOS SANTOS CABRAL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RB - RIO BRANC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JUSSARA JOSE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KATIA ANTONIET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COPEIRO(A)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LEANDRO SILVA DA COST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LEDA BEZERRA BEMJAMIM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LEILSON BARBOS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VENEZUELA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LEONARDO DOS SANTOS COELH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J - SÃO JANUARIO</text:p>
          </table:table-cell>
          <table:table-cell table:style-name="ce31"/>
          <table:table-cell table:number-columns-repeated="16378" table:style-name="ce14"/>
        </table:table-row>
        <table:table-row table:style-name="ro1">
          <table:table-cell office:value-type="string" table:style-name="ce29">
            <text:p>LEONARDO NOGUEIR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9">
            <text:p>LINDAURA SILVESTRE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RB - RIO BRANCO</text:p>
          </table:table-cell>
          <table:table-cell table:style-name="ce32"/>
          <table:table-cell table:number-columns-repeated="9" table:style-name="ce14"/>
          <table:table-cell table:number-columns-repeated="16369" table:style-name="ce32"/>
        </table:table-row>
        <table:table-row table:style-name="ro1">
          <table:table-cell office:value-type="string" table:style-name="ce29">
            <text:p>LINDINALVA GONCALVES DE MOURA SAL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NI - NOVA IGUAÇU</text:p>
          </table:table-cell>
          <table:table-cell table:style-name="ce32"/>
          <table:table-cell table:number-columns-repeated="9" table:style-name="ce14"/>
          <table:table-cell table:number-columns-repeated="16369" table:style-name="ce32"/>
        </table:table-row>
        <table:table-row table:style-name="ro1">
          <table:table-cell office:value-type="string" table:style-name="ce29">
            <text:p>LINDOMAR SANTOS <text:s/>DE OLIVEIRA<text:s/></text:p>
          </table:table-cell>
          <table:table-cell office:value-type="string" table:style-name="ce30">
            <text:p>VINIL GESTÃO E FA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text:s/></text:p>
          </table:table-cell>
          <table:table-cell office:value-type="string" table:style-name="ce30">
            <text:p>VR - VOLTA REDONDA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CIA CRISTINA NUNE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JM - SÃO JOÃO DE MERITI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CIANA DA SILVA DE ABREU FER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PA - SÃO PEDRO DA ALDEIA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CIAN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NIT I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CIANE SOUZA NUN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PA - SÃO PEDRO DA ALDEIA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CIENE FERREIRA BARBOS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AB - ALMIRANTE BARROSO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CILENE SILVA DE JESUS VELOZ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IS CARLOS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SJM - SÃO JOÃO DE MERITI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IS CLAUDIO DUARTE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VZ - AVENIDA VENEZUELA</text:p>
          </table:table-cell>
          <table:table-cell table:style-name="ce9"/>
          <table:table-cell table:number-columns-repeated="9" table:style-name="ce14"/>
          <table:table-cell table:number-columns-repeated="16369"/>
        </table:table-row>
        <table:table-row table:style-name="ro1">
          <table:table-cell office:value-type="string" table:style-name="ce29">
            <text:p>LUIZ ALBERTO ALVES SANTAN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VZ - AVENIDA VENEZUELA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LUIZ HENRIQUE JACINTH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SCENSORISTA</text:p>
          </table:table-cell>
          <table:table-cell office:value-type="string" table:style-name="ce30">
            <text:p>VZ - AVENIDA VENEZUELA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ICO BARROS DE PAULA<text:s/></text:p>
          </table:table-cell>
          <table:table-cell office:value-type="string" table:style-name="ce30">
            <text:p>VINIL GESTÃO E FACILITIES LTDA.33.412.883/0001-04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EQ - RUA EQUADOR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GNA CARVALHO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MG - MAGÉ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CIA DA CONCEICAO GOM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R - VOLTA REDONDA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CIA MARIA DE OLIVEIRA ARAUJ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DC - DUQUE DE CAXIAS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CO ANDRE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TR - TERESOPOLIS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ADACILDA PE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APARECID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APARECIDA PEREIR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CG - CAMPOS DOS GAYTACAZES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APARECIDA SANTOS MARTIN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DA CONCEICAO TRINDADE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DOS PRAZERES SANTOS MO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DOS SANTOS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LUCIA FLORENCIO DA SILVA CAVALCANTI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SJM - SÃO JOÃO DE MERITI</text:p>
          </table:table-cell>
          <table:table-cell table:style-name="ce9"/>
          <table:table-cell table:number-columns-repeated="5" table:style-name="ce14"/>
          <table:table-cell table:number-columns-repeated="16373" table:style-name="ce9"/>
        </table:table-row>
        <table:table-row table:style-name="ro1">
          <table:table-cell office:value-type="string" table:style-name="ce29">
            <text:p>MARIA SALETE VIEIRA SOAR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MARLENE APARECIDA RAMIRO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SJM - SÃO JOÃO DE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MICHAEL DE CARVALH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MISLENE PAMELA GOMES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NF - 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MONICA FERNANDES BRAZ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NIT 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NILCIENE DE OLIVEIRA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VZ - AVENIDA VENEZUELA<text:s/>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NILDETE DE SOUZ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ODAIR JOSE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BP - BARRA DO PIRA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ORLANDO FERREIR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NI - NOVA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OSEAS AGUIAR DUT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PAULA DOS PASSOS GOMES FER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PAULA FERNANDA SOUZA D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NIT 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PAULA ROBERTA DE SOUZA BENJAMIN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NI - NOVA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PAULO CESAR DOS SANTOS ALV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SCENSORISTA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PAULO ROBERTO MEIRELL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SJ - SÃO JANUARI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AIANE SILVA DE SOUZA<text:s/>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VZ <text:s/>- VENEZUELA<text:s/>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EINALDO CONCEICAO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VZ -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ENATA GARCIA ROS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ENATO DE OLIVEIRA PER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NIT I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ICARDO ROCHA GERONIMO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ITA DE CASSIA MOREIRA TAVAR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R - VOLTA REDOND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BERTA SOARES OZORI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COPEIRO(A)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GERIA DO NASCIMENTO VIOTI SIL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IT -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NALDO GOMES DE ABREU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SCENSORISTA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ANA MARIA DE LIM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ANGELA LUCI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ANGELA SABINO DO ESPIRITO SANT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ANGELA SILV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EMARY DE SOUZA MARTIN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ENI LOURENCO FONSEC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EVANI SILV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IANE DIA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ROSILANE MARTINS DE ALMEID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SAMANTA SOUZA DE OLI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MC - MACA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SEBASTIAO KLEBER SILVEIR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IT -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SHEYLA SILVA DO CARM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SUELI CONCEICAO DA SILVA LOUREIR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SUELLEN DOS SANTOS DE ALMEID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TAMIRES DE MOURA IGNACI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SJM - SÃO JOÃO DE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TATIANA ALMEIDA BRAG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TATIANA NOVAIS DA CUNH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THAIS SOUTINHO CONCEICA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VALDECI VIEIRA BORG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VANILDO PADILHA MEDEIR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NI - NOVA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VIVIANE DE SOUZA FREDERICO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VIVIANE MONTEIRO DE OLIVEIRA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<text:s text:c="2"/>RB -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WALLACE DE SOUZA FONSECA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/>CG - CAMPOS DOS GA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WASHINGTON LUIZ REI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VZ - AVENIDA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YASMIN MARTINS ALVE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ZENI MIRANDA DOS SANTOS</text:p>
          </table:table-cell>
          <table:table-cell office:value-type="string" table:style-name="ce30">
            <text:p>VINIL GESTÃO E FACILITIES LTDA.</text:p>
          </table:table-cell>
          <table:table-cell office:value-type="string" table:style-name="ce30">
            <text:p>33.412.883/0001-04</text:p>
          </table:table-cell>
          <table:table-cell office:value-type="string" table:style-name="ce30">
            <text:p>AUX SERVIÇOS GERAIS</text:p>
          </table:table-cell>
          <table:table-cell office:value-type="string" table:style-name="ce30">
            <text:p><text:s text:c="2"/>AB -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3">
            <text:p>LEANDRO REIS</text:p>
          </table:table-cell>
          <table:table-cell office:value-type="string" table:style-name="ce34">
            <text:p>TIME MULTISSERVIÇOS LTDA.</text:p>
          </table:table-cell>
          <table:table-cell office:value-type="string" table:style-name="ce35">
            <text:p>34.036.212/0001-40</text:p>
          </table:table-cell>
          <table:table-cell office:value-type="string" table:style-name="ce35">
            <text:p>TÉCNICO DE ÁUDIO E VÍDEO</text:p>
          </table:table-cell>
          <table:table-cell office:value-type="string" table:style-name="ce35">
            <text:p>JF/RJ AV. VENEZUELA- PRAÇA MAUÁ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3">
            <text:p>VINICIUS SANTA ROSA VIEGAS</text:p>
          </table:table-cell>
          <table:table-cell office:value-type="string" table:style-name="ce34">
            <text:p>TIME MULTISSERVIÇOS LTDA.</text:p>
          </table:table-cell>
          <table:table-cell office:value-type="string" table:style-name="ce35">
            <text:p>34.036.212/0001-40</text:p>
          </table:table-cell>
          <table:table-cell office:value-type="string" table:style-name="ce35">
            <text:p>TÉCNICO DE ÁUDIO E VÍDEO</text:p>
          </table:table-cell>
          <table:table-cell office:value-type="string" table:style-name="ce35">
            <text:p>JF/RJ AV. VENEZUELA- PRAÇA MAUÁ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6">
            <text:p>ROBSON MARTINS DE MATOS</text:p>
          </table:table-cell>
          <table:table-cell office:value-type="string" table:style-name="ce37">
            <text:p>SLM RECURSOS HUMANOS</text:p>
          </table:table-cell>
          <table:table-cell office:value-type="string" table:style-name="ce37">
            <text:p>11.192.894/0001-85</text:p>
          </table:table-cell>
          <table:table-cell office:value-type="string" table:style-name="ce38">
            <text:p>TÉCNICO EM ELETRÔNICA</text:p>
          </table:table-cell>
          <table:table-cell office:value-type="string" table:style-name="ce37">
            <text:p>JFRJ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6">
            <text:p>WESLEY ALMEIDA MATOS</text:p>
          </table:table-cell>
          <table:table-cell office:value-type="string" table:style-name="ce37">
            <text:p>SLM RECURSOS HUMANOS</text:p>
          </table:table-cell>
          <table:table-cell office:value-type="string" table:style-name="ce37">
            <text:p>11.192.894/0001-85</text:p>
          </table:table-cell>
          <table:table-cell office:value-type="string" table:style-name="ce38">
            <text:p>TÉCNICO EM ELETROMECÂNICA</text:p>
          </table:table-cell>
          <table:table-cell office:value-type="string" table:style-name="ce37">
            <text:p>JFRJ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9">
            <text:p>RONALDO CORREIA</text:p>
          </table:table-cell>
          <table:table-cell office:value-type="string" table:style-name="ce37">
            <text:p>BMS SERVICE EIRELI</text:p>
          </table:table-cell>
          <table:table-cell office:value-type="string" table:style-name="ce37">
            <text:p>25.286.560/0001-85</text:p>
          </table:table-cell>
          <table:table-cell office:value-type="string" table:style-name="ce37">
            <text:p>TÉCNICO EM TELECOMUNICAÇÕES / ENCARREGADO</text:p>
          </table:table-cell>
          <table:table-cell office:value-type="string" table:style-name="ce37">
            <text:p>JFRJ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9">
            <text:p>LEANDRO NUNES DA SILVA</text:p>
          </table:table-cell>
          <table:table-cell office:value-type="string" table:style-name="ce37">
            <text:p>BMS SERVICE EIRELI</text:p>
          </table:table-cell>
          <table:table-cell office:value-type="string" table:style-name="ce37">
            <text:p>25.286.560/0001-85</text:p>
          </table:table-cell>
          <table:table-cell office:value-type="string" table:style-name="ce37">
            <text:p>TÉCNICO EM TELECOMUNICAÇÕES</text:p>
          </table:table-cell>
          <table:table-cell office:value-type="string" table:style-name="ce37">
            <text:p>JFRJ AV. VENEZUELA - PRAÇA MAUÁ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9">
            <text:p>AMANDA LIMA DA SILVA</text:p>
          </table:table-cell>
          <table:table-cell office:value-type="string" table:style-name="ce37">
            <text:p>BMS SERVICE EIRELI</text:p>
          </table:table-cell>
          <table:table-cell office:value-type="string" table:style-name="ce37">
            <text:p>25.286.560/0001-85</text:p>
          </table:table-cell>
          <table:table-cell office:value-type="string" table:style-name="ce37">
            <text:p>TÉCNICO EM TELECOMUNICAÇÕES</text:p>
          </table:table-cell>
          <table:table-cell office:value-type="string" table:style-name="ce37">
            <text:p>JFRJ AV. RIO BRANCO - RIO DE JANEIR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9">
            <text:p>FRANCISCO JOSÉ DAMÁSIO NETO</text:p>
          </table:table-cell>
          <table:table-cell office:value-type="string" table:style-name="ce40">
            <text:p>SLM RECURSOS HUMANOS</text:p>
          </table:table-cell>
          <table:table-cell office:value-type="string" table:style-name="ce41">
            <text:p>11.192.894/0001-85</text:p>
          </table:table-cell>
          <table:table-cell office:value-type="string" table:style-name="ce38">
            <text:p>MARCENEIRO</text:p>
          </table:table-cell>
          <table:table-cell office:value-type="string" table:style-name="ce38">
            <text:p>JF/RJ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9">
            <text:p>RUTSON LUIZ DA SILVA MACIEL<text:s/></text:p>
          </table:table-cell>
          <table:table-cell office:value-type="string" table:style-name="ce42">
            <text:p>SLM RECURSOS HUMANOS</text:p>
          </table:table-cell>
          <table:table-cell office:value-type="string" table:style-name="ce41">
            <text:p>11.192.894/0001-85</text:p>
          </table:table-cell>
          <table:table-cell office:value-type="string" table:style-name="ce38">
            <text:p>MARCENEIRO</text:p>
          </table:table-cell>
          <table:table-cell office:value-type="string" table:style-name="ce38">
            <text:p>JF/RJ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9">
            <text:p>MARCOS JOÃO DA SILVA</text:p>
          </table:table-cell>
          <table:table-cell office:value-type="string" table:style-name="ce42">
            <text:p>SLM RECURSOS HUMANOS</text:p>
          </table:table-cell>
          <table:table-cell office:value-type="string" table:style-name="ce41">
            <text:p>11.192.894/0001-85</text:p>
          </table:table-cell>
          <table:table-cell office:value-type="string" table:style-name="ce38">
            <text:p>AUXILIAR DE MARCENEIRO</text:p>
          </table:table-cell>
          <table:table-cell office:value-type="string" table:style-name="ce38">
            <text:p>JF/RJ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39">
            <text:p>ROSINALDO GRACILIANO DE LIMA</text:p>
          </table:table-cell>
          <table:table-cell office:value-type="string" table:style-name="ce42">
            <text:p>SLM RECURSOS HUMANOS</text:p>
          </table:table-cell>
          <table:table-cell office:value-type="string" table:style-name="ce41">
            <text:p>11.192.894/0001-85</text:p>
          </table:table-cell>
          <table:table-cell office:value-type="string" table:style-name="ce38">
            <text:p>AUXILIAR DE MARCENEIRO</text:p>
          </table:table-cell>
          <table:table-cell office:value-type="string" table:style-name="ce38">
            <text:p>JF/RJ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JONATHAN PEREIRA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GABRIELLA DE SOUZA BERNARD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CLEYDSON DA SILVA DAMIÃ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PAULO ROBERTO COUTO LEAL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HERIC VINICIUS DE SANTAN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 48H<text:s/>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DAVI LUIZ DE ALMEIDA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NOTURNO<text:s/>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ANA LUCIA FERREIRA DOS SANTOS LISBO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NOTURNO<text:s/>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DANIEL SOUZA DE OLIVEIRA MOYSÉ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GILSON LEITE SILVA JUNIOR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ARTHUR REIS DE SOUZ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VAGTON MENESES BRIT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/NOT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PAULO ROBERTO OLIVEIRA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RAFAEL TEIXEIRA BRAZ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WILLIAM LOPES MARCULIN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MARIA ANGELICA LIMA FLORENTIN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THAINARA MARIA DOS SANTOS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FOLGUISTA DIURNO</text:p>
          </table:table-cell>
          <table:table-cell office:value-type="string" table:style-name="ce17">
            <text:p>AB/RB/VZ/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JEFFERSON ALMEIDA DE SOUT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JOÃO VICTOR NERY DE OLIVEIR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YASMIM MARQUES DA PAZ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WALLACE SANTOS DE BRIT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3">
            <text:p>BRIGADISTA NOT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VICTOR SILVA DOS SANTO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MATHEUS DA SILVA BRAG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3">
            <text:p>BRIGADISTA NOT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BARBARA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RAFAEL PEREIR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3">
            <text:p>BRIGADISTA NOTURNO</text:p>
          </table:table-cell>
          <table:table-cell office:value-type="string" table:style-name="ce17">
            <text:p>FORO 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MARIO SERGIO VELOSO DE ARAUJ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IORRANA SOUZA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JOSE FRANCISCO DE OLIVEIRA FILH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ANGELO SILVA DOS SANTO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3">
            <text:p>BRIGADISTA NOT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NELIO DA SILVA SOUZ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NATALI DE MORAES ANDRADE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SÉRGIO CARVALHO DE BARRO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LUCAS TEIXEIRA DE SOUZ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3">
            <text:p>BRIGADISTA NOTURNO</text:p>
          </table:table-cell>
          <table:table-cell office:value-type="string" table:style-name="ce17">
            <text:p>FORO 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MELINA MARTINS DOS SANTO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CARLOS MARQUES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VICTOR DE PAIVA FREITA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KAIO SANT ANA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3">
            <text:p>BRIGADISTA NOT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PRISCILA SANTANA DE FARIA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SERGIO ANDRE TEIXEIR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HELESON ROGE DE LIMA DE SOUZ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CARLOS HENRIQUE MEDEIROS RAMO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17">
            <text:p>FORO 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MARCUS VINICIUS DA COSTA ROCH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ANDERSON MADEIRA DE SOUZ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BRUNO TARSIS BRANDÃO DE OLIVEIR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RONALDO DE SOUZA SANTO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RAPHAEL RICARDO DA COST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SERGIO GOMES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MARLON DE MOURA IGNACI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EDSON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CESAR ALEXANDRE INDIO DA CONCEIÇAO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EDUARDO ANTONIO TELE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17">
            <text:p>SEARQ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SIMONE FABÍOLA OLIVEIRA DA SILV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EDSON MIRANDA SOUS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17">
            <text:p>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6">
            <text:p>DIOGO RODRIGUES DOS SANTOS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NOTURNO</text:p>
          </table:table-cell>
          <table:table-cell office:value-type="string" table:style-name="ce17">
            <text:p>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5">
            <text:p>ALESSANDRO DE OLIVEIRA MOTTA</text:p>
          </table:table-cell>
          <table:table-cell office:value-type="string" table:style-name="ce16">
            <text:p>DS ALADO ASSESSORIA E CONSULTORIA EIRELI</text:p>
          </table:table-cell>
          <table:table-cell office:value-type="string" table:style-name="ce43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17">
            <text:p>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ALEXANDER GOMES CUSTÓDIO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0">
            <text:p>ALEXANDRE ALVES DOS SANTO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ALEXSAND DE SOUZA DIA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ANDERSON LUIZ PIMENTEL ROSA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ANDRE LUIZ DO NASCIMENTO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ANTÔNIO BARBOSA DELPHIM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ANTÔNIO SERGIO DA SILVA LIMA<text:s/>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BRUNO CONCEIÇÃO DE DEUS<text:s/>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0">
            <text:p>BRUNO L. S. NASCIMENTO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CARLOS VITOR CAETANO DO NASCIMENTO<text:s/>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CLEBER DE ALMEIDA VALENTE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DANIEL HENRIQUE SOUZA DA SILVA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DOUGLAS BERNARDO NORONHA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GUILHERME SILVA ROCHA<text:s/>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IGOR PINTO CABRAL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3">
            <text:p>IURI RICARDO SOTERO RODRIGUE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3">
            <text:p>JOAB DA SILVA AMARAL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3">
            <text:p>JONAS DA SILVA CRUZ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3">
            <text:p>KAIO ANDREY J. B. MYNSSEN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3">
            <text:p>LUCAS DOS SANTOS F.C REI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51">
            <text:p>AJUDANTE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3">
            <text:p>LUCAS SILVEIRA DA COSTA SILVA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MARCELO DA PAIXÃO MORAE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MARCIO FERNANDES DOS SANTO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SUPERVISOR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MARCOS FELIPE DA SILVA DE OLIVEIRA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PEDRO LUIZ SOUZA DE JESU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RAFAEL DA SILVA DOMINGOS<text:s/>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MÓVEL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RAMON FERNANDES DE CERQUEIRA<text:s/>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0">
            <text:p>RONNIE NUNES DOS SANTOS<text:s/>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AJUDANTE</text:p>
          </table:table-cell>
          <table:table-cell office:value-type="string" table:style-name="ce49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SHALOM DO N. <text:s/>CAMPOS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MECÂNICO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VINICIUS HUGO GOMES MACHADO</text:p>
          </table:table-cell>
          <table:table-cell office:value-type="string" table:style-name="ce47">
            <text:p>CETEST RIO LTDA</text:p>
          </table:table-cell>
          <table:table-cell office:value-type="string" table:style-name="ce47">
            <text:p><text:s/>39.128.525/0001-42</text:p>
          </table:table-cell>
          <table:table-cell office:value-type="string" table:style-name="ce48">
            <text:p>ELETRICISTA</text:p>
          </table:table-cell>
          <table:table-cell office:value-type="string" table:style-name="ce49">
            <text:p>RIO BRANCO /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CARLOS EDUARDO GUIMARÃES DOS SANTO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VENEZUELA/EQUADOR/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CLAUDIO RODRIGUES NUNE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SUPERVISOR</text:p>
          </table:table-cell>
          <table:table-cell office:value-type="string" table:style-name="ce56">
            <text:p>LOCALIDADES NÚCLEO 1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CLEITON SILVA DOS SANTO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4">
            <text:p>NITERÓI 1 E 2 / ITABORAÍ<text:s/>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7">
            <text:p>EDILSON DE OLIVEIRA LIM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PEDREIRO</text:p>
          </table:table-cell>
          <table:table-cell office:value-type="string" table:style-name="ce54">
            <text:p>LOCALIDADES NÚCLEO 3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EDIVANDO GUIMARAES LIM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GESSEIRO</text:p>
          </table:table-cell>
          <table:table-cell office:value-type="string" table:style-name="ce56">
            <text:p>3 NÚCLE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EDSON ALEXANDRE MACHADO RIO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8">
            <text:p>AUX. MANUT/PED. /BOMB. SUBST.</text:p>
          </table:table-cell>
          <table:table-cell office:value-type="string" table:style-name="ce54">
            <text:p>VENEZUELA/EQUADOR/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EDSON ALEXANDRE MACHADO RIO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8">
            <text:p>AUX. MANUT/PED. /BOMB. SUBST.</text:p>
          </table:table-cell>
          <table:table-cell office:value-type="string" table:style-name="ce54">
            <text:p>LOCALIDADES NÚCLEO 3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EDSON CARLOS DE BARROS CIRNE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SUPERVISOR</text:p>
          </table:table-cell>
          <table:table-cell office:value-type="string" table:style-name="ce56">
            <text:p>LOCALIDADES NÚCLEO 3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EDUARDO NASCIMENTO FERNANDE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PEDREIRO</text:p>
          </table:table-cell>
          <table:table-cell office:value-type="string" table:style-name="ce56">
            <text:p>LOCALIDADES NÚCLEO 2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FRANCISCO JORGE PEDROS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9">
            <text:p>D. CAXIAS,S. J. MERITI, N. IGUAÇU,<text:s/>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GILBERTO INÁCIO MOTA FILHO<text:s/>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60">
            <text:p>CAMPOS,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IRINEU NOGUEIRA MANHAES JUNIOR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60">
            <text:p>MACAÉ, S. PEDRO D'ALDEI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JHONATA MARIANO DOS SANTOS OLIVEIR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AUX. MANUT.</text:p>
          </table:table-cell>
          <table:table-cell office:value-type="string" table:style-name="ce56">
            <text:p>LOCALIDADES NÚCLEO 1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JOAO CARLOS BATISTA DE OLIVEIR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PEDREIRO</text:p>
          </table:table-cell>
          <table:table-cell office:value-type="string" table:style-name="ce56">
            <text:p>LOCALIDADES NÚCLEO 1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JOSE SOARES MAIA<text:s/>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61">
            <text:p>16.099.194/0001-64<text:s/></text:p>
          </table:table-cell>
          <table:table-cell office:value-type="string" table:style-name="ce55">
            <text:p>SUPERVISOR</text:p>
          </table:table-cell>
          <table:table-cell office:value-type="string" table:style-name="ce56">
            <text:p>LOCALIDADES NÚCLEO 2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LEANDRO MENDES DA SILV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/text:p>
          </table:table-cell>
          <table:table-cell office:value-type="string" table:style-name="ce53">
            <text:p>SERRALHEIRO</text:p>
          </table:table-cell>
          <table:table-cell office:value-type="string" table:style-name="ce56">
            <text:p>3 NÚCLE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LEONARDO VIEIR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BOMBEIRO</text:p>
          </table:table-cell>
          <table:table-cell office:value-type="string" table:style-name="ce60">
            <text:p>N. FRIBURGO / TERES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LUIZ ANTÔNIO MOT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PEDREIRO/SUBST.</text:p>
          </table:table-cell>
          <table:table-cell office:value-type="string" table:style-name="ce56">
            <text:p>LOCALIDADES NÚCLEO 2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LUIZ CARLOS CORREA MENDONÇ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AUX. MANUT.</text:p>
          </table:table-cell>
          <table:table-cell office:value-type="string" table:style-name="ce54">
            <text:p>LOCALIDADES NÚCLEO 3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RAFAEL FIGUEIREDO TAVARE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SUP. SUBSTIT.</text:p>
          </table:table-cell>
          <table:table-cell office:value-type="string" table:style-name="ce56">
            <text:p>LOCALIDADES NÚCLEO 1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RONALDO JOSE DE SOUZ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BOMBEIRO</text:p>
          </table:table-cell>
          <table:table-cell office:value-type="string" table:style-name="ce56">
            <text:p>V.REDONDA, RESENDE, B.PIRAÍ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SEBASTIÃO BARCELOS DIAS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BOMBEIRO SUBST.</text:p>
          </table:table-cell>
          <table:table-cell office:value-type="string" table:style-name="ce56">
            <text:p>RIO BRANCO/ALMIRANT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SERGIO ALVES PEREIR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AUX. MANUT.</text:p>
          </table:table-cell>
          <table:table-cell office:value-type="string" table:style-name="ce56">
            <text:p>LOCALIDADES NÚCLEO 2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WAGNER SANTANA PEREIR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BOMBEIRO</text:p>
          </table:table-cell>
          <table:table-cell office:value-type="string" table:style-name="ce59">
            <text:p>PETRÓPOLIS, TRÊS RIOS, MAG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WALDIR RODRIGUES DA COST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BOMBEIRO</text:p>
          </table:table-cell>
          <table:table-cell office:value-type="string" table:style-name="ce56">
            <text:p>RIO BRANCO/ALMIRANT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WALLACE SANTOS DA SILV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5">
            <text:p>BOMBEIRO</text:p>
          </table:table-cell>
          <table:table-cell office:value-type="string" table:style-name="ce56">
            <text:p>RIO BRANCO/ALMIRANT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2">
            <text:p>WILSON ANDRADE DE SOUZA</text:p>
          </table:table-cell>
          <table:table-cell office:value-type="string" table:style-name="ce47">
            <text:p>ELETRODATA ENGENHARIA LTDA</text:p>
          </table:table-cell>
          <table:table-cell office:value-type="string" table:style-name="ce47">
            <text:p>16.099.194/0001-64<text:s/></text:p>
          </table:table-cell>
          <table:table-cell office:value-type="string" table:style-name="ce53">
            <text:p>BOMBEIRO</text:p>
          </table:table-cell>
          <table:table-cell office:value-type="string" table:style-name="ce56">
            <text:p>VENEZUELA/EQUADOR/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AILTON SANTOS RESENDE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30">
            <text:p>ELETRICISTA (HORÁRIO COMERCIAL)</text:p>
          </table:table-cell>
          <table:table-cell office:value-type="string" table:style-name="ce30">
            <text:p>MAGÉ, TERES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AMAURI GUIMARAES DA SILV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30">
            <text:p>AV. VENEZUELA, RUA EQUADOR,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ANDERSON QUINTANILHA DA CONCEICAO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3">
            <text:p>OPERADOR DIURNO (ELETRICISTA PLANTONISTA)</text:p>
          </table:table-cell>
          <table:table-cell office:value-type="string" table:style-name="ce64">
            <text:p>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CESAR MELO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3">
            <text:p>ELETRICISTA (HORÁRIO COMERCIAL)</text:p>
          </table:table-cell>
          <table:table-cell office:value-type="string" table:style-name="ce65">
            <text:p>SÃO JOÃO DE MERITI, DUQUE DE CAXIAS, NOVA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CLAUDECIR PEREIRA DE LIM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3">
            <text:p>OPERADOR NOTURNO (ELETRICISTA PLANTONISTA)</text:p>
          </table:table-cell>
          <table:table-cell office:value-type="string" table:style-name="ce64">
            <text:p>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DANIEL PINHEIRO DA COSTA SALVADOR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30">
            <text:p>ELETRICISTA (HORÁRIO COMERCIAL)</text:p>
          </table:table-cell>
          <table:table-cell office:value-type="string" table:style-name="ce43">
            <text:p>SÃO PEDRO DA ALDEIRA, MACA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DOUGLAS QUINTANILHA DA SILV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66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ELIMAR AGUIAR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67">
            <text:p>SUPERVISOR (ELETROTÉCNICO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EMERSON SARDINHA DOS SANTOS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68">
            <text:p>ELETRICISTA (HORÁRIO COMERCIAL)</text:p>
          </table:table-cell>
          <table:table-cell office:value-type="string" table:style-name="ce43">
            <text:p>CAMPOS DOS GOYTACAZES,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FÁBIO MAURÍCIO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30">
            <text:p>ELETRICISTA (HORÁRIO COMERCIAL) FERISTA</text:p>
          </table:table-cell>
          <table:table-cell office:value-type="string" table:style-name="ce30">
            <text:p>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FERNANDO JOSÉ DOS SANTOS JÚNIOR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3">
            <text:p>ELETRICISTA (HORÁRIO COMERCIAL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FLAVIO DE SOUZA ANDRADE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3">
            <text:p>ELETRICISTA (HORÁRIO COMERCIAL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GILBERTO SANTOS DE ASSIS COST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67">
            <text:p>OPERADOR DIURNO (ELETRICISTA PLANTONISTA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GILENO MATOS DE CARVALHO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66">
            <text:p>ELETRICISTA (HORÁRIO COMERCIAL)</text:p>
          </table:table-cell>
          <table:table-cell office:value-type="string" table:style-name="ce66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HELIO RICARDO DE CARVALHO ABREU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3">
            <text:p>OPERADOR NOTURNO (ELETRICISTA PLANTONISTA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JOAO BATISTA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30">
            <text:p>ELETRICISTA (HORÁRIO COMERCIAL)</text:p>
          </table:table-cell>
          <table:table-cell office:value-type="string" table:style-name="ce60">
            <text:p>VOLTA REDONDA, BARRA DO PIRAÍ, RESEND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JORGE LUIZ BORGES GREGORIO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9">
            <text:p>OPERADOR NOTURNO (ELETRICISTA PLANTONISTA)</text:p>
          </table:table-cell>
          <table:table-cell office:value-type="string" table:style-name="ce30">
            <text:p>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JORGE MARTINS DE OLIVEIR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43">
            <text:p>ELETRICISTA (HORÁRIO COMERCIAL)</text:p>
          </table:table-cell>
          <table:table-cell office:value-type="string" table:style-name="ce60">
            <text:p>NITERÓI, SÃO GONÇAL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JULIO CESAR DA SILV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49">
            <text:p>OPERADOR DIURNO (ELETRICISTA PLANTONISTA)</text:p>
          </table:table-cell>
          <table:table-cell office:value-type="string" table:style-name="ce30">
            <text:p>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MARCO AURELIO DE OLIVEIR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49">
            <text:p>OPERADOR DIURNO (ELETRICISTA PLANTONISTA)</text:p>
          </table:table-cell>
          <table:table-cell office:value-type="string" table:style-name="ce30">
            <text:p>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MARCOS LUIZ NOBRE CRUZ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67">
            <text:p>OPERADOR NOTURNO (ELETRICISTA PLANTONISTA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NELDO CARVALHO JUNIOR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67">
            <text:p>ELETRICISTA (HORÁRIO COMERCIAL)</text:p>
          </table:table-cell>
          <table:table-cell office:value-type="string" table:style-name="ce60">
            <text:p>PETRÓPOLIS,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PAULO ROBERTO NASCIMENTO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43">
            <text:p>OPERADOR NOTURNO (ELETRICISTA PLANTONISTA)</text:p>
          </table:table-cell>
          <table:table-cell office:value-type="string" table:style-name="ce64">
            <text:p>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RAFAEL FERREIRA R. ALFREDO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30">
            <text:p>ELETRICISTA (HORÁRIO COMERCIAL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RAFAEL SANTOS DE ASSIS COST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30">
            <text:p>AV. VENEZUELA, RUA EQUADOR,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REGINALDO FREIMAM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30">
            <text:p>ELETRICISTA (HORÁRIO COMERCIAL)</text:p>
          </table:table-cell>
          <table:table-cell office:value-type="string" table:style-name="ce60">
            <text:p>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ROBERTO NASCIMENTO CARVALHO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49">
            <text:p>OPERADOR NOTURNO (ELETRICISTA PLANTONISTA)</text:p>
          </table:table-cell>
          <table:table-cell office:value-type="string" table:style-name="ce30">
            <text:p>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ROGERIO CHAGAS SANTOS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43">
            <text:p>ELETRICISTA (HORÁRIO COMERCIAL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SERGIO SOARES DE SOUZA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0">
            <text:p><text:s/>24.016.172/0001-11</text:p>
          </table:table-cell>
          <table:table-cell office:value-type="string" table:style-name="ce43">
            <text:p>OPERADOR(ELETRICISTA PLANTONISTA)</text:p>
          </table:table-cell>
          <table:table-cell office:value-type="string" table:style-name="ce43">
            <text:p>AV.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WILBERT DA SILVA HIPOLITO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0">
            <text:p><text:s/>24.016.172/0001-11</text:p>
          </table:table-cell>
          <table:table-cell office:value-type="string" table:style-name="ce43">
            <text:p>OPERADOR DIURNO (ELETRICISTA PLANTONISTA)</text:p>
          </table:table-cell>
          <table:table-cell office:value-type="string" table:style-name="ce64">
            <text:p>AV. ALMIRANTE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62">
            <text:p>WILLIAM GOMES DE LIMA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0">
            <text:p><text:s/>24.016.172/0001-11</text:p>
          </table:table-cell>
          <table:table-cell office:value-type="string" table:style-name="ce30">
            <text:p>SUPERVISOR (ELETROTÉCNICO)</text:p>
          </table:table-cell>
          <table:table-cell office:value-type="string" table:style-name="ce30">
            <text:p>AV. 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DILSON RODRIGO DA ROCH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2">
            <text:p>ALMIR AMARAL JUNIOR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ANA CRISTINA DE OLIVEIRA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EDILSON FERREIRA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IAGO CAVALCANTE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2">
            <text:p>JACKSON DE FREITAS PIRES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LEONARDO ARAÚJO MEIRELL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2">
            <text:p>LUIZ CLAUDIO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MARCOS PAULO SILVA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MAX LEANDRO ARANTES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MICHEL GOM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46">
            <text:p>PATRICK CARVALHO BARROS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. BARROS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NDERSON ANTONIO JANUÁR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NTONIO DE SOUZA PEREIRA FIL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DIEGO DE SOUZA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VANDRO RODRIGU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RGE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MOZART DOS SANTOS NOBLAT ALV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SÉ DOMICIANO D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ODRIGO TEIX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ODRIGO VARELA DE MACED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VANDERSON GUIMARÃES SAMPA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VILMAR CARDOSO VILHEN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VINICIUS MARTINS DA COST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LMOXARIFADO EQUADOR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CLÉBER DIAS DE AZEVED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NGRA DOS RE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MAURO SÉRGIO SOUSA RODRIGU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NGRA DOS RE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OZEIAS DIAS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NGRA DOS RE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4">
            <text:p>THALLES PENHA MEDEIR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NGRA DOS RE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SALOMÃO ROGÉRIO CARDOSO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NGRA DOS RE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JOÃO SALVADOR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MARCELO SILVA ESTEV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MARCELO SOUSA BRAG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MARCOS TENÓRIO CAVALCANTE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MAURO MARTINS F.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AFAEL ALVES <text:s/>ANTUN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AFAEL PEREIRA DE SOU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TÉRCIO LUIS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ARQUIVO SÃO CRISTÓVÃ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LEXANDRE FERNAND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NTONIO CARLOS F.DE ARAUJ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ARLOS ALBERTO LEAL <text:s/>MAT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ARLOS EUGÊNIO ABRAHÃ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ICERO LOPES DO NASCIMENTO JUNIOR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4">
            <text:p>CLAUDILENE RODRIGUES MARTIN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LAUDIO MAGNO D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DANIEL FERNANDO HENRIQUE ALV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FABIANO WASHINGTON M. BRAGANÇ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FABIO MORAES DE MEL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FELIPE JACKSON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GERALDO JOSÉ CIQUEIRA FILHO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JOHN DUARTE FERREIRA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15">
            <text:p>ANDERSON MAZZOLENI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MARCELA DE SOUZA DE OLIVEIRA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OSCAR LUIZ VI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ONALDO AUGUSTO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SEBASTIÃO TAVARES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SERGIO RODRIGUES BER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WELLINGTON CLEYTON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WILLIAN ROS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EDE RIO BRANC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EVANDRO DA SILVA COEL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BARRA DO PIRAÍ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ÃO LUIZ DA SILVA NASCIM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BARRA DO PIRAÍ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ÃO MARC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BARRA DO PIRAÍ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ONIE PETERSON DA COST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BARRA DO PIRAÍ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WASHINGTON LUIZ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BARRA DO PIRAÍ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5">
            <text:p>ALCELINO MACHADO D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LIEZER COST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FABIANO LUIS FREITAS NEV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GETULIO CARDOS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AYME RIBEIRO BARCELL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ÚLIO CÉSAR SANTOS CARDOS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LEDILSON RAYMUNDO ESPIRITO SA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MARCELO LUIS CHAGAS MELO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CAMPOS DOS GOYTACAZE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LDO DOS PRAZERES CALD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DUQUE DE CAXIA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NIZIO JUNIOR BASTOS NOGU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DUQUE DE CAXIA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ARLOS JUNIOR MORIM PE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DUQUE DE CAXIA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DSON CARLOS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DUQUE DE CAXIA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AIME BARRE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DUQUE DE CAXIA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RGE DE JESUS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DUQUE DE CAXIA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SIAS ALVES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DUQUE DE CAXIA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LCIMAR PINTO D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NDERSON GOMES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NDERSON VALENTIM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LEBER EDUARDO RIBEIRO TEIX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MARCO AURÉLIO DIAS PONT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ODOLFO BARBOSA LOP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ITAPERUN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NDRE GONÇALVES RODRIGU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CA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YRES ROBERTO BORGES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CA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50">
            <text:p>CRISTIANO GONÇALVES DOS RE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CA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4">
            <text:p>JORGE ELIAS DE SÁ JUNIOR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CA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UAREZ RODRIGUES MEND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CA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LMIR GOM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G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LAUDIA RIBEIRO DA CONCEIÇÃ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G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FLAVIA MOURA GEMINIA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G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FRANCISCO MENDES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G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LAERT DE SOUZA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G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WENDEL TORRES CANDEI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MAGÉ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LUISIO FRANCISCO GOM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.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SÉ DAMÁSIO ALVES DE BRI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.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SÉ MASSILON DE AMORIM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.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MARCIO JOSÉ RODRIGUES MARIN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.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AFAEL MARTINS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.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OBERVAL DE ALMEIDA FRANÇ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. IGUAÇU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15">
            <text:p>AGNALDO CONCEIÇÃO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15">
            <text:p>ALBERTO COSTA POR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ALEX ALEXANDRE MACHADO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ALEXANDRO MARTINS LOP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CARLOS <text:s/>ANTONIO SAMPA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CARLOS HENRIQUE SILVA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COSME SATIRO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DAGOBERTO VI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DANIEL RAFAEL BRAGA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JAIR IZIDORO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JEFFERSON GONÇALVES NASCIM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WALLACE SILVA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MARCELO DA SILVA EGID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MARCO AURÉLIO HENRIQUE R.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7">
            <text:p>MARCOS SOUZA ANUNCIAÇÃ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6">
            <text:p>MARINHO DE CARVALHO RODRIGU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ITERÓ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LEXSSANDRO VIEIRA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BRUNO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RISTIANO BARBOSA DE MAT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SÉ CARLOS DOMINGUES PAIXÃ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SÉ RICARDO DA SILVA LEANDRO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MARLON MONTEIRO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NOVA FRIBURGO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ARLOS ROBERTO DIAS DE CARVAL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PETR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FERNANDO CARLOS ANTONIO JOAQUIM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PETR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MARCO AURÉLIO DE SOUZA CAVADA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PETR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DIOGO FERREIRA DORNELA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PETR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ODRIGO FREITAS CELESTI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PETR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8">
            <text:p>RODRIGO MAY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79">
            <text:p>SUBSEÇÃO DE PETR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ARLOS ALBERTO REZENDE PIRE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RESEND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DSON SILVA DE LIM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RESEND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THIAGO CARNEIRO DA CUNH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RESEND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2">
            <text:p>WAGNER COSTA LACERD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RESEND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WALDOMIRO SILVA B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RESENDE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LEXANDRE TEIXEIRA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ANDRE DE PAIVA ANTONI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FABIANO AMILTON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GIOVANI VIEIRA MELQUIADES COST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HUGO ALVES NE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JOSIANE DA SILVA LIBA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LUIZ CARL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PAULO ROBERTO TEIXEIRA DE ARAUJ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PAULO SERGIO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SAMUEL TEODOSIO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29">
            <text:p>VAGNER GOMES CHRISTOU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J. MERITI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4">
            <text:p>MICHELE LEITE FRANÇ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P. ALDEI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FABIANO PINHEIRO MACHAD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P. ALDEI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DEMIR DOS SANTOS RE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P. ALDEI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PERI CARDOSO VALENTE<text:s/>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P. ALDEI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WELLITON VIEIRA DE ANDRADE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S. P. ALDEI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JOÃO VITOR DA SILVA TEIX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ERES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4">
            <text:p>FLÁVIO DA CUNH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ERES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PAULO SERGIO ROSA ANCELM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ERES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AFAEL TORRES DE FARI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ERES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TIAGO DA SILVA VILCHSON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ERESÓPOLI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ARLOS AUGUSTO DO NASCIMENTO BRETA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EDISON MARCIA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FRANCISCO JOSÉ RAMALHO FABELL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LUIZ FERNANDO MARTINS CUNH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OBERTO CARLOS MALAFAI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RODRIGO VI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UELINTON VIEIRA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UILIAM LINO DOS RE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SUBSEÇÃO DE TRÊS RIOS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ARLOS AUGUSTO VICTAL RE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80">
            <text:p>SUBSEÇÃO DE VOLTA REDOND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ARLOS LEONARDO DA SILVEIR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80">
            <text:p>SUBSEÇÃO DE VOLTA REDOND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DIVINO NICOLAU CAMP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80">
            <text:p>SUBSEÇÃO DE VOLTA REDOND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DSON LUIS DAMASCEN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80">
            <text:p>SUBSEÇÃO DE VOLTA REDOND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ILSON MAURO PEREIRA DE SOUZ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80">
            <text:p>SUBSEÇÃO DE VOLTA REDOND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EFFERSON DOS SANTOS LEANDR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80">
            <text:p>SUBSEÇÃO DE VOLTA REDOND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DEILSON PIMENTEL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DRIANO SILVA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ANDRÉ CORDEIRO ASSI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ANDRÉ LUIZ FERR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ARLOS EDUARDO DE ARAÚJ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CLEYSON CONCEIÇÃO GUIMARÃE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CRISTIANO DA LUZ DO NASCIM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DANILO LEITE D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DSANDRO OLIVEIRA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LENILDO BISPO CARDOS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ÉRIC ANDRÉ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EVANILDO ALVES DOS SANTOS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FERNANDO LIM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FRANCINETE ALVES NASCIM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FRANCISCO ALEX BENJAMIN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GABRIEL LEANDRO MOREIRA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GILBERTO FREIRE DA CRUZ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ÃO PIERRE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RGE LUIS PINTO MACIEL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JOSÉ FÁBIO DANILO DE ALMEID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NELSON GONZAG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MARIA LUCIANA DE OLIVEIR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1">
            <text:p>ORLANDO DAS NEVES RESENDE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EINALDO DE SOUZA RAIMUND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ENAN FELIPE REIS COUTINH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ROBSON FELIX DE ARAUJO DA SILVA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73">
            <text:p>VITOR EXPEDITO NASCIMENTO</text:p>
          </table:table-cell>
          <table:table-cell office:value-type="string" table:style-name="ce47">
            <text:p>GUARD ANGEL VIGILÂNCIA EIRELI</text:p>
          </table:table-cell>
          <table:table-cell office:value-type="string" table:style-name="ce47">
            <text:p>00.809.803/0001-91</text:p>
          </table:table-cell>
          <table:table-cell office:value-type="string" table:style-name="ce47">
            <text:p>VIGILANTE</text:p>
          </table:table-cell>
          <table:table-cell office:value-type="string" table:style-name="ce47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style-name="ro1">
          <table:table-cell office:value-type="string" table:style-name="ce81">
            <text:p>WAGNER THEODORO DE SOUZA</text:p>
          </table:table-cell>
          <table:table-cell office:value-type="string" table:style-name="ce82">
            <text:p>GUARD ANGEL VIGILÂNCIA EIRELI</text:p>
          </table:table-cell>
          <table:table-cell office:value-type="string" table:style-name="ce82">
            <text:p>00.809.803/0001-91</text:p>
          </table:table-cell>
          <table:table-cell office:value-type="string" table:style-name="ce82">
            <text:p>VIGILANTE</text:p>
          </table:table-cell>
          <table:table-cell office:value-type="string" table:style-name="ce82">
            <text:p>VENEZUELA</text:p>
          </table:table-cell>
          <table:table-cell table:style-name="ce9"/>
          <table:table-cell table:number-columns-repeated="5" table:style-name="ce14"/>
          <table:table-cell table:number-columns-repeated="16373"/>
        </table:table-row>
        <table:table-row table:number-rows-repeated="69" table:style-name="ro1">
          <table:table-cell table:number-columns-repeated="6"/>
          <table:table-cell table:number-columns-repeated="5" table:style-name="ce14"/>
          <table:table-cell table:number-columns-repeated="16373"/>
        </table:table-row>
        <table:table-row table:number-rows-repeated="1047931" table:style-name="ro1">
          <table:table-cell table:number-columns-repeated="16384"/>
        </table:table-row>
        <table:named-expressions>
          <table:named-range table:name="Print_Area" table:cell-range-address="Ago-23.$A$1:Ago-23.$E$578" table:base-cell-address="Ago-23.$A$1"/>
          <table:named-range table:name="Print_Titles" table:cell-range-address="Ago-23.$A$6:Ago-23.$IV$6" table:base-cell-address="Ago-23.$A$1"/>
        </table:named-expressions>
      </table:table>
      <table:database-ranges>
        <table:database-range table:target-range-address="Ago-23.B6:Ago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mpregados de empresas contratadas em exercício na SJRJ em Agosto de 2023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3-09-22T19:45:37Z</dc:date>
    <meta:print-date>2023-09-22T19:43:25Z</meta:print-date>
    <meta:user-defined meta:name="ContentType">Documento</meta:user-defined>
    <meta:user-defined meta:name="Destino">Site</meta:user-defined>
  </office:meta>
</office:document-meta>
</file>