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/>
    </style:style>
    <style:style style:name="co5" style:family="table-column">
      <style:table-column-properties fo:break-before="auto" style:column-width="9.503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10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7" table:style-name="ce11"/>
        </table:table-row>
        <table:table-row table:style-name="ro1">
          <table:table-cell office:value-type="string" table:number-columns-spanned="5" table:number-rows-spanned="1" table:style-name="ce10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10">
            <text:p>Mês/ Ano de Referência: Setembro/2023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style-name="ce13"/>
          <table:table-cell table:style-name="ce14"/>
          <table:table-cell table:number-columns-repeated="3" table:style-name="ce15"/>
          <table:table-cell table:number-columns-repeated="16379" table:style-name="ce11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6379" table:style-name="ce11"/>
        </table:table-row>
        <table:table-row table:style-name="ro1">
          <table:table-cell office:value-type="string" table:style-name="ce16">
            <text:p>NOME DO EMPREGAD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CNPJ</text:p>
          </table:table-cell>
          <table:table-cell office:value-type="string" table:style-name="ce16">
            <text:p>CARGO /ATIVIDADE</text:p>
          </table:table-cell>
          <table:table-cell office:value-type="string" table:style-name="ce16">
            <text:p>LOTAÇÃO / LOCAL DE EXERCÍCIO</text:p>
          </table:table-cell>
          <table:table-cell table:style-name="ce15"/>
          <table:table-cell table:number-columns-repeated="2" table:style-name="ce17"/>
          <table:table-cell table:style-name="ce15"/>
          <table:table-cell table:number-columns-repeated="4" table:style-name="ce17"/>
          <table:table-cell table:number-columns-repeated="16371" table:style-name="ce15"/>
        </table:table-row>
        <table:table-row table:style-name="ro1">
          <table:table-cell office:value-type="string" table:style-name="ce8">
            <text:p>ADRIANA FILISMINA DA COSTA IV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9">
            <text:p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A MO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O(A)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A SANTOS MAIO CAROB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O LUIZ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GLIA MAR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GNALD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BERTINO AMERIC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BERTO LIM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NG - 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SSANDRA DOS SANTOS MACHA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E DE SOUZA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INE DE SOUZ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MIR SANTOS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CLAUDIA DA SILVA GONZAGA FAGU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LUCIA DE LIM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LUCIA FRANC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PAULA CURTY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DE OLIV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5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 LUI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 LUIZ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A ANDRAD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IA CRISTINA DA SILV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Y MAMEDE ALVES MARIN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GELA MARIA SOUZA AFON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ONIO JOSE DE SOUZA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ONIO ROBERTO FELIPE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IADNE TEODORO MACHADO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ERTA OLIVEIRA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RAULIO DE OLIVEIRA ABRAH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MILA DA SILVA FERNA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INA FELIX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HENRIQU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JOS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TIA APARECIDA DA SILVA TEIX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AUDIA ROZENDO MAR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EYTON FER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CLARIMUN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DOS SANTOS LUC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FERNANDE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MARIANO AGRICO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NA RAMO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LVANIRA BAZILI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CUSTODIO EL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E DE FATIMA SARAPI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E TELE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VI VELTRI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5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VID ARAUJ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VID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EIVISON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ENILCE DE SOUZA MACHA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ENISE SILVA DE PAU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IANA DEBORA GOMES DE MORA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RIELI DO NASCIMENTO DE JESU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ILANE MATHIAS DE PAI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ELENA DE FATIMA RODRIGU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N BAST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EN DOS SANTO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ANE CUNHA DA ROCH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ANE DOS SANTOS FREIT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ANE GOME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SANGELA SILVA DE SENA PESSANHA<text:s/></text:p>
          </table:table-cell>
          <table:table-cell office:value-type="string" table:style-name="ce5">
            <text:p>VIV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ZETE RODRIGUE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MA FREITA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RALDO FRANCISC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RICK VINICIUS FERREIRA DE BARR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STHER SOUZA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A CRISOSTOM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A DOS SANTO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VENTU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QZ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RICIO SARAPI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RNANDA BARBOSA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 MARIA DA SILVA CUSTOD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EORGINA DO AMARAL RIBEIRO ZACARIAS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SEMAR DE ARAUJ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SON ALVES PERSEQU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ELIO SOARES DA SILVA JUNIOR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IAN LUCAS DA SILVA PER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ZAMARA MODES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RIS CAROLINE FREITA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IR ALVES HON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IME DA SILVA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NAINA CONCEICA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NDERSON CARLOS CORREI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/>NF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A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AO MARQU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AO VICTOR CARVALHO CARDOSO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LUIZ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 ANTONIO DOS SANTOS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 CARLOS SILVA ARE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 MARCOS DE ANDRADE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VELINA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LIANA CRISTIN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LIANA DA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LIANA DOS SANTOS CABRAL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SSARA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KATIA ANTONIET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O(A)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NDRO SILVA DA COS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DA BEZERRA BEMJAMIM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ILSON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ONARDO DOS SANTOS COE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ONARDO NOGU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NDAURA SILVESTR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NDINALVA GONCALVES DE MOUR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NDOMAR SANTOS <text:s/>DE OLIVEIRA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5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 CRISTINA NUN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NA DA SILVA DE ABREU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N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NE SOUZA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ENE FERREIRA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LENE SILVA DE JESUS VELOZ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S CARL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S CLAUDIO DUART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ALBERTO ALVES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HENRIQUE JACINT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ICO BARROS DE PAULA<text:s/></text:p>
          </table:table-cell>
          <table:table-cell office:value-type="string" table:style-name="ce5">
            <text:p>VINIL GESTÃO E FACILITIES LTDA.33.412.883/0001-04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GNA CARVALH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IA DA CONCEICAO GOM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IA MARIA DE OLIVEIRA ARAUJ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 ANDR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ADACILD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APARECI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APARECIDA PE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APARECIDA SANTOS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DA CONCEICAO TRINDAD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DOS PRAZERES SANTOS MO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DOS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LUCIA FLORENCIO DA SILVA CAVALCANT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SALETE VIEIRA SO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LENE APARECIDA RAMIR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CHAEL DE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SLENE PAMELA GOM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F 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ONICA FERNANDES BRA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ILCIENE DE OLIVEIR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ILDETE DE SOUZ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DAIR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RLANDO FER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SEAS AGUIAR DUT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A DOS PASSOS GOME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A FERNANDA SOUZ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A ROBERTA DE SOUZA BENJAMIN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CESAR DOS SANTO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ROBERTO MEIREL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IANE SILVA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VZ <text:s/>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INALDO CONCEIC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NATA GARCIA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NATO DE OLIVEIR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NIT 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ICARDO ROCHA GERONIM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ITA DE CASSIA MOREIRA TAV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BERTA SOARES OZOR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O(A)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GERIA DO NASCIMENTO VIOTI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IT -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ALDO GOMES DE ABREU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ANA MARI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ANGELA LUC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ANGELA SABINO DO ESPIRITO SA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ANGEL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EMARY DE SOUZA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ENI LOURENCO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EVANI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IANE D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ILANE MARTIN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AMANTA SOUZA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BASTIAO KLEBER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IT -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HEYLA SILVA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UELI CONCEICAO DA SILVA LOUR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UELLEN DOS SANTO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MIRES DE MOURA IGNAC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TIANA ALMEIDA BRAG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TIANA NOVAIS DA CUNH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AIS SOUTINHO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ALDECI VIEIRA BORG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ANILDO PADILHA MEDEIR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VIANE DE SOUZA FREDERIC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VIANE MONTEIRO DE OLIVEIR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LLACE DE SOUZA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/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SHINGTON LUIZ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YASMIN MARTIN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ZENI MIRAN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5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NDRO REIS</text:p>
          </table:table-cell>
          <table:table-cell office:value-type="string" table:style-name="ce5">
            <text:p>TIME MULTISSERVIÇOS LTDA.</text:p>
          </table:table-cell>
          <table:table-cell office:value-type="string" table:style-name="ce5">
            <text:p>34.036.212/0001-4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5">
            <text:p>JF/RJ AV. VENEZUELA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NICIUS SANTA ROSA VIEGAS</text:p>
          </table:table-cell>
          <table:table-cell office:value-type="string" table:style-name="ce5">
            <text:p>TIME MULTISSERVIÇOS LTDA.</text:p>
          </table:table-cell>
          <table:table-cell office:value-type="string" table:style-name="ce5">
            <text:p>34.036.212/0001-4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5">
            <text:p>JF/RJ AV. VENEZUELA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BSON MARTINS DE MATOS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ÔNICA</text:p>
          </table:table-cell>
          <table:table-cell office:value-type="string" table:style-name="ce5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ESLEY ALMEIDA MATOS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OMECÂNICA</text:p>
          </table:table-cell>
          <table:table-cell office:value-type="string" table:style-name="ce5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ALDO CORREIA</text:p>
          </table:table-cell>
          <table:table-cell office:value-type="string" table:style-name="ce5">
            <text:p>BMS SERVICE EIRELI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 / ENCARREGADO</text:p>
          </table:table-cell>
          <table:table-cell office:value-type="string" table:style-name="ce5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NDRO NUNES DA SILVA</text:p>
          </table:table-cell>
          <table:table-cell office:value-type="string" table:style-name="ce5">
            <text:p>BMS SERVICE EIRELI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/text:p>
          </table:table-cell>
          <table:table-cell office:value-type="string" table:style-name="ce5">
            <text:p>JFRJ AV. VENEZUELA 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MANDA LIMA DA SILVA</text:p>
          </table:table-cell>
          <table:table-cell office:value-type="string" table:style-name="ce5">
            <text:p>BMS SERVICE EIRELI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/text:p>
          </table:table-cell>
          <table:table-cell office:value-type="string" table:style-name="ce5">
            <text:p>JFRJ AV. RIO BRANCO - RIO DE JANEI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CO JOSÉ DAMÁSIO NETO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5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UTSON LUIZ DA SILVA MACIEL<text:s/>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5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S JOÃO DA SILV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5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INALDO GRACILIANO DE LIM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5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NATHAN PEREIR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ABRIELLA DE SOUZA BERNARD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EYDSON DA SILVA DAMIÃ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ROBERTO COUTO LEAL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ERIC VINICIUS DE SANTAN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 48H<text:s/>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SON LEITE SILVA JUNIOR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NOTURNO<text:s/>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LUCIA FERREIRA DOS SANTOS LISBO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NOTURNO<text:s/>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UANY CAROLINA GONÇALVES DE M.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/NOT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ÃO VICTOR CARVALHO ARAUJ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/NOT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LVIA MARINHO DE MIRAND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IEL REIS SANTA RITA JUNIOR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/NOT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YGOR IGLESIAS CAÓ VILLAS BOA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MATIAS MAI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TEIXEIRA BRAZ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ILLIAM LOPES MARCULIN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AINARA MARIA DOS SANTOS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FOLGUISTA DIURNO</text:p>
          </table:table-cell>
          <table:table-cell office:value-type="string" table:style-name="ce5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EFFERSON ALMEIDA DE SOUT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ÃO VICTOR NERY DE OLIV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YASMIM MARQUES DA PAZ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LLACE SANTOS DE BRIT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CTOR SILVA DOS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THEUS DA SILVA BRAG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ARBAR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PER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O SERGIO VELOSO DE ARAUJ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ORRANA SOUZ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 FRANCISCO DE OLIVEIRA FILH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GELO SILVA DOS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ELIO DA SILVA SOUZ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ATALI DE MORAES ANDRADE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ÉRGIO CARVALHO DE BARR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AS TEIXEIRA DE SOUZ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LINA MARTINS DOS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MARQUES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CTOR DE PAIVA FREITA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KAIO SANT AN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RISCILA SANTANA DE FARIA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RGIO ANDRE TEIX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ELESON ROGE DE LIMA DE SOUZ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HENRIQUE MEDEIROS RAM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US VINICIUS DA COSTA ROCH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MADEIRA DE SOUZ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RUNO TARSIS BRANDÃO DE OLIV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ALDO DE SOUZA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PHAEL RICARDO DA COST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RGIO GOMES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LON DE MOURA IGNACI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N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ESAR ALEXANDRE INDIO DA CONCEIÇA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UARDO ANTONIO TELE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MONE FABÍOLA OLIVEIR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N MIRANDA SOUS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IOGO RODRIGUES DOS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NOTURNO</text:p>
          </table:table-cell>
          <table:table-cell office:value-type="string" table:style-name="ce5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VI LUIZ DE ALMEID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5">
            <text:p>BRIGADISTA DIURNO</text:p>
          </table:table-cell>
          <table:table-cell office:value-type="string" table:style-name="ce5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ER GOMES CUSTÓDI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E ALV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SAND DE SOUZA DIA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LUIZ PIMENTEL ROS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 LUIZ DO NASCIMENT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ÔNIO BARBOSA DELPHIM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ÔNIO SERGIO DA SILVA LIM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RUNO CONCEIÇÃO DE DEU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RUNO L. S. NASCIMENT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VITOR CAETANO DO NASCIMENTO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EBER DE ALMEIDA VALEN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HENRIQUE SOUZA D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UGLAS BERNARDO NORONH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UILHERME SILVA ROCH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GOR PINTO CAB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URI RICARDO SOTERO RODRIGU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AB DA SILVA AMA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NAS DA SILVA CRUZ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KAIO ANDREY J. B. MYNSSEN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NDRO DE OLIVEIRA DA CONCEICA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AS DOS SANTOS F.C REI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AS SILVEIRA DA COST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ELO DA PAIXÃO MORA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IO FERNAND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S FELIPE DA SILVA DE OLIV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EDRO LUIZ SOUZA DE JESU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DA SILVA DOMING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MÓ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MON FERNANDES DE CERQUEIR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NIE NUNES DOS SANT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HALOM DO N. <text:s/>CAMP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NICIUS HUGO GOM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5">
            <text:p>RIO BRANCO /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EDUARDO GUIMARÃES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text:p>VENEZUELA/EQUADOR/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AUDIO RODRIGUES NUNE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EITON SILVA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text:p>NITERÓI 1 E 2 / ITABORAÍ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ILSON DE OLIVEIRA LIM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PEDREIRO</text:p>
          </table:table-cell>
          <table:table-cell office:value-type="string" table:style-name="ce5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IVANDO GUIMARAES LIM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GESSEIRO</text:p>
          </table:table-cell>
          <table:table-cell office:value-type="string" table:style-name="ce5">
            <text:p>3 NÚCLE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N CARLOS DE BARROS CIRNE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UARDO NASCIMENTO FERNANDE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PEDREIRO</text:p>
          </table:table-cell>
          <table:table-cell office:value-type="string" table:style-name="ce5">
            <text:p>LOCALIDADES NÚCLEO 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CO JORGE PEDROS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text:p>D. CAXIAS,S. J. MERITI, N. IGUAÇU,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BERTO INÁCIO MOTA FILHO<text:s/>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text:p>CAMPOS,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RINEU NOGUEIRA MANHAES JUNIOR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text:p>MACAÉ, S. PEDRO D'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HONATA MARIANO DOS SANTOS OLIV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AUX. MANUT.</text:p>
          </table:table-cell>
          <table:table-cell office:value-type="string" table:style-name="ce5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AO CARLOS BATISTA DE OLIV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PEDREIRO</text:p>
          </table:table-cell>
          <table:table-cell office:value-type="string" table:style-name="ce5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 SOARES MAIA<text:s/>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LOCALIDADES NÚCLEO 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ANDRO MENDES DA SILV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SERRALHEIRO</text:p>
          </table:table-cell>
          <table:table-cell office:value-type="string" table:style-name="ce5">
            <text:p>3 NÚCLE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ONARDO VI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text:p>N. FRIBURGO /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ANTÔNIO MOT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/SUBST.</text:p>
          </table:table-cell>
          <table:table-cell office:value-type="string" table:style-name="ce5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CARLOS CORREA MENDONÇ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AUX. MANUT.</text:p>
          </table:table-cell>
          <table:table-cell office:value-type="string" table:style-name="ce5">
            <text:p>LOCALIDADES NÚCLEO 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FIGUEIREDO TAVARE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SUP. SUBSTIT.</text:p>
          </table:table-cell>
          <table:table-cell office:value-type="string" table:style-name="ce5">
            <text:p>LOCALIDADES NÚCLEO 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ALDO JOSE DE SOUZ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office:annotation draw:style-name="a0" svg:x="16.25in" svg:y="98.9083333333333in" svg:width="1.38333333333333in" svg:height="0.95in">
              <dc:creator>Lys Terra</dc:creator>
              <text:p><text:span text:style-name="T1">Bomberio V.Redonda</text:span><text:span text:style-name="T2"/></text:p>
              <text:p><text:span text:style-name="T2">R$5.120,91</text:span></text:p>
            </office:annotation>
            <text:p>V.REDONDA, RESENDE, B.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BASTIÃO BARCELOS DIA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 SUBST.</text:p>
          </table:table-cell>
          <table:table-cell office:value-type="string" table:style-name="ce5">
            <office:annotation draw:style-name="a1" svg:x="16.25in" svg:y="99.2416666666667in" svg:width="1.38333333333333in" svg:height="1.03333333333333in">
              <dc:creator>Lys Terra</dc:creator>
              <text:p><text:span text:style-name="T1">Bomb. Nit.R$5.063,92</text:span><text:span text:style-name="T2"/></text:p>
              <text:p/>
            </office:annotation>
            <text:p>NITERÓI 1 E 2 / ITABORAÍ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RGIO ALVES PER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AUX. MANUT.</text:p>
          </table:table-cell>
          <table:table-cell office:value-type="string" table:style-name="ce5">
            <text:p>LOCALIDADES NÚCLEO 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GNER SANTANA PER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office:annotation draw:style-name="a2" svg:x="16.25in" svg:y="99.9083333333333in" svg:width="1.38333333333333in" svg:height="0.791666666666667in">
              <dc:creator>Lys Terra</dc:creator>
              <text:p><text:span text:style-name="T1">Bombeiro Núcleo 2 Petrópolis</text:span><text:span text:style-name="T2"/></text:p>
              <text:p><text:span text:style-name="T2">R$5.120,91</text:span></text:p>
            </office:annotation>
            <text:p>PETRÓPOLIS, TRÊS RIOS,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LDIR RODRIGUES DA COST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office:annotation draw:style-name="a3" svg:x="16.25in" svg:y="100.241666666667in" svg:width="1.38333333333333in" svg:height="0.933333333333333in">
              <dc:creator>Lys Terra</dc:creator>
              <text:p><text:span text:style-name="T1">S.Gonçalo veio para Almirante B.</text:span><text:span text:style-name="T2"/></text:p>
              <text:p/>
            </office:annotation>
            <text:p>RIO BRANCO/ALMIRANT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LLACE SANTOS DA SILV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text:p>RIO BRANCO/ALMIRANT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ILSON ANDRADE DE SOUZ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5">
            <text:p>BOMBEIRO</text:p>
          </table:table-cell>
          <table:table-cell office:value-type="string" table:style-name="ce5">
            <office:annotation draw:style-name="a4" svg:x="16.25in" svg:y="100.908333333333in" svg:width="1.38333333333333in" svg:height="0.9in">
              <dc:creator>Lys Terra</dc:creator>
              <text:p><text:span text:style-name="T1">S.Gonçalo</text:span><text:span text:style-name="T2"><text:s/>veio para Almirante B.</text:span></text:p>
            </office:annotation>
            <text:p>VENEZUELA/EQUADOR/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ILTON SANTOS RESENDE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MAGÉ,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MAURI GUIMARAES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AV. VENEZUELA, RUA EQUADOR,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QUINTANILHA DA CONCEICA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5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ESAR MELO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SÃO JOÃO DE MERITI, DUQUE DE CAXIAS,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AUDECIR PEREIRA DE LIM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5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PINHEIRO DA COSTA SALVAD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SÃO PEDRO DA ALDEIRA,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UGLAS QUINTANILHA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MAR AGUIAR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SUPERVISOR (ELETROTÉCNICO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MERSON SARDINHA DOS SANTOS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CAMPOS DOS GOYTACAZES,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ÁBIO MAURÍCIO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 FERISTA</text:p>
          </table:table-cell>
          <table:table-cell office:value-type="string" table:style-name="ce5">
            <text:p>CAMPOS DOS GOYTACAZES,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RNANDO JOSÉ DOS SANTOS JÚNI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LAVIO DE SOUZA ANDRADE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BERTO SANTOS DE ASSIS COST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ENO MATOS DE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ELIO RICARDO DE CARVALHO ABREU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AO BATISTA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VOLTA REDONDA, BARRA DO PIRAÍ,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LUIZ BORGES GREGORI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MARTINS DE OLIV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NITERÓI, SÃO GONÇAL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LIO CESAR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 AURELIO DE OLIV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S LUIZ NOBRE CRUZ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ELDO CARVALHO JUNI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PETRÓPOLIS,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ROBERTO NASCIMEN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5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SANTOS DE ASSIS COST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AV. VENEZUELA, RUA EQUADOR,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GINALDO FREIMAM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BERTO NASCIMENTO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GERIO CHAGAS SANTOS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RGIO SOARES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5">
            <text:p>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ILBERT DA SILVA HIPOLI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5">
            <text:p>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ILLIAM GOMES DE LIM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5">
            <text:p>SUPERVISOR (ELETROTÉCNICO)</text:p>
          </table:table-cell>
          <table:table-cell office:value-type="string" table:style-name="ce5">
            <text:p>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5" svg:x="3.69166666666667in" svg:y="111.241666666667in" svg:width="1.4in" svg:height="1in">
              <dc:creator>Edlane De Mattos</dc:creator>
              <text:p><text:span text:style-name="T4">SUBSTITUINDO LEONARDO LEITE - NA SUPERVISÃO DE 11 A 25/09.</text:span><text:span text:style-name="T3"/></text:p>
              <text:p/>
            </office:annotation>
            <text:p>ALBERTO BATISTA DA SILV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EAN RICARDO BELIZARI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6" svg:x="3.69166666666667in" svg:y="111.908333333333in" svg:width="1.4in" svg:height="1in">
              <dc:creator>Edlane De Mattos</dc:creator>
              <text:p><text:span text:style-name="T4">FÉRIAS DE 27/09 A 26/10.</text:span><text:span text:style-name="T3"/></text:p>
              <text:p/>
            </office:annotation>
            <text:p>URIEL NASCIMENTO VALLE DE CASTR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7" svg:x="3.69166666666667in" svg:y="112.241666666667in" svg:width="1.4in" svg:height="1in">
              <dc:creator>Edlane De Mattos</dc:creator>
              <text:p><text:span text:style-name="T4">FÉRIAS DE 11/09 A 25/09 - COBERTURA ALBERTO DA SILVA.</text:span><text:span text:style-name="T3"/></text:p>
              <text:p/>
            </office:annotation>
            <text:p>LEONARDO BATISTA SILVA LEITE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SUPERVISOR DE ATENDIMENTO</text:p>
          </table:table-cell>
          <table:table-cell office:value-type="string" table:style-name="ce5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ROBERTO DE JESUS COITINHO<text:s/>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MANUTENÇÃO</text:p>
          </table:table-cell>
          <table:table-cell office:value-type="string" table:style-name="ce5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8" svg:x="3.69166666666667in" svg:y="112.908333333333in" svg:width="1.4in" svg:height="1in">
              <dc:creator>Edlane De Mattos</dc:creator>
              <text:p><text:span text:style-name="T4">FÉRIAS - 21/08/ A 19/09.</text:span><text:span text:style-name="T3"/></text:p>
              <text:p/>
            </office:annotation>
            <text:p>ROBSON MAURÍCIO DE SOUZA AGUIAR JUNIOR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AN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9" svg:x="3.69166666666667in" svg:y="113.241666666667in" svg:width="1.4in" svg:height="1in">
              <dc:creator>Edlane De Mattos</dc:creator>
              <text:p><text:span text:style-name="T4">COBERTURA DE FÉRIAS - ROBSON - 21/08/ A 19/09.</text:span><text:span text:style-name="T3"/></text:p>
              <text:p/>
            </office:annotation>
            <text:p>ANDRÉ SOUZA DA SILV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AN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CO SIDNEY RAMOS DE SOUZ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EDRO GUERRA MACHADO SIQUEIR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CAMP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EDUARDO MARTELLO LIM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IARA ROCHA FERNANDES PEREIR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RUNO DOS SANTOS VERÇOSA CRESP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ABRIEL DA SILV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MAGÉ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LIPE RODRIGUES COST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NITERÓI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 CARLOS DA SILVA BAPTISTA<text:s/>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NITERÓI II / ITABO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0" svg:x="3.69166666666667in" svg:y="116.241666666667in" svg:width="1.4in" svg:height="1in">
              <dc:creator>Edlane De Mattos</dc:creator>
              <text:p><text:span text:style-name="T4">FÉRIAS - 21/08/ A 19/09.</text:span><text:span text:style-name="T3"/></text:p>
              <text:p/>
            </office:annotation>
            <text:p>CARLA HELENA MARTINS VELOZ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1" svg:x="3.69166666666667in" svg:y="116.575in" svg:width="1.4in" svg:height="1in">
              <dc:creator>Edlane De Mattos</dc:creator>
              <text:p><text:span text:style-name="T4">COBERTURA DE FÉRIAS - CARLA - 21/08/ A 19/09.</text:span><text:span text:style-name="T3"/></text:p>
              <text:p/>
            </office:annotation>
            <text:p>ALEX RUFINO RODRIGUE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2" svg:x="3.69166666666667in" svg:y="116.908333333333in" svg:width="1.4in" svg:height="1in">
              <dc:creator>Edlane De Mattos</dc:creator>
              <text:p><text:span text:style-name="T4">FÉRIAS - 04/09/ A 03/10.</text:span><text:span text:style-name="T3"/></text:p>
              <text:p/>
            </office:annotation>
            <text:p>WALTER MACEDO GOME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3" svg:x="3.69166666666667in" svg:y="117.241666666667in" svg:width="1.4in" svg:height="1in">
              <dc:creator>Edlane De Mattos</dc:creator>
              <text:p><text:span text:style-name="T4">COBERTURA DE FÉRIAS - WÁLTER - 04/09 A 03/10.</text:span><text:span text:style-name="T3"/></text:p>
              <text:p/>
            </office:annotation>
            <text:p>SERGIO DOS SANTOS JUNIOR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IO CAMARGO DE SOUZ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PETROPÓLIS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EVERTON TAVARES MOREIR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4" svg:x="3.69166666666667in" svg:y="118.241666666667in" svg:width="1.4in" svg:height="1in">
              <dc:creator>Edlane De Mattos</dc:creator>
              <text:p><text:span text:style-name="T4">LICENÇA MÉDICA DE 27 A 29/09.</text:span><text:span text:style-name="T3"/></text:p>
              <text:p/>
            </office:annotation>
            <text:p>ALEXANDRE FARIAS PONTE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IFERENCIADO</text:p>
          </table:table-cell>
          <table:table-cell office:value-type="string" table:style-name="ce5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5" svg:x="3.69166666666667in" svg:y="118.575in" svg:width="1.4in" svg:height="1in">
              <dc:creator>Edlane De Mattos</dc:creator>
              <text:p><text:span text:style-name="T4">COBERTURA LICENÇA MÉDICA - ALEXANDRE PONTES 29/09.</text:span><text:span text:style-name="T3"/></text:p>
              <text:p/>
            </office:annotation>
            <text:p>GIAN CARLOS COSTA DA CUNH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IFERENCIADO</text:p>
          </table:table-cell>
          <table:table-cell office:value-type="string" table:style-name="ce5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HN ANDERSON MERIDA MACHAD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CHAEL BARBOSA DIOG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6" svg:x="3.69166666666667in" svg:y="119.575in" svg:width="1.4in" svg:height="1in">
              <dc:creator>Edlane De Mattos</dc:creator>
              <text:p><text:span text:style-name="T4">FÉRIAS 27/09 A 26/10.</text:span><text:span text:style-name="T3"/></text:p>
              <text:p/>
            </office:annotation>
            <text:p>RAFAEL RODRIGUES ANTONI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ANA PEREIRA DE OLIVEIRA NORMANDI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7" svg:x="3.69166666666667in" svg:y="120.241666666667in" svg:width="1.4in" svg:height="1in">
              <dc:creator>Edlane De Mattos</dc:creator>
              <text:p><text:span text:style-name="T4">DESLIGAMENTO: 11/09.</text:span><text:span text:style-name="T3"/></text:p>
              <text:p/>
            </office:annotation>
            <text:p>JOÃO FELIPE CORREIA PINHEIRO DA SILV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8" svg:x="3.69166666666667in" svg:y="120.575in" svg:width="1.4in" svg:height="1in">
              <dc:creator>Edlane De Mattos</dc:creator>
              <text:p><text:span text:style-name="T4">SUBSTITUIU JOÃO FELIPE DE 11 A 20/09 E ALBERTO DE 20 A 25/09 E URIEL DE 26 A 30/09.</text:span><text:span text:style-name="T3"/></text:p>
              <text:p/>
            </office:annotation>
            <text:p>LEOSSANDER DOS SANTOS DE CARVALHO<text:s/>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SÃO JOÃO DE MERITI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19" svg:x="3.69166666666667in" svg:y="120.908333333333in" svg:width="1.4in" svg:height="1in">
              <dc:creator>Edlane De Mattos</dc:creator>
              <text:p><text:span text:style-name="T4">SUBSTITUIU O LEOSSANDER DE 20/09 A 30/09.</text:span><text:span text:style-name="T3"/></text:p>
              <text:p/>
            </office:annotation>
            <text:p><text:s/>ROBSON SANTOS DE FARI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IAGO XAVIER DE SOUZ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SÃO PEDRO D'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RIGO MACHADO BARBOS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0" svg:x="3.69166666666667in" svg:y="121.908333333333in" svg:width="1.4in" svg:height="1in">
              <dc:creator>Edlane De Mattos</dc:creator>
              <text:p><text:span text:style-name="T4">DESLIGAMENTO: 04/09.</text:span><text:span text:style-name="T3"/></text:p>
              <text:p/>
            </office:annotation>
            <text:p>ANA CRISTINA ABREU DE SOUZA GONZAG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1" svg:x="3.69166666666667in" svg:y="122.241666666667in" svg:width="1.4in" svg:height="1in">
              <dc:creator>Edlane De Mattos</dc:creator>
              <text:p><text:span text:style-name="T4">SUBSTITUIU ANA CRISTINA DE 06/09 A 30/09.</text:span><text:span text:style-name="T3"/></text:p>
              <text:p/>
            </office:annotation>
            <text:p>JOÃO PAULO SANTOS MEL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O FELIX DE ASSI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2" svg:x="3.69166666666667in" svg:y="122.908333333333in" svg:width="1.4in" svg:height="1in">
              <dc:creator>Edlane De Mattos</dc:creator>
              <text:p><text:span text:style-name="T4">FÉRIAS DE 28/08 A 26/09 (COBERTURA ALEXANDRE COUTO).</text:span><text:span text:style-name="T3"/></text:p>
              <text:p/>
            </office:annotation>
            <text:p>MARCELLO CISNEIROS SILV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3" svg:x="3.69166666666667in" svg:y="123.241666666667in" svg:width="1.4in" svg:height="1in">
              <dc:creator>Edlane De Mattos</dc:creator>
              <text:p><text:span text:style-name="T4">COBERTURA FÉRIAS - MARCELLO CISNEIROS DE 25/08 A 14/09.</text:span><text:span text:style-name="T3"/></text:p>
              <text:p/>
            </office:annotation>
            <text:p>ALEXANDRE DO COUTO SILV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4" svg:x="3.69166666666667in" svg:y="123.575in" svg:width="1.4in" svg:height="1in">
              <dc:creator>Edlane De Mattos</dc:creator>
              <text:p><text:span text:style-name="T4">COBERTURA FÉRIAS - MARCELLO CISNEIROS DE 15/09 A 26/09 E RAFAEL NOS DIAS 27 E 28/09.</text:span><text:span text:style-name="T3"/></text:p>
              <text:p/>
            </office:annotation>
            <text:p>GABRIEL LUZ DE OLIVEIRA<text:s/>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 /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LUIZ DA CRUZ PORTO BELG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5" svg:x="3.69166666666667in" svg:y="124.241666666667in" svg:width="1.4in" svg:height="1in">
              <dc:creator>Edlane De Mattos</dc:creator>
              <text:p><text:span text:style-name="T4">COBERTURA DE FÉRIAS - VICENTE DE 28/08 A 26/09 E RAFAEL DE 29/09 A 26/10.</text:span><text:span text:style-name="T3"/></text:p>
              <text:p/>
            </office:annotation>
            <text:p>EVITON ESTEVAM CARDOSO DOS SANTO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6" svg:x="3.69166666666667in" svg:y="124.575in" svg:width="1.4in" svg:height="1in">
              <dc:creator>Edlane De Mattos</dc:creator>
              <text:p><text:span text:style-name="T4">SUBSTITUIU O ALEXANDRE PONTES QUE FOI PARA RIO BRANCO EM AGOSTO.</text:span><text:span text:style-name="T3"/></text:p>
              <text:p/>
            </office:annotation>
            <text:p>ALBINO RICARDO ALVES TEIXEIR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7" svg:x="3.69166666666667in" svg:y="124.908333333333in" svg:width="1.4in" svg:height="1in">
              <dc:creator>Edlane De Mattos</dc:creator>
              <text:p><text:span text:style-name="T4">SUBSTITUIU O ALBINO APÓS O DIA 10/09.<text:s/></text:span><text:span text:style-name="T3"/></text:p>
              <text:p/>
            </office:annotation>
            <text:p>NILO DE MELO ARAÚJO TEIXEIR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8" svg:x="3.69166666666667in" svg:y="125.241666666667in" svg:width="1.4in" svg:height="1in">
              <dc:creator>Edlane De Mattos</dc:creator>
              <text:p><text:span text:style-name="T4">SUBSTITUIU O NILO. SOLICITOU DESLIGAMENTO EM 25/09.</text:span><text:span text:style-name="T3"/></text:p>
              <text:p/>
            </office:annotation>
            <text:p><text:s/>ALLEX DE OLIVEIRA FONTE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IFERENCIADO</text:p>
          </table:table-cell>
          <table:table-cell office:value-type="string" table:style-name="ce5">
            <text:p>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office:annotation draw:style-name="a29" svg:x="3.69166666666667in" svg:y="125.575in" svg:width="1.4in" svg:height="1in">
              <dc:creator>Edlane De Mattos</dc:creator>
              <text:p><text:span text:style-name="T4">FÉRIAS DE 28/08 A 26/09 - COBERTURA EVITON.</text:span><text:span text:style-name="T3"/></text:p>
              <text:p/>
            </office:annotation>
            <text:p>VICENTE FARIAS MARTINS JUNIOR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IFERENCIADO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E AMARAL DA SILVA<text:s/>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IFERENCIADO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HUAN QUEIROZ SOUT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NICIUS FERRAZ QUINTILIAN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TÓRIA SILVA DO NASCIMENT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ROBERTO DE SOUZ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NICO DE SUPORTE LOCAL</text:p>
          </table:table-cell>
          <table:table-cell office:value-type="string" table:style-name="ce5">
            <text:p>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ILSON RODRIGO DA ROCH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MIR AMARAL JUNIOR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CRISTINA DE OLIVEIRA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ILSON FERREIRA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AGO CAVALCANTE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CKSON DE FREITAS PIRES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ONARDO ARAÚJO MEIRELL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CLAUDIO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S PAULO SILVA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X LEANDRO ARANTES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CHEL GOM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TRICK CARVALHO BARROS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ANTONIO JANUÁR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ONIO DE SOUZA PEREIRA FIL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IEGO DE SOUZA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VANDRO RODRIGU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OZART DOS SANTOS NOBLAT ALV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DOMICIANO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RIGO TEIX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RIGO VARELA DE MACED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ANDERSON GUIMARÃES SAMPA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LMAR CARDOSO VILHEN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NICIUS MARTINS DA COST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ÉBER DIAS DE AZEVED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URO SÉRGIO SOUSA RODRIGU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ZEIAS DIAS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ALLES PENHA MEDEIR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ALOMÃO ROGÉRIO CARDOS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ÃO SALVADOR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ELO SILVA ESTEV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ELO SOUSA BRAG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S TENÓRIO CAVALCANTE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URO MARTINS F.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ALVES <text:s/>ANTUN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PEREIRA DE SOU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ÉRCIO LUIS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E FERNAND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ONIO CARLOS F.DE ARAUJ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ALBERTO LEAL <text:s/>MAT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EUGÊNIO ABRAHÃ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ICERO LOPES DO NASCIMENTO JUNIOR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AUDILENE RODRIGUES MARTIN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AUDIO MAGNO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FERNANDO HENRIQUE ALV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WASHINGTON M. BRAGANÇ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O MORAES DE MEL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LIPE JACKSON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ERALDO JOSÉ CIQUEIRA FILHO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HN DUARTE FERREIRA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MAZZOLENI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ELA DE SOUZA DE OLIVEIRA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SCAR LUIZ VI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ALDO AUGUSTO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BASTIÃO TAVARES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RGIO RODRIGUES BER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ELLINGTON CLEYTON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ILLIAN ROS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VANDRO DA SILVA COEL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ÃO LUIZ DA SILVA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ÃO MARC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IE PETERSON DA COST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SHINGTON LUIZ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CELINO MACHADO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EZER COST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LUIS FREITAS NEV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ETULIO CARDOS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YME RIBEIRO BARCELL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ÚLIO CÉSAR SANTOS CARDOS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DILSON RAYMUNDO ESPIRITO SA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ELO LUIS CHAGAS MELO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DO DOS PRAZERES CALD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IZIO JUNIOR BASTOS NOGU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JUNIOR MORIM PE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N CARLOS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IME BARRE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DE JESUS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IAS ALVES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CIMAR PINTO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GOMES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ERSON VALENTIM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EBER EDUARDO RIBEIRO TEIX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 AURÉLIO DIAS PONT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OLFO BARBOSA LOP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 GONÇALVES RODRIGU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YRES ROBERTO BORGES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O GONÇALVES DOS RE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ELIAS DE SÁ JUNIOR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AREZ RODRIGUES MEND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MIR GOM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AUDIA RIBEIRO DA CONCEIÇÃ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LAVIA MOURA GEMINIA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CO MENDES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AERT DE SOUZA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ENDEL TORRES CANDEI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UISIO FRANCISCO GOM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DAMÁSIO ALVES DE BRI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MASSILON DE AMORIM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IO JOSÉ RODRIGUES MARIN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MARTINS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BERVAL DE ALMEIDA FRANÇ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GNALDO CONCEIÇÃO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BERTO COSTA POR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 ALEXANDRE MACHADO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O MARTINS LOP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<text:s/>ANTONIO SAMPA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HENRIQUE SILVA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OSME SATIRO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GOBERTO VI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RAFAEL BRAGA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IR IZIDORO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EFFERSON GONÇALVES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LLACE SILVA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ELO DA SILVA EGID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 AURÉLIO HENRIQUE R.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S SOUZA ANUNCIAÇÃ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NHO DE CARVALHO RODRIGU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SSANDRO VIEIRA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RUNO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O BARBOSA DE MAT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CARLOS DOMINGUES PAIXÃ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RICARDO DA SILVA LEANDRO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LON MONTEIR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ROBERTO DIAS DE CARVAL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RNANDO CARLOS ANTONIO JOAQUIM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 AURÉLIO DE SOUZA CAVADA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IOGO FERREIRA DORNELA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RIGO FREITAS CELESTI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RIGO MAY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ALBERTO REZENDE PIR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N SILVA DE LIM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IAGO CARNEIRO DA CUNH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GNER COSTA LACERD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LDOMIRO SILVA B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E TEIXEIRA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 DE PAIVA ANTON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AMILTON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OVANI VIEIRA MELQUIADES COST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UGO ALVES NE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IANE DA SILVA LIBA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CARL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ROBERTO TEIXEIRA DE ARAUJ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SERGI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AMUEL TEODOSI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AGNER GOMES CHRISTOU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CHELE LEITE FRANÇ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PINHEIRO MACHAD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EMIR DOS SANTOS RE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ERI CARDOSO VALENTE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ELLITON VIEIRA DE ANDRADE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ÃO VITOR DA SILVA TEIX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LÁVIO DA CUNH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SERGIO ROSA ANCELM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FAEL TORRES DE FARI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IAGO DA SILVA VILCHSON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AUGUSTO DO NASCIMENTO BRETA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ISON MARCIA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CO JOSÉ RAMALHO FABELL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FERNANDO MARTINS CUNH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BERTO CARLOS MALAFAI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DRIGO VI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ELINTON VIEIRA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ILIAM LINO DOS RE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AUGUSTO VICTAL RE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LEONARDO DA SILVEIR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IVINO NICOLAU CAMP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ON LUIS DAMASCE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LSON MAURO PEREIRA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EFFERSON DOS SANTOS LEANDR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EILSON PIMENTEL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O SILVA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É CORDEIRO ASS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É LUIZ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RLOS EDUARDO DE ARAÚJ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LEYSON CONCEIÇÃO GUIMARÃE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O DA LUZ DO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LO LEITE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DSANDRO OLIVEIRA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ENILDO BISPO CARDOS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ÉRIC ANDRÉ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VANILDO ALVES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RNANDO LIM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NETE ALVES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RANCISCO ALEX BENJAMIN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ABRIEL LEANDRO MOREIRA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ILBERTO FREIRE DA CRUZ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ÃO PIERRE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LUIS PINTO MACIEL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FÁBIO DANILO DE ALMEID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ELSON GONZAG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LUCIANA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RLANDO DAS NEVES RESENDE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INALDO DE SOUZA RAIMUND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NAN FELIPE REIS COUTIN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BSON FELIX DE ARAUJ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TOR EXPEDITO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WAGNER THEODORO DE SOUZA</text:p>
          </table:table-cell>
          <table:table-cell office:value-type="string" table:style-name="ce7">
            <text:p>GUARD ANGEL VIGILÂNCIA EIRELI</text:p>
          </table:table-cell>
          <table:table-cell office:value-type="string" table:style-name="ce7">
            <text:p>00.809.803/0001-91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 table:style-name="ce3"/>
        </table:table-row>
        <table:table-row table:number-rows-repeated="1047996" table:style-name="ro1">
          <table:table-cell table:number-columns-repeated="16384"/>
        </table:table-row>
        <table:named-expressions>
          <table:named-range table:name="Print_Area" table:cell-range-address="SET-23.$A$1:SET-23.$F$584" table:base-cell-address="SET-23.$A$1"/>
          <table:named-range table:name="Print_Titles" table:cell-range-address="SET-23.$A$6:SET-23.$IV$6" table:base-cell-address="SET-23.$A$1"/>
        </table:named-expressions>
      </table:table>
      <table:database-ranges>
        <table:database-range table:target-range-address="SET-23.B6:SET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Empregados de empresas contratadas em exercício na SJRJ em Setembro de 2023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3-10-23T20:53:43Z</dc:date>
    <meta:print-date>2023-10-23T20:52:02Z</meta:print-date>
    <meta:user-defined meta:name="ContentType">Documento</meta:user-defined>
    <meta:user-defined meta:name="Destino">Site</meta:user-defined>
  </office:meta>
</office:document-meta>
</file>