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9.271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8.382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8.0645cm"/>
    </style:style>
    <style:style style:name="co12" style:family="table-column">
      <style:table-column-properties fo:break-before="auto" style:column-width="11.2395cm"/>
    </style:style>
    <style:style style:name="co13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79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80"/>
          <table:table-cell table:number-columns-repeated="2" table:style-name="ce81"/>
          <table:table-cell table:number-columns-repeated="16376" table:style-name="ce80"/>
        </table:table-row>
        <table:table-row table:style-name="ro1">
          <table:table-cell office:value-type="string" table:number-columns-spanned="5" table:number-rows-spanned="1" table:style-name="ce7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80"/>
        </table:table-row>
        <table:table-row table:style-name="ro1">
          <table:table-cell office:value-type="string" table:number-columns-spanned="5" table:number-rows-spanned="1" table:style-name="ce79">
            <text:p>Mês/ Ano de Referência: Outubro/2023</text:p>
          </table:table-cell>
          <table:covered-table-cell table:number-columns-repeated="4"/>
          <table:table-cell table:number-columns-repeated="16379" table:style-name="ce80"/>
        </table:table-row>
        <table:table-row table:style-name="ro1">
          <table:table-cell table:style-name="ce82"/>
          <table:table-cell table:style-name="ce83"/>
          <table:table-cell table:number-columns-repeated="3" table:style-name="ce84"/>
          <table:table-cell table:number-columns-repeated="16379" table:style-name="ce80"/>
        </table:table-row>
        <table:table-row table:style-name="ro1">
          <table:table-cell table:style-name="ce82"/>
          <table:table-cell table:style-name="ce83"/>
          <table:table-cell table:number-columns-repeated="2" table:style-name="ce84"/>
          <table:table-cell table:style-name="ce83"/>
          <table:table-cell table:number-columns-repeated="16379" table:style-name="ce80"/>
        </table:table-row>
        <table:table-row table:style-name="ro1">
          <table:table-cell office:value-type="string" table:style-name="ce85">
            <text:p>NOME DO EMPREGADO</text:p>
          </table:table-cell>
          <table:table-cell office:value-type="string" table:style-name="ce85">
            <text:p>EMPRESA</text:p>
          </table:table-cell>
          <table:table-cell office:value-type="string" table:style-name="ce85">
            <text:p>CNPJ</text:p>
          </table:table-cell>
          <table:table-cell office:value-type="string" table:style-name="ce85">
            <text:p>CARGO /ATIVIDADE</text:p>
          </table:table-cell>
          <table:table-cell office:value-type="string" table:style-name="ce85">
            <text:p>LOTAÇÃO / LOCAL DE EXERCÍCIO</text:p>
          </table:table-cell>
          <table:table-cell table:style-name="ce84"/>
          <table:table-cell table:number-columns-repeated="4" table:style-name="ce86"/>
          <table:table-cell table:style-name="ce84"/>
          <table:table-cell table:number-columns-repeated="4" table:style-name="ce86"/>
          <table:table-cell table:number-columns-repeated="16369" table:style-name="ce84"/>
        </table:table-row>
        <table:table-row table:style-name="ro1">
          <table:table-cell office:value-type="string" table:style-name="ce3">
            <text:p>ALBERTO BATISTA DA SILVA</text:p>
          </table:table-cell>
          <table:table-cell office:value-type="string" table:style-name="ce4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4">
            <text:p>TÉCNICO DE SUPORTE LOCAL</text:p>
          </table:table-cell>
          <table:table-cell office:value-type="string" table:style-name="ce5">
            <text:p>ALMIRANTE BARROSO</text:p>
          </table:table-cell>
          <table:table-cell table:style-name="ce6"/>
          <table:table-cell office:value-type="string" office:string-value="ALBERTO BATISTA DA SILVA" table:formula="of:=UPPER([.A7])" table:style-name="ce6">
            <text:p>ALBERTO BATISTA DA SILVA</text:p>
          </table:table-cell>
          <table:table-cell office:value-type="string" office:string-value="ILHA SERVICE TECNOLOGIA E SERVIÇOS LTDA" table:formula="of:=UPPER([.B7])" table:style-name="ce6">
            <text:p>ILHA SERVICE TECNOLOGIA E SERVIÇOS LTDA</text:p>
          </table:table-cell>
          <table:table-cell office:value-type="string" office:string-value="85.240.869/0001-66" table:formula="of:=UPPER([.C7])" table:style-name="ce6">
            <text:p>85.240.869/0001-66</text:p>
          </table:table-cell>
          <table:table-cell office:value-type="string" office:string-value="TÉCNICO DE SUPORTE LOCAL" table:formula="of:=UPPER([.D7])" table:style-name="ce6">
            <text:p>TÉCNICO DE SUPORTE LOCAL</text:p>
          </table:table-cell>
          <table:table-cell office:value-type="string" office:string-value="ALMIRANTE BARROSO" table:formula="of:=UPPER([.E7])" table:style-name="ce6">
            <text:p>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JEAN RICARDO BELIZARI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ALMIRANTE BARROSO</text:p>
          </table:table-cell>
          <table:table-cell table:style-name="ce6"/>
          <table:table-cell office:value-type="string" office:string-value="JEAN RICARDO BELIZARIO" table:formula="of:=UPPER([.A8])" table:style-name="ce6">
            <text:p>JEAN RICARDO BELIZARIO</text:p>
          </table:table-cell>
          <table:table-cell office:value-type="string" office:string-value="ILHA SERVICE TECNOLOGIA E SERVIÇOS LTDA" table:formula="of:=UPPER([.B8])" table:style-name="ce6">
            <text:p>ILHA SERVICE TECNOLOGIA E SERVIÇOS LTDA</text:p>
          </table:table-cell>
          <table:table-cell office:value-type="string" office:string-value="85.240.869/0001-66" table:formula="of:=UPPER([.C8])" table:style-name="ce6">
            <text:p>85.240.869/0001-66</text:p>
          </table:table-cell>
          <table:table-cell office:value-type="string" office:string-value="TÉCNICO DE SUPORTE LOCAL" table:formula="of:=UPPER([.D8])" table:style-name="ce6">
            <text:p>TÉCNICO DE SUPORTE LOCAL</text:p>
          </table:table-cell>
          <table:table-cell office:value-type="string" office:string-value="ALMIRANTE BARROSO" table:formula="of:=UPPER([.E8])" table:style-name="ce6">
            <text:p>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office:annotation draw:style-name="a0" svg:x="3.725in" svg:y="2.225in" svg:width="1.375in" svg:height="0.891666666666667in">
              <dc:creator>Edlane de Mattos Nunes</dc:creator>
              <text:p><text:span text:style-name="T2">FÉRIAS DE 27/09 A 26/10. COBERTURA LEOSSANDER.</text:span><text:span text:style-name="T1"/></text:p>
              <text:p/>
            </office:annotation>
            <text:p>URIEL NASCIMENTO VALLE DE CASTR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style-name="ce6"/>
          <table:table-cell office:value-type="string" office:string-value="URIEL NASCIMENTO VALLE DE CASTRO" table:formula="of:=UPPER([.A9])" table:style-name="ce6">
            <text:p>URIEL NASCIMENTO VALLE DE CASTRO</text:p>
          </table:table-cell>
          <table:table-cell office:value-type="string" office:string-value="ILHA SERVICE TECNOLOGIA E SERVIÇOS LTDA" table:formula="of:=UPPER([.B9])" table:style-name="ce6">
            <text:p>ILHA SERVICE TECNOLOGIA E SERVIÇOS LTDA</text:p>
          </table:table-cell>
          <table:table-cell office:value-type="string" office:string-value="85.240.869/0001-66" table:formula="of:=UPPER([.C9])" table:style-name="ce6">
            <text:p>85.240.869/0001-66</text:p>
          </table:table-cell>
          <table:table-cell office:value-type="string" office:string-value="TÉCNICO DE SUPORTE LOCAL" table:formula="of:=UPPER([.D9])" table:style-name="ce6">
            <text:p>TÉCNICO DE SUPORTE LOCAL</text:p>
          </table:table-cell>
          <table:table-cell office:value-type="string" office:string-value="ALMIRANTE BARROSO" table:formula="of:=UPPER([.E9])" table:style-name="ce6">
            <text:p>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office:annotation draw:style-name="a1" svg:x="3.725in" svg:y="2.51666666666667in" svg:width="1.375in" svg:height="0.891666666666667in">
              <dc:creator>Edlane de Mattos Nunes</dc:creator>
              <text:p><text:span text:style-name="T2">COBERTURA DE FÉRIAS URIEL DE 27/09 A 26/10 E PAULO COITINHO DE 30 E 31/10.</text:span><text:span text:style-name="T1"/></text:p>
              <text:p/>
            </office:annotation>
            <text:p>LEOSSANDER DOS SANTOS DE CARVALHO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ALMIRANTE BARROSO</text:p>
          </table:table-cell>
          <table:table-cell table:style-name="ce6"/>
          <table:table-cell office:value-type="string" office:string-value="LEOSSANDER DOS SANTOS DE CARVALHO " table:formula="of:=UPPER([.A10])" table:style-name="ce6">
            <text:p>LEOSSANDER DOS SANTOS DE CARVALHO<text:s/></text:p>
          </table:table-cell>
          <table:table-cell office:value-type="string" office:string-value="ILHA SERVICE TECNOLOGIA E SERVIÇOS LTDA" table:formula="of:=UPPER([.B10])" table:style-name="ce6">
            <text:p>ILHA SERVICE TECNOLOGIA E SERVIÇOS LTDA</text:p>
          </table:table-cell>
          <table:table-cell office:value-type="string" office:string-value="85.240.869/0001-66" table:formula="of:=UPPER([.C10])" table:style-name="ce6">
            <text:p>85.240.869/0001-66</text:p>
          </table:table-cell>
          <table:table-cell office:value-type="string" office:string-value="TÉCNICO DE SUPORTE LOCAL" table:formula="of:=UPPER([.D10])" table:style-name="ce6">
            <text:p>TÉCNICO DE SUPORTE LOCAL</text:p>
          </table:table-cell>
          <table:table-cell office:value-type="string" office:string-value="ALMIRANTE BARROSO" table:formula="of:=UPPER([.E10])" table:style-name="ce6">
            <text:p>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LEONARDO BATISTA SILVA LEITE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SUPERVISOR DE ATENDIMENTO</text:p>
          </table:table-cell>
          <table:table-cell office:value-type="string" table:style-name="ce9">
            <text:p>ALMIRANTE BARROSO</text:p>
          </table:table-cell>
          <table:table-cell table:style-name="ce6"/>
          <table:table-cell office:value-type="string" office:string-value="LEONARDO BATISTA SILVA LEITE" table:formula="of:=UPPER([.A11])" table:style-name="ce6">
            <text:p>LEONARDO BATISTA SILVA LEITE</text:p>
          </table:table-cell>
          <table:table-cell office:value-type="string" office:string-value="ILHA SERVICE TECNOLOGIA E SERVIÇOS LTDA" table:formula="of:=UPPER([.B11])" table:style-name="ce6">
            <text:p>ILHA SERVICE TECNOLOGIA E SERVIÇOS LTDA</text:p>
          </table:table-cell>
          <table:table-cell office:value-type="string" office:string-value="85.240.869/0001-66" table:formula="of:=UPPER([.C11])" table:style-name="ce6">
            <text:p>85.240.869/0001-66</text:p>
          </table:table-cell>
          <table:table-cell office:value-type="string" office:string-value="SUPERVISOR DE ATENDIMENTO" table:formula="of:=UPPER([.D11])" table:style-name="ce6">
            <text:p>SUPERVISOR DE ATENDIMENTO</text:p>
          </table:table-cell>
          <table:table-cell office:value-type="string" office:string-value="ALMIRANTE BARROSO" table:formula="of:=UPPER([.E11])" table:style-name="ce6">
            <text:p>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office:annotation draw:style-name="a2" svg:x="3.725in" svg:y="3.1in" svg:width="1.375in" svg:height="0.891666666666667in">
              <dc:creator>Edlane de Mattos Nunes</dc:creator>
              <text:p><text:span text:style-name="T2">FÉRIAS DE 30/10 A 28/11.</text:span></text:p>
            </office:annotation>
            <text:p>PAULO ROBERTO DE JESUS COITINHO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MANUTENÇÃO</text:p>
          </table:table-cell>
          <table:table-cell office:value-type="string" table:style-name="ce9">
            <text:p>ALMIRANTE BARROSO</text:p>
          </table:table-cell>
          <table:table-cell table:style-name="ce6"/>
          <table:table-cell office:value-type="string" office:string-value="PAULO ROBERTO DE JESUS COITINHO " table:formula="of:=UPPER([.A12])" table:style-name="ce6">
            <text:p>PAULO ROBERTO DE JESUS COITINHO<text:s/></text:p>
          </table:table-cell>
          <table:table-cell office:value-type="string" office:string-value="ILHA SERVICE TECNOLOGIA E SERVIÇOS LTDA" table:formula="of:=UPPER([.B12])" table:style-name="ce6">
            <text:p>ILHA SERVICE TECNOLOGIA E SERVIÇOS LTDA</text:p>
          </table:table-cell>
          <table:table-cell office:value-type="string" office:string-value="85.240.869/0001-66" table:formula="of:=UPPER([.C12])" table:style-name="ce6">
            <text:p>85.240.869/0001-66</text:p>
          </table:table-cell>
          <table:table-cell office:value-type="string" office:string-value="TÉCNICO DE MANUTENÇÃO" table:formula="of:=UPPER([.D12])" table:style-name="ce6">
            <text:p>TÉCNICO DE MANUTENÇÃO</text:p>
          </table:table-cell>
          <table:table-cell office:value-type="string" office:string-value="ALMIRANTE BARROSO" table:formula="of:=UPPER([.E12])" table:style-name="ce6">
            <text:p>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ROBSON MAURÍCIO DE SOUZA AGUIAR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NGRA</text:p>
          </table:table-cell>
          <table:table-cell table:style-name="ce6"/>
          <table:table-cell office:value-type="string" office:string-value="ROBSON MAURÍCIO DE SOUZA AGUIAR JUNIOR" table:formula="of:=UPPER([.A13])" table:style-name="ce6">
            <text:p>ROBSON MAURÍCIO DE SOUZA AGUIAR JUNIOR</text:p>
          </table:table-cell>
          <table:table-cell office:value-type="string" office:string-value="ILHA SERVICE TECNOLOGIA E SERVIÇOS LTDA" table:formula="of:=UPPER([.B13])" table:style-name="ce6">
            <text:p>ILHA SERVICE TECNOLOGIA E SERVIÇOS LTDA</text:p>
          </table:table-cell>
          <table:table-cell office:value-type="string" office:string-value="85.240.869/0001-66" table:formula="of:=UPPER([.C13])" table:style-name="ce6">
            <text:p>85.240.869/0001-66</text:p>
          </table:table-cell>
          <table:table-cell office:value-type="string" office:string-value="TÉCNICO DE SUPORTE LOCAL" table:formula="of:=UPPER([.D13])" table:style-name="ce6">
            <text:p>TÉCNICO DE SUPORTE LOCAL</text:p>
          </table:table-cell>
          <table:table-cell office:value-type="string" office:string-value="ANGRA" table:formula="of:=UPPER([.E13])" table:style-name="ce6">
            <text:p>ANGR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ANDRÉ SOUZA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NGRA</text:p>
          </table:table-cell>
          <table:table-cell table:style-name="ce6"/>
          <table:table-cell office:value-type="string" office:string-value="ANDRÉ SOUZA DA SILVA" table:formula="of:=UPPER([.A14])" table:style-name="ce6">
            <text:p>ANDRÉ SOUZA DA SILVA</text:p>
          </table:table-cell>
          <table:table-cell office:value-type="string" office:string-value="ILHA SERVICE TECNOLOGIA E SERVIÇOS LTDA" table:formula="of:=UPPER([.B14])" table:style-name="ce6">
            <text:p>ILHA SERVICE TECNOLOGIA E SERVIÇOS LTDA</text:p>
          </table:table-cell>
          <table:table-cell office:value-type="string" office:string-value="85.240.869/0001-66" table:formula="of:=UPPER([.C14])" table:style-name="ce6">
            <text:p>85.240.869/0001-66</text:p>
          </table:table-cell>
          <table:table-cell office:value-type="string" office:string-value="TÉCNICO DE SUPORTE LOCAL" table:formula="of:=UPPER([.D14])" table:style-name="ce6">
            <text:p>TÉCNICO DE SUPORTE LOCAL</text:p>
          </table:table-cell>
          <table:table-cell office:value-type="string" office:string-value="ANGRA" table:formula="of:=UPPER([.E14])" table:style-name="ce6">
            <text:p>ANGR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FRANCISCO SIDNEY RAMOS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BARRA DO PIRAÍ</text:p>
          </table:table-cell>
          <table:table-cell table:style-name="ce6"/>
          <table:table-cell office:value-type="string" office:string-value="FRANCISCO SIDNEY RAMOS DE SOUZA" table:formula="of:=UPPER([.A15])" table:style-name="ce6">
            <text:p>FRANCISCO SIDNEY RAMOS DE SOUZA</text:p>
          </table:table-cell>
          <table:table-cell office:value-type="string" office:string-value="ILHA SERVICE TECNOLOGIA E SERVIÇOS LTDA" table:formula="of:=UPPER([.B15])" table:style-name="ce6">
            <text:p>ILHA SERVICE TECNOLOGIA E SERVIÇOS LTDA</text:p>
          </table:table-cell>
          <table:table-cell office:value-type="string" office:string-value="85.240.869/0001-66" table:formula="of:=UPPER([.C15])" table:style-name="ce6">
            <text:p>85.240.869/0001-66</text:p>
          </table:table-cell>
          <table:table-cell office:value-type="string" office:string-value="TÉCNICO DE SUPORTE LOCAL" table:formula="of:=UPPER([.D15])" table:style-name="ce6">
            <text:p>TÉCNICO DE SUPORTE LOCAL</text:p>
          </table:table-cell>
          <table:table-cell office:value-type="string" office:string-value="BARRA DO PIRAÍ" table:formula="of:=UPPER([.E15])" table:style-name="ce6">
            <text:p>BARRA DO PIRAÍ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PEDRO GUERRA MACHADO SIQU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CAMPOS</text:p>
          </table:table-cell>
          <table:table-cell table:style-name="ce6"/>
          <table:table-cell office:value-type="string" office:string-value="PEDRO GUERRA MACHADO SIQUEIRA" table:formula="of:=UPPER([.A16])" table:style-name="ce6">
            <text:p>PEDRO GUERRA MACHADO SIQUEIRA</text:p>
          </table:table-cell>
          <table:table-cell office:value-type="string" office:string-value="ILHA SERVICE TECNOLOGIA E SERVIÇOS LTDA" table:formula="of:=UPPER([.B16])" table:style-name="ce6">
            <text:p>ILHA SERVICE TECNOLOGIA E SERVIÇOS LTDA</text:p>
          </table:table-cell>
          <table:table-cell office:value-type="string" office:string-value="85.240.869/0001-66" table:formula="of:=UPPER([.C16])" table:style-name="ce6">
            <text:p>85.240.869/0001-66</text:p>
          </table:table-cell>
          <table:table-cell office:value-type="string" office:string-value="TÉCNICO DE SUPORTE LOCAL" table:formula="of:=UPPER([.D16])" table:style-name="ce6">
            <text:p>TÉCNICO DE SUPORTE LOCAL</text:p>
          </table:table-cell>
          <table:table-cell office:value-type="string" office:string-value="CAMPOS" table:formula="of:=UPPER([.E16])" table:style-name="ce6">
            <text:p>CAMPO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office:annotation draw:style-name="a3" svg:x="3.725in" svg:y="4.55833333333333in" svg:width="1.375in" svg:height="0.891666666666667in">
              <dc:creator>Edlane de Mattos Nunes</dc:creator>
              <text:p><text:span text:style-name="T2">FÉRIAS DE 04/10 A 02/11. COBERTURA SÉRGIO.</text:span></text:p>
            </office:annotation>
            <text:p>CARLOS EDUARDO MARTELLO LIM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9">
            <text:p>DUQUE DE CAXIAS</text:p>
          </table:table-cell>
          <table:table-cell table:style-name="ce6"/>
          <table:table-cell office:value-type="string" office:string-value="CARLOS EDUARDO MARTELLO LIMA" table:formula="of:=UPPER([.A17])" table:style-name="ce6">
            <text:p>CARLOS EDUARDO MARTELLO LIMA</text:p>
          </table:table-cell>
          <table:table-cell office:value-type="string" office:string-value="ILHA SERVICE TECNOLOGIA E SERVIÇOS LTDA" table:formula="of:=UPPER([.B17])" table:style-name="ce6">
            <text:p>ILHA SERVICE TECNOLOGIA E SERVIÇOS LTDA</text:p>
          </table:table-cell>
          <table:table-cell office:value-type="string" office:string-value="85.240.869/0001-66" table:formula="of:=UPPER([.C17])" table:style-name="ce6">
            <text:p>85.240.869/0001-66</text:p>
          </table:table-cell>
          <table:table-cell office:value-type="string" office:string-value="TÉCNICO DE SUPORTE LOCAL" table:formula="of:=UPPER([.D17])" table:style-name="ce6">
            <text:p>TÉCNICO DE SUPORTE LOCAL</text:p>
          </table:table-cell>
          <table:table-cell office:value-type="string" office:string-value="DUQUE DE CAXIAS" table:formula="of:=UPPER([.E17])" table:style-name="ce6">
            <text:p>DUQUE DE CAXIA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THIARA ROCHA FERNANDES PE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ITAPERUNA</text:p>
          </table:table-cell>
          <table:table-cell table:style-name="ce6"/>
          <table:table-cell office:value-type="string" office:string-value="THIARA ROCHA FERNANDES PEREIRA" table:formula="of:=UPPER([.A18])" table:style-name="ce6">
            <text:p>THIARA ROCHA FERNANDES PEREIRA</text:p>
          </table:table-cell>
          <table:table-cell office:value-type="string" office:string-value="ILHA SERVICE TECNOLOGIA E SERVIÇOS LTDA" table:formula="of:=UPPER([.B18])" table:style-name="ce6">
            <text:p>ILHA SERVICE TECNOLOGIA E SERVIÇOS LTDA</text:p>
          </table:table-cell>
          <table:table-cell office:value-type="string" office:string-value="85.240.869/0001-66" table:formula="of:=UPPER([.C18])" table:style-name="ce6">
            <text:p>85.240.869/0001-66</text:p>
          </table:table-cell>
          <table:table-cell office:value-type="string" office:string-value="TÉCNICO DE SUPORTE LOCAL" table:formula="of:=UPPER([.D18])" table:style-name="ce6">
            <text:p>TÉCNICO DE SUPORTE LOCAL</text:p>
          </table:table-cell>
          <table:table-cell office:value-type="string" office:string-value="ITAPERUNA" table:formula="of:=UPPER([.E18])" table:style-name="ce6">
            <text:p>ITAPERUN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BRUNO DOS SANTOS VERÇOSA CRESP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MACAÉ</text:p>
          </table:table-cell>
          <table:table-cell table:style-name="ce6"/>
          <table:table-cell office:value-type="string" office:string-value="BRUNO DOS SANTOS VERÇOSA CRESPO" table:formula="of:=UPPER([.A19])" table:style-name="ce6">
            <text:p>BRUNO DOS SANTOS VERÇOSA CRESPO</text:p>
          </table:table-cell>
          <table:table-cell office:value-type="string" office:string-value="ILHA SERVICE TECNOLOGIA E SERVIÇOS LTDA" table:formula="of:=UPPER([.B19])" table:style-name="ce6">
            <text:p>ILHA SERVICE TECNOLOGIA E SERVIÇOS LTDA</text:p>
          </table:table-cell>
          <table:table-cell office:value-type="string" office:string-value="85.240.869/0001-66" table:formula="of:=UPPER([.C19])" table:style-name="ce6">
            <text:p>85.240.869/0001-66</text:p>
          </table:table-cell>
          <table:table-cell office:value-type="string" office:string-value="TÉCNICO DE SUPORTE LOCAL" table:formula="of:=UPPER([.D19])" table:style-name="ce6">
            <text:p>TÉCNICO DE SUPORTE LOCAL</text:p>
          </table:table-cell>
          <table:table-cell office:value-type="string" office:string-value="MACAÉ" table:formula="of:=UPPER([.E19])" table:style-name="ce6">
            <text:p>MACAÉ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">
            <office:annotation draw:style-name="a4" svg:x="3.725in" svg:y="5.43333333333333in" svg:width="1.375in" svg:height="0.891666666666667in">
              <dc:creator>Edlane de Mattos Nunes</dc:creator>
              <text:p><text:span text:style-name="T2">FÉRIAS DE 04/09 A 03/10. COBERTURA ANDRÉ LUIZ.</text:span></text:p>
            </office:annotation>
            <text:p>GABRIEL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MAGÉ<text:s/></text:p>
          </table:table-cell>
          <table:table-cell table:style-name="ce6"/>
          <table:table-cell office:value-type="string" office:string-value="GABRIEL DA SILVA" table:formula="of:=UPPER([.A20])" table:style-name="ce6">
            <text:p>GABRIEL DA SILVA</text:p>
          </table:table-cell>
          <table:table-cell office:value-type="string" office:string-value="ILHA SERVICE TECNOLOGIA E SERVIÇOS LTDA" table:formula="of:=UPPER([.B20])" table:style-name="ce6">
            <text:p>ILHA SERVICE TECNOLOGIA E SERVIÇOS LTDA</text:p>
          </table:table-cell>
          <table:table-cell office:value-type="string" office:string-value="85.240.869/0001-66" table:formula="of:=UPPER([.C20])" table:style-name="ce6">
            <text:p>85.240.869/0001-66</text:p>
          </table:table-cell>
          <table:table-cell office:value-type="string" office:string-value="TÉCNICO DE SUPORTE LOCAL" table:formula="of:=UPPER([.D20])" table:style-name="ce6">
            <text:p>TÉCNICO DE SUPORTE LOCAL</text:p>
          </table:table-cell>
          <table:table-cell office:value-type="string" office:string-value="MAGÉ " table:formula="of:=UPPER([.E20])" table:style-name="ce6">
            <text:p>MAGÉ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">
            <office:annotation draw:style-name="a5" svg:x="3.725in" svg:y="5.725in" svg:width="1.375in" svg:height="0.891666666666667in">
              <dc:creator>Edlane de Mattos Nunes</dc:creator>
              <text:p><text:span text:style-name="T2">COBERTURA DE FÉRIAS GABRIEL DE 04/09 A 03/10.</text:span></text:p>
            </office:annotation>
            <text:p>ANDRÉ LUIZ FERREIRA ARAÚJ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MAGÉ<text:s/></text:p>
          </table:table-cell>
          <table:table-cell table:style-name="ce6"/>
          <table:table-cell office:value-type="string" office:string-value="ANDRÉ LUIZ FERREIRA ARAÚJO" table:formula="of:=UPPER([.A21])" table:style-name="ce6">
            <text:p>ANDRÉ LUIZ FERREIRA ARAÚJO</text:p>
          </table:table-cell>
          <table:table-cell office:value-type="string" office:string-value="ILHA SERVICE TECNOLOGIA E SERVIÇOS LTDA" table:formula="of:=UPPER([.B21])" table:style-name="ce6">
            <text:p>ILHA SERVICE TECNOLOGIA E SERVIÇOS LTDA</text:p>
          </table:table-cell>
          <table:table-cell office:value-type="string" office:string-value="85.240.869/0001-66" table:formula="of:=UPPER([.C21])" table:style-name="ce6">
            <text:p>85.240.869/0001-66</text:p>
          </table:table-cell>
          <table:table-cell office:value-type="string" office:string-value="TÉCNICO DE SUPORTE LOCAL" table:formula="of:=UPPER([.D21])" table:style-name="ce6">
            <text:p>TÉCNICO DE SUPORTE LOCAL</text:p>
          </table:table-cell>
          <table:table-cell office:value-type="string" office:string-value="MAGÉ " table:formula="of:=UPPER([.E21])" table:style-name="ce6">
            <text:p>MAGÉ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FELIPE RODRIGUES COST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NITERÓI I</text:p>
          </table:table-cell>
          <table:table-cell table:style-name="ce6"/>
          <table:table-cell office:value-type="string" office:string-value="FELIPE RODRIGUES COSTA" table:formula="of:=UPPER([.A22])" table:style-name="ce6">
            <text:p>FELIPE RODRIGUES COSTA</text:p>
          </table:table-cell>
          <table:table-cell office:value-type="string" office:string-value="ILHA SERVICE TECNOLOGIA E SERVIÇOS LTDA" table:formula="of:=UPPER([.B22])" table:style-name="ce6">
            <text:p>ILHA SERVICE TECNOLOGIA E SERVIÇOS LTDA</text:p>
          </table:table-cell>
          <table:table-cell office:value-type="string" office:string-value="85.240.869/0001-66" table:formula="of:=UPPER([.C22])" table:style-name="ce6">
            <text:p>85.240.869/0001-66</text:p>
          </table:table-cell>
          <table:table-cell office:value-type="string" office:string-value="TÉCNICO DE SUPORTE LOCAL" table:formula="of:=UPPER([.D22])" table:style-name="ce6">
            <text:p>TÉCNICO DE SUPORTE LOCAL</text:p>
          </table:table-cell>
          <table:table-cell office:value-type="string" office:string-value="NITERÓI I" table:formula="of:=UPPER([.E22])" table:style-name="ce6">
            <text:p>NITERÓI 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JOSE CARLOS DA SILVA BAPTISTA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NITERÓI II / ITABORAI</text:p>
          </table:table-cell>
          <table:table-cell table:style-name="ce6"/>
          <table:table-cell office:value-type="string" office:string-value="JOSE CARLOS DA SILVA BAPTISTA " table:formula="of:=UPPER([.A23])" table:style-name="ce6">
            <text:p>JOSE CARLOS DA SILVA BAPTISTA<text:s/></text:p>
          </table:table-cell>
          <table:table-cell office:value-type="string" office:string-value="ILHA SERVICE TECNOLOGIA E SERVIÇOS LTDA" table:formula="of:=UPPER([.B23])" table:style-name="ce6">
            <text:p>ILHA SERVICE TECNOLOGIA E SERVIÇOS LTDA</text:p>
          </table:table-cell>
          <table:table-cell office:value-type="string" office:string-value="85.240.869/0001-66" table:formula="of:=UPPER([.C23])" table:style-name="ce6">
            <text:p>85.240.869/0001-66</text:p>
          </table:table-cell>
          <table:table-cell office:value-type="string" office:string-value="TÉCNICO DE SUPORTE LOCAL" table:formula="of:=UPPER([.D23])" table:style-name="ce6">
            <text:p>TÉCNICO DE SUPORTE LOCAL</text:p>
          </table:table-cell>
          <table:table-cell office:value-type="string" office:string-value="NITERÓI II / ITABORAI" table:formula="of:=UPPER([.E23])" table:style-name="ce6">
            <text:p>NITERÓI II / ITABORA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CARLA HELENA MARTINS VELOZ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NOVA FRIBURGO</text:p>
          </table:table-cell>
          <table:table-cell table:style-name="ce6"/>
          <table:table-cell office:value-type="string" office:string-value="CARLA HELENA MARTINS VELOZO" table:formula="of:=UPPER([.A24])" table:style-name="ce6">
            <text:p>CARLA HELENA MARTINS VELOZO</text:p>
          </table:table-cell>
          <table:table-cell office:value-type="string" office:string-value="ILHA SERVICE TECNOLOGIA E SERVIÇOS LTDA" table:formula="of:=UPPER([.B24])" table:style-name="ce6">
            <text:p>ILHA SERVICE TECNOLOGIA E SERVIÇOS LTDA</text:p>
          </table:table-cell>
          <table:table-cell office:value-type="string" office:string-value="85.240.869/0001-66" table:formula="of:=UPPER([.C24])" table:style-name="ce6">
            <text:p>85.240.869/0001-66</text:p>
          </table:table-cell>
          <table:table-cell office:value-type="string" office:string-value="TÉCNICO DE SUPORTE LOCAL" table:formula="of:=UPPER([.D24])" table:style-name="ce6">
            <text:p>TÉCNICO DE SUPORTE LOCAL</text:p>
          </table:table-cell>
          <table:table-cell office:value-type="string" office:string-value="NOVA FRIBURGO" table:formula="of:=UPPER([.E24])" table:style-name="ce6">
            <text:p>NOVA FRIBURG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office:annotation draw:style-name="a6" svg:x="3.725in" svg:y="6.89166666666667in" svg:width="1.375in" svg:height="0.891666666666667in">
              <dc:creator>Edlane de Mattos Nunes</dc:creator>
              <text:p><text:span text:style-name="T2">FÉRIAS - 04/09/ A 03/10.</text:span><text:span text:style-name="T1"/></text:p>
              <text:p/>
            </office:annotation>
            <text:p>WALTER MACEDO GOME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NOVA IGUAÇU</text:p>
          </table:table-cell>
          <table:table-cell table:style-name="ce6"/>
          <table:table-cell office:value-type="string" office:string-value="WALTER MACEDO GOMES" table:formula="of:=UPPER([.A25])" table:style-name="ce6">
            <text:p>WALTER MACEDO GOMES</text:p>
          </table:table-cell>
          <table:table-cell office:value-type="string" office:string-value="ILHA SERVICE TECNOLOGIA E SERVIÇOS LTDA" table:formula="of:=UPPER([.B25])" table:style-name="ce6">
            <text:p>ILHA SERVICE TECNOLOGIA E SERVIÇOS LTDA</text:p>
          </table:table-cell>
          <table:table-cell office:value-type="string" office:string-value="85.240.869/0001-66" table:formula="of:=UPPER([.C25])" table:style-name="ce6">
            <text:p>85.240.869/0001-66</text:p>
          </table:table-cell>
          <table:table-cell office:value-type="string" office:string-value="TÉCNICO DE SUPORTE LOCAL" table:formula="of:=UPPER([.D25])" table:style-name="ce6">
            <text:p>TÉCNICO DE SUPORTE LOCAL</text:p>
          </table:table-cell>
          <table:table-cell office:value-type="string" office:string-value="NOVA IGUAÇU" table:formula="of:=UPPER([.E25])" table:style-name="ce6">
            <text:p>NOVA IGUAÇU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office:annotation draw:style-name="a7" svg:x="3.725in" svg:y="7.18333333333333in" svg:width="1.375in" svg:height="0.891666666666667in">
              <dc:creator>Edlane de Mattos Nunes</dc:creator>
              <text:p><text:span text:style-name="T2">COBERTURA DE FÉRIAS - WÁLTER - 04/09 A 03/10 E CARLOS MARTELLO DE 04/10 A 02/11).</text:span></text:p>
            </office:annotation>
            <text:p>SERGIO DOS SANTOS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NOVA IGUAÇU</text:p>
          </table:table-cell>
          <table:table-cell table:style-name="ce6"/>
          <table:table-cell office:value-type="string" office:string-value="SERGIO DOS SANTOS JUNIOR" table:formula="of:=UPPER([.A26])" table:style-name="ce6">
            <text:p>SERGIO DOS SANTOS JUNIOR</text:p>
          </table:table-cell>
          <table:table-cell office:value-type="string" office:string-value="ILHA SERVICE TECNOLOGIA E SERVIÇOS LTDA" table:formula="of:=UPPER([.B26])" table:style-name="ce6">
            <text:p>ILHA SERVICE TECNOLOGIA E SERVIÇOS LTDA</text:p>
          </table:table-cell>
          <table:table-cell office:value-type="string" office:string-value="85.240.869/0001-66" table:formula="of:=UPPER([.C26])" table:style-name="ce6">
            <text:p>85.240.869/0001-66</text:p>
          </table:table-cell>
          <table:table-cell office:value-type="string" office:string-value="TÉCNICO DE SUPORTE LOCAL" table:formula="of:=UPPER([.D26])" table:style-name="ce6">
            <text:p>TÉCNICO DE SUPORTE LOCAL</text:p>
          </table:table-cell>
          <table:table-cell office:value-type="string" office:string-value="NOVA IGUAÇU" table:formula="of:=UPPER([.E26])" table:style-name="ce6">
            <text:p>NOVA IGUAÇU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MARCIO CAMARGO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PETROPÓLIS<text:s/></text:p>
          </table:table-cell>
          <table:table-cell table:style-name="ce6"/>
          <table:table-cell office:value-type="string" office:string-value="MARCIO CAMARGO DE SOUZA" table:formula="of:=UPPER([.A27])" table:style-name="ce6">
            <text:p>MARCIO CAMARGO DE SOUZA</text:p>
          </table:table-cell>
          <table:table-cell office:value-type="string" office:string-value="ILHA SERVICE TECNOLOGIA E SERVIÇOS LTDA" table:formula="of:=UPPER([.B27])" table:style-name="ce6">
            <text:p>ILHA SERVICE TECNOLOGIA E SERVIÇOS LTDA</text:p>
          </table:table-cell>
          <table:table-cell office:value-type="string" office:string-value="85.240.869/0001-66" table:formula="of:=UPPER([.C27])" table:style-name="ce6">
            <text:p>85.240.869/0001-66</text:p>
          </table:table-cell>
          <table:table-cell office:value-type="string" office:string-value="TÉCNICO DE SUPORTE LOCAL" table:formula="of:=UPPER([.D27])" table:style-name="ce6">
            <text:p>TÉCNICO DE SUPORTE LOCAL</text:p>
          </table:table-cell>
          <table:table-cell office:value-type="string" office:string-value="PETROPÓLIS " table:formula="of:=UPPER([.E27])" table:style-name="ce6">
            <text:p>PETROPÓLIS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WEVERTON TAVARES MO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9">
            <text:p>RESENDE</text:p>
          </table:table-cell>
          <table:table-cell table:style-name="ce6"/>
          <table:table-cell office:value-type="string" office:string-value="WEVERTON TAVARES MOREIRA" table:formula="of:=UPPER([.A28])" table:style-name="ce6">
            <text:p>WEVERTON TAVARES MOREIRA</text:p>
          </table:table-cell>
          <table:table-cell office:value-type="string" office:string-value="ILHA SERVICE TECNOLOGIA E SERVIÇOS LTDA" table:formula="of:=UPPER([.B28])" table:style-name="ce6">
            <text:p>ILHA SERVICE TECNOLOGIA E SERVIÇOS LTDA</text:p>
          </table:table-cell>
          <table:table-cell office:value-type="string" office:string-value="85.240.869/0001-66" table:formula="of:=UPPER([.C28])" table:style-name="ce6">
            <text:p>85.240.869/0001-66</text:p>
          </table:table-cell>
          <table:table-cell office:value-type="string" office:string-value="TÉCNICO DE SUPORTE LOCAL" table:formula="of:=UPPER([.D28])" table:style-name="ce6">
            <text:p>TÉCNICO DE SUPORTE LOCAL</text:p>
          </table:table-cell>
          <table:table-cell office:value-type="string" office:string-value="RESENDE" table:formula="of:=UPPER([.E28])" table:style-name="ce6">
            <text:p>RESENDE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ALEXANDRE FARIAS PONTES</text:p>
          </table:table-cell>
          <table:table-cell office:value-type="string" table:style-name="ce17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5">
            <text:p>TÉCNICO DIFERENCIADO</text:p>
          </table:table-cell>
          <table:table-cell office:value-type="string" table:style-name="ce9">
            <text:p>RIO BRANCO</text:p>
          </table:table-cell>
          <table:table-cell table:style-name="ce6"/>
          <table:table-cell office:value-type="string" office:string-value="ALEXANDRE FARIAS PONTES" table:formula="of:=UPPER([.A29])" table:style-name="ce6">
            <text:p>ALEXANDRE FARIAS PONTES</text:p>
          </table:table-cell>
          <table:table-cell office:value-type="string" office:string-value="ILHA SERVICE TECNOLOGIA E SERVIÇOS LTDA" table:formula="of:=UPPER([.B29])" table:style-name="ce6">
            <text:p>ILHA SERVICE TECNOLOGIA E SERVIÇOS LTDA</text:p>
          </table:table-cell>
          <table:table-cell office:value-type="string" office:string-value="85.240.869/0001-66" table:formula="of:=UPPER([.C29])" table:style-name="ce6">
            <text:p>85.240.869/0001-66</text:p>
          </table:table-cell>
          <table:table-cell office:value-type="string" office:string-value="TÉCNICO DIFERENCIADO" table:formula="of:=UPPER([.D29])" table:style-name="ce6">
            <text:p>TÉCNICO DIFERENCIADO</text:p>
          </table:table-cell>
          <table:table-cell office:value-type="string" office:string-value="RIO BRANCO" table:formula="of:=UPPER([.E29])" table:style-name="ce6">
            <text:p>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GIAN CARLOS COSTA DA CUNHA</text:p>
          </table:table-cell>
          <table:table-cell office:value-type="string" table:style-name="ce17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5">
            <text:p>TÉCNICO DIFERENCIADO</text:p>
          </table:table-cell>
          <table:table-cell office:value-type="string" table:style-name="ce9">
            <text:p>RIO BRANCO</text:p>
          </table:table-cell>
          <table:table-cell table:style-name="ce6"/>
          <table:table-cell office:value-type="string" office:string-value="GIAN CARLOS COSTA DA CUNHA" table:formula="of:=UPPER([.A30])" table:style-name="ce6">
            <text:p>GIAN CARLOS COSTA DA CUNHA</text:p>
          </table:table-cell>
          <table:table-cell office:value-type="string" office:string-value="ILHA SERVICE TECNOLOGIA E SERVIÇOS LTDA" table:formula="of:=UPPER([.B30])" table:style-name="ce6">
            <text:p>ILHA SERVICE TECNOLOGIA E SERVIÇOS LTDA</text:p>
          </table:table-cell>
          <table:table-cell office:value-type="string" office:string-value="85.240.869/0001-66" table:formula="of:=UPPER([.C30])" table:style-name="ce6">
            <text:p>85.240.869/0001-66</text:p>
          </table:table-cell>
          <table:table-cell office:value-type="string" office:string-value="TÉCNICO DIFERENCIADO" table:formula="of:=UPPER([.D30])" table:style-name="ce6">
            <text:p>TÉCNICO DIFERENCIADO</text:p>
          </table:table-cell>
          <table:table-cell office:value-type="string" office:string-value="RIO BRANCO" table:formula="of:=UPPER([.E30])" table:style-name="ce6">
            <text:p>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office:annotation draw:style-name="a8" svg:x="3.725in" svg:y="8.64166666666667in" svg:width="1.375in" svg:height="0.891666666666667in">
              <dc:creator>Edlane de Mattos Nunes</dc:creator>
              <text:p><text:span text:style-name="T2">FÉRIAS DE 30/10 A 28/11. COBERTURA EVITON.</text:span></text:p>
            </office:annotation>
            <text:p>JOHN ANDERSON MERIDA MACHAD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RIO BRANCO</text:p>
          </table:table-cell>
          <table:table-cell table:style-name="ce6"/>
          <table:table-cell office:value-type="string" office:string-value="JOHN ANDERSON MERIDA MACHADO" table:formula="of:=UPPER([.A31])" table:style-name="ce6">
            <text:p>JOHN ANDERSON MERIDA MACHADO</text:p>
          </table:table-cell>
          <table:table-cell office:value-type="string" office:string-value="ILHA SERVICE TECNOLOGIA E SERVIÇOS LTDA" table:formula="of:=UPPER([.B31])" table:style-name="ce6">
            <text:p>ILHA SERVICE TECNOLOGIA E SERVIÇOS LTDA</text:p>
          </table:table-cell>
          <table:table-cell office:value-type="string" office:string-value="85.240.869/0001-66" table:formula="of:=UPPER([.C31])" table:style-name="ce6">
            <text:p>85.240.869/0001-66</text:p>
          </table:table-cell>
          <table:table-cell office:value-type="string" office:string-value="TÉCNICO DE SUPORTE LOCAL" table:formula="of:=UPPER([.D31])" table:style-name="ce6">
            <text:p>TÉCNICO DE SUPORTE LOCAL</text:p>
          </table:table-cell>
          <table:table-cell office:value-type="string" office:string-value="RIO BRANCO" table:formula="of:=UPPER([.E31])" table:style-name="ce6">
            <text:p>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MICHAEL BARBOSA DIOG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RIO BRANCO</text:p>
          </table:table-cell>
          <table:table-cell table:style-name="ce6"/>
          <table:table-cell office:value-type="string" office:string-value="MICHAEL BARBOSA DIOGO" table:formula="of:=UPPER([.A32])" table:style-name="ce6">
            <text:p>MICHAEL BARBOSA DIOGO</text:p>
          </table:table-cell>
          <table:table-cell office:value-type="string" office:string-value="ILHA SERVICE TECNOLOGIA E SERVIÇOS LTDA" table:formula="of:=UPPER([.B32])" table:style-name="ce6">
            <text:p>ILHA SERVICE TECNOLOGIA E SERVIÇOS LTDA</text:p>
          </table:table-cell>
          <table:table-cell office:value-type="string" office:string-value="85.240.869/0001-66" table:formula="of:=UPPER([.C32])" table:style-name="ce6">
            <text:p>85.240.869/0001-66</text:p>
          </table:table-cell>
          <table:table-cell office:value-type="string" office:string-value="TÉCNICO DE SUPORTE LOCAL" table:formula="of:=UPPER([.D32])" table:style-name="ce6">
            <text:p>TÉCNICO DE SUPORTE LOCAL</text:p>
          </table:table-cell>
          <table:table-cell office:value-type="string" office:string-value="RIO BRANCO" table:formula="of:=UPPER([.E32])" table:style-name="ce6">
            <text:p>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office:annotation draw:style-name="a9" svg:x="3.725in" svg:y="9.225in" svg:width="1.375in" svg:height="0.891666666666667in">
              <dc:creator>Edlane de Mattos Nunes</dc:creator>
              <text:p><text:span text:style-name="T2">FÉRIAS 27/09 A 26/10.COBERTURA EVITON.</text:span><text:span text:style-name="T1"/></text:p>
              <text:p/>
            </office:annotation>
            <text:p>RAFAEL RODRIGUES ANTONI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RIO BRANCO</text:p>
          </table:table-cell>
          <table:table-cell table:style-name="ce6"/>
          <table:table-cell office:value-type="string" office:string-value="RAFAEL RODRIGUES ANTONIO" table:formula="of:=UPPER([.A33])" table:style-name="ce6">
            <text:p>RAFAEL RODRIGUES ANTONIO</text:p>
          </table:table-cell>
          <table:table-cell office:value-type="string" office:string-value="ILHA SERVICE TECNOLOGIA E SERVIÇOS LTDA" table:formula="of:=UPPER([.B33])" table:style-name="ce6">
            <text:p>ILHA SERVICE TECNOLOGIA E SERVIÇOS LTDA</text:p>
          </table:table-cell>
          <table:table-cell office:value-type="string" office:string-value="85.240.869/0001-66" table:formula="of:=UPPER([.C33])" table:style-name="ce6">
            <text:p>85.240.869/0001-66</text:p>
          </table:table-cell>
          <table:table-cell office:value-type="string" office:string-value="TÉCNICO DE SUPORTE LOCAL" table:formula="of:=UPPER([.D33])" table:style-name="ce6">
            <text:p>TÉCNICO DE SUPORTE LOCAL</text:p>
          </table:table-cell>
          <table:table-cell office:value-type="string" office:string-value="RIO BRANCO" table:formula="of:=UPPER([.E33])" table:style-name="ce6">
            <text:p>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office:annotation draw:style-name="a10" svg:x="3.725in" svg:y="9.51666666666667in" svg:width="1.375in" svg:height="0.891666666666667in">
              <dc:creator>Edlane de Mattos Nunes</dc:creator>
              <text:p><text:span text:style-name="T2">COBERTURA DE FÉRIAS RAFAEL DE 29/09 A 26/10 E JOHN DE 30/10 A 28/11.</text:span><text:span text:style-name="T1"/></text:p>
              <text:p/>
            </office:annotation>
            <text:p>EVITON ESTEVAM CARDOSO DOS SANTO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VENEZUELA<text:s/></text:p>
          </table:table-cell>
          <table:table-cell table:style-name="ce6"/>
          <table:table-cell office:value-type="string" office:string-value="EVITON ESTEVAM CARDOSO DOS SANTOS" table:formula="of:=UPPER([.A34])" table:style-name="ce6">
            <text:p>EVITON ESTEVAM CARDOSO DOS SANTOS</text:p>
          </table:table-cell>
          <table:table-cell office:value-type="string" office:string-value="ILHA SERVICE TECNOLOGIA E SERVIÇOS LTDA" table:formula="of:=UPPER([.B34])" table:style-name="ce6">
            <text:p>ILHA SERVICE TECNOLOGIA E SERVIÇOS LTDA</text:p>
          </table:table-cell>
          <table:table-cell office:value-type="string" office:string-value="85.240.869/0001-66" table:formula="of:=UPPER([.C34])" table:style-name="ce6">
            <text:p>85.240.869/0001-66</text:p>
          </table:table-cell>
          <table:table-cell office:value-type="string" office:string-value="TÉCNICO DE SUPORTE LOCAL" table:formula="of:=UPPER([.D34])" table:style-name="ce6">
            <text:p>TÉCNICO DE SUPORTE LOCAL</text:p>
          </table:table-cell>
          <table:table-cell office:value-type="string" office:string-value="VENEZUELA " table:formula="of:=UPPER([.E34])" table:style-name="ce6">
            <text:p>VENEZUELA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ROSANA PEREIRA DE OLIVEIRA NORMANDI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RIO BRANCO</text:p>
          </table:table-cell>
          <table:table-cell table:style-name="ce6"/>
          <table:table-cell office:value-type="string" office:string-value="ROSANA PEREIRA DE OLIVEIRA NORMANDIA" table:formula="of:=UPPER([.A35])" table:style-name="ce6">
            <text:p>ROSANA PEREIRA DE OLIVEIRA NORMANDIA</text:p>
          </table:table-cell>
          <table:table-cell office:value-type="string" office:string-value="ILHA SERVICE TECNOLOGIA E SERVIÇOS LTDA" table:formula="of:=UPPER([.B35])" table:style-name="ce6">
            <text:p>ILHA SERVICE TECNOLOGIA E SERVIÇOS LTDA</text:p>
          </table:table-cell>
          <table:table-cell office:value-type="string" office:string-value="85.240.869/0001-66" table:formula="of:=UPPER([.C35])" table:style-name="ce6">
            <text:p>85.240.869/0001-66</text:p>
          </table:table-cell>
          <table:table-cell office:value-type="string" office:string-value="TÉCNICO DE SUPORTE LOCAL" table:formula="of:=UPPER([.D35])" table:style-name="ce6">
            <text:p>TÉCNICO DE SUPORTE LOCAL</text:p>
          </table:table-cell>
          <table:table-cell office:value-type="string" office:string-value="RIO BRANCO" table:formula="of:=UPPER([.E35])" table:style-name="ce6">
            <text:p>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7">
            <text:p><text:s/>ROBSON SANTOS DE FARI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SÃO JOÃO DE MERITI</text:p>
          </table:table-cell>
          <table:table-cell table:style-name="ce6"/>
          <table:table-cell office:value-type="string" office:string-value=" ROBSON SANTOS DE FARIA" table:formula="of:=UPPER([.A36])" table:style-name="ce6">
            <text:p><text:s/>ROBSON SANTOS DE FARIA</text:p>
          </table:table-cell>
          <table:table-cell office:value-type="string" office:string-value="ILHA SERVICE TECNOLOGIA E SERVIÇOS LTDA" table:formula="of:=UPPER([.B36])" table:style-name="ce6">
            <text:p>ILHA SERVICE TECNOLOGIA E SERVIÇOS LTDA</text:p>
          </table:table-cell>
          <table:table-cell office:value-type="string" office:string-value="85.240.869/0001-66" table:formula="of:=UPPER([.C36])" table:style-name="ce6">
            <text:p>85.240.869/0001-66</text:p>
          </table:table-cell>
          <table:table-cell office:value-type="string" office:string-value="TÉCNICO DE SUPORTE LOCAL" table:formula="of:=UPPER([.D36])" table:style-name="ce6">
            <text:p>TÉCNICO DE SUPORTE LOCAL</text:p>
          </table:table-cell>
          <table:table-cell office:value-type="string" office:string-value="SÃO JOÃO DE MERITI" table:formula="of:=UPPER([.E36])" table:style-name="ce6">
            <text:p>SÃO JOÃO DE MERIT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THIAGO XAVIER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9">
            <text:p>SÃO PEDRO D'ALDEIA</text:p>
          </table:table-cell>
          <table:table-cell table:style-name="ce6"/>
          <table:table-cell office:value-type="string" office:string-value="THIAGO XAVIER DE SOUZA" table:formula="of:=UPPER([.A37])" table:style-name="ce6">
            <text:p>THIAGO XAVIER DE SOUZA</text:p>
          </table:table-cell>
          <table:table-cell office:value-type="string" office:string-value="ILHA SERVICE TECNOLOGIA E SERVIÇOS LTDA" table:formula="of:=UPPER([.B37])" table:style-name="ce6">
            <text:p>ILHA SERVICE TECNOLOGIA E SERVIÇOS LTDA</text:p>
          </table:table-cell>
          <table:table-cell office:value-type="string" office:string-value="85.240.869/0001-66" table:formula="of:=UPPER([.C37])" table:style-name="ce6">
            <text:p>85.240.869/0001-66</text:p>
          </table:table-cell>
          <table:table-cell office:value-type="string" office:string-value="TÉCNICO DE SUPORTE LOCAL" table:formula="of:=UPPER([.D37])" table:style-name="ce6">
            <text:p>TÉCNICO DE SUPORTE LOCAL</text:p>
          </table:table-cell>
          <table:table-cell office:value-type="string" office:string-value="SÃO PEDRO D'ALDEIA" table:formula="of:=UPPER([.E37])" table:style-name="ce6">
            <text:p>SÃO PEDRO D'ALDEI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RODRIGO MACHADO BARBOS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TERESÓPOLIS</text:p>
          </table:table-cell>
          <table:table-cell table:style-name="ce6"/>
          <table:table-cell office:value-type="string" office:string-value="RODRIGO MACHADO BARBOSA" table:formula="of:=UPPER([.A38])" table:style-name="ce6">
            <text:p>RODRIGO MACHADO BARBOSA</text:p>
          </table:table-cell>
          <table:table-cell office:value-type="string" office:string-value="ILHA SERVICE TECNOLOGIA E SERVIÇOS LTDA" table:formula="of:=UPPER([.B38])" table:style-name="ce6">
            <text:p>ILHA SERVICE TECNOLOGIA E SERVIÇOS LTDA</text:p>
          </table:table-cell>
          <table:table-cell office:value-type="string" office:string-value="85.240.869/0001-66" table:formula="of:=UPPER([.C38])" table:style-name="ce6">
            <text:p>85.240.869/0001-66</text:p>
          </table:table-cell>
          <table:table-cell office:value-type="string" office:string-value="TÉCNICO DE SUPORTE LOCAL" table:formula="of:=UPPER([.D38])" table:style-name="ce6">
            <text:p>TÉCNICO DE SUPORTE LOCAL</text:p>
          </table:table-cell>
          <table:table-cell office:value-type="string" office:string-value="TERESÓPOLIS" table:formula="of:=UPPER([.E38])" table:style-name="ce6">
            <text:p>TERESÓPOL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JOÃO PAULO SANTOS MEL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TRÊS RIOS</text:p>
          </table:table-cell>
          <table:table-cell table:style-name="ce6"/>
          <table:table-cell office:value-type="string" office:string-value="JOÃO PAULO SANTOS MELO" table:formula="of:=UPPER([.A39])" table:style-name="ce6">
            <text:p>JOÃO PAULO SANTOS MELO</text:p>
          </table:table-cell>
          <table:table-cell office:value-type="string" office:string-value="ILHA SERVICE TECNOLOGIA E SERVIÇOS LTDA" table:formula="of:=UPPER([.B39])" table:style-name="ce6">
            <text:p>ILHA SERVICE TECNOLOGIA E SERVIÇOS LTDA</text:p>
          </table:table-cell>
          <table:table-cell office:value-type="string" office:string-value="85.240.869/0001-66" table:formula="of:=UPPER([.C39])" table:style-name="ce6">
            <text:p>85.240.869/0001-66</text:p>
          </table:table-cell>
          <table:table-cell office:value-type="string" office:string-value="TÉCNICO DE SUPORTE LOCAL" table:formula="of:=UPPER([.D39])" table:style-name="ce6">
            <text:p>TÉCNICO DE SUPORTE LOCAL</text:p>
          </table:table-cell>
          <table:table-cell office:value-type="string" office:string-value="TRÊS RIOS" table:formula="of:=UPPER([.E39])" table:style-name="ce6">
            <text:p>TRÊS RIO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ADRIANO FELIX DE ASSI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ADRIANO FELIX DE ASSIS" table:formula="of:=UPPER([.A40])" table:style-name="ce6">
            <text:p>ADRIANO FELIX DE ASSIS</text:p>
          </table:table-cell>
          <table:table-cell office:value-type="string" office:string-value="ILHA SERVICE TECNOLOGIA E SERVIÇOS LTDA" table:formula="of:=UPPER([.B40])" table:style-name="ce6">
            <text:p>ILHA SERVICE TECNOLOGIA E SERVIÇOS LTDA</text:p>
          </table:table-cell>
          <table:table-cell office:value-type="string" office:string-value="85.240.869/0001-66" table:formula="of:=UPPER([.C40])" table:style-name="ce6">
            <text:p>85.240.869/0001-66</text:p>
          </table:table-cell>
          <table:table-cell office:value-type="string" office:string-value="TÉCNICO DE SUPORTE LOCAL" table:formula="of:=UPPER([.D40])" table:style-name="ce6">
            <text:p>TÉCNICO DE SUPORTE LOCAL</text:p>
          </table:table-cell>
          <table:table-cell office:value-type="string" office:string-value="VENEZUELA" table:formula="of:=UPPER([.E40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MARCELLO CISNEIROS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MARCELLO CISNEIROS SILVA" table:formula="of:=UPPER([.A41])" table:style-name="ce6">
            <text:p>MARCELLO CISNEIROS SILVA</text:p>
          </table:table-cell>
          <table:table-cell office:value-type="string" office:string-value="ILHA SERVICE TECNOLOGIA E SERVIÇOS LTDA" table:formula="of:=UPPER([.B41])" table:style-name="ce6">
            <text:p>ILHA SERVICE TECNOLOGIA E SERVIÇOS LTDA</text:p>
          </table:table-cell>
          <table:table-cell office:value-type="string" office:string-value="85.240.869/0001-66" table:formula="of:=UPPER([.C41])" table:style-name="ce6">
            <text:p>85.240.869/0001-66</text:p>
          </table:table-cell>
          <table:table-cell office:value-type="string" office:string-value="TÉCNICO DE SUPORTE LOCAL" table:formula="of:=UPPER([.D41])" table:style-name="ce6">
            <text:p>TÉCNICO DE SUPORTE LOCAL</text:p>
          </table:table-cell>
          <table:table-cell office:value-type="string" office:string-value="VENEZUELA" table:formula="of:=UPPER([.E41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JORGE LUIZ DA CRUZ PORTO BELG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JORGE LUIZ DA CRUZ PORTO BELGA" table:formula="of:=UPPER([.A42])" table:style-name="ce6">
            <text:p>JORGE LUIZ DA CRUZ PORTO BELGA</text:p>
          </table:table-cell>
          <table:table-cell office:value-type="string" office:string-value="ILHA SERVICE TECNOLOGIA E SERVIÇOS LTDA" table:formula="of:=UPPER([.B42])" table:style-name="ce6">
            <text:p>ILHA SERVICE TECNOLOGIA E SERVIÇOS LTDA</text:p>
          </table:table-cell>
          <table:table-cell office:value-type="string" office:string-value="85.240.869/0001-66" table:formula="of:=UPPER([.C42])" table:style-name="ce6">
            <text:p>85.240.869/0001-66</text:p>
          </table:table-cell>
          <table:table-cell office:value-type="string" office:string-value="TÉCNICO DE SUPORTE LOCAL" table:formula="of:=UPPER([.D42])" table:style-name="ce6">
            <text:p>TÉCNICO DE SUPORTE LOCAL</text:p>
          </table:table-cell>
          <table:table-cell office:value-type="string" office:string-value="VENEZUELA" table:formula="of:=UPPER([.E42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<text:s/>ALLEX DE OLIVEIRA FONTE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IFERENCIADO</text:p>
          </table:table-cell>
          <table:table-cell office:value-type="string" table:style-name="ce9">
            <text:p>VENEZUELA<text:s/></text:p>
          </table:table-cell>
          <table:table-cell table:style-name="ce6"/>
          <table:table-cell office:value-type="string" office:string-value=" ALLEX DE OLIVEIRA FONTES" table:formula="of:=UPPER([.A43])" table:style-name="ce6">
            <text:p><text:s/>ALLEX DE OLIVEIRA FONTES</text:p>
          </table:table-cell>
          <table:table-cell office:value-type="string" office:string-value="ILHA SERVICE TECNOLOGIA E SERVIÇOS LTDA" table:formula="of:=UPPER([.B43])" table:style-name="ce6">
            <text:p>ILHA SERVICE TECNOLOGIA E SERVIÇOS LTDA</text:p>
          </table:table-cell>
          <table:table-cell office:value-type="string" office:string-value="85.240.869/0001-66" table:formula="of:=UPPER([.C43])" table:style-name="ce6">
            <text:p>85.240.869/0001-66</text:p>
          </table:table-cell>
          <table:table-cell office:value-type="string" office:string-value="TÉCNICO DIFERENCIADO" table:formula="of:=UPPER([.D43])" table:style-name="ce6">
            <text:p>TÉCNICO DIFERENCIADO</text:p>
          </table:table-cell>
          <table:table-cell office:value-type="string" office:string-value="VENEZUELA " table:formula="of:=UPPER([.E43])" table:style-name="ce6">
            <text:p>VENEZUELA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VICENTE FARIAS MARTINS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5">
            <text:p>TÉCNICO DIFERENCIADO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VICENTE FARIAS MARTINS JUNIOR" table:formula="of:=UPPER([.A44])" table:style-name="ce6">
            <text:p>VICENTE FARIAS MARTINS JUNIOR</text:p>
          </table:table-cell>
          <table:table-cell office:value-type="string" office:string-value="ILHA SERVICE TECNOLOGIA E SERVIÇOS LTDA" table:formula="of:=UPPER([.B44])" table:style-name="ce6">
            <text:p>ILHA SERVICE TECNOLOGIA E SERVIÇOS LTDA</text:p>
          </table:table-cell>
          <table:table-cell office:value-type="string" office:string-value="85.240.869/0001-66" table:formula="of:=UPPER([.C44])" table:style-name="ce6">
            <text:p>85.240.869/0001-66</text:p>
          </table:table-cell>
          <table:table-cell office:value-type="string" office:string-value="TÉCNICO DIFERENCIADO" table:formula="of:=UPPER([.D44])" table:style-name="ce6">
            <text:p>TÉCNICO DIFERENCIADO</text:p>
          </table:table-cell>
          <table:table-cell office:value-type="string" office:string-value="VENEZUELA" table:formula="of:=UPPER([.E44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ALEXANDRE AMARAL DA SILVA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5">
            <text:p>TÉCNICO DIFERENCIADO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ALEXANDRE AMARAL DA SILVA " table:formula="of:=UPPER([.A45])" table:style-name="ce6">
            <text:p>ALEXANDRE AMARAL DA SILVA<text:s/></text:p>
          </table:table-cell>
          <table:table-cell office:value-type="string" office:string-value="ILHA SERVICE TECNOLOGIA E SERVIÇOS LTDA" table:formula="of:=UPPER([.B45])" table:style-name="ce6">
            <text:p>ILHA SERVICE TECNOLOGIA E SERVIÇOS LTDA</text:p>
          </table:table-cell>
          <table:table-cell office:value-type="string" office:string-value="85.240.869/0001-66" table:formula="of:=UPPER([.C45])" table:style-name="ce6">
            <text:p>85.240.869/0001-66</text:p>
          </table:table-cell>
          <table:table-cell office:value-type="string" office:string-value="TÉCNICO DIFERENCIADO" table:formula="of:=UPPER([.D45])" table:style-name="ce6">
            <text:p>TÉCNICO DIFERENCIADO</text:p>
          </table:table-cell>
          <table:table-cell office:value-type="string" office:string-value="VENEZUELA" table:formula="of:=UPPER([.E45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RHUAN QUEIROZ SOUT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RHUAN QUEIROZ SOUTO" table:formula="of:=UPPER([.A46])" table:style-name="ce6">
            <text:p>RHUAN QUEIROZ SOUTO</text:p>
          </table:table-cell>
          <table:table-cell office:value-type="string" office:string-value="ILHA SERVICE TECNOLOGIA E SERVIÇOS LTDA" table:formula="of:=UPPER([.B46])" table:style-name="ce6">
            <text:p>ILHA SERVICE TECNOLOGIA E SERVIÇOS LTDA</text:p>
          </table:table-cell>
          <table:table-cell office:value-type="string" office:string-value="85.240.869/0001-66" table:formula="of:=UPPER([.C46])" table:style-name="ce6">
            <text:p>85.240.869/0001-66</text:p>
          </table:table-cell>
          <table:table-cell office:value-type="string" office:string-value="TÉCNICO DE SUPORTE LOCAL" table:formula="of:=UPPER([.D46])" table:style-name="ce6">
            <text:p>TÉCNICO DE SUPORTE LOCAL</text:p>
          </table:table-cell>
          <table:table-cell office:value-type="string" office:string-value="VENEZUELA" table:formula="of:=UPPER([.E46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">
            <text:p>VINICIUS FERRAZ QUINTILIANO</text:p>
          </table:table-cell>
          <table:table-cell office:value-type="string" table:style-name="ce17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VINICIUS FERRAZ QUINTILIANO" table:formula="of:=UPPER([.A47])" table:style-name="ce6">
            <text:p>VINICIUS FERRAZ QUINTILIANO</text:p>
          </table:table-cell>
          <table:table-cell office:value-type="string" office:string-value="ILHA SERVICE TECNOLOGIA E SERVIÇOS LTDA" table:formula="of:=UPPER([.B47])" table:style-name="ce6">
            <text:p>ILHA SERVICE TECNOLOGIA E SERVIÇOS LTDA</text:p>
          </table:table-cell>
          <table:table-cell office:value-type="string" office:string-value="85.240.869/0001-66" table:formula="of:=UPPER([.C47])" table:style-name="ce6">
            <text:p>85.240.869/0001-66</text:p>
          </table:table-cell>
          <table:table-cell office:value-type="string" office:string-value="TÉCNICO DE SUPORTE LOCAL" table:formula="of:=UPPER([.D47])" table:style-name="ce6">
            <text:p>TÉCNICO DE SUPORTE LOCAL</text:p>
          </table:table-cell>
          <table:table-cell office:value-type="string" office:string-value="VENEZUELA" table:formula="of:=UPPER([.E47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">
            <text:p>VITÓRIA SILVA DO NASCIMENTO</text:p>
          </table:table-cell>
          <table:table-cell office:value-type="string" table:style-name="ce17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9">
            <text:p>VENEZUELA</text:p>
          </table:table-cell>
          <table:table-cell table:style-name="ce6"/>
          <table:table-cell office:value-type="string" office:string-value="VITÓRIA SILVA DO NASCIMENTO" table:formula="of:=UPPER([.A48])" table:style-name="ce6">
            <text:p>VITÓRIA SILVA DO NASCIMENTO</text:p>
          </table:table-cell>
          <table:table-cell office:value-type="string" office:string-value="ILHA SERVICE TECNOLOGIA E SERVIÇOS LTDA" table:formula="of:=UPPER([.B48])" table:style-name="ce6">
            <text:p>ILHA SERVICE TECNOLOGIA E SERVIÇOS LTDA</text:p>
          </table:table-cell>
          <table:table-cell office:value-type="string" office:string-value="85.240.869/0001-66" table:formula="of:=UPPER([.C48])" table:style-name="ce6">
            <text:p>85.240.869/0001-66</text:p>
          </table:table-cell>
          <table:table-cell office:value-type="string" office:string-value="TÉCNICO DE SUPORTE LOCAL" table:formula="of:=UPPER([.D48])" table:style-name="ce6">
            <text:p>TÉCNICO DE SUPORTE LOCAL</text:p>
          </table:table-cell>
          <table:table-cell office:value-type="string" office:string-value="VENEZUELA" table:formula="of:=UPPER([.E48])" table:style-name="ce6">
            <text:p>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">
            <text:p>PAULO ROBERTO DE SOUZA</text:p>
          </table:table-cell>
          <table:table-cell office:value-type="string" table:style-name="ce17">
            <text:p>ILHA SERVICE TECNOLOGIA E SERVIÇOS LTDA</text:p>
          </table:table-cell>
          <table:table-cell office:value-type="string" table:style-name="ce18">
            <text:p>85.240.869/0001-66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9">
            <text:p>VOLTA REDONDA</text:p>
          </table:table-cell>
          <table:table-cell table:style-name="ce6"/>
          <table:table-cell office:value-type="string" office:string-value="PAULO ROBERTO DE SOUZA" table:formula="of:=UPPER([.A49])" table:style-name="ce6">
            <text:p>PAULO ROBERTO DE SOUZA</text:p>
          </table:table-cell>
          <table:table-cell office:value-type="string" office:string-value="ILHA SERVICE TECNOLOGIA E SERVIÇOS LTDA" table:formula="of:=UPPER([.B49])" table:style-name="ce6">
            <text:p>ILHA SERVICE TECNOLOGIA E SERVIÇOS LTDA</text:p>
          </table:table-cell>
          <table:table-cell office:value-type="string" office:string-value="85.240.869/0001-66" table:formula="of:=UPPER([.C49])" table:style-name="ce6">
            <text:p>85.240.869/0001-66</text:p>
          </table:table-cell>
          <table:table-cell office:value-type="string" office:string-value="TÉCNICO DE SUPORTE LOCAL" table:formula="of:=UPPER([.D49])" table:style-name="ce6">
            <text:p>TÉCNICO DE SUPORTE LOCAL</text:p>
          </table:table-cell>
          <table:table-cell office:value-type="string" office:string-value="VOLTA REDONDA" table:formula="of:=UPPER([.E49])" table:style-name="ce6">
            <text:p>VOLTA REDOND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MIRELA APARECIDA GONÇALVES DA CRUZ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TR - TERESOPOLIS</text:p>
          </table:table-cell>
          <table:table-cell table:style-name="ce6"/>
          <table:table-cell office:value-type="string" office:string-value="MIRELA APARECIDA GONÇALVES DA CRUZ" table:formula="of:=UPPER([.A50])" table:style-name="ce6">
            <text:p>MIRELA APARECIDA GONÇALVES DA CRUZ</text:p>
          </table:table-cell>
          <table:table-cell office:value-type="string" office:string-value="VINIL GESTÃO E FACILITIES LTDA." table:formula="of:=UPPER([.B50])" table:style-name="ce6">
            <text:p>VINIL GESTÃO E FACILITIES LTDA.</text:p>
          </table:table-cell>
          <table:table-cell office:value-type="string" office:string-value="33.412.883/0001-04" table:formula="of:=UPPER([.C50])" table:style-name="ce6">
            <text:p>33.412.883/0001-04</text:p>
          </table:table-cell>
          <table:table-cell office:value-type="string" office:string-value="AUX SERVIÇOS GERAIS" table:formula="of:=UPPER([.D50])" table:style-name="ce6">
            <text:p>AUX SERVIÇOS GERAIS</text:p>
          </table:table-cell>
          <table:table-cell office:value-type="string" office:string-value="TR - TERESOPOLIS" table:formula="of:=UPPER([.E50])" table:style-name="ce6">
            <text:p>TR - TERESOPOL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DRIANA MOREIR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COPEIRO(A)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ADRIANA MOREIRA DA SILVA" table:formula="of:=UPPER([.A51])" table:style-name="ce6">
            <text:p>ADRIANA MOREIRA DA SILVA</text:p>
          </table:table-cell>
          <table:table-cell office:value-type="string" office:string-value="VINIL GESTÃO E FACILITIES LTDA." table:formula="of:=UPPER([.B51])" table:style-name="ce6">
            <text:p>VINIL GESTÃO E FACILITIES LTDA.</text:p>
          </table:table-cell>
          <table:table-cell office:value-type="string" office:string-value="33.412.883/0001-04" table:formula="of:=UPPER([.C51])" table:style-name="ce6">
            <text:p>33.412.883/0001-04</text:p>
          </table:table-cell>
          <table:table-cell office:value-type="string" office:string-value="COPEIRO(A)" table:formula="of:=UPPER([.D51])" table:style-name="ce6">
            <text:p>COPEIRO(A)</text:p>
          </table:table-cell>
          <table:table-cell office:value-type="string" office:string-value="AB - ALMIRANTE BARROSO" table:formula="of:=UPPER([.E51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DRIANA SANTOS MAIO CAROB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text:s/></text:p>
          </table:table-cell>
          <table:table-cell table:style-name="ce6"/>
          <table:table-cell office:value-type="string" office:string-value="ADRIANA SANTOS MAIO CAROBA" table:formula="of:=UPPER([.A52])" table:style-name="ce6">
            <text:p>ADRIANA SANTOS MAIO CAROBA</text:p>
          </table:table-cell>
          <table:table-cell office:value-type="string" office:string-value="VINIL GESTÃO E FACILITIES LTDA." table:formula="of:=UPPER([.B52])" table:style-name="ce6">
            <text:p>VINIL GESTÃO E FACILITIES LTDA.</text:p>
          </table:table-cell>
          <table:table-cell office:value-type="string" office:string-value="33.412.883/0001-04" table:formula="of:=UPPER([.C52])" table:style-name="ce6">
            <text:p>33.412.883/0001-04</text:p>
          </table:table-cell>
          <table:table-cell office:value-type="string" office:string-value="AUX SERVIÇOS GERAIS" table:formula="of:=UPPER([.D52])" table:style-name="ce6">
            <text:p>AUX SERVIÇOS GERAIS</text:p>
          </table:table-cell>
          <table:table-cell office:value-type="string" office:string-value="VZ - AVENIDA VENEZUELA " table:formula="of:=UPPER([.E52])" table:style-name="ce6">
            <text:p>VZ - AVENIDA VENEZUELA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1">
            <text:p>ADRIANO PORTELA DA FONSECA<text:s/></text:p>
          </table:table-cell>
          <table:table-cell office:value-type="string" table:style-name="ce20">
            <text:p>VINIL GESTÃO E FACILITIES LTDA<text:s/>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TEROI - I</text:p>
          </table:table-cell>
          <table:table-cell table:style-name="ce6"/>
          <table:table-cell office:value-type="string" office:string-value="ADRIANO PORTELA DA FONSECA " table:formula="of:=UPPER([.A53])" table:style-name="ce6">
            <text:p>ADRIANO PORTELA DA FONSECA<text:s/></text:p>
          </table:table-cell>
          <table:table-cell office:value-type="string" office:string-value="VINIL GESTÃO E FACILITIES LTDA " table:formula="of:=UPPER([.B53])" table:style-name="ce6">
            <text:p>VINIL GESTÃO E FACILITIES LTDA<text:s/></text:p>
          </table:table-cell>
          <table:table-cell office:value-type="string" office:string-value="33.412.883/0001-04" table:formula="of:=UPPER([.C53])" table:style-name="ce6">
            <text:p>33.412.883/0001-04</text:p>
          </table:table-cell>
          <table:table-cell office:value-type="string" office:string-value="AUX SERVIÇOS GERAIS" table:formula="of:=UPPER([.D53])" table:style-name="ce6">
            <text:p>AUX SERVIÇOS GERAIS</text:p>
          </table:table-cell>
          <table:table-cell office:value-type="string" office:string-value="NITEROI - I" table:formula="of:=UPPER([.E53])" table:style-name="ce6">
            <text:p>NITEROI - 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DRIANO LUIZ PE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ADRIANO LUIZ PEREIRA" table:formula="of:=UPPER([.A54])" table:style-name="ce6">
            <text:p>ADRIANO LUIZ PEREIRA</text:p>
          </table:table-cell>
          <table:table-cell office:value-type="string" office:string-value="VINIL GESTÃO E FACILITIES LTDA." table:formula="of:=UPPER([.B54])" table:style-name="ce6">
            <text:p>VINIL GESTÃO E FACILITIES LTDA.</text:p>
          </table:table-cell>
          <table:table-cell office:value-type="string" office:string-value="33.412.883/0001-04" table:formula="of:=UPPER([.C54])" table:style-name="ce6">
            <text:p>33.412.883/0001-04</text:p>
          </table:table-cell>
          <table:table-cell office:value-type="string" office:string-value="AUX SERVIÇOS GERAIS" table:formula="of:=UPPER([.D54])" table:style-name="ce6">
            <text:p>AUX SERVIÇOS GERAIS</text:p>
          </table:table-cell>
          <table:table-cell office:value-type="string" office:string-value="AB - ALMIRANTE BARROSO" table:formula="of:=UPPER([.E54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GLIA MARI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AGLIA MARIA DOS SANTOS" table:formula="of:=UPPER([.A55])" table:style-name="ce6">
            <text:p>AGLIA MARIA DOS SANTOS</text:p>
          </table:table-cell>
          <table:table-cell office:value-type="string" office:string-value="VINIL GESTÃO E FACILITIES LTDA." table:formula="of:=UPPER([.B55])" table:style-name="ce6">
            <text:p>VINIL GESTÃO E FACILITIES LTDA.</text:p>
          </table:table-cell>
          <table:table-cell office:value-type="string" office:string-value="33.412.883/0001-04" table:formula="of:=UPPER([.C55])" table:style-name="ce6">
            <text:p>33.412.883/0001-04</text:p>
          </table:table-cell>
          <table:table-cell office:value-type="string" office:string-value="AUX SERVIÇOS GERAIS" table:formula="of:=UPPER([.D55])" table:style-name="ce6">
            <text:p>AUX SERVIÇOS GERAIS</text:p>
          </table:table-cell>
          <table:table-cell office:value-type="string" office:string-value="VZ - AVENIDA VENEZUELA" table:formula="of:=UPPER([.E55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GNALDO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AGNALDO DOS SANTOS" table:formula="of:=UPPER([.A56])" table:style-name="ce6">
            <text:p>AGNALDO DOS SANTOS</text:p>
          </table:table-cell>
          <table:table-cell office:value-type="string" office:string-value="VINIL GESTÃO E FACILITIES LTDA." table:formula="of:=UPPER([.B56])" table:style-name="ce6">
            <text:p>VINIL GESTÃO E FACILITIES LTDA.</text:p>
          </table:table-cell>
          <table:table-cell office:value-type="string" office:string-value="33.412.883/0001-04" table:formula="of:=UPPER([.C56])" table:style-name="ce6">
            <text:p>33.412.883/0001-04</text:p>
          </table:table-cell>
          <table:table-cell office:value-type="string" office:string-value="ENCARREGADO" table:formula="of:=UPPER([.D56])" table:style-name="ce6">
            <text:p>ENCARREGADO</text:p>
          </table:table-cell>
          <table:table-cell office:value-type="string" office:string-value="AB - ALMIRANTE BARROSO" table:formula="of:=UPPER([.E56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LBERTINO AMERICO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M - SÃO JOÃO DE MERITI</text:p>
          </table:table-cell>
          <table:table-cell table:style-name="ce6"/>
          <table:table-cell office:value-type="string" office:string-value="ALBERTINO AMERICO DE OLIVEIRA" table:formula="of:=UPPER([.A57])" table:style-name="ce6">
            <text:p>ALBERTINO AMERICO DE OLIVEIRA</text:p>
          </table:table-cell>
          <table:table-cell office:value-type="string" office:string-value="VINIL GESTÃO E FACILITIES LTDA." table:formula="of:=UPPER([.B57])" table:style-name="ce6">
            <text:p>VINIL GESTÃO E FACILITIES LTDA.</text:p>
          </table:table-cell>
          <table:table-cell office:value-type="string" office:string-value="33.412.883/0001-04" table:formula="of:=UPPER([.C57])" table:style-name="ce6">
            <text:p>33.412.883/0001-04</text:p>
          </table:table-cell>
          <table:table-cell office:value-type="string" office:string-value="AUX SERVIÇOS GERAIS" table:formula="of:=UPPER([.D57])" table:style-name="ce6">
            <text:p>AUX SERVIÇOS GERAIS</text:p>
          </table:table-cell>
          <table:table-cell office:value-type="string" office:string-value="SJM - SÃO JOÃO DE MERITI" table:formula="of:=UPPER([.E57])" table:style-name="ce6">
            <text:p>SJM - SÃO JOÃO DE MERIT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LBERTO LIM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NG - ANGRA DOS REIS</text:p>
          </table:table-cell>
          <table:table-cell table:style-name="ce6"/>
          <table:table-cell office:value-type="string" office:string-value="ALBERTO LIMA DA SILVA" table:formula="of:=UPPER([.A58])" table:style-name="ce6">
            <text:p>ALBERTO LIMA DA SILVA</text:p>
          </table:table-cell>
          <table:table-cell office:value-type="string" office:string-value="VINIL GESTÃO E FACILITIES LTDA." table:formula="of:=UPPER([.B58])" table:style-name="ce6">
            <text:p>VINIL GESTÃO E FACILITIES LTDA.</text:p>
          </table:table-cell>
          <table:table-cell office:value-type="string" office:string-value="33.412.883/0001-04" table:formula="of:=UPPER([.C58])" table:style-name="ce6">
            <text:p>33.412.883/0001-04</text:p>
          </table:table-cell>
          <table:table-cell office:value-type="string" office:string-value="AUX SERVIÇOS GERAIS" table:formula="of:=UPPER([.D58])" table:style-name="ce6">
            <text:p>AUX SERVIÇOS GERAIS</text:p>
          </table:table-cell>
          <table:table-cell office:value-type="string" office:string-value="ANG - ANGRA DOS REIS" table:formula="of:=UPPER([.E58])" table:style-name="ce6">
            <text:p>ANG - ANGRA DOS RE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LEX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EQUADOR<text:s text:c="2"/></text:p>
          </table:table-cell>
          <table:table-cell table:style-name="ce6"/>
          <table:table-cell office:value-type="string" office:string-value="ALEX DA SILVA" table:formula="of:=UPPER([.A59])" table:style-name="ce6">
            <text:p>ALEX DA SILVA</text:p>
          </table:table-cell>
          <table:table-cell office:value-type="string" office:string-value="VINIL GESTÃO E FACILITIES LTDA." table:formula="of:=UPPER([.B59])" table:style-name="ce6">
            <text:p>VINIL GESTÃO E FACILITIES LTDA.</text:p>
          </table:table-cell>
          <table:table-cell office:value-type="string" office:string-value="33.412.883/0001-04" table:formula="of:=UPPER([.C59])" table:style-name="ce6">
            <text:p>33.412.883/0001-04</text:p>
          </table:table-cell>
          <table:table-cell office:value-type="string" office:string-value="AUX SERVIÇOS GERAIS" table:formula="of:=UPPER([.D59])" table:style-name="ce6">
            <text:p>AUX SERVIÇOS GERAIS</text:p>
          </table:table-cell>
          <table:table-cell office:value-type="string" office:string-value="EQ - EQUADOR  " table:formula="of:=UPPER([.E59])" table:style-name="ce6">
            <text:p>EQ - EQUADOR<text:s text:c="2"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LEXANDRE DE SOUZA SANTAN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MG - MAGÉ</text:p>
          </table:table-cell>
          <table:table-cell table:style-name="ce6"/>
          <table:table-cell office:value-type="string" office:string-value="ALEXANDRE DE SOUZA SANTANA" table:formula="of:=UPPER([.A60])" table:style-name="ce6">
            <text:p>ALEXANDRE DE SOUZA SANTANA</text:p>
          </table:table-cell>
          <table:table-cell office:value-type="string" office:string-value="VINIL GESTÃO E FACILITIES LTDA." table:formula="of:=UPPER([.B60])" table:style-name="ce6">
            <text:p>VINIL GESTÃO E FACILITIES LTDA.</text:p>
          </table:table-cell>
          <table:table-cell office:value-type="string" office:string-value="33.412.883/0001-04" table:formula="of:=UPPER([.C60])" table:style-name="ce6">
            <text:p>33.412.883/0001-04</text:p>
          </table:table-cell>
          <table:table-cell office:value-type="string" office:string-value="AUX SERVIÇOS GERAIS" table:formula="of:=UPPER([.D60])" table:style-name="ce6">
            <text:p>AUX SERVIÇOS GERAIS</text:p>
          </table:table-cell>
          <table:table-cell office:value-type="string" office:string-value="MG - MAGÉ" table:formula="of:=UPPER([.E60])" table:style-name="ce6">
            <text:p>MG - MAGÉ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LINE DE SOUZA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3TR - TRÊS RIOS</text:p>
          </table:table-cell>
          <table:table-cell table:style-name="ce6"/>
          <table:table-cell office:value-type="string" office:string-value="ALINE DE SOUZA SANTOS" table:formula="of:=UPPER([.A61])" table:style-name="ce6">
            <text:p>ALINE DE SOUZA SANTOS</text:p>
          </table:table-cell>
          <table:table-cell office:value-type="string" office:string-value="VINIL GESTÃO E FACILITIES LTDA." table:formula="of:=UPPER([.B61])" table:style-name="ce6">
            <text:p>VINIL GESTÃO E FACILITIES LTDA.</text:p>
          </table:table-cell>
          <table:table-cell office:value-type="string" office:string-value="33.412.883/0001-04" table:formula="of:=UPPER([.C61])" table:style-name="ce6">
            <text:p>33.412.883/0001-04</text:p>
          </table:table-cell>
          <table:table-cell office:value-type="string" office:string-value="AUX SERVIÇOS GERAIS" table:formula="of:=UPPER([.D61])" table:style-name="ce6">
            <text:p>AUX SERVIÇOS GERAIS</text:p>
          </table:table-cell>
          <table:table-cell office:value-type="string" office:string-value="3TR - TRÊS RIOS" table:formula="of:=UPPER([.E61])" table:style-name="ce6">
            <text:p>3TR - TRÊS RIO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LMIR SANTOS DE JESU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ALMIR SANTOS DE JESUS" table:formula="of:=UPPER([.A62])" table:style-name="ce6">
            <text:p>ALMIR SANTOS DE JESUS</text:p>
          </table:table-cell>
          <table:table-cell office:value-type="string" office:string-value="VINIL GESTÃO E FACILITIES LTDA." table:formula="of:=UPPER([.B62])" table:style-name="ce6">
            <text:p>VINIL GESTÃO E FACILITIES LTDA.</text:p>
          </table:table-cell>
          <table:table-cell office:value-type="string" office:string-value="33.412.883/0001-04" table:formula="of:=UPPER([.C62])" table:style-name="ce6">
            <text:p>33.412.883/0001-04</text:p>
          </table:table-cell>
          <table:table-cell office:value-type="string" office:string-value="AUX SERVIÇOS GERAIS" table:formula="of:=UPPER([.D62])" table:style-name="ce6">
            <text:p>AUX SERVIÇOS GERAIS</text:p>
          </table:table-cell>
          <table:table-cell office:value-type="string" office:string-value="RB - RIO BRANCO" table:formula="of:=UPPER([.E62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A CLAUDIA DA SILVA GONZAGA FAGUND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T-II</text:p>
          </table:table-cell>
          <table:table-cell table:style-name="ce6"/>
          <table:table-cell office:value-type="string" office:string-value="ANA CLAUDIA DA SILVA GONZAGA FAGUNDES" table:formula="of:=UPPER([.A63])" table:style-name="ce6">
            <text:p>ANA CLAUDIA DA SILVA GONZAGA FAGUNDES</text:p>
          </table:table-cell>
          <table:table-cell office:value-type="string" office:string-value="VINIL GESTÃO E FACILITIES LTDA." table:formula="of:=UPPER([.B63])" table:style-name="ce6">
            <text:p>VINIL GESTÃO E FACILITIES LTDA.</text:p>
          </table:table-cell>
          <table:table-cell office:value-type="string" office:string-value="33.412.883/0001-04" table:formula="of:=UPPER([.C63])" table:style-name="ce6">
            <text:p>33.412.883/0001-04</text:p>
          </table:table-cell>
          <table:table-cell office:value-type="string" office:string-value="AUX SERVIÇOS GERAIS" table:formula="of:=UPPER([.D63])" table:style-name="ce6">
            <text:p>AUX SERVIÇOS GERAIS</text:p>
          </table:table-cell>
          <table:table-cell office:value-type="string" office:string-value="NIT-II" table:formula="of:=UPPER([.E63])" table:style-name="ce6">
            <text:p>NIT-I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A LUCIA DE LIM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ANA LUCIA DE LIMA SILVA" table:formula="of:=UPPER([.A64])" table:style-name="ce6">
            <text:p>ANA LUCIA DE LIMA SILVA</text:p>
          </table:table-cell>
          <table:table-cell office:value-type="string" office:string-value="VINIL GESTÃO E FACILITIES LTDA." table:formula="of:=UPPER([.B64])" table:style-name="ce6">
            <text:p>VINIL GESTÃO E FACILITIES LTDA.</text:p>
          </table:table-cell>
          <table:table-cell office:value-type="string" office:string-value="33.412.883/0001-04" table:formula="of:=UPPER([.C64])" table:style-name="ce6">
            <text:p>33.412.883/0001-04</text:p>
          </table:table-cell>
          <table:table-cell office:value-type="string" office:string-value="AUX SERVIÇOS GERAIS" table:formula="of:=UPPER([.D64])" table:style-name="ce6">
            <text:p>AUX SERVIÇOS GERAIS</text:p>
          </table:table-cell>
          <table:table-cell office:value-type="string" office:string-value="VZ - AVENIDA VENEZUELA" table:formula="of:=UPPER([.E64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A LUCIA FRANCO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ANA LUCIA FRANCO DA SILVA" table:formula="of:=UPPER([.A65])" table:style-name="ce6">
            <text:p>ANA LUCIA FRANCO DA SILVA</text:p>
          </table:table-cell>
          <table:table-cell office:value-type="string" office:string-value="VINIL GESTÃO E FACILITIES LTDA." table:formula="of:=UPPER([.B65])" table:style-name="ce6">
            <text:p>VINIL GESTÃO E FACILITIES LTDA.</text:p>
          </table:table-cell>
          <table:table-cell office:value-type="string" office:string-value="33.412.883/0001-04" table:formula="of:=UPPER([.C65])" table:style-name="ce6">
            <text:p>33.412.883/0001-04</text:p>
          </table:table-cell>
          <table:table-cell office:value-type="string" office:string-value="AUX SERVIÇOS GERAIS" table:formula="of:=UPPER([.D65])" table:style-name="ce6">
            <text:p>AUX SERVIÇOS GERAIS</text:p>
          </table:table-cell>
          <table:table-cell office:value-type="string" office:string-value="VZ - AVENIDA VENEZUELA" table:formula="of:=UPPER([.E65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A PAULA CURTY DE SOUZ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ANA PAULA CURTY DE SOUZA" table:formula="of:=UPPER([.A66])" table:style-name="ce6">
            <text:p>ANA PAULA CURTY DE SOUZA</text:p>
          </table:table-cell>
          <table:table-cell office:value-type="string" office:string-value="VINIL GESTÃO E FACILITIES LTDA." table:formula="of:=UPPER([.B66])" table:style-name="ce6">
            <text:p>VINIL GESTÃO E FACILITIES LTDA.</text:p>
          </table:table-cell>
          <table:table-cell office:value-type="string" office:string-value="33.412.883/0001-04" table:formula="of:=UPPER([.C66])" table:style-name="ce6">
            <text:p>33.412.883/0001-04</text:p>
          </table:table-cell>
          <table:table-cell office:value-type="string" office:string-value="AUX SERVIÇOS GERAIS" table:formula="of:=UPPER([.D66])" table:style-name="ce6">
            <text:p>AUX SERVIÇOS GERAIS</text:p>
          </table:table-cell>
          <table:table-cell office:value-type="string" office:string-value="AB - ALMIRANTE BARROSO" table:formula="of:=UPPER([.E66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DERSON DE OLIVEIRA DE LIM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ALMOXARIFADO</text:p>
          </table:table-cell>
          <table:table-cell office:value-type="string" table:style-name="ce20">
            <text:p>EQ - EQUADOR<text:s text:c="2"/></text:p>
          </table:table-cell>
          <table:table-cell table:style-name="ce6"/>
          <table:table-cell office:value-type="string" office:string-value="ANDERSON DE OLIVEIRA DE LIMA" table:formula="of:=UPPER([.A67])" table:style-name="ce6">
            <text:p>ANDERSON DE OLIVEIRA DE LIMA</text:p>
          </table:table-cell>
          <table:table-cell office:value-type="string" office:string-value="VINIL GESTÃO E FACILITIES LTDA." table:formula="of:=UPPER([.B67])" table:style-name="ce6">
            <text:p>VINIL GESTÃO E FACILITIES LTDA.</text:p>
          </table:table-cell>
          <table:table-cell office:value-type="string" office:string-value="33.412.883/0001-04" table:formula="of:=UPPER([.C67])" table:style-name="ce6">
            <text:p>33.412.883/0001-04</text:p>
          </table:table-cell>
          <table:table-cell office:value-type="string" office:string-value="AUXILIAR DE ALMOXARIFADO" table:formula="of:=UPPER([.D67])" table:style-name="ce6">
            <text:p>AUXILIAR DE ALMOXARIFADO</text:p>
          </table:table-cell>
          <table:table-cell office:value-type="string" office:string-value="EQ - EQUADOR  " table:formula="of:=UPPER([.E67])" table:style-name="ce6">
            <text:p>EQ - EQUADOR<text:s text:c="2"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DRE LUI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PT - PETROPOLIS</text:p>
          </table:table-cell>
          <table:table-cell table:style-name="ce6"/>
          <table:table-cell office:value-type="string" office:string-value="ANDRE LUIS DA SILVA" table:formula="of:=UPPER([.A68])" table:style-name="ce6">
            <text:p>ANDRE LUIS DA SILVA</text:p>
          </table:table-cell>
          <table:table-cell office:value-type="string" office:string-value="VINIL GESTÃO E FACILITIES LTDA." table:formula="of:=UPPER([.B68])" table:style-name="ce6">
            <text:p>VINIL GESTÃO E FACILITIES LTDA.</text:p>
          </table:table-cell>
          <table:table-cell office:value-type="string" office:string-value="33.412.883/0001-04" table:formula="of:=UPPER([.C68])" table:style-name="ce6">
            <text:p>33.412.883/0001-04</text:p>
          </table:table-cell>
          <table:table-cell office:value-type="string" office:string-value="AUX SERVIÇOS GERAIS" table:formula="of:=UPPER([.D68])" table:style-name="ce6">
            <text:p>AUX SERVIÇOS GERAIS</text:p>
          </table:table-cell>
          <table:table-cell office:value-type="string" office:string-value="PT - PETROPOLIS" table:formula="of:=UPPER([.E68])" table:style-name="ce6">
            <text:p>PT - PETROPOL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DRE LUIZ ROS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text:s/></text:p>
          </table:table-cell>
          <table:table-cell table:style-name="ce6"/>
          <table:table-cell office:value-type="string" office:string-value="ANDRE LUIZ ROSA" table:formula="of:=UPPER([.A69])" table:style-name="ce6">
            <text:p>ANDRE LUIZ ROSA</text:p>
          </table:table-cell>
          <table:table-cell office:value-type="string" office:string-value="VINIL GESTÃO E FACILITIES LTDA." table:formula="of:=UPPER([.B69])" table:style-name="ce6">
            <text:p>VINIL GESTÃO E FACILITIES LTDA.</text:p>
          </table:table-cell>
          <table:table-cell office:value-type="string" office:string-value="33.412.883/0001-04" table:formula="of:=UPPER([.C69])" table:style-name="ce6">
            <text:p>33.412.883/0001-04</text:p>
          </table:table-cell>
          <table:table-cell office:value-type="string" office:string-value="AUX SERVIÇOS GERAIS" table:formula="of:=UPPER([.D69])" table:style-name="ce6">
            <text:p>AUX SERVIÇOS GERAIS</text:p>
          </table:table-cell>
          <table:table-cell office:value-type="string" office:string-value="VZ - AVENIDA VENEZUELA " table:formula="of:=UPPER([.E69])" table:style-name="ce6">
            <text:p>VZ - AVENIDA VENEZUELA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DREA ANDRADE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ANDREA ANDRADE DE OLIVEIRA" table:formula="of:=UPPER([.A70])" table:style-name="ce6">
            <text:p>ANDREA ANDRADE DE OLIVEIRA</text:p>
          </table:table-cell>
          <table:table-cell office:value-type="string" office:string-value="VINIL GESTÃO E FACILITIES LTDA." table:formula="of:=UPPER([.B70])" table:style-name="ce6">
            <text:p>VINIL GESTÃO E FACILITIES LTDA.</text:p>
          </table:table-cell>
          <table:table-cell office:value-type="string" office:string-value="33.412.883/0001-04" table:formula="of:=UPPER([.C70])" table:style-name="ce6">
            <text:p>33.412.883/0001-04</text:p>
          </table:table-cell>
          <table:table-cell office:value-type="string" office:string-value="RECEPCIONISTA" table:formula="of:=UPPER([.D70])" table:style-name="ce6">
            <text:p>RECEPCIONISTA</text:p>
          </table:table-cell>
          <table:table-cell office:value-type="string" office:string-value="RB - RIO BRANCO" table:formula="of:=UPPER([.E70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DREIA CRISTINA DA SILVA SAL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ANDREIA CRISTINA DA SILVA SALES" table:formula="of:=UPPER([.A71])" table:style-name="ce6">
            <text:p>ANDREIA CRISTINA DA SILVA SALES</text:p>
          </table:table-cell>
          <table:table-cell office:value-type="string" office:string-value="VINIL GESTÃO E FACILITIES LTDA." table:formula="of:=UPPER([.B71])" table:style-name="ce6">
            <text:p>VINIL GESTÃO E FACILITIES LTDA.</text:p>
          </table:table-cell>
          <table:table-cell office:value-type="string" office:string-value="33.412.883/0001-04" table:formula="of:=UPPER([.C71])" table:style-name="ce6">
            <text:p>33.412.883/0001-04</text:p>
          </table:table-cell>
          <table:table-cell office:value-type="string" office:string-value="AUX SERVIÇOS GERAIS" table:formula="of:=UPPER([.D71])" table:style-name="ce6">
            <text:p>AUX SERVIÇOS GERAIS</text:p>
          </table:table-cell>
          <table:table-cell office:value-type="string" office:string-value="VZ - AVENIDA VENEZUELA" table:formula="of:=UPPER([.E71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DREY MAMEDE ALVES MARINH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EQUADOR<text:s text:c="2"/></text:p>
          </table:table-cell>
          <table:table-cell table:style-name="ce6"/>
          <table:table-cell office:value-type="string" office:string-value="ANDREY MAMEDE ALVES MARINHO" table:formula="of:=UPPER([.A72])" table:style-name="ce6">
            <text:p>ANDREY MAMEDE ALVES MARINHO</text:p>
          </table:table-cell>
          <table:table-cell office:value-type="string" office:string-value="VINIL GESTÃO E FACILITIES LTDA." table:formula="of:=UPPER([.B72])" table:style-name="ce6">
            <text:p>VINIL GESTÃO E FACILITIES LTDA.</text:p>
          </table:table-cell>
          <table:table-cell office:value-type="string" office:string-value="33.412.883/0001-04" table:formula="of:=UPPER([.C72])" table:style-name="ce6">
            <text:p>33.412.883/0001-04</text:p>
          </table:table-cell>
          <table:table-cell office:value-type="string" office:string-value="AUX SERVIÇOS GERAIS" table:formula="of:=UPPER([.D72])" table:style-name="ce6">
            <text:p>AUX SERVIÇOS GERAIS</text:p>
          </table:table-cell>
          <table:table-cell office:value-type="string" office:string-value="EQ - EQUADOR  " table:formula="of:=UPPER([.E72])" table:style-name="ce6">
            <text:p>EQ - EQUADOR<text:s text:c="2"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GELA MARIA SOUZA AFON DE JESU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CG - CAMPOS DOS GAYTACAZES</text:p>
          </table:table-cell>
          <table:table-cell table:style-name="ce6"/>
          <table:table-cell office:value-type="string" office:string-value="ANGELA MARIA SOUZA AFON DE JESUS" table:formula="of:=UPPER([.A73])" table:style-name="ce6">
            <text:p>ANGELA MARIA SOUZA AFON DE JESUS</text:p>
          </table:table-cell>
          <table:table-cell office:value-type="string" office:string-value="VINIL GESTÃO E FACILITIES LTDA." table:formula="of:=UPPER([.B73])" table:style-name="ce6">
            <text:p>VINIL GESTÃO E FACILITIES LTDA.</text:p>
          </table:table-cell>
          <table:table-cell office:value-type="string" office:string-value="33.412.883/0001-04" table:formula="of:=UPPER([.C73])" table:style-name="ce6">
            <text:p>33.412.883/0001-04</text:p>
          </table:table-cell>
          <table:table-cell office:value-type="string" office:string-value="AUX SERVIÇOS GERAIS" table:formula="of:=UPPER([.D73])" table:style-name="ce6">
            <text:p>AUX SERVIÇOS GERAIS</text:p>
          </table:table-cell>
          <table:table-cell office:value-type="string" office:string-value="CG - CAMPOS DOS GAYTACAZES" table:formula="of:=UPPER([.E73])" table:style-name="ce6">
            <text:p>CG - CAMPOS DOS GAYTACAZE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TONIO JOSE DE SOUZA DA CONCEICA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MC - MACAÉ</text:p>
          </table:table-cell>
          <table:table-cell table:style-name="ce6"/>
          <table:table-cell office:value-type="string" office:string-value="ANTONIO JOSE DE SOUZA DA CONCEICAO" table:formula="of:=UPPER([.A74])" table:style-name="ce6">
            <text:p>ANTONIO JOSE DE SOUZA DA CONCEICAO</text:p>
          </table:table-cell>
          <table:table-cell office:value-type="string" office:string-value="VINIL GESTÃO E FACILITIES LTDA." table:formula="of:=UPPER([.B74])" table:style-name="ce6">
            <text:p>VINIL GESTÃO E FACILITIES LTDA.</text:p>
          </table:table-cell>
          <table:table-cell office:value-type="string" office:string-value="33.412.883/0001-04" table:formula="of:=UPPER([.C74])" table:style-name="ce6">
            <text:p>33.412.883/0001-04</text:p>
          </table:table-cell>
          <table:table-cell office:value-type="string" office:string-value="AUX SERVIÇOS GERAIS" table:formula="of:=UPPER([.D74])" table:style-name="ce6">
            <text:p>AUX SERVIÇOS GERAIS</text:p>
          </table:table-cell>
          <table:table-cell office:value-type="string" office:string-value="MC - MACAÉ" table:formula="of:=UPPER([.E74])" table:style-name="ce6">
            <text:p>MC - MACAÉ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NTONIO ROBERTO FELIPE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ANTONIO ROBERTO FELIPE DOS SANTOS" table:formula="of:=UPPER([.A75])" table:style-name="ce6">
            <text:p>ANTONIO ROBERTO FELIPE DOS SANTOS</text:p>
          </table:table-cell>
          <table:table-cell office:value-type="string" office:string-value="VINIL GESTÃO E FACILITIES LTDA." table:formula="of:=UPPER([.B75])" table:style-name="ce6">
            <text:p>VINIL GESTÃO E FACILITIES LTDA.</text:p>
          </table:table-cell>
          <table:table-cell office:value-type="string" office:string-value="33.412.883/0001-04" table:formula="of:=UPPER([.C75])" table:style-name="ce6">
            <text:p>33.412.883/0001-04</text:p>
          </table:table-cell>
          <table:table-cell office:value-type="string" office:string-value="AUX SERVIÇOS GERAIS" table:formula="of:=UPPER([.D75])" table:style-name="ce6">
            <text:p>AUX SERVIÇOS GERAIS</text:p>
          </table:table-cell>
          <table:table-cell office:value-type="string" office:string-value="RB - RIO BRANCO" table:formula="of:=UPPER([.E75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ARIADNE TEODORO MACHADO FER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R - VOLTA REDONDA</text:p>
          </table:table-cell>
          <table:table-cell table:style-name="ce6"/>
          <table:table-cell office:value-type="string" office:string-value="ARIADNE TEODORO MACHADO FERREIRA" table:formula="of:=UPPER([.A76])" table:style-name="ce6">
            <text:p>ARIADNE TEODORO MACHADO FERREIRA</text:p>
          </table:table-cell>
          <table:table-cell office:value-type="string" office:string-value="VINIL GESTÃO E FACILITIES LTDA." table:formula="of:=UPPER([.B76])" table:style-name="ce6">
            <text:p>VINIL GESTÃO E FACILITIES LTDA.</text:p>
          </table:table-cell>
          <table:table-cell office:value-type="string" office:string-value="33.412.883/0001-04" table:formula="of:=UPPER([.C76])" table:style-name="ce6">
            <text:p>33.412.883/0001-04</text:p>
          </table:table-cell>
          <table:table-cell office:value-type="string" office:string-value="AUX SERVIÇOS GERAIS" table:formula="of:=UPPER([.D76])" table:style-name="ce6">
            <text:p>AUX SERVIÇOS GERAIS</text:p>
          </table:table-cell>
          <table:table-cell office:value-type="string" office:string-value="VR - VOLTA REDONDA" table:formula="of:=UPPER([.E76])" table:style-name="ce6">
            <text:p>VR - VOLTA REDOND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HERTA OLIVEIRA DE SOUZA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A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HERTA OLIVEIRA DE SOUZA " table:formula="of:=UPPER([.A77])" table:style-name="ce6">
            <text:p>HERTA OLIVEIRA DE SOUZA<text:s/></text:p>
          </table:table-cell>
          <table:table-cell office:value-type="string" office:string-value="VINIL GESTÃO E FACILITIES LTDA." table:formula="of:=UPPER([.B77])" table:style-name="ce6">
            <text:p>VINIL GESTÃO E FACILITIES LTDA.</text:p>
          </table:table-cell>
          <table:table-cell office:value-type="string" office:string-value="33.412.883/0001-04" table:formula="of:=UPPER([.C77])" table:style-name="ce6">
            <text:p>33.412.883/0001-04</text:p>
          </table:table-cell>
          <table:table-cell office:value-type="string" office:string-value="ENCARREGADA" table:formula="of:=UPPER([.D77])" table:style-name="ce6">
            <text:p>ENCARREGADA</text:p>
          </table:table-cell>
          <table:table-cell office:value-type="string" office:string-value="VZ - AVENIDA VENEZUELA" table:formula="of:=UPPER([.E77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BRAULIO DE OLIVEIRA ABRAHA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3TR - TRÊS RIOS</text:p>
          </table:table-cell>
          <table:table-cell table:style-name="ce6"/>
          <table:table-cell office:value-type="string" office:string-value="BRAULIO DE OLIVEIRA ABRAHAO" table:formula="of:=UPPER([.A78])" table:style-name="ce6">
            <text:p>BRAULIO DE OLIVEIRA ABRAHAO</text:p>
          </table:table-cell>
          <table:table-cell office:value-type="string" office:string-value="VINIL GESTÃO E FACILITIES LTDA." table:formula="of:=UPPER([.B78])" table:style-name="ce6">
            <text:p>VINIL GESTÃO E FACILITIES LTDA.</text:p>
          </table:table-cell>
          <table:table-cell office:value-type="string" office:string-value="33.412.883/0001-04" table:formula="of:=UPPER([.C78])" table:style-name="ce6">
            <text:p>33.412.883/0001-04</text:p>
          </table:table-cell>
          <table:table-cell office:value-type="string" office:string-value="AUX SERVIÇOS GERAIS" table:formula="of:=UPPER([.D78])" table:style-name="ce6">
            <text:p>AUX SERVIÇOS GERAIS</text:p>
          </table:table-cell>
          <table:table-cell office:value-type="string" office:string-value="3TR - TRÊS RIOS" table:formula="of:=UPPER([.E78])" table:style-name="ce6">
            <text:p>3TR - TRÊS RIO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AMILA DA SILVA FERNAND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CAMILA DA SILVA FERNANDES" table:formula="of:=UPPER([.A79])" table:style-name="ce6">
            <text:p>CAMILA DA SILVA FERNANDES</text:p>
          </table:table-cell>
          <table:table-cell office:value-type="string" office:string-value="VINIL GESTÃO E FACILITIES LTDA." table:formula="of:=UPPER([.B79])" table:style-name="ce6">
            <text:p>VINIL GESTÃO E FACILITIES LTDA.</text:p>
          </table:table-cell>
          <table:table-cell office:value-type="string" office:string-value="33.412.883/0001-04" table:formula="of:=UPPER([.C79])" table:style-name="ce6">
            <text:p>33.412.883/0001-04</text:p>
          </table:table-cell>
          <table:table-cell office:value-type="string" office:string-value="AUX SERVIÇOS GERAIS" table:formula="of:=UPPER([.D79])" table:style-name="ce6">
            <text:p>AUX SERVIÇOS GERAIS</text:p>
          </table:table-cell>
          <table:table-cell office:value-type="string" office:string-value="AB - ALMIRANTE BARROSO" table:formula="of:=UPPER([.E79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ARLOS HENRIQUE NUN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 - SÃO JANUARIO</text:p>
          </table:table-cell>
          <table:table-cell table:style-name="ce6"/>
          <table:table-cell office:value-type="string" office:string-value="CARLOS HENRIQUE NUNES" table:formula="of:=UPPER([.A80])" table:style-name="ce6">
            <text:p>CARLOS HENRIQUE NUNES</text:p>
          </table:table-cell>
          <table:table-cell office:value-type="string" office:string-value="VINIL GESTÃO E FACILITIES LTDA." table:formula="of:=UPPER([.B80])" table:style-name="ce6">
            <text:p>VINIL GESTÃO E FACILITIES LTDA.</text:p>
          </table:table-cell>
          <table:table-cell office:value-type="string" office:string-value="33.412.883/0001-04" table:formula="of:=UPPER([.C80])" table:style-name="ce6">
            <text:p>33.412.883/0001-04</text:p>
          </table:table-cell>
          <table:table-cell office:value-type="string" office:string-value="AUX SERVIÇOS GERAIS" table:formula="of:=UPPER([.D80])" table:style-name="ce6">
            <text:p>AUX SERVIÇOS GERAIS</text:p>
          </table:table-cell>
          <table:table-cell office:value-type="string" office:string-value="SJ - SÃO JANUARIO" table:formula="of:=UPPER([.E80])" table:style-name="ce6">
            <text:p>SJ - SÃO JANUARI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ARLOS JOSE NUN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 - SÃO JANUARIO</text:p>
          </table:table-cell>
          <table:table-cell table:style-name="ce6"/>
          <table:table-cell office:value-type="string" office:string-value="CARLOS JOSE NUNES" table:formula="of:=UPPER([.A81])" table:style-name="ce6">
            <text:p>CARLOS JOSE NUNES</text:p>
          </table:table-cell>
          <table:table-cell office:value-type="string" office:string-value="VINIL GESTÃO E FACILITIES LTDA." table:formula="of:=UPPER([.B81])" table:style-name="ce6">
            <text:p>VINIL GESTÃO E FACILITIES LTDA.</text:p>
          </table:table-cell>
          <table:table-cell office:value-type="string" office:string-value="33.412.883/0001-04" table:formula="of:=UPPER([.C81])" table:style-name="ce6">
            <text:p>33.412.883/0001-04</text:p>
          </table:table-cell>
          <table:table-cell office:value-type="string" office:string-value="AUX SERVIÇOS GERAIS" table:formula="of:=UPPER([.D81])" table:style-name="ce6">
            <text:p>AUX SERVIÇOS GERAIS</text:p>
          </table:table-cell>
          <table:table-cell office:value-type="string" office:string-value="SJ - SÃO JANUARIO" table:formula="of:=UPPER([.E81])" table:style-name="ce6">
            <text:p>SJ - SÃO JANUARI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ATIA APARECIDA DA SILVA TEIX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S - RESENDE</text:p>
          </table:table-cell>
          <table:table-cell table:style-name="ce6"/>
          <table:table-cell office:value-type="string" office:string-value="CATIA APARECIDA DA SILVA TEIXEIRA" table:formula="of:=UPPER([.A82])" table:style-name="ce6">
            <text:p>CATIA APARECIDA DA SILVA TEIXEIRA</text:p>
          </table:table-cell>
          <table:table-cell office:value-type="string" office:string-value="VINIL GESTÃO E FACILITIES LTDA." table:formula="of:=UPPER([.B82])" table:style-name="ce6">
            <text:p>VINIL GESTÃO E FACILITIES LTDA.</text:p>
          </table:table-cell>
          <table:table-cell office:value-type="string" office:string-value="33.412.883/0001-04" table:formula="of:=UPPER([.C82])" table:style-name="ce6">
            <text:p>33.412.883/0001-04</text:p>
          </table:table-cell>
          <table:table-cell office:value-type="string" office:string-value="AUX SERVIÇOS GERAIS" table:formula="of:=UPPER([.D82])" table:style-name="ce6">
            <text:p>AUX SERVIÇOS GERAIS</text:p>
          </table:table-cell>
          <table:table-cell office:value-type="string" office:string-value="RS - RESENDE" table:formula="of:=UPPER([.E82])" table:style-name="ce6">
            <text:p>RS - RESENDE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LAUDIA FERREIRA VARGAS BARRET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VZ - VENEZUELA<text:s/></text:p>
          </table:table-cell>
          <table:table-cell table:style-name="ce6"/>
          <table:table-cell office:value-type="string" office:string-value="CLAUDIA FERREIRA VARGAS BARRETO " table:formula="of:=UPPER([.A83])" table:style-name="ce6">
            <text:p>CLAUDIA FERREIRA VARGAS BARRETO<text:s/></text:p>
          </table:table-cell>
          <table:table-cell office:value-type="string" office:string-value="VINIL GESTÃO E FACILITIES LTDA." table:formula="of:=UPPER([.B83])" table:style-name="ce6">
            <text:p>VINIL GESTÃO E FACILITIES LTDA.</text:p>
          </table:table-cell>
          <table:table-cell office:value-type="string" office:string-value="33.412.883/0001-04" table:formula="of:=UPPER([.C83])" table:style-name="ce6">
            <text:p>33.412.883/0001-04</text:p>
          </table:table-cell>
          <table:table-cell office:value-type="string" office:string-value="RECEPCIONISTA" table:formula="of:=UPPER([.D83])" table:style-name="ce6">
            <text:p>RECEPCIONISTA</text:p>
          </table:table-cell>
          <table:table-cell office:value-type="string" office:string-value="VZ - VENEZUELA " table:formula="of:=UPPER([.E83])" table:style-name="ce6">
            <text:p>VZ - VENEZUELA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1">
            <text:p>CLAUDIA DE LIMA GOMES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text:s/></text:p>
          </table:table-cell>
          <table:table-cell office:value-type="string" table:style-name="ce20">
            <text:p>VZ - VENEZUELA</text:p>
          </table:table-cell>
          <table:table-cell table:style-name="ce6"/>
          <table:table-cell office:value-type="string" office:string-value="CLAUDIA DE LIMA GOMES " table:formula="of:=UPPER([.A84])" table:style-name="ce6">
            <text:p>CLAUDIA DE LIMA GOMES<text:s/></text:p>
          </table:table-cell>
          <table:table-cell office:value-type="string" office:string-value="VINIL GESTÃO E FACILITIES LTDA." table:formula="of:=UPPER([.B84])" table:style-name="ce6">
            <text:p>VINIL GESTÃO E FACILITIES LTDA.</text:p>
          </table:table-cell>
          <table:table-cell office:value-type="string" office:string-value="33.412.883/0001-04" table:formula="of:=UPPER([.C84])" table:style-name="ce6">
            <text:p>33.412.883/0001-04</text:p>
          </table:table-cell>
          <table:table-cell office:value-type="string" office:string-value="AUX SERVIÇOS GERAIS " table:formula="of:=UPPER([.D84])" table:style-name="ce6">
            <text:p>AUX SERVIÇOS GERAIS<text:s/></text:p>
          </table:table-cell>
          <table:table-cell office:value-type="string" office:string-value="VZ - VENEZUELA" table:formula="of:=UPPER([.E84])" table:style-name="ce6">
            <text:p>VZ -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LAUDIA ROZENDO MARIN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CLAUDIA ROZENDO MARINS" table:formula="of:=UPPER([.A85])" table:style-name="ce6">
            <text:p>CLAUDIA ROZENDO MARINS</text:p>
          </table:table-cell>
          <table:table-cell office:value-type="string" office:string-value="VINIL GESTÃO E FACILITIES LTDA." table:formula="of:=UPPER([.B85])" table:style-name="ce6">
            <text:p>VINIL GESTÃO E FACILITIES LTDA.</text:p>
          </table:table-cell>
          <table:table-cell office:value-type="string" office:string-value="33.412.883/0001-04" table:formula="of:=UPPER([.C85])" table:style-name="ce6">
            <text:p>33.412.883/0001-04</text:p>
          </table:table-cell>
          <table:table-cell office:value-type="string" office:string-value="AUX SERVIÇOS GERAIS" table:formula="of:=UPPER([.D85])" table:style-name="ce6">
            <text:p>AUX SERVIÇOS GERAIS</text:p>
          </table:table-cell>
          <table:table-cell office:value-type="string" office:string-value="AB - ALMIRANTE BARROSO" table:formula="of:=UPPER([.E85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LEYTON FERREIR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CLEYTON FERREIRA DA SILVA" table:formula="of:=UPPER([.A86])" table:style-name="ce6">
            <text:p>CLEYTON FERREIRA DA SILVA</text:p>
          </table:table-cell>
          <table:table-cell office:value-type="string" office:string-value="VINIL GESTÃO E FACILITIES LTDA." table:formula="of:=UPPER([.B86])" table:style-name="ce6">
            <text:p>VINIL GESTÃO E FACILITIES LTDA.</text:p>
          </table:table-cell>
          <table:table-cell office:value-type="string" office:string-value="33.412.883/0001-04" table:formula="of:=UPPER([.C86])" table:style-name="ce6">
            <text:p>33.412.883/0001-04</text:p>
          </table:table-cell>
          <table:table-cell office:value-type="string" office:string-value="AUX SERVIÇOS GERAIS" table:formula="of:=UPPER([.D86])" table:style-name="ce6">
            <text:p>AUX SERVIÇOS GERAIS</text:p>
          </table:table-cell>
          <table:table-cell office:value-type="string" office:string-value="AB - ALMIRANTE BARROSO" table:formula="of:=UPPER([.E86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RISTIANE CLARIMUND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CRISTIANE CLARIMUNDO" table:formula="of:=UPPER([.A87])" table:style-name="ce6">
            <text:p>CRISTIANE CLARIMUNDO</text:p>
          </table:table-cell>
          <table:table-cell office:value-type="string" office:string-value="VINIL GESTÃO E FACILITIES LTDA." table:formula="of:=UPPER([.B87])" table:style-name="ce6">
            <text:p>VINIL GESTÃO E FACILITIES LTDA.</text:p>
          </table:table-cell>
          <table:table-cell office:value-type="string" office:string-value="33.412.883/0001-04" table:formula="of:=UPPER([.C87])" table:style-name="ce6">
            <text:p>33.412.883/0001-04</text:p>
          </table:table-cell>
          <table:table-cell office:value-type="string" office:string-value="AUX SERVIÇOS GERAIS" table:formula="of:=UPPER([.D87])" table:style-name="ce6">
            <text:p>AUX SERVIÇOS GERAIS</text:p>
          </table:table-cell>
          <table:table-cell office:value-type="string" office:string-value="VZ - AVENIDA VENEZUELA" table:formula="of:=UPPER([.E87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RISTIANE DOS SANTOS LUCA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CRISTIANE DOS SANTOS LUCAS" table:formula="of:=UPPER([.A88])" table:style-name="ce6">
            <text:p>CRISTIANE DOS SANTOS LUCAS</text:p>
          </table:table-cell>
          <table:table-cell office:value-type="string" office:string-value="VINIL GESTÃO E FACILITIES LTDA." table:formula="of:=UPPER([.B88])" table:style-name="ce6">
            <text:p>VINIL GESTÃO E FACILITIES LTDA.</text:p>
          </table:table-cell>
          <table:table-cell office:value-type="string" office:string-value="33.412.883/0001-04" table:formula="of:=UPPER([.C88])" table:style-name="ce6">
            <text:p>33.412.883/0001-04</text:p>
          </table:table-cell>
          <table:table-cell office:value-type="string" office:string-value="AUX SERVIÇOS GERAIS" table:formula="of:=UPPER([.D88])" table:style-name="ce6">
            <text:p>AUX SERVIÇOS GERAIS</text:p>
          </table:table-cell>
          <table:table-cell office:value-type="string" office:string-value="VZ - AVENIDA VENEZUELA" table:formula="of:=UPPER([.E88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RISTIANE MARIANO AGRICOL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CRISTIANE MARIANO AGRICOLA" table:formula="of:=UPPER([.A89])" table:style-name="ce6">
            <text:p>CRISTIANE MARIANO AGRICOLA</text:p>
          </table:table-cell>
          <table:table-cell office:value-type="string" office:string-value="VINIL GESTÃO E FACILITIES LTDA." table:formula="of:=UPPER([.B89])" table:style-name="ce6">
            <text:p>VINIL GESTÃO E FACILITIES LTDA.</text:p>
          </table:table-cell>
          <table:table-cell office:value-type="string" office:string-value="33.412.883/0001-04" table:formula="of:=UPPER([.C89])" table:style-name="ce6">
            <text:p>33.412.883/0001-04</text:p>
          </table:table-cell>
          <table:table-cell office:value-type="string" office:string-value="AUX SERVIÇOS GERAIS" table:formula="of:=UPPER([.D89])" table:style-name="ce6">
            <text:p>AUX SERVIÇOS GERAIS</text:p>
          </table:table-cell>
          <table:table-cell office:value-type="string" office:string-value="VZ - AVENIDA VENEZUELA" table:formula="of:=UPPER([.E89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CRISTINA RAMOS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CRISTINA RAMOS DOS SANTOS" table:formula="of:=UPPER([.A90])" table:style-name="ce6">
            <text:p>CRISTINA RAMOS DOS SANTOS</text:p>
          </table:table-cell>
          <table:table-cell office:value-type="string" office:string-value="VINIL GESTÃO E FACILITIES LTDA." table:formula="of:=UPPER([.B90])" table:style-name="ce6">
            <text:p>VINIL GESTÃO E FACILITIES LTDA.</text:p>
          </table:table-cell>
          <table:table-cell office:value-type="string" office:string-value="33.412.883/0001-04" table:formula="of:=UPPER([.C90])" table:style-name="ce6">
            <text:p>33.412.883/0001-04</text:p>
          </table:table-cell>
          <table:table-cell office:value-type="string" office:string-value="ENCARREGADO" table:formula="of:=UPPER([.D90])" table:style-name="ce6">
            <text:p>ENCARREGADO</text:p>
          </table:table-cell>
          <table:table-cell office:value-type="string" office:string-value="AB - ALMIRANTE BARROSO" table:formula="of:=UPPER([.E90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ALVANIRA BAZILIO DO NASCIMENT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DALVANIRA BAZILIO DO NASCIMENTO" table:formula="of:=UPPER([.A91])" table:style-name="ce6">
            <text:p>DALVANIRA BAZILIO DO NASCIMENTO</text:p>
          </table:table-cell>
          <table:table-cell office:value-type="string" office:string-value="VINIL GESTÃO E FACILITIES LTDA." table:formula="of:=UPPER([.B91])" table:style-name="ce6">
            <text:p>VINIL GESTÃO E FACILITIES LTDA.</text:p>
          </table:table-cell>
          <table:table-cell office:value-type="string" office:string-value="33.412.883/0001-04" table:formula="of:=UPPER([.C91])" table:style-name="ce6">
            <text:p>33.412.883/0001-04</text:p>
          </table:table-cell>
          <table:table-cell office:value-type="string" office:string-value="AUX SERVIÇOS GERAIS" table:formula="of:=UPPER([.D91])" table:style-name="ce6">
            <text:p>AUX SERVIÇOS GERAIS</text:p>
          </table:table-cell>
          <table:table-cell office:value-type="string" office:string-value="VZ - AVENIDA VENEZUELA" table:formula="of:=UPPER([.E91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ANIEL CUSTODIO ELIA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DANIEL CUSTODIO ELIAS" table:formula="of:=UPPER([.A92])" table:style-name="ce6">
            <text:p>DANIEL CUSTODIO ELIAS</text:p>
          </table:table-cell>
          <table:table-cell office:value-type="string" office:string-value="VINIL GESTÃO E FACILITIES LTDA." table:formula="of:=UPPER([.B92])" table:style-name="ce6">
            <text:p>VINIL GESTÃO E FACILITIES LTDA.</text:p>
          </table:table-cell>
          <table:table-cell office:value-type="string" office:string-value="33.412.883/0001-04" table:formula="of:=UPPER([.C92])" table:style-name="ce6">
            <text:p>33.412.883/0001-04</text:p>
          </table:table-cell>
          <table:table-cell office:value-type="string" office:string-value="ENCARREGADO" table:formula="of:=UPPER([.D92])" table:style-name="ce6">
            <text:p>ENCARREGADO</text:p>
          </table:table-cell>
          <table:table-cell office:value-type="string" office:string-value="RB - RIO BRANCO" table:formula="of:=UPPER([.E92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ANIELE TELES RIBEIR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DANIELE TELES RIBEIRO" table:formula="of:=UPPER([.A93])" table:style-name="ce6">
            <text:p>DANIELE TELES RIBEIRO</text:p>
          </table:table-cell>
          <table:table-cell office:value-type="string" office:string-value="VINIL GESTÃO E FACILITIES LTDA." table:formula="of:=UPPER([.B93])" table:style-name="ce6">
            <text:p>VINIL GESTÃO E FACILITIES LTDA.</text:p>
          </table:table-cell>
          <table:table-cell office:value-type="string" office:string-value="33.412.883/0001-04" table:formula="of:=UPPER([.C93])" table:style-name="ce6">
            <text:p>33.412.883/0001-04</text:p>
          </table:table-cell>
          <table:table-cell office:value-type="string" office:string-value="AUX SERVIÇOS GERAIS" table:formula="of:=UPPER([.D93])" table:style-name="ce6">
            <text:p>AUX SERVIÇOS GERAIS</text:p>
          </table:table-cell>
          <table:table-cell office:value-type="string" office:string-value="VZ - AVENIDA VENEZUELA" table:formula="of:=UPPER([.E93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AVI VELTRI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ILIAR DE ALMOXARIFADO</text:p>
          </table:table-cell>
          <table:table-cell office:value-type="string" table:style-name="ce20">
            <text:p>EQ - RUA EQUADOR<text:s text:c="2"/></text:p>
          </table:table-cell>
          <table:table-cell table:style-name="ce6"/>
          <table:table-cell office:value-type="string" office:string-value="DAVI VELTRI DE OLIVEIRA" table:formula="of:=UPPER([.A94])" table:style-name="ce6">
            <text:p>DAVI VELTRI DE OLIVEIRA</text:p>
          </table:table-cell>
          <table:table-cell office:value-type="string" office:string-value="VINIL GESTÃO E FACILITIES LTDA." table:formula="of:=UPPER([.B94])" table:style-name="ce6">
            <text:p>VINIL GESTÃO E FACILITIES LTDA.</text:p>
          </table:table-cell>
          <table:table-cell office:value-type="string" office:string-value="33.412.883/0001-04" table:formula="of:=UPPER([.C94])" table:style-name="ce6">
            <text:p>33.412.883/0001-04</text:p>
          </table:table-cell>
          <table:table-cell office:value-type="string" office:string-value="AUXILIAR DE ALMOXARIFADO" table:formula="of:=UPPER([.D94])" table:style-name="ce6">
            <text:p>AUXILIAR DE ALMOXARIFADO</text:p>
          </table:table-cell>
          <table:table-cell office:value-type="string" office:string-value="EQ - RUA EQUADOR  " table:formula="of:=UPPER([.E94])" table:style-name="ce6">
            <text:p>EQ - RUA EQUADOR<text:s text:c="2"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EIVISON PASSO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DEIVISON PASSOS DA SILVA" table:formula="of:=UPPER([.A95])" table:style-name="ce6">
            <text:p>DEIVISON PASSOS DA SILVA</text:p>
          </table:table-cell>
          <table:table-cell office:value-type="string" office:string-value="VINIL GESTÃO E FACILITIES LTDA." table:formula="of:=UPPER([.B95])" table:style-name="ce6">
            <text:p>VINIL GESTÃO E FACILITIES LTDA.</text:p>
          </table:table-cell>
          <table:table-cell office:value-type="string" office:string-value="33.412.883/0001-04" table:formula="of:=UPPER([.C95])" table:style-name="ce6">
            <text:p>33.412.883/0001-04</text:p>
          </table:table-cell>
          <table:table-cell office:value-type="string" office:string-value="AUX SERVIÇOS GERAIS" table:formula="of:=UPPER([.D95])" table:style-name="ce6">
            <text:p>AUX SERVIÇOS GERAIS</text:p>
          </table:table-cell>
          <table:table-cell office:value-type="string" office:string-value="AB - ALMIRANTE BARROSO" table:formula="of:=UPPER([.E95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ENILCE DE SOUZA MACHAD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DENILCE DE SOUZA MACHADO" table:formula="of:=UPPER([.A96])" table:style-name="ce6">
            <text:p>DENILCE DE SOUZA MACHADO</text:p>
          </table:table-cell>
          <table:table-cell office:value-type="string" office:string-value="VINIL GESTÃO E FACILITIES LTDA." table:formula="of:=UPPER([.B96])" table:style-name="ce6">
            <text:p>VINIL GESTÃO E FACILITIES LTDA.</text:p>
          </table:table-cell>
          <table:table-cell office:value-type="string" office:string-value="33.412.883/0001-04" table:formula="of:=UPPER([.C96])" table:style-name="ce6">
            <text:p>33.412.883/0001-04</text:p>
          </table:table-cell>
          <table:table-cell office:value-type="string" office:string-value="AUX SERVIÇOS GERAIS" table:formula="of:=UPPER([.D96])" table:style-name="ce6">
            <text:p>AUX SERVIÇOS GERAIS</text:p>
          </table:table-cell>
          <table:table-cell office:value-type="string" office:string-value="RB - RIO BRANCO" table:formula="of:=UPPER([.E96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ENISE SILVA DE PAUL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DENISE SILVA DE PAULA" table:formula="of:=UPPER([.A97])" table:style-name="ce6">
            <text:p>DENISE SILVA DE PAULA</text:p>
          </table:table-cell>
          <table:table-cell office:value-type="string" office:string-value="VINIL GESTÃO E FACILITIES LTDA." table:formula="of:=UPPER([.B97])" table:style-name="ce6">
            <text:p>VINIL GESTÃO E FACILITIES LTDA.</text:p>
          </table:table-cell>
          <table:table-cell office:value-type="string" office:string-value="33.412.883/0001-04" table:formula="of:=UPPER([.C97])" table:style-name="ce6">
            <text:p>33.412.883/0001-04</text:p>
          </table:table-cell>
          <table:table-cell office:value-type="string" office:string-value="AUX SERVIÇOS GERAIS" table:formula="of:=UPPER([.D97])" table:style-name="ce6">
            <text:p>AUX SERVIÇOS GERAIS</text:p>
          </table:table-cell>
          <table:table-cell office:value-type="string" office:string-value="VZ - AVENIDA VENEZUELA" table:formula="of:=UPPER([.E97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IANA DEBORA GOMES DE MORAI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DC - DUQUE DE CAXIAS</text:p>
          </table:table-cell>
          <table:table-cell table:style-name="ce6"/>
          <table:table-cell office:value-type="string" office:string-value="DIANA DEBORA GOMES DE MORAIS" table:formula="of:=UPPER([.A98])" table:style-name="ce6">
            <text:p>DIANA DEBORA GOMES DE MORAIS</text:p>
          </table:table-cell>
          <table:table-cell office:value-type="string" office:string-value="VINIL GESTÃO E FACILITIES LTDA." table:formula="of:=UPPER([.B98])" table:style-name="ce6">
            <text:p>VINIL GESTÃO E FACILITIES LTDA.</text:p>
          </table:table-cell>
          <table:table-cell office:value-type="string" office:string-value="33.412.883/0001-04" table:formula="of:=UPPER([.C98])" table:style-name="ce6">
            <text:p>33.412.883/0001-04</text:p>
          </table:table-cell>
          <table:table-cell office:value-type="string" office:string-value="AUX SERVIÇOS GERAIS" table:formula="of:=UPPER([.D98])" table:style-name="ce6">
            <text:p>AUX SERVIÇOS GERAIS</text:p>
          </table:table-cell>
          <table:table-cell office:value-type="string" office:string-value="DC - DUQUE DE CAXIAS" table:formula="of:=UPPER([.E98])" table:style-name="ce6">
            <text:p>DC - DUQUE DE CAXIA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DRIELI DO NASCIMENTO DE JESUS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VZ - VENEZUELA</text:p>
          </table:table-cell>
          <table:table-cell table:style-name="ce6"/>
          <table:table-cell office:value-type="string" office:string-value="DRIELI DO NASCIMENTO DE JESUS DOS SANTOS" table:formula="of:=UPPER([.A99])" table:style-name="ce6">
            <text:p>DRIELI DO NASCIMENTO DE JESUS DOS SANTOS</text:p>
          </table:table-cell>
          <table:table-cell office:value-type="string" office:string-value="VINIL GESTÃO E FACILITIES LTDA." table:formula="of:=UPPER([.B99])" table:style-name="ce6">
            <text:p>VINIL GESTÃO E FACILITIES LTDA.</text:p>
          </table:table-cell>
          <table:table-cell office:value-type="string" office:string-value="33.412.883/0001-04" table:formula="of:=UPPER([.C99])" table:style-name="ce6">
            <text:p>33.412.883/0001-04</text:p>
          </table:table-cell>
          <table:table-cell office:value-type="string" office:string-value="RECEPCIONISTA" table:formula="of:=UPPER([.D99])" table:style-name="ce6">
            <text:p>RECEPCIONISTA</text:p>
          </table:table-cell>
          <table:table-cell office:value-type="string" office:string-value="VZ - VENEZUELA" table:formula="of:=UPPER([.E99])" table:style-name="ce6">
            <text:p>VZ -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DILANE MATHIAS DE PAI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EDILANE MATHIAS DE PAIVA" table:formula="of:=UPPER([.A100])" table:style-name="ce6">
            <text:p>EDILANE MATHIAS DE PAIVA</text:p>
          </table:table-cell>
          <table:table-cell office:value-type="string" office:string-value="VINIL GESTÃO E FACILITIES LTDA." table:formula="of:=UPPER([.B100])" table:style-name="ce6">
            <text:p>VINIL GESTÃO E FACILITIES LTDA.</text:p>
          </table:table-cell>
          <table:table-cell office:value-type="string" office:string-value="33.412.883/0001-04" table:formula="of:=UPPER([.C100])" table:style-name="ce6">
            <text:p>33.412.883/0001-04</text:p>
          </table:table-cell>
          <table:table-cell office:value-type="string" office:string-value="AUX SERVIÇOS GERAIS" table:formula="of:=UPPER([.D100])" table:style-name="ce6">
            <text:p>AUX SERVIÇOS GERAIS</text:p>
          </table:table-cell>
          <table:table-cell office:value-type="string" office:string-value="RB - RIO BRANCO" table:formula="of:=UPPER([.E100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DSOELENA DE FATIMA RODRIGU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BP - BARRA DO PIRAI</text:p>
          </table:table-cell>
          <table:table-cell table:style-name="ce6"/>
          <table:table-cell office:value-type="string" office:string-value="EDSOELENA DE FATIMA RODRIGUES" table:formula="of:=UPPER([.A101])" table:style-name="ce6">
            <text:p>EDSOELENA DE FATIMA RODRIGUES</text:p>
          </table:table-cell>
          <table:table-cell office:value-type="string" office:string-value="VINIL GESTÃO E FACILITIES LTDA." table:formula="of:=UPPER([.B101])" table:style-name="ce6">
            <text:p>VINIL GESTÃO E FACILITIES LTDA.</text:p>
          </table:table-cell>
          <table:table-cell office:value-type="string" office:string-value="33.412.883/0001-04" table:formula="of:=UPPER([.C101])" table:style-name="ce6">
            <text:p>33.412.883/0001-04</text:p>
          </table:table-cell>
          <table:table-cell office:value-type="string" office:string-value="AUX SERVIÇOS GERAIS" table:formula="of:=UPPER([.D101])" table:style-name="ce6">
            <text:p>AUX SERVIÇOS GERAIS</text:p>
          </table:table-cell>
          <table:table-cell office:value-type="string" office:string-value="BP - BARRA DO PIRAI" table:formula="of:=UPPER([.E101])" table:style-name="ce6">
            <text:p>BP - BARRA DO PIRA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DSON BASTO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EDSON BASTOS DA SILVA" table:formula="of:=UPPER([.A102])" table:style-name="ce6">
            <text:p>EDSON BASTOS DA SILVA</text:p>
          </table:table-cell>
          <table:table-cell office:value-type="string" office:string-value="VINIL GESTÃO E FACILITIES LTDA." table:formula="of:=UPPER([.B102])" table:style-name="ce6">
            <text:p>VINIL GESTÃO E FACILITIES LTDA.</text:p>
          </table:table-cell>
          <table:table-cell office:value-type="string" office:string-value="33.412.883/0001-04" table:formula="of:=UPPER([.C102])" table:style-name="ce6">
            <text:p>33.412.883/0001-04</text:p>
          </table:table-cell>
          <table:table-cell office:value-type="string" office:string-value="AUX SERVIÇOS GERAIS" table:formula="of:=UPPER([.D102])" table:style-name="ce6">
            <text:p>AUX SERVIÇOS GERAIS</text:p>
          </table:table-cell>
          <table:table-cell office:value-type="string" office:string-value="VZ - AVENIDA VENEZUELA" table:formula="of:=UPPER([.E102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LEN DOS SANTOS FER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ELEN DOS SANTOS FERREIRA" table:formula="of:=UPPER([.A103])" table:style-name="ce6">
            <text:p>ELEN DOS SANTOS FERREIRA</text:p>
          </table:table-cell>
          <table:table-cell office:value-type="string" office:string-value="VINIL GESTÃO E FACILITIES LTDA." table:formula="of:=UPPER([.B103])" table:style-name="ce6">
            <text:p>VINIL GESTÃO E FACILITIES LTDA.</text:p>
          </table:table-cell>
          <table:table-cell office:value-type="string" office:string-value="33.412.883/0001-04" table:formula="of:=UPPER([.C103])" table:style-name="ce6">
            <text:p>33.412.883/0001-04</text:p>
          </table:table-cell>
          <table:table-cell office:value-type="string" office:string-value="AUX SERVIÇOS GERAIS" table:formula="of:=UPPER([.D103])" table:style-name="ce6">
            <text:p>AUX SERVIÇOS GERAIS</text:p>
          </table:table-cell>
          <table:table-cell office:value-type="string" office:string-value="VZ - AVENIDA VENEZUELA" table:formula="of:=UPPER([.E103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LIANE CUNHA DA ROCH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ELIANE CUNHA DA ROCHA" table:formula="of:=UPPER([.A104])" table:style-name="ce6">
            <text:p>ELIANE CUNHA DA ROCHA</text:p>
          </table:table-cell>
          <table:table-cell office:value-type="string" office:string-value="VINIL GESTÃO E FACILITIES LTDA." table:formula="of:=UPPER([.B104])" table:style-name="ce6">
            <text:p>VINIL GESTÃO E FACILITIES LTDA.</text:p>
          </table:table-cell>
          <table:table-cell office:value-type="string" office:string-value="33.412.883/0001-04" table:formula="of:=UPPER([.C104])" table:style-name="ce6">
            <text:p>33.412.883/0001-04</text:p>
          </table:table-cell>
          <table:table-cell office:value-type="string" office:string-value="AUX SERVIÇOS GERAIS" table:formula="of:=UPPER([.D104])" table:style-name="ce6">
            <text:p>AUX SERVIÇOS GERAIS</text:p>
          </table:table-cell>
          <table:table-cell office:value-type="string" office:string-value="VZ - AVENIDA VENEZUELA" table:formula="of:=UPPER([.E104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LIANE DOS SANTOS FREITA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DC - DUQUE DE CAXIAS</text:p>
          </table:table-cell>
          <table:table-cell table:style-name="ce6"/>
          <table:table-cell office:value-type="string" office:string-value="ELIANE DOS SANTOS FREITAS" table:formula="of:=UPPER([.A105])" table:style-name="ce6">
            <text:p>ELIANE DOS SANTOS FREITAS</text:p>
          </table:table-cell>
          <table:table-cell office:value-type="string" office:string-value="VINIL GESTÃO E FACILITIES LTDA." table:formula="of:=UPPER([.B105])" table:style-name="ce6">
            <text:p>VINIL GESTÃO E FACILITIES LTDA.</text:p>
          </table:table-cell>
          <table:table-cell office:value-type="string" office:string-value="33.412.883/0001-04" table:formula="of:=UPPER([.C105])" table:style-name="ce6">
            <text:p>33.412.883/0001-04</text:p>
          </table:table-cell>
          <table:table-cell office:value-type="string" office:string-value="AUX SERVIÇOS GERAIS" table:formula="of:=UPPER([.D105])" table:style-name="ce6">
            <text:p>AUX SERVIÇOS GERAIS</text:p>
          </table:table-cell>
          <table:table-cell office:value-type="string" office:string-value="DC - DUQUE DE CAXIAS" table:formula="of:=UPPER([.E105])" table:style-name="ce6">
            <text:p>DC - DUQUE DE CAXIA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LIANE GOMES DE SOUZ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ELIANE GOMES DE SOUZA" table:formula="of:=UPPER([.A106])" table:style-name="ce6">
            <text:p>ELIANE GOMES DE SOUZA</text:p>
          </table:table-cell>
          <table:table-cell office:value-type="string" office:string-value="VINIL GESTÃO E FACILITIES LTDA." table:formula="of:=UPPER([.B106])" table:style-name="ce6">
            <text:p>VINIL GESTÃO E FACILITIES LTDA.</text:p>
          </table:table-cell>
          <table:table-cell office:value-type="string" office:string-value="33.412.883/0001-04" table:formula="of:=UPPER([.C106])" table:style-name="ce6">
            <text:p>33.412.883/0001-04</text:p>
          </table:table-cell>
          <table:table-cell office:value-type="string" office:string-value="AUX SERVIÇOS GERAIS" table:formula="of:=UPPER([.D106])" table:style-name="ce6">
            <text:p>AUX SERVIÇOS GERAIS</text:p>
          </table:table-cell>
          <table:table-cell office:value-type="string" office:string-value="VZ - AVENIDA VENEZUELA" table:formula="of:=UPPER([.E106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LIZETE RODRIGUES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T-II</text:p>
          </table:table-cell>
          <table:table-cell table:style-name="ce6"/>
          <table:table-cell office:value-type="string" office:string-value="ELIZETE RODRIGUES DOS SANTOS" table:formula="of:=UPPER([.A107])" table:style-name="ce6">
            <text:p>ELIZETE RODRIGUES DOS SANTOS</text:p>
          </table:table-cell>
          <table:table-cell office:value-type="string" office:string-value="VINIL GESTÃO E FACILITIES LTDA." table:formula="of:=UPPER([.B107])" table:style-name="ce6">
            <text:p>VINIL GESTÃO E FACILITIES LTDA.</text:p>
          </table:table-cell>
          <table:table-cell office:value-type="string" office:string-value="33.412.883/0001-04" table:formula="of:=UPPER([.C107])" table:style-name="ce6">
            <text:p>33.412.883/0001-04</text:p>
          </table:table-cell>
          <table:table-cell office:value-type="string" office:string-value="AUX SERVIÇOS GERAIS" table:formula="of:=UPPER([.D107])" table:style-name="ce6">
            <text:p>AUX SERVIÇOS GERAIS</text:p>
          </table:table-cell>
          <table:table-cell office:value-type="string" office:string-value="NIT-II" table:formula="of:=UPPER([.E107])" table:style-name="ce6">
            <text:p>NIT-I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LMA FREITAS DE SOUZ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ELMA FREITAS DE SOUZA" table:formula="of:=UPPER([.A108])" table:style-name="ce6">
            <text:p>ELMA FREITAS DE SOUZA</text:p>
          </table:table-cell>
          <table:table-cell office:value-type="string" office:string-value="VINIL GESTÃO E FACILITIES LTDA." table:formula="of:=UPPER([.B108])" table:style-name="ce6">
            <text:p>VINIL GESTÃO E FACILITIES LTDA.</text:p>
          </table:table-cell>
          <table:table-cell office:value-type="string" office:string-value="33.412.883/0001-04" table:formula="of:=UPPER([.C108])" table:style-name="ce6">
            <text:p>33.412.883/0001-04</text:p>
          </table:table-cell>
          <table:table-cell office:value-type="string" office:string-value="AUX SERVIÇOS GERAIS" table:formula="of:=UPPER([.D108])" table:style-name="ce6">
            <text:p>AUX SERVIÇOS GERAIS</text:p>
          </table:table-cell>
          <table:table-cell office:value-type="string" office:string-value="VZ - AVENIDA VENEZUELA" table:formula="of:=UPPER([.E108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RALDO FRANCISCO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RUA EQUADOR</text:p>
          </table:table-cell>
          <table:table-cell table:style-name="ce6"/>
          <table:table-cell office:value-type="string" office:string-value="ERALDO FRANCISCO DOS SANTOS" table:formula="of:=UPPER([.A109])" table:style-name="ce6">
            <text:p>ERALDO FRANCISCO DOS SANTOS</text:p>
          </table:table-cell>
          <table:table-cell office:value-type="string" office:string-value="VINIL GESTÃO E FACILITIES LTDA." table:formula="of:=UPPER([.B109])" table:style-name="ce6">
            <text:p>VINIL GESTÃO E FACILITIES LTDA.</text:p>
          </table:table-cell>
          <table:table-cell office:value-type="string" office:string-value="33.412.883/0001-04" table:formula="of:=UPPER([.C109])" table:style-name="ce6">
            <text:p>33.412.883/0001-04</text:p>
          </table:table-cell>
          <table:table-cell office:value-type="string" office:string-value="AUX SERVIÇOS GERAIS" table:formula="of:=UPPER([.D109])" table:style-name="ce6">
            <text:p>AUX SERVIÇOS GERAIS</text:p>
          </table:table-cell>
          <table:table-cell office:value-type="string" office:string-value="EQ - RUA EQUADOR" table:formula="of:=UPPER([.E109])" table:style-name="ce6">
            <text:p>EQ - RUA EQUADOR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RICK VINICIUS FERREIRA DE BARR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ERICK VINICIUS FERREIRA DE BARROS" table:formula="of:=UPPER([.A110])" table:style-name="ce6">
            <text:p>ERICK VINICIUS FERREIRA DE BARROS</text:p>
          </table:table-cell>
          <table:table-cell office:value-type="string" office:string-value="VINIL GESTÃO E FACILITIES LTDA." table:formula="of:=UPPER([.B110])" table:style-name="ce6">
            <text:p>VINIL GESTÃO E FACILITIES LTDA.</text:p>
          </table:table-cell>
          <table:table-cell office:value-type="string" office:string-value="33.412.883/0001-04" table:formula="of:=UPPER([.C110])" table:style-name="ce6">
            <text:p>33.412.883/0001-04</text:p>
          </table:table-cell>
          <table:table-cell office:value-type="string" office:string-value="AUX SERVIÇOS GERAIS" table:formula="of:=UPPER([.D110])" table:style-name="ce6">
            <text:p>AUX SERVIÇOS GERAIS</text:p>
          </table:table-cell>
          <table:table-cell office:value-type="string" office:string-value="RB - RIO BRANCO" table:formula="of:=UPPER([.E110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ESTHER SOUZA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ESTHER SOUZA DE OLIVEIRA" table:formula="of:=UPPER([.A111])" table:style-name="ce6">
            <text:p>ESTHER SOUZA DE OLIVEIRA</text:p>
          </table:table-cell>
          <table:table-cell office:value-type="string" office:string-value="VINIL GESTÃO E FACILITIES LTDA." table:formula="of:=UPPER([.B111])" table:style-name="ce6">
            <text:p>VINIL GESTÃO E FACILITIES LTDA.</text:p>
          </table:table-cell>
          <table:table-cell office:value-type="string" office:string-value="33.412.883/0001-04" table:formula="of:=UPPER([.C111])" table:style-name="ce6">
            <text:p>33.412.883/0001-04</text:p>
          </table:table-cell>
          <table:table-cell office:value-type="string" office:string-value="RECEPCIONISTA" table:formula="of:=UPPER([.D111])" table:style-name="ce6">
            <text:p>RECEPCIONISTA</text:p>
          </table:table-cell>
          <table:table-cell office:value-type="string" office:string-value="AB - ALMIRANTE BARROSO" table:formula="of:=UPPER([.E111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ABIANA CRISOSTOMO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FABIANA CRISOSTOMO DA SILVA" table:formula="of:=UPPER([.A112])" table:style-name="ce6">
            <text:p>FABIANA CRISOSTOMO DA SILVA</text:p>
          </table:table-cell>
          <table:table-cell office:value-type="string" office:string-value="VINIL GESTÃO E FACILITIES LTDA." table:formula="of:=UPPER([.B112])" table:style-name="ce6">
            <text:p>VINIL GESTÃO E FACILITIES LTDA.</text:p>
          </table:table-cell>
          <table:table-cell office:value-type="string" office:string-value="33.412.883/0001-04" table:formula="of:=UPPER([.C112])" table:style-name="ce6">
            <text:p>33.412.883/0001-04</text:p>
          </table:table-cell>
          <table:table-cell office:value-type="string" office:string-value="AUX SERVIÇOS GERAIS" table:formula="of:=UPPER([.D112])" table:style-name="ce6">
            <text:p>AUX SERVIÇOS GERAIS</text:p>
          </table:table-cell>
          <table:table-cell office:value-type="string" office:string-value="RB - RIO BRANCO" table:formula="of:=UPPER([.E112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ABIANA DOS SANTOS RIBEIR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PT - PETROPOLIS</text:p>
          </table:table-cell>
          <table:table-cell table:style-name="ce6"/>
          <table:table-cell office:value-type="string" office:string-value="FABIANA DOS SANTOS RIBEIRO" table:formula="of:=UPPER([.A113])" table:style-name="ce6">
            <text:p>FABIANA DOS SANTOS RIBEIRO</text:p>
          </table:table-cell>
          <table:table-cell office:value-type="string" office:string-value="VINIL GESTÃO E FACILITIES LTDA." table:formula="of:=UPPER([.B113])" table:style-name="ce6">
            <text:p>VINIL GESTÃO E FACILITIES LTDA.</text:p>
          </table:table-cell>
          <table:table-cell office:value-type="string" office:string-value="33.412.883/0001-04" table:formula="of:=UPPER([.C113])" table:style-name="ce6">
            <text:p>33.412.883/0001-04</text:p>
          </table:table-cell>
          <table:table-cell office:value-type="string" office:string-value="AUX SERVIÇOS GERAIS" table:formula="of:=UPPER([.D113])" table:style-name="ce6">
            <text:p>AUX SERVIÇOS GERAIS</text:p>
          </table:table-cell>
          <table:table-cell office:value-type="string" office:string-value="PT - PETROPOLIS" table:formula="of:=UPPER([.E113])" table:style-name="ce6">
            <text:p>PT - PETROPOL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ABIANA VALERIA DA SILVA SOUZA</text:p>
          </table:table-cell>
          <table:table-cell office:value-type="string" table:style-name="ce20">
            <text:p>VINIL GESTÃO E FACI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SCENSORISTA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FABIANA VALERIA DA SILVA SOUZA" table:formula="of:=UPPER([.A114])" table:style-name="ce6">
            <text:p>FABIANA VALERIA DA SILVA SOUZA</text:p>
          </table:table-cell>
          <table:table-cell office:value-type="string" office:string-value="VINIL GESTÃO E FACIITIES LTDA." table:formula="of:=UPPER([.B114])" table:style-name="ce6">
            <text:p>VINIL GESTÃO E FACIITIES LTDA.</text:p>
          </table:table-cell>
          <table:table-cell office:value-type="string" office:string-value="33.412.883/0001-04" table:formula="of:=UPPER([.C114])" table:style-name="ce6">
            <text:p>33.412.883/0001-04</text:p>
          </table:table-cell>
          <table:table-cell office:value-type="string" office:string-value="ASCENSORISTA" table:formula="of:=UPPER([.D114])" table:style-name="ce6">
            <text:p>ASCENSORISTA</text:p>
          </table:table-cell>
          <table:table-cell office:value-type="string" office:string-value="VZ - AVENIDA VENEZUELA" table:formula="of:=UPPER([.E114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ABIANO VENTUR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RUA EQUADOR</text:p>
          </table:table-cell>
          <table:table-cell table:style-name="ce6"/>
          <table:table-cell office:value-type="string" office:string-value="FABIANO VENTURA DA SILVA" table:formula="of:=UPPER([.A115])" table:style-name="ce6">
            <text:p>FABIANO VENTURA DA SILVA</text:p>
          </table:table-cell>
          <table:table-cell office:value-type="string" office:string-value="VINIL GESTÃO E FACILITIES LTDA." table:formula="of:=UPPER([.B115])" table:style-name="ce6">
            <text:p>VINIL GESTÃO E FACILITIES LTDA.</text:p>
          </table:table-cell>
          <table:table-cell office:value-type="string" office:string-value="33.412.883/0001-04" table:formula="of:=UPPER([.C115])" table:style-name="ce6">
            <text:p>33.412.883/0001-04</text:p>
          </table:table-cell>
          <table:table-cell office:value-type="string" office:string-value="AUX SERVIÇOS GERAIS" table:formula="of:=UPPER([.D115])" table:style-name="ce6">
            <text:p>AUX SERVIÇOS GERAIS</text:p>
          </table:table-cell>
          <table:table-cell office:value-type="string" office:string-value="EQ - RUA EQUADOR" table:formula="of:=UPPER([.E115])" table:style-name="ce6">
            <text:p>EQ - RUA EQUADOR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ABRICIO SARAPIAO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 (SAIU EM 10/10/23)</text:p>
          </table:table-cell>
          <table:table-cell table:style-name="ce6"/>
          <table:table-cell office:value-type="string" office:string-value="FABRICIO SARAPIAO DE OLIVEIRA" table:formula="of:=UPPER([.A116])" table:style-name="ce6">
            <text:p>FABRICIO SARAPIAO DE OLIVEIRA</text:p>
          </table:table-cell>
          <table:table-cell office:value-type="string" office:string-value="VINIL GESTÃO E FACILITIES LTDA." table:formula="of:=UPPER([.B116])" table:style-name="ce6">
            <text:p>VINIL GESTÃO E FACILITIES LTDA.</text:p>
          </table:table-cell>
          <table:table-cell office:value-type="string" office:string-value="33.412.883/0001-04" table:formula="of:=UPPER([.C116])" table:style-name="ce6">
            <text:p>33.412.883/0001-04</text:p>
          </table:table-cell>
          <table:table-cell office:value-type="string" office:string-value="AUX SERVIÇOS GERAIS" table:formula="of:=UPPER([.D116])" table:style-name="ce6">
            <text:p>AUX SERVIÇOS GERAIS</text:p>
          </table:table-cell>
          <table:table-cell office:value-type="string" office:string-value="VZ - AVENIDA VENEZUELA (SAIU EM 10/10/23)" table:formula="of:=UPPER([.E116])" table:style-name="ce6">
            <text:p>VZ - AVENIDA VENEZUELA (SAIU EM 10/10/23)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ERNANDA BARBOSA DE SOUZ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FERNANDA BARBOSA DE SOUZA" table:formula="of:=UPPER([.A117])" table:style-name="ce6">
            <text:p>FERNANDA BARBOSA DE SOUZA</text:p>
          </table:table-cell>
          <table:table-cell office:value-type="string" office:string-value="VINIL GESTÃO E FACILITIES LTDA." table:formula="of:=UPPER([.B117])" table:style-name="ce6">
            <text:p>VINIL GESTÃO E FACILITIES LTDA.</text:p>
          </table:table-cell>
          <table:table-cell office:value-type="string" office:string-value="33.412.883/0001-04" table:formula="of:=UPPER([.C117])" table:style-name="ce6">
            <text:p>33.412.883/0001-04</text:p>
          </table:table-cell>
          <table:table-cell office:value-type="string" office:string-value="AUX SERVIÇOS GERAIS" table:formula="of:=UPPER([.D117])" table:style-name="ce6">
            <text:p>AUX SERVIÇOS GERAIS</text:p>
          </table:table-cell>
          <table:table-cell office:value-type="string" office:string-value="VZ - AVENIDA VENEZUELA" table:formula="of:=UPPER([.E117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FRANCIS MARIA DA SILVA CUSTODI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T - II</text:p>
          </table:table-cell>
          <table:table-cell table:style-name="ce6"/>
          <table:table-cell office:value-type="string" office:string-value="FRANCIS MARIA DA SILVA CUSTODIO" table:formula="of:=UPPER([.A118])" table:style-name="ce6">
            <text:p>FRANCIS MARIA DA SILVA CUSTODIO</text:p>
          </table:table-cell>
          <table:table-cell office:value-type="string" office:string-value="VINIL GESTÃO E FACILITIES LTDA." table:formula="of:=UPPER([.B118])" table:style-name="ce6">
            <text:p>VINIL GESTÃO E FACILITIES LTDA.</text:p>
          </table:table-cell>
          <table:table-cell office:value-type="string" office:string-value="33.412.883/0001-04" table:formula="of:=UPPER([.C118])" table:style-name="ce6">
            <text:p>33.412.883/0001-04</text:p>
          </table:table-cell>
          <table:table-cell office:value-type="string" office:string-value="AUX SERVIÇOS GERAIS" table:formula="of:=UPPER([.D118])" table:style-name="ce6">
            <text:p>AUX SERVIÇOS GERAIS</text:p>
          </table:table-cell>
          <table:table-cell office:value-type="string" office:string-value="NIT - II" table:formula="of:=UPPER([.E118])" table:style-name="ce6">
            <text:p>NIT - I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GILSEMAR DE ARAUJO NASCIMENT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GILSEMAR DE ARAUJO NASCIMENTO" table:formula="of:=UPPER([.A119])" table:style-name="ce6">
            <text:p>GILSEMAR DE ARAUJO NASCIMENTO</text:p>
          </table:table-cell>
          <table:table-cell office:value-type="string" office:string-value="VINIL GESTÃO E FACILITIES LTDA." table:formula="of:=UPPER([.B119])" table:style-name="ce6">
            <text:p>VINIL GESTÃO E FACILITIES LTDA.</text:p>
          </table:table-cell>
          <table:table-cell office:value-type="string" office:string-value="33.412.883/0001-04" table:formula="of:=UPPER([.C119])" table:style-name="ce6">
            <text:p>33.412.883/0001-04</text:p>
          </table:table-cell>
          <table:table-cell office:value-type="string" office:string-value="AUX SERVIÇOS GERAIS" table:formula="of:=UPPER([.D119])" table:style-name="ce6">
            <text:p>AUX SERVIÇOS GERAIS</text:p>
          </table:table-cell>
          <table:table-cell office:value-type="string" office:string-value="VZ - AVENIDA VENEZUELA" table:formula="of:=UPPER([.E119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GILSON ALVES PERSEQUIN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RUA EQUADOR</text:p>
          </table:table-cell>
          <table:table-cell table:style-name="ce6"/>
          <table:table-cell office:value-type="string" office:string-value="GILSON ALVES PERSEQUINO" table:formula="of:=UPPER([.A120])" table:style-name="ce6">
            <text:p>GILSON ALVES PERSEQUINO</text:p>
          </table:table-cell>
          <table:table-cell office:value-type="string" office:string-value="VINIL GESTÃO E FACILITIES LTDA." table:formula="of:=UPPER([.B120])" table:style-name="ce6">
            <text:p>VINIL GESTÃO E FACILITIES LTDA.</text:p>
          </table:table-cell>
          <table:table-cell office:value-type="string" office:string-value="33.412.883/0001-04" table:formula="of:=UPPER([.C120])" table:style-name="ce6">
            <text:p>33.412.883/0001-04</text:p>
          </table:table-cell>
          <table:table-cell office:value-type="string" office:string-value="AUX SERVIÇOS GERAIS" table:formula="of:=UPPER([.D120])" table:style-name="ce6">
            <text:p>AUX SERVIÇOS GERAIS</text:p>
          </table:table-cell>
          <table:table-cell office:value-type="string" office:string-value="EQ - RUA EQUADOR" table:formula="of:=UPPER([.E120])" table:style-name="ce6">
            <text:p>EQ - RUA EQUADOR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HELIO SOARES DA SILVA JUNIOR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PT - PETROPOLIS</text:p>
          </table:table-cell>
          <table:table-cell table:style-name="ce6"/>
          <table:table-cell office:value-type="string" office:string-value="HELIO SOARES DA SILVA JUNIOR" table:formula="of:=UPPER([.A121])" table:style-name="ce6">
            <text:p>HELIO SOARES DA SILVA JUNIOR</text:p>
          </table:table-cell>
          <table:table-cell office:value-type="string" office:string-value="VINIL GESTÃO E FACILITIES LTDA." table:formula="of:=UPPER([.B121])" table:style-name="ce6">
            <text:p>VINIL GESTÃO E FACILITIES LTDA.</text:p>
          </table:table-cell>
          <table:table-cell office:value-type="string" office:string-value="33.412.883/0001-04" table:formula="of:=UPPER([.C121])" table:style-name="ce6">
            <text:p>33.412.883/0001-04</text:p>
          </table:table-cell>
          <table:table-cell office:value-type="string" office:string-value="AUX SERVIÇOS GERAIS" table:formula="of:=UPPER([.D121])" table:style-name="ce6">
            <text:p>AUX SERVIÇOS GERAIS</text:p>
          </table:table-cell>
          <table:table-cell office:value-type="string" office:string-value="PT - PETROPOLIS" table:formula="of:=UPPER([.E121])" table:style-name="ce6">
            <text:p>PT - PETROPOL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HIAN LUCAS DA SILVA PEREIRA DE LIM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HIAN LUCAS DA SILVA PEREIRA DE LIMA" table:formula="of:=UPPER([.A122])" table:style-name="ce6">
            <text:p>HIAN LUCAS DA SILVA PEREIRA DE LIMA</text:p>
          </table:table-cell>
          <table:table-cell office:value-type="string" office:string-value="VINIL GESTÃO E FACILITIES LTDA." table:formula="of:=UPPER([.B122])" table:style-name="ce6">
            <text:p>VINIL GESTÃO E FACILITIES LTDA.</text:p>
          </table:table-cell>
          <table:table-cell office:value-type="string" office:string-value="33.412.883/0001-04" table:formula="of:=UPPER([.C122])" table:style-name="ce6">
            <text:p>33.412.883/0001-04</text:p>
          </table:table-cell>
          <table:table-cell office:value-type="string" office:string-value="AUX SERVIÇOS GERAIS" table:formula="of:=UPPER([.D122])" table:style-name="ce6">
            <text:p>AUX SERVIÇOS GERAIS</text:p>
          </table:table-cell>
          <table:table-cell office:value-type="string" office:string-value="AB - ALMIRANTE BARROSO" table:formula="of:=UPPER([.E122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IZAMARA MODEST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IZAMARA MODESTO " table:formula="of:=UPPER([.A123])" table:style-name="ce6">
            <text:p>IZAMARA MODESTO<text:s/></text:p>
          </table:table-cell>
          <table:table-cell office:value-type="string" office:string-value="VINIL GESTÃO E FACILITIES LTDA." table:formula="of:=UPPER([.B123])" table:style-name="ce6">
            <text:p>VINIL GESTÃO E FACILITIES LTDA.</text:p>
          </table:table-cell>
          <table:table-cell office:value-type="string" office:string-value="33.412.883/0001-04" table:formula="of:=UPPER([.C123])" table:style-name="ce6">
            <text:p>33.412.883/0001-04</text:p>
          </table:table-cell>
          <table:table-cell office:value-type="string" office:string-value="AUX SERVIÇOS GERAIS" table:formula="of:=UPPER([.D123])" table:style-name="ce6">
            <text:p>AUX SERVIÇOS GERAIS</text:p>
          </table:table-cell>
          <table:table-cell office:value-type="string" office:string-value="RB - RIO BRANCO" table:formula="of:=UPPER([.E123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IRIS CAROLINE FREITA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M - SÃO JOÃO DE MERITI</text:p>
          </table:table-cell>
          <table:table-cell table:style-name="ce6"/>
          <table:table-cell office:value-type="string" office:string-value="IRIS CAROLINE FREITAS DA SILVA" table:formula="of:=UPPER([.A124])" table:style-name="ce6">
            <text:p>IRIS CAROLINE FREITAS DA SILVA</text:p>
          </table:table-cell>
          <table:table-cell office:value-type="string" office:string-value="VINIL GESTÃO E FACILITIES LTDA." table:formula="of:=UPPER([.B124])" table:style-name="ce6">
            <text:p>VINIL GESTÃO E FACILITIES LTDA.</text:p>
          </table:table-cell>
          <table:table-cell office:value-type="string" office:string-value="33.412.883/0001-04" table:formula="of:=UPPER([.C124])" table:style-name="ce6">
            <text:p>33.412.883/0001-04</text:p>
          </table:table-cell>
          <table:table-cell office:value-type="string" office:string-value="AUX SERVIÇOS GERAIS" table:formula="of:=UPPER([.D124])" table:style-name="ce6">
            <text:p>AUX SERVIÇOS GERAIS</text:p>
          </table:table-cell>
          <table:table-cell office:value-type="string" office:string-value="SJM - SÃO JOÃO DE MERITI" table:formula="of:=UPPER([.E124])" table:style-name="ce6">
            <text:p>SJM - SÃO JOÃO DE MERIT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AIR ALVES HONORI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S - RESENDE</text:p>
          </table:table-cell>
          <table:table-cell table:style-name="ce6"/>
          <table:table-cell office:value-type="string" office:string-value="JAIR ALVES HONORIO " table:formula="of:=UPPER([.A125])" table:style-name="ce6">
            <text:p>JAIR ALVES HONORIO<text:s/></text:p>
          </table:table-cell>
          <table:table-cell office:value-type="string" office:string-value="VINIL GESTÃO E FACILITIES LTDA." table:formula="of:=UPPER([.B125])" table:style-name="ce6">
            <text:p>VINIL GESTÃO E FACILITIES LTDA.</text:p>
          </table:table-cell>
          <table:table-cell office:value-type="string" office:string-value="33.412.883/0001-04" table:formula="of:=UPPER([.C125])" table:style-name="ce6">
            <text:p>33.412.883/0001-04</text:p>
          </table:table-cell>
          <table:table-cell office:value-type="string" office:string-value="AUX SERVIÇOS GERAIS" table:formula="of:=UPPER([.D125])" table:style-name="ce6">
            <text:p>AUX SERVIÇOS GERAIS</text:p>
          </table:table-cell>
          <table:table-cell office:value-type="string" office:string-value="RS - RESENDE" table:formula="of:=UPPER([.E125])" table:style-name="ce6">
            <text:p>RS - RESENDE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ANAINA CONCEICAO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JANAINA CONCEICAO DA SILVA" table:formula="of:=UPPER([.A126])" table:style-name="ce6">
            <text:p>JANAINA CONCEICAO DA SILVA</text:p>
          </table:table-cell>
          <table:table-cell office:value-type="string" office:string-value="VINIL GESTÃO E FACILITIES LTDA." table:formula="of:=UPPER([.B126])" table:style-name="ce6">
            <text:p>VINIL GESTÃO E FACILITIES LTDA.</text:p>
          </table:table-cell>
          <table:table-cell office:value-type="string" office:string-value="33.412.883/0001-04" table:formula="of:=UPPER([.C126])" table:style-name="ce6">
            <text:p>33.412.883/0001-04</text:p>
          </table:table-cell>
          <table:table-cell office:value-type="string" office:string-value="AUX SERVIÇOS GERAIS" table:formula="of:=UPPER([.D126])" table:style-name="ce6">
            <text:p>AUX SERVIÇOS GERAIS</text:p>
          </table:table-cell>
          <table:table-cell office:value-type="string" office:string-value="VZ - AVENIDA VENEZUELA" table:formula="of:=UPPER([.E126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ANDERSON CARLOS CORREI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/>NF- NOVA FRIBURGO</text:p>
          </table:table-cell>
          <table:table-cell table:style-name="ce6"/>
          <table:table-cell office:value-type="string" office:string-value="JANDERSON CARLOS CORREIA DA SILVA" table:formula="of:=UPPER([.A127])" table:style-name="ce6">
            <text:p>JANDERSON CARLOS CORREIA DA SILVA</text:p>
          </table:table-cell>
          <table:table-cell office:value-type="string" office:string-value="VINIL GESTÃO E FACILITIES LTDA." table:formula="of:=UPPER([.B127])" table:style-name="ce6">
            <text:p>VINIL GESTÃO E FACILITIES LTDA.</text:p>
          </table:table-cell>
          <table:table-cell office:value-type="string" office:string-value="33.412.883/0001-04" table:formula="of:=UPPER([.C127])" table:style-name="ce6">
            <text:p>33.412.883/0001-04</text:p>
          </table:table-cell>
          <table:table-cell office:value-type="string" office:string-value="AUX SERVIÇOS GERAIS" table:formula="of:=UPPER([.D127])" table:style-name="ce6">
            <text:p>AUX SERVIÇOS GERAIS</text:p>
          </table:table-cell>
          <table:table-cell office:value-type="string" office:string-value=" NF- NOVA FRIBURGO" table:formula="of:=UPPER([.E127])" table:style-name="ce6">
            <text:p><text:s/>NF- NOVA FRIBURG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OAO DO NASCIMENT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PA - SÃO PEDRO DA ALDEIA</text:p>
          </table:table-cell>
          <table:table-cell table:style-name="ce6"/>
          <table:table-cell office:value-type="string" office:string-value="JOAO DO NASCIMENTO" table:formula="of:=UPPER([.A128])" table:style-name="ce6">
            <text:p>JOAO DO NASCIMENTO</text:p>
          </table:table-cell>
          <table:table-cell office:value-type="string" office:string-value="VINIL GESTÃO E FACILITIES LTDA." table:formula="of:=UPPER([.B128])" table:style-name="ce6">
            <text:p>VINIL GESTÃO E FACILITIES LTDA.</text:p>
          </table:table-cell>
          <table:table-cell office:value-type="string" office:string-value="33.412.883/0001-04" table:formula="of:=UPPER([.C128])" table:style-name="ce6">
            <text:p>33.412.883/0001-04</text:p>
          </table:table-cell>
          <table:table-cell office:value-type="string" office:string-value="AUX SERVIÇOS GERAIS" table:formula="of:=UPPER([.D128])" table:style-name="ce6">
            <text:p>AUX SERVIÇOS GERAIS</text:p>
          </table:table-cell>
          <table:table-cell office:value-type="string" office:string-value="SPA - SÃO PEDRO DA ALDEIA" table:formula="of:=UPPER([.E128])" table:style-name="ce6">
            <text:p>SPA - SÃO PEDRO DA ALDEI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OAO MARQUE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JOAO MARQUES DA SILVA" table:formula="of:=UPPER([.A129])" table:style-name="ce6">
            <text:p>JOAO MARQUES DA SILVA</text:p>
          </table:table-cell>
          <table:table-cell office:value-type="string" office:string-value="VINIL GESTÃO E FACILITIES LTDA." table:formula="of:=UPPER([.B129])" table:style-name="ce6">
            <text:p>VINIL GESTÃO E FACILITIES LTDA.</text:p>
          </table:table-cell>
          <table:table-cell office:value-type="string" office:string-value="33.412.883/0001-04" table:formula="of:=UPPER([.C129])" table:style-name="ce6">
            <text:p>33.412.883/0001-04</text:p>
          </table:table-cell>
          <table:table-cell office:value-type="string" office:string-value="AUX SERVIÇOS GERAIS" table:formula="of:=UPPER([.D129])" table:style-name="ce6">
            <text:p>AUX SERVIÇOS GERAIS</text:p>
          </table:table-cell>
          <table:table-cell office:value-type="string" office:string-value="VZ - AVENIDA VENEZUELA" table:formula="of:=UPPER([.E129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ORGE LUIZ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DC - DUQUE DE CAXIAS</text:p>
          </table:table-cell>
          <table:table-cell table:style-name="ce6"/>
          <table:table-cell office:value-type="string" office:string-value="JORGE LUIZ DOS SANTOS" table:formula="of:=UPPER([.A130])" table:style-name="ce6">
            <text:p>JORGE LUIZ DOS SANTOS</text:p>
          </table:table-cell>
          <table:table-cell office:value-type="string" office:string-value="VINIL GESTÃO E FACILITIES LTDA." table:formula="of:=UPPER([.B130])" table:style-name="ce6">
            <text:p>VINIL GESTÃO E FACILITIES LTDA.</text:p>
          </table:table-cell>
          <table:table-cell office:value-type="string" office:string-value="33.412.883/0001-04" table:formula="of:=UPPER([.C130])" table:style-name="ce6">
            <text:p>33.412.883/0001-04</text:p>
          </table:table-cell>
          <table:table-cell office:value-type="string" office:string-value="AUX SERVIÇOS GERAIS" table:formula="of:=UPPER([.D130])" table:style-name="ce6">
            <text:p>AUX SERVIÇOS GERAIS</text:p>
          </table:table-cell>
          <table:table-cell office:value-type="string" office:string-value="DC - DUQUE DE CAXIAS" table:formula="of:=UPPER([.E130])" table:style-name="ce6">
            <text:p>DC - DUQUE DE CAXIA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OSE ANTONIO DOS SANTOS FILH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RUA EQUADOR</text:p>
          </table:table-cell>
          <table:table-cell table:style-name="ce6"/>
          <table:table-cell office:value-type="string" office:string-value="JOSE ANTONIO DOS SANTOS FILHO" table:formula="of:=UPPER([.A131])" table:style-name="ce6">
            <text:p>JOSE ANTONIO DOS SANTOS FILHO</text:p>
          </table:table-cell>
          <table:table-cell office:value-type="string" office:string-value="VINIL GESTÃO E FACILITIES LTDA." table:formula="of:=UPPER([.B131])" table:style-name="ce6">
            <text:p>VINIL GESTÃO E FACILITIES LTDA.</text:p>
          </table:table-cell>
          <table:table-cell office:value-type="string" office:string-value="33.412.883/0001-04" table:formula="of:=UPPER([.C131])" table:style-name="ce6">
            <text:p>33.412.883/0001-04</text:p>
          </table:table-cell>
          <table:table-cell office:value-type="string" office:string-value="AUX SERVIÇOS GERAIS" table:formula="of:=UPPER([.D131])" table:style-name="ce6">
            <text:p>AUX SERVIÇOS GERAIS</text:p>
          </table:table-cell>
          <table:table-cell office:value-type="string" office:string-value="EQ - RUA EQUADOR" table:formula="of:=UPPER([.E131])" table:style-name="ce6">
            <text:p>EQ - RUA EQUADOR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OSE MARCOS DE ANDRADE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JOSE MARCOS DE ANDRADE" table:formula="of:=UPPER([.A132])" table:style-name="ce6">
            <text:p>JOSE MARCOS DE ANDRADE</text:p>
          </table:table-cell>
          <table:table-cell office:value-type="string" office:string-value="VINIL GESTÃO E FACILITIES LTDA." table:formula="of:=UPPER([.B132])" table:style-name="ce6">
            <text:p>VINIL GESTÃO E FACILITIES LTDA.</text:p>
          </table:table-cell>
          <table:table-cell office:value-type="string" office:string-value="33.412.883/0001-04" table:formula="of:=UPPER([.C132])" table:style-name="ce6">
            <text:p>33.412.883/0001-04</text:p>
          </table:table-cell>
          <table:table-cell office:value-type="string" office:string-value="AUX SERVIÇOS GERAIS" table:formula="of:=UPPER([.D132])" table:style-name="ce6">
            <text:p>AUX SERVIÇOS GERAIS</text:p>
          </table:table-cell>
          <table:table-cell office:value-type="string" office:string-value="RB - RIO BRANCO" table:formula="of:=UPPER([.E132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OVELINA ALMEID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JOVELINA ALMEIDA" table:formula="of:=UPPER([.A133])" table:style-name="ce6">
            <text:p>JOVELINA ALMEIDA</text:p>
          </table:table-cell>
          <table:table-cell office:value-type="string" office:string-value="VINIL GESTÃO E FACILITIES LTDA." table:formula="of:=UPPER([.B133])" table:style-name="ce6">
            <text:p>VINIL GESTÃO E FACILITIES LTDA.</text:p>
          </table:table-cell>
          <table:table-cell office:value-type="string" office:string-value="33.412.883/0001-04" table:formula="of:=UPPER([.C133])" table:style-name="ce6">
            <text:p>33.412.883/0001-04</text:p>
          </table:table-cell>
          <table:table-cell office:value-type="string" office:string-value="AUX SERVIÇOS GERAIS" table:formula="of:=UPPER([.D133])" table:style-name="ce6">
            <text:p>AUX SERVIÇOS GERAIS</text:p>
          </table:table-cell>
          <table:table-cell office:value-type="string" office:string-value="RB - RIO BRANCO" table:formula="of:=UPPER([.E133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UCELIA DA CONCEIÇÃO PORT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MC - MACAÉ</text:p>
          </table:table-cell>
          <table:table-cell table:style-name="ce6"/>
          <table:table-cell office:value-type="string" office:string-value="JUCELIA DA CONCEIÇÃO PORTO " table:formula="of:=UPPER([.A134])" table:style-name="ce6">
            <text:p>JUCELIA DA CONCEIÇÃO PORTO<text:s/></text:p>
          </table:table-cell>
          <table:table-cell office:value-type="string" office:string-value="VINIL GESTÃO E FACILITIES LTDA." table:formula="of:=UPPER([.B134])" table:style-name="ce6">
            <text:p>VINIL GESTÃO E FACILITIES LTDA.</text:p>
          </table:table-cell>
          <table:table-cell office:value-type="string" office:string-value="33.412.883/0001-04" table:formula="of:=UPPER([.C134])" table:style-name="ce6">
            <text:p>33.412.883/0001-04</text:p>
          </table:table-cell>
          <table:table-cell office:value-type="string" office:string-value="AUX SERVIÇOS GERAIS" table:formula="of:=UPPER([.D134])" table:style-name="ce6">
            <text:p>AUX SERVIÇOS GERAIS</text:p>
          </table:table-cell>
          <table:table-cell office:value-type="string" office:string-value="MC - MACAÉ" table:formula="of:=UPPER([.E134])" table:style-name="ce6">
            <text:p>MC - MACAÉ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ULIANA CRISTIN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R - VOLTA REDONDA</text:p>
          </table:table-cell>
          <table:table-cell table:style-name="ce6"/>
          <table:table-cell office:value-type="string" office:string-value="JULIANA CRISTINA DA SILVA" table:formula="of:=UPPER([.A135])" table:style-name="ce6">
            <text:p>JULIANA CRISTINA DA SILVA</text:p>
          </table:table-cell>
          <table:table-cell office:value-type="string" office:string-value="VINIL GESTÃO E FACILITIES LTDA." table:formula="of:=UPPER([.B135])" table:style-name="ce6">
            <text:p>VINIL GESTÃO E FACILITIES LTDA.</text:p>
          </table:table-cell>
          <table:table-cell office:value-type="string" office:string-value="33.412.883/0001-04" table:formula="of:=UPPER([.C135])" table:style-name="ce6">
            <text:p>33.412.883/0001-04</text:p>
          </table:table-cell>
          <table:table-cell office:value-type="string" office:string-value="AUX SERVIÇOS GERAIS" table:formula="of:=UPPER([.D135])" table:style-name="ce6">
            <text:p>AUX SERVIÇOS GERAIS</text:p>
          </table:table-cell>
          <table:table-cell office:value-type="string" office:string-value="VR - VOLTA REDONDA" table:formula="of:=UPPER([.E135])" table:style-name="ce6">
            <text:p>VR - VOLTA REDOND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ULIANA DA SILV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JULIANA DA SILVA DOS SANTOS" table:formula="of:=UPPER([.A136])" table:style-name="ce6">
            <text:p>JULIANA DA SILVA DOS SANTOS</text:p>
          </table:table-cell>
          <table:table-cell office:value-type="string" office:string-value="VINIL GESTÃO E FACILITIES LTDA." table:formula="of:=UPPER([.B136])" table:style-name="ce6">
            <text:p>VINIL GESTÃO E FACILITIES LTDA.</text:p>
          </table:table-cell>
          <table:table-cell office:value-type="string" office:string-value="33.412.883/0001-04" table:formula="of:=UPPER([.C136])" table:style-name="ce6">
            <text:p>33.412.883/0001-04</text:p>
          </table:table-cell>
          <table:table-cell office:value-type="string" office:string-value="AUX SERVIÇOS GERAIS" table:formula="of:=UPPER([.D136])" table:style-name="ce6">
            <text:p>AUX SERVIÇOS GERAIS</text:p>
          </table:table-cell>
          <table:table-cell office:value-type="string" office:string-value="RB - RIO BRANCO" table:formula="of:=UPPER([.E136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ULIANA DOS SANTOS CABRAL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JULIANA DOS SANTOS CABRAL" table:formula="of:=UPPER([.A137])" table:style-name="ce6">
            <text:p>JULIANA DOS SANTOS CABRAL</text:p>
          </table:table-cell>
          <table:table-cell office:value-type="string" office:string-value="VINIL GESTÃO E FACILITIES LTDA." table:formula="of:=UPPER([.B137])" table:style-name="ce6">
            <text:p>VINIL GESTÃO E FACILITIES LTDA.</text:p>
          </table:table-cell>
          <table:table-cell office:value-type="string" office:string-value="33.412.883/0001-04" table:formula="of:=UPPER([.C137])" table:style-name="ce6">
            <text:p>33.412.883/0001-04</text:p>
          </table:table-cell>
          <table:table-cell office:value-type="string" office:string-value="RECEPCIONISTA" table:formula="of:=UPPER([.D137])" table:style-name="ce6">
            <text:p>RECEPCIONISTA</text:p>
          </table:table-cell>
          <table:table-cell office:value-type="string" office:string-value="RB - RIO BRANCO" table:formula="of:=UPPER([.E137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JUSSARA JOSE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6"/>
          <table:table-cell office:value-type="string" office:string-value="JUSSARA JOSE DA SILVA" table:formula="of:=UPPER([.A138])" table:style-name="ce6">
            <text:p>JUSSARA JOSE DA SILVA</text:p>
          </table:table-cell>
          <table:table-cell office:value-type="string" office:string-value="VINIL GESTÃO E FACILITIES LTDA." table:formula="of:=UPPER([.B138])" table:style-name="ce6">
            <text:p>VINIL GESTÃO E FACILITIES LTDA.</text:p>
          </table:table-cell>
          <table:table-cell office:value-type="string" office:string-value="33.412.883/0001-04" table:formula="of:=UPPER([.C138])" table:style-name="ce6">
            <text:p>33.412.883/0001-04</text:p>
          </table:table-cell>
          <table:table-cell office:value-type="string" office:string-value="AUX SERVIÇOS GERAIS" table:formula="of:=UPPER([.D138])" table:style-name="ce6">
            <text:p>AUX SERVIÇOS GERAIS</text:p>
          </table:table-cell>
          <table:table-cell office:value-type="string" office:string-value="VZ - AVENIDA VENEZUELA" table:formula="of:=UPPER([.E138])" table:style-name="ce6">
            <text:p>VZ - AVENIDA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EANDRO SILVA DA COST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6"/>
          <table:table-cell office:value-type="string" office:string-value="LEANDRO SILVA DA COSTA" table:formula="of:=UPPER([.A139])" table:style-name="ce6">
            <text:p>LEANDRO SILVA DA COSTA</text:p>
          </table:table-cell>
          <table:table-cell office:value-type="string" office:string-value="VINIL GESTÃO E FACILITIES LTDA." table:formula="of:=UPPER([.B139])" table:style-name="ce6">
            <text:p>VINIL GESTÃO E FACILITIES LTDA.</text:p>
          </table:table-cell>
          <table:table-cell office:value-type="string" office:string-value="33.412.883/0001-04" table:formula="of:=UPPER([.C139])" table:style-name="ce6">
            <text:p>33.412.883/0001-04</text:p>
          </table:table-cell>
          <table:table-cell office:value-type="string" office:string-value="AUX SERVIÇOS GERAIS" table:formula="of:=UPPER([.D139])" table:style-name="ce6">
            <text:p>AUX SERVIÇOS GERAIS</text:p>
          </table:table-cell>
          <table:table-cell office:value-type="string" office:string-value="AB - ALMIRANTE BARROSO" table:formula="of:=UPPER([.E139])" table:style-name="ce6">
            <text:p>AB - ALMIRANTE BARROS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EILSON BARBOS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VENEZUELA<text:s/></text:p>
          </table:table-cell>
          <table:table-cell table:style-name="ce6"/>
          <table:table-cell office:value-type="string" office:string-value="LEILSON BARBOSA" table:formula="of:=UPPER([.A140])" table:style-name="ce6">
            <text:p>LEILSON BARBOSA</text:p>
          </table:table-cell>
          <table:table-cell office:value-type="string" office:string-value="VINIL GESTÃO E FACILITIES LTDA." table:formula="of:=UPPER([.B140])" table:style-name="ce6">
            <text:p>VINIL GESTÃO E FACILITIES LTDA.</text:p>
          </table:table-cell>
          <table:table-cell office:value-type="string" office:string-value="33.412.883/0001-04" table:formula="of:=UPPER([.C140])" table:style-name="ce6">
            <text:p>33.412.883/0001-04</text:p>
          </table:table-cell>
          <table:table-cell office:value-type="string" office:string-value="AUX SERVIÇOS GERAIS" table:formula="of:=UPPER([.D140])" table:style-name="ce6">
            <text:p>AUX SERVIÇOS GERAIS</text:p>
          </table:table-cell>
          <table:table-cell office:value-type="string" office:string-value="VZ - VENEZUELA " table:formula="of:=UPPER([.E140])" table:style-name="ce6">
            <text:p>VZ - VENEZUELA<text:s/>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1">
            <text:p>LEANDRO CARVALHO SOARES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TR - TERESOPOLIS</text:p>
          </table:table-cell>
          <table:table-cell table:style-name="ce6"/>
          <table:table-cell office:value-type="string" office:string-value="LEANDRO CARVALHO SOARES " table:formula="of:=UPPER([.A141])" table:style-name="ce6">
            <text:p>LEANDRO CARVALHO SOARES<text:s/></text:p>
          </table:table-cell>
          <table:table-cell office:value-type="string" office:string-value="VINIL GESTÃO E FACILITIES LTDA." table:formula="of:=UPPER([.B141])" table:style-name="ce6">
            <text:p>VINIL GESTÃO E FACILITIES LTDA.</text:p>
          </table:table-cell>
          <table:table-cell office:value-type="string" office:string-value="33.412.883/0001-04" table:formula="of:=UPPER([.C141])" table:style-name="ce6">
            <text:p>33.412.883/0001-04</text:p>
          </table:table-cell>
          <table:table-cell office:value-type="string" office:string-value="AUX SERVIÇOS GERAIS" table:formula="of:=UPPER([.D141])" table:style-name="ce6">
            <text:p>AUX SERVIÇOS GERAIS</text:p>
          </table:table-cell>
          <table:table-cell office:value-type="string" office:string-value="TR - TERESOPOLIS" table:formula="of:=UPPER([.E141])" table:style-name="ce6">
            <text:p>TR - TERESOPOLIS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EONARDO DOS SANTOS COELH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 - SÃO JANUARIO</text:p>
          </table:table-cell>
          <table:table-cell table:style-name="ce6"/>
          <table:table-cell office:value-type="string" office:string-value="LEONARDO DOS SANTOS COELHO" table:formula="of:=UPPER([.A142])" table:style-name="ce6">
            <text:p>LEONARDO DOS SANTOS COELHO</text:p>
          </table:table-cell>
          <table:table-cell office:value-type="string" office:string-value="VINIL GESTÃO E FACILITIES LTDA." table:formula="of:=UPPER([.B142])" table:style-name="ce6">
            <text:p>VINIL GESTÃO E FACILITIES LTDA.</text:p>
          </table:table-cell>
          <table:table-cell office:value-type="string" office:string-value="33.412.883/0001-04" table:formula="of:=UPPER([.C142])" table:style-name="ce6">
            <text:p>33.412.883/0001-04</text:p>
          </table:table-cell>
          <table:table-cell office:value-type="string" office:string-value="AUX SERVIÇOS GERAIS" table:formula="of:=UPPER([.D142])" table:style-name="ce6">
            <text:p>AUX SERVIÇOS GERAIS</text:p>
          </table:table-cell>
          <table:table-cell office:value-type="string" office:string-value="SJ - SÃO JANUARIO" table:formula="of:=UPPER([.E142])" table:style-name="ce6">
            <text:p>SJ - SÃO JANUARI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EONARDO NOGUEIR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LEONARDO NOGUEIRA DA SILVA" table:formula="of:=UPPER([.A143])" table:style-name="ce6">
            <text:p>LEONARDO NOGUEIRA DA SILVA</text:p>
          </table:table-cell>
          <table:table-cell office:value-type="string" office:string-value="VINIL GESTÃO E FACILITIES LTDA." table:formula="of:=UPPER([.B143])" table:style-name="ce6">
            <text:p>VINIL GESTÃO E FACILITIES LTDA.</text:p>
          </table:table-cell>
          <table:table-cell office:value-type="string" office:string-value="33.412.883/0001-04" table:formula="of:=UPPER([.C143])" table:style-name="ce6">
            <text:p>33.412.883/0001-04</text:p>
          </table:table-cell>
          <table:table-cell office:value-type="string" office:string-value="AUX SERVIÇOS GERAIS" table:formula="of:=UPPER([.D143])" table:style-name="ce6">
            <text:p>AUX SERVIÇOS GERAIS</text:p>
          </table:table-cell>
          <table:table-cell office:value-type="string" office:string-value="RB - RIO BRANCO" table:formula="of:=UPPER([.E143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INDAURA SILVESTRE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6"/>
          <table:table-cell office:value-type="string" office:string-value="LINDAURA SILVESTRE DA SILVA" table:formula="of:=UPPER([.A144])" table:style-name="ce6">
            <text:p>LINDAURA SILVESTRE DA SILVA</text:p>
          </table:table-cell>
          <table:table-cell office:value-type="string" office:string-value="VINIL GESTÃO E FACILITIES LTDA." table:formula="of:=UPPER([.B144])" table:style-name="ce6">
            <text:p>VINIL GESTÃO E FACILITIES LTDA.</text:p>
          </table:table-cell>
          <table:table-cell office:value-type="string" office:string-value="33.412.883/0001-04" table:formula="of:=UPPER([.C144])" table:style-name="ce6">
            <text:p>33.412.883/0001-04</text:p>
          </table:table-cell>
          <table:table-cell office:value-type="string" office:string-value="AUX SERVIÇOS GERAIS" table:formula="of:=UPPER([.D144])" table:style-name="ce6">
            <text:p>AUX SERVIÇOS GERAIS</text:p>
          </table:table-cell>
          <table:table-cell office:value-type="string" office:string-value="RB - RIO BRANCO" table:formula="of:=UPPER([.E144])" table:style-name="ce6">
            <text:p>RB - RIO BRANCO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INDINALVA GONCALVES DE MOURA SAL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 - NOVA IGUAÇU</text:p>
          </table:table-cell>
          <table:table-cell table:style-name="ce6"/>
          <table:table-cell office:value-type="string" office:string-value="LINDINALVA GONCALVES DE MOURA SALES" table:formula="of:=UPPER([.A145])" table:style-name="ce6">
            <text:p>LINDINALVA GONCALVES DE MOURA SALES</text:p>
          </table:table-cell>
          <table:table-cell office:value-type="string" office:string-value="VINIL GESTÃO E FACILITIES LTDA." table:formula="of:=UPPER([.B145])" table:style-name="ce6">
            <text:p>VINIL GESTÃO E FACILITIES LTDA.</text:p>
          </table:table-cell>
          <table:table-cell office:value-type="string" office:string-value="33.412.883/0001-04" table:formula="of:=UPPER([.C145])" table:style-name="ce6">
            <text:p>33.412.883/0001-04</text:p>
          </table:table-cell>
          <table:table-cell office:value-type="string" office:string-value="AUX SERVIÇOS GERAIS" table:formula="of:=UPPER([.D145])" table:style-name="ce6">
            <text:p>AUX SERVIÇOS GERAIS</text:p>
          </table:table-cell>
          <table:table-cell office:value-type="string" office:string-value="NI - NOVA IGUAÇU" table:formula="of:=UPPER([.E145])" table:style-name="ce6">
            <text:p>NI - NOVA IGUAÇU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INDOMAR SANTOS <text:s/>DE OLIVEIRA<text:s/></text:p>
          </table:table-cell>
          <table:table-cell office:value-type="string" table:style-name="ce20">
            <text:p>VINIL GESTÃO E FA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text:s/></text:p>
          </table:table-cell>
          <table:table-cell office:value-type="string" table:style-name="ce20">
            <text:p>VR - VOLTA REDONDA</text:p>
          </table:table-cell>
          <table:table-cell table:style-name="ce6"/>
          <table:table-cell office:value-type="string" office:string-value="LINDOMAR SANTOS  DE OLIVEIRA " table:formula="of:=UPPER([.A146])" table:style-name="ce6">
            <text:p>LINDOMAR SANTOS <text:s/>DE OLIVEIRA<text:s/></text:p>
          </table:table-cell>
          <table:table-cell office:value-type="string" office:string-value="VINIL GESTÃO E FAILITIES LTDA." table:formula="of:=UPPER([.B146])" table:style-name="ce6">
            <text:p>VINIL GESTÃO E FAILITIES LTDA.</text:p>
          </table:table-cell>
          <table:table-cell office:value-type="string" office:string-value="33.412.883/0001-04" table:formula="of:=UPPER([.C146])" table:style-name="ce6">
            <text:p>33.412.883/0001-04</text:p>
          </table:table-cell>
          <table:table-cell office:value-type="string" office:string-value="AUX SERVIÇOS GERAIS " table:formula="of:=UPPER([.D146])" table:style-name="ce6">
            <text:p>AUX SERVIÇOS GERAIS<text:s/></text:p>
          </table:table-cell>
          <table:table-cell office:value-type="string" office:string-value="VR - VOLTA REDONDA" table:formula="of:=UPPER([.E146])" table:style-name="ce6">
            <text:p>VR - VOLTA REDOND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UCIA CRISTINA NUNE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M - SÃO JOÃO DE MERITI</text:p>
          </table:table-cell>
          <table:table-cell table:style-name="ce6"/>
          <table:table-cell office:value-type="string" office:string-value="LUCIA CRISTINA NUNES DA SILVA" table:formula="of:=UPPER([.A147])" table:style-name="ce6">
            <text:p>LUCIA CRISTINA NUNES DA SILVA</text:p>
          </table:table-cell>
          <table:table-cell office:value-type="string" office:string-value="VINIL GESTÃO E FACILITIES LTDA." table:formula="of:=UPPER([.B147])" table:style-name="ce6">
            <text:p>VINIL GESTÃO E FACILITIES LTDA.</text:p>
          </table:table-cell>
          <table:table-cell office:value-type="string" office:string-value="33.412.883/0001-04" table:formula="of:=UPPER([.C147])" table:style-name="ce6">
            <text:p>33.412.883/0001-04</text:p>
          </table:table-cell>
          <table:table-cell office:value-type="string" office:string-value="AUX SERVIÇOS GERAIS" table:formula="of:=UPPER([.D147])" table:style-name="ce6">
            <text:p>AUX SERVIÇOS GERAIS</text:p>
          </table:table-cell>
          <table:table-cell office:value-type="string" office:string-value="SJM - SÃO JOÃO DE MERITI" table:formula="of:=UPPER([.E147])" table:style-name="ce6">
            <text:p>SJM - SÃO JOÃO DE MERIT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UCIANA DA SILVA DE ABREU FER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PA - SÃO PEDRO DA ALDEIA</text:p>
          </table:table-cell>
          <table:table-cell table:style-name="ce6"/>
          <table:table-cell office:value-type="string" office:string-value="LUCIANA DA SILVA DE ABREU FERREIRA" table:formula="of:=UPPER([.A148])" table:style-name="ce6">
            <text:p>LUCIANA DA SILVA DE ABREU FERREIRA</text:p>
          </table:table-cell>
          <table:table-cell office:value-type="string" office:string-value="VINIL GESTÃO E FACILITIES LTDA." table:formula="of:=UPPER([.B148])" table:style-name="ce6">
            <text:p>VINIL GESTÃO E FACILITIES LTDA.</text:p>
          </table:table-cell>
          <table:table-cell office:value-type="string" office:string-value="33.412.883/0001-04" table:formula="of:=UPPER([.C148])" table:style-name="ce6">
            <text:p>33.412.883/0001-04</text:p>
          </table:table-cell>
          <table:table-cell office:value-type="string" office:string-value="AUX SERVIÇOS GERAIS" table:formula="of:=UPPER([.D148])" table:style-name="ce6">
            <text:p>AUX SERVIÇOS GERAIS</text:p>
          </table:table-cell>
          <table:table-cell office:value-type="string" office:string-value="SPA - SÃO PEDRO DA ALDEIA" table:formula="of:=UPPER([.E148])" table:style-name="ce6">
            <text:p>SPA - SÃO PEDRO DA ALDEI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1">
            <text:p>LUCIANA DE FATIMA REZENDE DA MOTTA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VZ - VENEZUELA</text:p>
          </table:table-cell>
          <table:table-cell table:style-name="ce22"/>
          <table:table-cell office:value-type="string" office:string-value="LUCIANA DE FATIMA REZENDE DA MOTTA SANTOS" table:formula="of:=UPPER([.A149])" table:style-name="ce6">
            <text:p>LUCIANA DE FATIMA REZENDE DA MOTTA SANTOS</text:p>
          </table:table-cell>
          <table:table-cell office:value-type="string" office:string-value="VINIL GESTÃO E FACILITIES LTDA." table:formula="of:=UPPER([.B149])" table:style-name="ce6">
            <text:p>VINIL GESTÃO E FACILITIES LTDA.</text:p>
          </table:table-cell>
          <table:table-cell office:value-type="string" office:string-value="33.412.883/0001-04" table:formula="of:=UPPER([.C149])" table:style-name="ce6">
            <text:p>33.412.883/0001-04</text:p>
          </table:table-cell>
          <table:table-cell office:value-type="string" office:string-value="RECEPCIONISTA" table:formula="of:=UPPER([.D149])" table:style-name="ce6">
            <text:p>RECEPCIONISTA</text:p>
          </table:table-cell>
          <table:table-cell office:value-type="string" office:string-value="VZ - VENEZUELA" table:formula="of:=UPPER([.E149])" table:style-name="ce6">
            <text:p>VZ - VENEZUELA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UCIAN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T I</text:p>
          </table:table-cell>
          <table:table-cell table:style-name="ce6"/>
          <table:table-cell office:value-type="string" office:string-value="LUCIANA DOS SANTOS" table:formula="of:=UPPER([.A150])" table:style-name="ce6">
            <text:p>LUCIANA DOS SANTOS</text:p>
          </table:table-cell>
          <table:table-cell office:value-type="string" office:string-value="VINIL GESTÃO E FACILITIES LTDA." table:formula="of:=UPPER([.B150])" table:style-name="ce6">
            <text:p>VINIL GESTÃO E FACILITIES LTDA.</text:p>
          </table:table-cell>
          <table:table-cell office:value-type="string" office:string-value="33.412.883/0001-04" table:formula="of:=UPPER([.C150])" table:style-name="ce6">
            <text:p>33.412.883/0001-04</text:p>
          </table:table-cell>
          <table:table-cell office:value-type="string" office:string-value="AUX SERVIÇOS GERAIS" table:formula="of:=UPPER([.D150])" table:style-name="ce6">
            <text:p>AUX SERVIÇOS GERAIS</text:p>
          </table:table-cell>
          <table:table-cell office:value-type="string" office:string-value="NIT I" table:formula="of:=UPPER([.E150])" table:style-name="ce6">
            <text:p>NIT I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">
            <text:p>LUCIANE SOUZA NUN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PA - SÃO PEDRO DA ALDEIA</text:p>
          </table:table-cell>
          <table:table-cell table:style-name="ce23"/>
          <table:table-cell office:value-type="string" office:string-value="LUCIANE SOUZA NUNES" table:formula="of:=UPPER([.A151])" table:style-name="ce6">
            <text:p>LUCIANE SOUZA NUNES</text:p>
          </table:table-cell>
          <table:table-cell office:value-type="string" office:string-value="VINIL GESTÃO E FACILITIES LTDA." table:formula="of:=UPPER([.B151])" table:style-name="ce6">
            <text:p>VINIL GESTÃO E FACILITIES LTDA.</text:p>
          </table:table-cell>
          <table:table-cell office:value-type="string" office:string-value="33.412.883/0001-04" table:formula="of:=UPPER([.C151])" table:style-name="ce6">
            <text:p>33.412.883/0001-04</text:p>
          </table:table-cell>
          <table:table-cell office:value-type="string" office:string-value="AUX SERVIÇOS GERAIS" table:formula="of:=UPPER([.D151])" table:style-name="ce6">
            <text:p>AUX SERVIÇOS GERAIS</text:p>
          </table:table-cell>
          <table:table-cell office:value-type="string" office:string-value="SPA - SÃO PEDRO DA ALDEIA" table:formula="of:=UPPER([.E151])" table:style-name="ce6">
            <text:p>SPA - SÃO PEDRO DA ALDEIA</text:p>
          </table:table-cell>
          <table:table-cell table:number-columns-repeated="4" table:style-name="ce6"/>
          <table:table-cell table:number-columns-repeated="16369" table:style-name="ce23"/>
        </table:table-row>
        <table:table-row table:style-name="ro1">
          <table:table-cell office:value-type="string" table:style-name="ce19">
            <text:p>LUCIENE FERREIRA BARBOS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</text:p>
          </table:table-cell>
          <table:table-cell table:style-name="ce23"/>
          <table:table-cell office:value-type="string" office:string-value="LUCIENE FERREIRA BARBOSA" table:formula="of:=UPPER([.A152])" table:style-name="ce6">
            <text:p>LUCIENE FERREIRA BARBOSA</text:p>
          </table:table-cell>
          <table:table-cell office:value-type="string" office:string-value="VINIL GESTÃO E FACILITIES LTDA." table:formula="of:=UPPER([.B152])" table:style-name="ce6">
            <text:p>VINIL GESTÃO E FACILITIES LTDA.</text:p>
          </table:table-cell>
          <table:table-cell office:value-type="string" office:string-value="33.412.883/0001-04" table:formula="of:=UPPER([.C152])" table:style-name="ce6">
            <text:p>33.412.883/0001-04</text:p>
          </table:table-cell>
          <table:table-cell office:value-type="string" office:string-value="AUX SERVIÇOS GERAIS" table:formula="of:=UPPER([.D152])" table:style-name="ce6">
            <text:p>AUX SERVIÇOS GERAIS</text:p>
          </table:table-cell>
          <table:table-cell office:value-type="string" office:string-value="AB - ALMIRANTE BARROSO" table:formula="of:=UPPER([.E152])" table:style-name="ce6">
            <text:p>AB - ALMIRANTE BARROSO</text:p>
          </table:table-cell>
          <table:table-cell table:number-columns-repeated="4" table:style-name="ce6"/>
          <table:table-cell table:number-columns-repeated="16369" table:style-name="ce23"/>
        </table:table-row>
        <table:table-row table:style-name="ro1">
          <table:table-cell office:value-type="string" table:style-name="ce19">
            <text:p>LUCILENE SILVA DE JESUS VELOZ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/text:p>
          </table:table-cell>
          <table:table-cell table:style-name="ce1"/>
          <table:table-cell office:value-type="string" office:string-value="LUCILENE SILVA DE JESUS VELOZO" table:formula="of:=UPPER([.A153])" table:style-name="ce6">
            <text:p>LUCILENE SILVA DE JESUS VELOZO</text:p>
          </table:table-cell>
          <table:table-cell office:value-type="string" office:string-value="VINIL GESTÃO E FACILITIES LTDA." table:formula="of:=UPPER([.B153])" table:style-name="ce6">
            <text:p>VINIL GESTÃO E FACILITIES LTDA.</text:p>
          </table:table-cell>
          <table:table-cell office:value-type="string" office:string-value="33.412.883/0001-04" table:formula="of:=UPPER([.C153])" table:style-name="ce6">
            <text:p>33.412.883/0001-04</text:p>
          </table:table-cell>
          <table:table-cell office:value-type="string" office:string-value="AUX SERVIÇOS GERAIS" table:formula="of:=UPPER([.D153])" table:style-name="ce6">
            <text:p>AUX SERVIÇOS GERAIS</text:p>
          </table:table-cell>
          <table:table-cell office:value-type="string" office:string-value="VZ - AVENIDA VENEZUELA" table:formula="of:=UPPER([.E153])" table:style-name="ce6">
            <text:p>VZ - AVENIDA VENEZUELA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LUIS CARLOS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JM - SÃO JOÃO DE MERITI</text:p>
          </table:table-cell>
          <table:table-cell table:style-name="ce1"/>
          <table:table-cell office:value-type="string" office:string-value="LUIS CARLOS DE OLIVEIRA" table:formula="of:=UPPER([.A154])" table:style-name="ce6">
            <text:p>LUIS CARLOS DE OLIVEIRA</text:p>
          </table:table-cell>
          <table:table-cell office:value-type="string" office:string-value="VINIL GESTÃO E FACILITIES LTDA." table:formula="of:=UPPER([.B154])" table:style-name="ce6">
            <text:p>VINIL GESTÃO E FACILITIES LTDA.</text:p>
          </table:table-cell>
          <table:table-cell office:value-type="string" office:string-value="33.412.883/0001-04" table:formula="of:=UPPER([.C154])" table:style-name="ce6">
            <text:p>33.412.883/0001-04</text:p>
          </table:table-cell>
          <table:table-cell office:value-type="string" office:string-value="AUX SERVIÇOS GERAIS" table:formula="of:=UPPER([.D154])" table:style-name="ce6">
            <text:p>AUX SERVIÇOS GERAIS</text:p>
          </table:table-cell>
          <table:table-cell office:value-type="string" office:string-value="SJM - SÃO JOÃO DE MERITI" table:formula="of:=UPPER([.E154])" table:style-name="ce6">
            <text:p>SJM - SÃO JOÃO DE MERITI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LUIS CLAUDIO DUARTE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SUPERVISOR</text:p>
          </table:table-cell>
          <table:table-cell office:value-type="string" table:style-name="ce20">
            <text:p>VZ - AVENIDA VENEZUELA</text:p>
          </table:table-cell>
          <table:table-cell table:style-name="ce1"/>
          <table:table-cell office:value-type="string" office:string-value="LUIS CLAUDIO DUARTE DE OLIVEIRA" table:formula="of:=UPPER([.A155])" table:style-name="ce6">
            <text:p>LUIS CLAUDIO DUARTE DE OLIVEIRA</text:p>
          </table:table-cell>
          <table:table-cell office:value-type="string" office:string-value="VINIL GESTÃO E FACILITIES LTDA." table:formula="of:=UPPER([.B155])" table:style-name="ce6">
            <text:p>VINIL GESTÃO E FACILITIES LTDA.</text:p>
          </table:table-cell>
          <table:table-cell office:value-type="string" office:string-value="33.412.883/0001-04" table:formula="of:=UPPER([.C155])" table:style-name="ce6">
            <text:p>33.412.883/0001-04</text:p>
          </table:table-cell>
          <table:table-cell office:value-type="string" office:string-value="SUPERVISOR" table:formula="of:=UPPER([.D155])" table:style-name="ce6">
            <text:p>SUPERVISOR</text:p>
          </table:table-cell>
          <table:table-cell office:value-type="string" office:string-value="VZ - AVENIDA VENEZUELA" table:formula="of:=UPPER([.E155])" table:style-name="ce6">
            <text:p>VZ - AVENIDA VENEZUELA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LUIZ ALBERTO ALVES SANTAN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JARDINEIRO</text:p>
          </table:table-cell>
          <table:table-cell office:value-type="string" table:style-name="ce20">
            <text:p>VZ - AVENIDA VENEZUELA</text:p>
          </table:table-cell>
          <table:table-cell table:style-name="ce1"/>
          <table:table-cell office:value-type="string" office:string-value="LUIZ ALBERTO ALVES SANTANA" table:formula="of:=UPPER([.A156])" table:style-name="ce6">
            <text:p>LUIZ ALBERTO ALVES SANTANA</text:p>
          </table:table-cell>
          <table:table-cell office:value-type="string" office:string-value="VINIL GESTÃO E FACILITIES LTDA." table:formula="of:=UPPER([.B156])" table:style-name="ce6">
            <text:p>VINIL GESTÃO E FACILITIES LTDA.</text:p>
          </table:table-cell>
          <table:table-cell office:value-type="string" office:string-value="33.412.883/0001-04" table:formula="of:=UPPER([.C156])" table:style-name="ce6">
            <text:p>33.412.883/0001-04</text:p>
          </table:table-cell>
          <table:table-cell office:value-type="string" office:string-value="JARDINEIRO" table:formula="of:=UPPER([.D156])" table:style-name="ce6">
            <text:p>JARDINEIRO</text:p>
          </table:table-cell>
          <table:table-cell office:value-type="string" office:string-value="VZ - AVENIDA VENEZUELA" table:formula="of:=UPPER([.E156])" table:style-name="ce6">
            <text:p>VZ - AVENIDA VENEZUELA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LUIZ HENRIQUE JACINTH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SCENSORISTA</text:p>
          </table:table-cell>
          <table:table-cell office:value-type="string" table:style-name="ce20">
            <text:p>VZ - AVENIDA VENEZUELA</text:p>
          </table:table-cell>
          <table:table-cell table:style-name="ce1"/>
          <table:table-cell office:value-type="string" office:string-value="LUIZ HENRIQUE JACINTHO" table:formula="of:=UPPER([.A157])" table:style-name="ce6">
            <text:p>LUIZ HENRIQUE JACINTHO</text:p>
          </table:table-cell>
          <table:table-cell office:value-type="string" office:string-value="VINIL GESTÃO E FACILITIES LTDA." table:formula="of:=UPPER([.B157])" table:style-name="ce6">
            <text:p>VINIL GESTÃO E FACILITIES LTDA.</text:p>
          </table:table-cell>
          <table:table-cell office:value-type="string" office:string-value="33.412.883/0001-04" table:formula="of:=UPPER([.C157])" table:style-name="ce6">
            <text:p>33.412.883/0001-04</text:p>
          </table:table-cell>
          <table:table-cell office:value-type="string" office:string-value="ASCENSORISTA" table:formula="of:=UPPER([.D157])" table:style-name="ce6">
            <text:p>ASCENSORISTA</text:p>
          </table:table-cell>
          <table:table-cell office:value-type="string" office:string-value="VZ - AVENIDA VENEZUELA" table:formula="of:=UPPER([.E157])" table:style-name="ce6">
            <text:p>VZ - AVENIDA VENEZUELA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MAICO BARROS DE PAULA<text:s/></text:p>
          </table:table-cell>
          <table:table-cell office:value-type="string" table:style-name="ce20">
            <text:p>VINIL GESTÃO E FACILITIES LTDA.33.412.883/0001-04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EQ - RUA EQUADOR</text:p>
          </table:table-cell>
          <table:table-cell table:style-name="ce1"/>
          <table:table-cell office:value-type="string" office:string-value="MAICO BARROS DE PAULA " table:formula="of:=UPPER([.A158])" table:style-name="ce6">
            <text:p>MAICO BARROS DE PAULA<text:s/></text:p>
          </table:table-cell>
          <table:table-cell office:value-type="string" office:string-value="VINIL GESTÃO E FACILITIES LTDA.33.412.883/0001-04" table:formula="of:=UPPER([.B158])" table:style-name="ce6">
            <text:p>VINIL GESTÃO E FACILITIES LTDA.33.412.883/0001-04</text:p>
          </table:table-cell>
          <table:table-cell office:value-type="string" office:string-value="33.412.883/0001-04" table:formula="of:=UPPER([.C158])" table:style-name="ce6">
            <text:p>33.412.883/0001-04</text:p>
          </table:table-cell>
          <table:table-cell office:value-type="string" office:string-value="AUX SERVIÇOS GERAIS" table:formula="of:=UPPER([.D158])" table:style-name="ce6">
            <text:p>AUX SERVIÇOS GERAIS</text:p>
          </table:table-cell>
          <table:table-cell office:value-type="string" office:string-value="EQ - RUA EQUADOR" table:formula="of:=UPPER([.E158])" table:style-name="ce6">
            <text:p>EQ - RUA EQUADOR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MAGNA CARVALHO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MG - MAGÉ</text:p>
          </table:table-cell>
          <table:table-cell table:style-name="ce1"/>
          <table:table-cell office:value-type="string" office:string-value="MAGNA CARVALHO DA SILVA" table:formula="of:=UPPER([.A159])" table:style-name="ce6">
            <text:p>MAGNA CARVALHO DA SILVA</text:p>
          </table:table-cell>
          <table:table-cell office:value-type="string" office:string-value="VINIL GESTÃO E FACILITIES LTDA." table:formula="of:=UPPER([.B159])" table:style-name="ce6">
            <text:p>VINIL GESTÃO E FACILITIES LTDA.</text:p>
          </table:table-cell>
          <table:table-cell office:value-type="string" office:string-value="33.412.883/0001-04" table:formula="of:=UPPER([.C159])" table:style-name="ce6">
            <text:p>33.412.883/0001-04</text:p>
          </table:table-cell>
          <table:table-cell office:value-type="string" office:string-value="AUX SERVIÇOS GERAIS" table:formula="of:=UPPER([.D159])" table:style-name="ce6">
            <text:p>AUX SERVIÇOS GERAIS</text:p>
          </table:table-cell>
          <table:table-cell office:value-type="string" office:string-value="MG - MAGÉ" table:formula="of:=UPPER([.E159])" table:style-name="ce6">
            <text:p>MG - MAGÉ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MARCIA DA CONCEICAO GOM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R - VOLTA REDONDA</text:p>
          </table:table-cell>
          <table:table-cell table:style-name="ce1"/>
          <table:table-cell office:value-type="string" office:string-value="MARCIA DA CONCEICAO GOMES" table:formula="of:=UPPER([.A160])" table:style-name="ce6">
            <text:p>MARCIA DA CONCEICAO GOMES</text:p>
          </table:table-cell>
          <table:table-cell office:value-type="string" office:string-value="VINIL GESTÃO E FACILITIES LTDA." table:formula="of:=UPPER([.B160])" table:style-name="ce6">
            <text:p>VINIL GESTÃO E FACILITIES LTDA.</text:p>
          </table:table-cell>
          <table:table-cell office:value-type="string" office:string-value="33.412.883/0001-04" table:formula="of:=UPPER([.C160])" table:style-name="ce6">
            <text:p>33.412.883/0001-04</text:p>
          </table:table-cell>
          <table:table-cell office:value-type="string" office:string-value="AUX SERVIÇOS GERAIS" table:formula="of:=UPPER([.D160])" table:style-name="ce6">
            <text:p>AUX SERVIÇOS GERAIS</text:p>
          </table:table-cell>
          <table:table-cell office:value-type="string" office:string-value="VR - VOLTA REDONDA" table:formula="of:=UPPER([.E160])" table:style-name="ce6">
            <text:p>VR - VOLTA REDONDA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MARCIA MARIA DE OLIVEIRA ARAUJ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DC - DUQUE DE CAXIAS</text:p>
          </table:table-cell>
          <table:table-cell table:style-name="ce1"/>
          <table:table-cell office:value-type="string" office:string-value="MARCIA MARIA DE OLIVEIRA ARAUJO" table:formula="of:=UPPER([.A161])" table:style-name="ce6">
            <text:p>MARCIA MARIA DE OLIVEIRA ARAUJO</text:p>
          </table:table-cell>
          <table:table-cell office:value-type="string" office:string-value="VINIL GESTÃO E FACILITIES LTDA." table:formula="of:=UPPER([.B161])" table:style-name="ce6">
            <text:p>VINIL GESTÃO E FACILITIES LTDA.</text:p>
          </table:table-cell>
          <table:table-cell office:value-type="string" office:string-value="33.412.883/0001-04" table:formula="of:=UPPER([.C161])" table:style-name="ce6">
            <text:p>33.412.883/0001-04</text:p>
          </table:table-cell>
          <table:table-cell office:value-type="string" office:string-value="AUX SERVIÇOS GERAIS" table:formula="of:=UPPER([.D161])" table:style-name="ce6">
            <text:p>AUX SERVIÇOS GERAIS</text:p>
          </table:table-cell>
          <table:table-cell office:value-type="string" office:string-value="  DC - DUQUE DE CAXIAS" table:formula="of:=UPPER([.E161])" table:style-name="ce6">
            <text:p><text:s text:c="2"/>DC - DUQUE DE CAXIAS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19">
            <text:p>MARCO ANDRE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TR - TERESOPOLIS (SAIU EM 11/10/23)</text:p>
          </table:table-cell>
          <table:table-cell table:style-name="ce1"/>
          <table:table-cell office:value-type="string" office:string-value="MARCO ANDRE DA SILVA" table:formula="of:=UPPER([.A162])" table:style-name="ce6">
            <text:p>MARCO ANDRE DA SILVA</text:p>
          </table:table-cell>
          <table:table-cell office:value-type="string" office:string-value="VINIL GESTÃO E FACILITIES LTDA." table:formula="of:=UPPER([.B162])" table:style-name="ce6">
            <text:p>VINIL GESTÃO E FACILITIES LTDA.</text:p>
          </table:table-cell>
          <table:table-cell office:value-type="string" office:string-value="33.412.883/0001-04" table:formula="of:=UPPER([.C162])" table:style-name="ce6">
            <text:p>33.412.883/0001-04</text:p>
          </table:table-cell>
          <table:table-cell office:value-type="string" office:string-value="AUX SERVIÇOS GERAIS" table:formula="of:=UPPER([.D162])" table:style-name="ce6">
            <text:p>AUX SERVIÇOS GERAIS</text:p>
          </table:table-cell>
          <table:table-cell office:value-type="string" office:string-value="  TR - TERESOPOLIS (SAIU EM 11/10/23)" table:formula="of:=UPPER([.E162])" table:style-name="ce6">
            <text:p><text:s text:c="2"/>TR - TERESOPOLIS (SAIU EM 11/10/23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ADACILDA PE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MARIA ADACILDA PEREIRA" table:formula="of:=UPPER([.A163])" table:style-name="ce6">
            <text:p>MARIA ADACILDA PEREIRA</text:p>
          </table:table-cell>
          <table:table-cell office:value-type="string" office:string-value="VINIL GESTÃO E FACILITIES LTDA." table:formula="of:=UPPER([.B163])" table:style-name="ce6">
            <text:p>VINIL GESTÃO E FACILITIES LTDA.</text:p>
          </table:table-cell>
          <table:table-cell office:value-type="string" office:string-value="33.412.883/0001-04" table:formula="of:=UPPER([.C163])" table:style-name="ce6">
            <text:p>33.412.883/0001-04</text:p>
          </table:table-cell>
          <table:table-cell office:value-type="string" office:string-value="AUX SERVIÇOS GERAIS" table:formula="of:=UPPER([.D163])" table:style-name="ce6">
            <text:p>AUX SERVIÇOS GERAIS</text:p>
          </table:table-cell>
          <table:table-cell office:value-type="string" office:string-value="  AB - ALMIRANTE BARROSO" table:formula="of:=UPPER([.E163])" table:style-name="ce6">
            <text:p><text:s text:c="2"/>AB - ALMIRANTE BARROS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APARECID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MARIA APARECIDA DOS SANTOS" table:formula="of:=UPPER([.A164])" table:style-name="ce6">
            <text:p>MARIA APARECIDA DOS SANTOS</text:p>
          </table:table-cell>
          <table:table-cell office:value-type="string" office:string-value="VINIL GESTÃO E FACILITIES LTDA." table:formula="of:=UPPER([.B164])" table:style-name="ce6">
            <text:p>VINIL GESTÃO E FACILITIES LTDA.</text:p>
          </table:table-cell>
          <table:table-cell office:value-type="string" office:string-value="33.412.883/0001-04" table:formula="of:=UPPER([.C164])" table:style-name="ce6">
            <text:p>33.412.883/0001-04</text:p>
          </table:table-cell>
          <table:table-cell office:value-type="string" office:string-value="AUX SERVIÇOS GERAIS" table:formula="of:=UPPER([.D164])" table:style-name="ce6">
            <text:p>AUX SERVIÇOS GERAIS</text:p>
          </table:table-cell>
          <table:table-cell office:value-type="string" office:string-value="  VZ - AVENIDA VENEZUELA" table:formula="of:=UPPER([.E164])" table:style-name="ce6">
            <text:p><text:s text:c="2"/>VZ - AVENIDA VENEZUEL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APARECIDA PEREIR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CG - CAMPOS DOS GAYTACAZES</text:p>
          </table:table-cell>
          <table:table-cell table:style-name="ce1"/>
          <table:table-cell office:value-type="string" office:string-value="MARIA APARECIDA PEREIRA DOS SANTOS" table:formula="of:=UPPER([.A165])" table:style-name="ce6">
            <text:p>MARIA APARECIDA PEREIRA DOS SANTOS</text:p>
          </table:table-cell>
          <table:table-cell office:value-type="string" office:string-value="VINIL GESTÃO E FACILITIES LTDA." table:formula="of:=UPPER([.B165])" table:style-name="ce6">
            <text:p>VINIL GESTÃO E FACILITIES LTDA.</text:p>
          </table:table-cell>
          <table:table-cell office:value-type="string" office:string-value="33.412.883/0001-04" table:formula="of:=UPPER([.C165])" table:style-name="ce6">
            <text:p>33.412.883/0001-04</text:p>
          </table:table-cell>
          <table:table-cell office:value-type="string" office:string-value="AUX SERVIÇOS GERAIS" table:formula="of:=UPPER([.D165])" table:style-name="ce6">
            <text:p>AUX SERVIÇOS GERAIS</text:p>
          </table:table-cell>
          <table:table-cell office:value-type="string" office:string-value="  CG - CAMPOS DOS GAYTACAZES" table:formula="of:=UPPER([.E165])" table:style-name="ce6">
            <text:p><text:s text:c="2"/>CG - CAMPOS DOS GAYTACAZ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APARECIDA SANTOS MARTIN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MARIA APARECIDA SANTOS MARTINS" table:formula="of:=UPPER([.A166])" table:style-name="ce6">
            <text:p>MARIA APARECIDA SANTOS MARTINS</text:p>
          </table:table-cell>
          <table:table-cell office:value-type="string" office:string-value="VINIL GESTÃO E FACILITIES LTDA." table:formula="of:=UPPER([.B166])" table:style-name="ce6">
            <text:p>VINIL GESTÃO E FACILITIES LTDA.</text:p>
          </table:table-cell>
          <table:table-cell office:value-type="string" office:string-value="33.412.883/0001-04" table:formula="of:=UPPER([.C166])" table:style-name="ce6">
            <text:p>33.412.883/0001-04</text:p>
          </table:table-cell>
          <table:table-cell office:value-type="string" office:string-value="AUX SERVIÇOS GERAIS" table:formula="of:=UPPER([.D166])" table:style-name="ce6">
            <text:p>AUX SERVIÇOS GERAIS</text:p>
          </table:table-cell>
          <table:table-cell office:value-type="string" office:string-value="  VZ - AVENIDA VENEZUELA" table:formula="of:=UPPER([.E166])" table:style-name="ce6">
            <text:p><text:s text:c="2"/>VZ - AVENIDA VENEZUEL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DA CONCEICAO TRINDADE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MARIA DA CONCEICAO TRINDADE DA SILVA" table:formula="of:=UPPER([.A167])" table:style-name="ce6">
            <text:p>MARIA DA CONCEICAO TRINDADE DA SILVA</text:p>
          </table:table-cell>
          <table:table-cell office:value-type="string" office:string-value="VINIL GESTÃO E FACILITIES LTDA." table:formula="of:=UPPER([.B167])" table:style-name="ce6">
            <text:p>VINIL GESTÃO E FACILITIES LTDA.</text:p>
          </table:table-cell>
          <table:table-cell office:value-type="string" office:string-value="33.412.883/0001-04" table:formula="of:=UPPER([.C167])" table:style-name="ce6">
            <text:p>33.412.883/0001-04</text:p>
          </table:table-cell>
          <table:table-cell office:value-type="string" office:string-value="AUX SERVIÇOS GERAIS" table:formula="of:=UPPER([.D167])" table:style-name="ce6">
            <text:p>AUX SERVIÇOS GERAIS</text:p>
          </table:table-cell>
          <table:table-cell office:value-type="string" office:string-value="  VZ - AVENIDA VENEZUELA" table:formula="of:=UPPER([.E167])" table:style-name="ce6">
            <text:p><text:s text:c="2"/>VZ - AVENIDA VENEZUEL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DOS PRAZERES SANTOS MO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MARIA DOS PRAZERES SANTOS MOREIRA" table:formula="of:=UPPER([.A168])" table:style-name="ce6">
            <text:p>MARIA DOS PRAZERES SANTOS MOREIRA</text:p>
          </table:table-cell>
          <table:table-cell office:value-type="string" office:string-value="VINIL GESTÃO E FACILITIES LTDA." table:formula="of:=UPPER([.B168])" table:style-name="ce6">
            <text:p>VINIL GESTÃO E FACILITIES LTDA.</text:p>
          </table:table-cell>
          <table:table-cell office:value-type="string" office:string-value="33.412.883/0001-04" table:formula="of:=UPPER([.C168])" table:style-name="ce6">
            <text:p>33.412.883/0001-04</text:p>
          </table:table-cell>
          <table:table-cell office:value-type="string" office:string-value="AUX SERVIÇOS GERAIS" table:formula="of:=UPPER([.D168])" table:style-name="ce6">
            <text:p>AUX SERVIÇOS GERAIS</text:p>
          </table:table-cell>
          <table:table-cell office:value-type="string" office:string-value="  RB - RIO BRANCO" table:formula="of:=UPPER([.E168])" table:style-name="ce6">
            <text:p><text:s text:c="2"/>RB - RIO BRANC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DOS SANTOS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MARIA DOS SANTOS DE OLIVEIRA" table:formula="of:=UPPER([.A169])" table:style-name="ce6">
            <text:p>MARIA DOS SANTOS DE OLIVEIRA</text:p>
          </table:table-cell>
          <table:table-cell office:value-type="string" office:string-value="VINIL GESTÃO E FACILITIES LTDA." table:formula="of:=UPPER([.B169])" table:style-name="ce6">
            <text:p>VINIL GESTÃO E FACILITIES LTDA.</text:p>
          </table:table-cell>
          <table:table-cell office:value-type="string" office:string-value="33.412.883/0001-04" table:formula="of:=UPPER([.C169])" table:style-name="ce6">
            <text:p>33.412.883/0001-04</text:p>
          </table:table-cell>
          <table:table-cell office:value-type="string" office:string-value="AUX SERVIÇOS GERAIS" table:formula="of:=UPPER([.D169])" table:style-name="ce6">
            <text:p>AUX SERVIÇOS GERAIS</text:p>
          </table:table-cell>
          <table:table-cell office:value-type="string" office:string-value="  RB - RIO BRANCO" table:formula="of:=UPPER([.E169])" table:style-name="ce6">
            <text:p><text:s text:c="2"/>RB - RIO BRANC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LUCIA FLORENCIO DA SILVA CAVALCANTI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SJM - SÃO JOÃO DE MERITI</text:p>
          </table:table-cell>
          <table:table-cell table:style-name="ce1"/>
          <table:table-cell office:value-type="string" office:string-value="MARIA LUCIA FLORENCIO DA SILVA CAVALCANTI" table:formula="of:=UPPER([.A170])" table:style-name="ce6">
            <text:p>MARIA LUCIA FLORENCIO DA SILVA CAVALCANTI</text:p>
          </table:table-cell>
          <table:table-cell office:value-type="string" office:string-value="VINIL GESTÃO E FACILITIES LTDA." table:formula="of:=UPPER([.B170])" table:style-name="ce6">
            <text:p>VINIL GESTÃO E FACILITIES LTDA.</text:p>
          </table:table-cell>
          <table:table-cell office:value-type="string" office:string-value="33.412.883/0001-04" table:formula="of:=UPPER([.C170])" table:style-name="ce6">
            <text:p>33.412.883/0001-04</text:p>
          </table:table-cell>
          <table:table-cell office:value-type="string" office:string-value="AUX SERVIÇOS GERAIS" table:formula="of:=UPPER([.D170])" table:style-name="ce6">
            <text:p>AUX SERVIÇOS GERAIS</text:p>
          </table:table-cell>
          <table:table-cell office:value-type="string" office:string-value="  SJM - SÃO JOÃO DE MERITI" table:formula="of:=UPPER([.E170])" table:style-name="ce6">
            <text:p><text:s text:c="2"/>SJM - SÃO JOÃO DE MERITI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IA SALETE VIEIRA SOAR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MARIA SALETE VIEIRA SOARES" table:formula="of:=UPPER([.A171])" table:style-name="ce6">
            <text:p>MARIA SALETE VIEIRA SOARES</text:p>
          </table:table-cell>
          <table:table-cell office:value-type="string" office:string-value="VINIL GESTÃO E FACILITIES LTDA." table:formula="of:=UPPER([.B171])" table:style-name="ce6">
            <text:p>VINIL GESTÃO E FACILITIES LTDA.</text:p>
          </table:table-cell>
          <table:table-cell office:value-type="string" office:string-value="33.412.883/0001-04" table:formula="of:=UPPER([.C171])" table:style-name="ce6">
            <text:p>33.412.883/0001-04</text:p>
          </table:table-cell>
          <table:table-cell office:value-type="string" office:string-value="AUX SERVIÇOS GERAIS" table:formula="of:=UPPER([.D171])" table:style-name="ce6">
            <text:p>AUX SERVIÇOS GERAIS</text:p>
          </table:table-cell>
          <table:table-cell office:value-type="string" office:string-value="  VZ - AVENIDA VENEZUELA" table:formula="of:=UPPER([.E171])" table:style-name="ce6">
            <text:p><text:s text:c="2"/>VZ - AVENIDA VENEZUELA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RLENE APARECIDA RAMIRO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SJM - SÃO JOÃO DE MERITI</text:p>
          </table:table-cell>
          <table:table-cell table:style-name="ce1"/>
          <table:table-cell office:value-type="string" office:string-value="MARLENE APARECIDA RAMIRO DA SILVA" table:formula="of:=UPPER([.A172])" table:style-name="ce6">
            <text:p>MARLENE APARECIDA RAMIRO DA SILVA</text:p>
          </table:table-cell>
          <table:table-cell office:value-type="string" office:string-value="VINIL GESTÃO E FACILITIES LTDA." table:formula="of:=UPPER([.B172])" table:style-name="ce6">
            <text:p>VINIL GESTÃO E FACILITIES LTDA.</text:p>
          </table:table-cell>
          <table:table-cell office:value-type="string" office:string-value="33.412.883/0001-04" table:formula="of:=UPPER([.C172])" table:style-name="ce6">
            <text:p>33.412.883/0001-04</text:p>
          </table:table-cell>
          <table:table-cell office:value-type="string" office:string-value="AUX SERVIÇOS GERAIS" table:formula="of:=UPPER([.D172])" table:style-name="ce6">
            <text:p>AUX SERVIÇOS GERAIS</text:p>
          </table:table-cell>
          <table:table-cell office:value-type="string" office:string-value="  SJM - SÃO JOÃO DE MERITI" table:formula="of:=UPPER([.E172])" table:style-name="ce6">
            <text:p><text:s text:c="2"/>SJM - SÃO JOÃO DE MERITI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AURO SERGIO DE JESUS CASTRO<text:s/></text:p>
          </table:table-cell>
          <table:table-cell office:value-type="string" table:style-name="ce20">
            <text:p>VINIL GESTÃO E FACILITIE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text:s/></text:p>
          </table:table-cell>
          <table:table-cell office:value-type="string" table:style-name="ce20">
            <text:p><text:s/>VZ - AVENIDA VENEZUELA<text:s/></text:p>
          </table:table-cell>
          <table:table-cell table:style-name="ce1"/>
          <table:table-cell office:value-type="string" office:string-value="MAURO SERGIO DE JESUS CASTRO " table:formula="of:=UPPER([.A173])" table:style-name="ce6">
            <text:p>MAURO SERGIO DE JESUS CASTRO<text:s/></text:p>
          </table:table-cell>
          <table:table-cell office:value-type="string" office:string-value="VINIL GESTÃO E FACILITIES LTDA" table:formula="of:=UPPER([.B173])" table:style-name="ce6">
            <text:p>VINIL GESTÃO E FACILITIES LTDA</text:p>
          </table:table-cell>
          <table:table-cell office:value-type="string" office:string-value="33.412.883/0001-04" table:formula="of:=UPPER([.C173])" table:style-name="ce6">
            <text:p>33.412.883/0001-04</text:p>
          </table:table-cell>
          <table:table-cell office:value-type="string" office:string-value="AUX SERVIÇOS GERAIS " table:formula="of:=UPPER([.D173])" table:style-name="ce6">
            <text:p>AUX SERVIÇOS GERAIS<text:s/></text:p>
          </table:table-cell>
          <table:table-cell office:value-type="string" office:string-value=" VZ - AVENIDA VENEZUELA " table:formula="of:=UPPER([.E173])" table:style-name="ce6">
            <text:p><text:s/>VZ - AVENIDA VENEZUELA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ICHAEL DE CARVALH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MICHAEL DE CARVALHO" table:formula="of:=UPPER([.A174])" table:style-name="ce6">
            <text:p>MICHAEL DE CARVALHO</text:p>
          </table:table-cell>
          <table:table-cell office:value-type="string" office:string-value="VINIL GESTÃO E FACILITIES LTDA." table:formula="of:=UPPER([.B174])" table:style-name="ce6">
            <text:p>VINIL GESTÃO E FACILITIES LTDA.</text:p>
          </table:table-cell>
          <table:table-cell office:value-type="string" office:string-value="33.412.883/0001-04" table:formula="of:=UPPER([.C174])" table:style-name="ce6">
            <text:p>33.412.883/0001-04</text:p>
          </table:table-cell>
          <table:table-cell office:value-type="string" office:string-value="AUX SERVIÇOS GERAIS" table:formula="of:=UPPER([.D174])" table:style-name="ce6">
            <text:p>AUX SERVIÇOS GERAIS</text:p>
          </table:table-cell>
          <table:table-cell office:value-type="string" office:string-value="  RB - RIO BRANCO" table:formula="of:=UPPER([.E174])" table:style-name="ce6">
            <text:p><text:s text:c="2"/>RB - RIO BRANC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ISLENE PAMELA GOMES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NF - NOVA FRIBURGO</text:p>
          </table:table-cell>
          <table:table-cell table:style-name="ce1"/>
          <table:table-cell office:value-type="string" office:string-value="MISLENE PAMELA GOMES DA SILVA" table:formula="of:=UPPER([.A175])" table:style-name="ce6">
            <text:p>MISLENE PAMELA GOMES DA SILVA</text:p>
          </table:table-cell>
          <table:table-cell office:value-type="string" office:string-value="VINIL GESTÃO E FACILITIES LTDA." table:formula="of:=UPPER([.B175])" table:style-name="ce6">
            <text:p>VINIL GESTÃO E FACILITIES LTDA.</text:p>
          </table:table-cell>
          <table:table-cell office:value-type="string" office:string-value="33.412.883/0001-04" table:formula="of:=UPPER([.C175])" table:style-name="ce6">
            <text:p>33.412.883/0001-04</text:p>
          </table:table-cell>
          <table:table-cell office:value-type="string" office:string-value="AUX SERVIÇOS GERAIS" table:formula="of:=UPPER([.D175])" table:style-name="ce6">
            <text:p>AUX SERVIÇOS GERAIS</text:p>
          </table:table-cell>
          <table:table-cell office:value-type="string" office:string-value="  NF - NOVA FRIBURGO" table:formula="of:=UPPER([.E175])" table:style-name="ce6">
            <text:p><text:s text:c="2"/>NF - NOVA FRIBURG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9">
            <text:p>MONICA FERNANDES BRAZ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NIT I</text:p>
          </table:table-cell>
          <table:table-cell table:style-name="ce1"/>
          <table:table-cell office:value-type="string" office:string-value="MONICA FERNANDES BRAZ" table:formula="of:=UPPER([.A176])" table:style-name="ce6">
            <text:p>MONICA FERNANDES BRAZ</text:p>
          </table:table-cell>
          <table:table-cell office:value-type="string" office:string-value="VINIL GESTÃO E FACILITIES LTDA." table:formula="of:=UPPER([.B176])" table:style-name="ce6">
            <text:p>VINIL GESTÃO E FACILITIES LTDA.</text:p>
          </table:table-cell>
          <table:table-cell office:value-type="string" office:string-value="33.412.883/0001-04" table:formula="of:=UPPER([.C176])" table:style-name="ce6">
            <text:p>33.412.883/0001-04</text:p>
          </table:table-cell>
          <table:table-cell office:value-type="string" office:string-value="AUX SERVIÇOS GERAIS" table:formula="of:=UPPER([.D176])" table:style-name="ce6">
            <text:p>AUX SERVIÇOS GERAIS</text:p>
          </table:table-cell>
          <table:table-cell office:value-type="string" office:string-value="  NIT I" table:formula="of:=UPPER([.E176])" table:style-name="ce6">
            <text:p><text:s text:c="2"/>NIT I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1">
            <text:p>NATALIA MEDEIROS MACHAD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VZ - AVENIDA VENEZUELA<text:s/></text:p>
          </table:table-cell>
          <table:table-cell table:style-name="ce1"/>
          <table:table-cell office:value-type="string" office:string-value="NATALIA MEDEIROS MACHADO " table:formula="of:=UPPER([.A177])" table:style-name="ce6">
            <text:p>NATALIA MEDEIROS MACHADO<text:s/></text:p>
          </table:table-cell>
          <table:table-cell office:value-type="string" office:string-value="VINIL GESTÃO E FACILITIES LTDA." table:formula="of:=UPPER([.B177])" table:style-name="ce6">
            <text:p>VINIL GESTÃO E FACILITIES LTDA.</text:p>
          </table:table-cell>
          <table:table-cell office:value-type="string" office:string-value="33.412.883/0001-04" table:formula="of:=UPPER([.C177])" table:style-name="ce6">
            <text:p>33.412.883/0001-04</text:p>
          </table:table-cell>
          <table:table-cell office:value-type="string" office:string-value="RECEPCIONISTA" table:formula="of:=UPPER([.D177])" table:style-name="ce6">
            <text:p>RECEPCIONISTA</text:p>
          </table:table-cell>
          <table:table-cell office:value-type="string" office:string-value="VZ - AVENIDA VENEZUELA " table:formula="of:=UPPER([.E177])" table:style-name="ce6">
            <text:p>VZ - AVENIDA VENEZUELA<text:s/>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EIDE DE PAULA GALVÃO</text:p>
          </table:table-cell>
          <table:table-cell office:value-type="string" table:style-name="ce20">
            <text:p>VINIL GESTÃO E FACILITIES LTDA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1"/>
          <table:table-cell office:value-type="string" office:string-value="NEIDE DE PAULA GALVÃO" table:formula="of:=UPPER([.A178])" table:style-name="ce6">
            <text:p>NEIDE DE PAULA GALVÃO</text:p>
          </table:table-cell>
          <table:table-cell office:value-type="string" office:string-value="VINIL GESTÃO E FACILITIES LTDA" table:formula="of:=UPPER([.B178])" table:style-name="ce6">
            <text:p>VINIL GESTÃO E FACILITIES LTDA</text:p>
          </table:table-cell>
          <table:table-cell office:value-type="string" office:string-value="33.412.883/0001-04" table:formula="of:=UPPER([.C178])" table:style-name="ce6">
            <text:p>33.412.883/0001-04</text:p>
          </table:table-cell>
          <table:table-cell office:value-type="string" office:string-value="AUX SERVIÇOS GERAIS" table:formula="of:=UPPER([.D178])" table:style-name="ce6">
            <text:p>AUX SERVIÇOS GERAIS</text:p>
          </table:table-cell>
          <table:table-cell office:value-type="string" office:string-value="RB - RIO BRANCO" table:formula="of:=UPPER([.E178])" table:style-name="ce6">
            <text:p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ILCIENE DE OLIVEIRA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AVENIDA VENEZUELA<text:s/></text:p>
          </table:table-cell>
          <table:table-cell table:style-name="ce1"/>
          <table:table-cell office:value-type="string" office:string-value="NILCIENE DE OLIVEIRA SANTOS" table:formula="of:=UPPER([.A179])" table:style-name="ce6">
            <text:p>NILCIENE DE OLIVEIRA SANTOS</text:p>
          </table:table-cell>
          <table:table-cell office:value-type="string" office:string-value="VINIL GESTÃO E FACILITIES LTDA." table:formula="of:=UPPER([.B179])" table:style-name="ce6">
            <text:p>VINIL GESTÃO E FACILITIES LTDA.</text:p>
          </table:table-cell>
          <table:table-cell office:value-type="string" office:string-value="33.412.883/0001-04" table:formula="of:=UPPER([.C179])" table:style-name="ce6">
            <text:p>33.412.883/0001-04</text:p>
          </table:table-cell>
          <table:table-cell office:value-type="string" office:string-value="AUX SERVIÇOS GERAIS" table:formula="of:=UPPER([.D179])" table:style-name="ce6">
            <text:p>AUX SERVIÇOS GERAIS</text:p>
          </table:table-cell>
          <table:table-cell office:value-type="string" office:string-value="VZ - AVENIDA VENEZUELA " table:formula="of:=UPPER([.E179])" table:style-name="ce6">
            <text:p>VZ - AVENIDA VENEZUELA<text:s/>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ILDETE DE SOUZ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/>VZ - AVENIDA VENEZUELA</text:p>
          </table:table-cell>
          <table:table-cell table:style-name="ce1"/>
          <table:table-cell office:value-type="string" office:string-value="NILDETE DE SOUZA SILVA" table:formula="of:=UPPER([.A180])" table:style-name="ce6">
            <text:p>NILDETE DE SOUZA SILVA</text:p>
          </table:table-cell>
          <table:table-cell office:value-type="string" office:string-value="VINIL GESTÃO E FACILITIES LTDA." table:formula="of:=UPPER([.B180])" table:style-name="ce6">
            <text:p>VINIL GESTÃO E FACILITIES LTDA.</text:p>
          </table:table-cell>
          <table:table-cell office:value-type="string" office:string-value="33.412.883/0001-04" table:formula="of:=UPPER([.C180])" table:style-name="ce6">
            <text:p>33.412.883/0001-04</text:p>
          </table:table-cell>
          <table:table-cell office:value-type="string" office:string-value="AUX SERVIÇOS GERAIS" table:formula="of:=UPPER([.D180])" table:style-name="ce6">
            <text:p>AUX SERVIÇOS GERAIS</text:p>
          </table:table-cell>
          <table:table-cell office:value-type="string" office:string-value=" VZ - AVENIDA VENEZUELA" table:formula="of:=UPPER([.E180])" table:style-name="ce6">
            <text:p><text:s/>VZ - AVENIDA VENEZUEL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ODAIR JOSE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BP - BARRA DO PIRAI</text:p>
          </table:table-cell>
          <table:table-cell table:style-name="ce1"/>
          <table:table-cell office:value-type="string" office:string-value="ODAIR JOSE DA SILVA" table:formula="of:=UPPER([.A181])" table:style-name="ce6">
            <text:p>ODAIR JOSE DA SILVA</text:p>
          </table:table-cell>
          <table:table-cell office:value-type="string" office:string-value="VINIL GESTÃO E FACILITIES LTDA." table:formula="of:=UPPER([.B181])" table:style-name="ce6">
            <text:p>VINIL GESTÃO E FACILITIES LTDA.</text:p>
          </table:table-cell>
          <table:table-cell office:value-type="string" office:string-value="33.412.883/0001-04" table:formula="of:=UPPER([.C181])" table:style-name="ce6">
            <text:p>33.412.883/0001-04</text:p>
          </table:table-cell>
          <table:table-cell office:value-type="string" office:string-value="AUX SERVIÇOS GERAIS" table:formula="of:=UPPER([.D181])" table:style-name="ce6">
            <text:p>AUX SERVIÇOS GERAIS</text:p>
          </table:table-cell>
          <table:table-cell office:value-type="string" office:string-value="  BP - BARRA DO PIRAI" table:formula="of:=UPPER([.E181])" table:style-name="ce6">
            <text:p><text:s text:c="2"/>BP - BARRA DO PIRAI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ORLANDO FERREIR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NI - NOVA IGUAÇU</text:p>
          </table:table-cell>
          <table:table-cell table:style-name="ce1"/>
          <table:table-cell office:value-type="string" office:string-value="ORLANDO FERREIRA DOS SANTOS" table:formula="of:=UPPER([.A182])" table:style-name="ce6">
            <text:p>ORLANDO FERREIRA DOS SANTOS</text:p>
          </table:table-cell>
          <table:table-cell office:value-type="string" office:string-value="VINIL GESTÃO E FACILITIES LTDA." table:formula="of:=UPPER([.B182])" table:style-name="ce6">
            <text:p>VINIL GESTÃO E FACILITIES LTDA.</text:p>
          </table:table-cell>
          <table:table-cell office:value-type="string" office:string-value="33.412.883/0001-04" table:formula="of:=UPPER([.C182])" table:style-name="ce6">
            <text:p>33.412.883/0001-04</text:p>
          </table:table-cell>
          <table:table-cell office:value-type="string" office:string-value="AUX SERVIÇOS GERAIS" table:formula="of:=UPPER([.D182])" table:style-name="ce6">
            <text:p>AUX SERVIÇOS GERAIS</text:p>
          </table:table-cell>
          <table:table-cell office:value-type="string" office:string-value="  NI - NOVA IGUAÇU" table:formula="of:=UPPER([.E182])" table:style-name="ce6">
            <text:p><text:s text:c="2"/>NI - NOVA IGUAÇU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OSEAS AGUIAR DUT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JARDINEIRO</text:p>
          </table:table-cell>
          <table:table-cell office:value-type="string" table:style-name="ce20">
            <text:p>RB - RIO BRANCO</text:p>
          </table:table-cell>
          <table:table-cell table:style-name="ce1"/>
          <table:table-cell office:value-type="string" office:string-value="OSEAS AGUIAR DUTRA" table:formula="of:=UPPER([.A183])" table:style-name="ce6">
            <text:p>OSEAS AGUIAR DUTRA</text:p>
          </table:table-cell>
          <table:table-cell office:value-type="string" office:string-value="VINIL GESTÃO E FACILITIES LTDA." table:formula="of:=UPPER([.B183])" table:style-name="ce6">
            <text:p>VINIL GESTÃO E FACILITIES LTDA.</text:p>
          </table:table-cell>
          <table:table-cell office:value-type="string" office:string-value="33.412.883/0001-04" table:formula="of:=UPPER([.C183])" table:style-name="ce6">
            <text:p>33.412.883/0001-04</text:p>
          </table:table-cell>
          <table:table-cell office:value-type="string" office:string-value="JARDINEIRO" table:formula="of:=UPPER([.D183])" table:style-name="ce6">
            <text:p>JARDINEIRO</text:p>
          </table:table-cell>
          <table:table-cell office:value-type="string" office:string-value="RB - RIO BRANCO" table:formula="of:=UPPER([.E183])" table:style-name="ce6">
            <text:p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AULA DOS PASSOS GOMES FER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PAULA DOS PASSOS GOMES FERREIRA" table:formula="of:=UPPER([.A184])" table:style-name="ce6">
            <text:p>PAULA DOS PASSOS GOMES FERREIRA</text:p>
          </table:table-cell>
          <table:table-cell office:value-type="string" office:string-value="VINIL GESTÃO E FACILITIES LTDA." table:formula="of:=UPPER([.B184])" table:style-name="ce6">
            <text:p>VINIL GESTÃO E FACILITIES LTDA.</text:p>
          </table:table-cell>
          <table:table-cell office:value-type="string" office:string-value="33.412.883/0001-04" table:formula="of:=UPPER([.C184])" table:style-name="ce6">
            <text:p>33.412.883/0001-04</text:p>
          </table:table-cell>
          <table:table-cell office:value-type="string" office:string-value="AUX SERVIÇOS GERAIS" table:formula="of:=UPPER([.D184])" table:style-name="ce6">
            <text:p>AUX SERVIÇOS GERAIS</text:p>
          </table:table-cell>
          <table:table-cell office:value-type="string" office:string-value="  RB - RIO BRANCO" table:formula="of:=UPPER([.E184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AULA FERNANDA SOUZA D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NIT I</text:p>
          </table:table-cell>
          <table:table-cell table:style-name="ce1"/>
          <table:table-cell office:value-type="string" office:string-value="PAULA FERNANDA SOUZA DA SILVA" table:formula="of:=UPPER([.A185])" table:style-name="ce6">
            <text:p>PAULA FERNANDA SOUZA DA SILVA</text:p>
          </table:table-cell>
          <table:table-cell office:value-type="string" office:string-value="VINIL GESTÃO E FACILITIES LTDA." table:formula="of:=UPPER([.B185])" table:style-name="ce6">
            <text:p>VINIL GESTÃO E FACILITIES LTDA.</text:p>
          </table:table-cell>
          <table:table-cell office:value-type="string" office:string-value="33.412.883/0001-04" table:formula="of:=UPPER([.C185])" table:style-name="ce6">
            <text:p>33.412.883/0001-04</text:p>
          </table:table-cell>
          <table:table-cell office:value-type="string" office:string-value="AUX SERVIÇOS GERAIS" table:formula="of:=UPPER([.D185])" table:style-name="ce6">
            <text:p>AUX SERVIÇOS GERAIS</text:p>
          </table:table-cell>
          <table:table-cell office:value-type="string" office:string-value="  NIT I" table:formula="of:=UPPER([.E185])" table:style-name="ce6">
            <text:p><text:s text:c="2"/>NIT I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AULA ROBERTA DE SOUZA BENJAMIN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NI - NOVA IGUAÇU</text:p>
          </table:table-cell>
          <table:table-cell table:style-name="ce1"/>
          <table:table-cell office:value-type="string" office:string-value="PAULA ROBERTA DE SOUZA BENJAMIN" table:formula="of:=UPPER([.A186])" table:style-name="ce6">
            <text:p>PAULA ROBERTA DE SOUZA BENJAMIN</text:p>
          </table:table-cell>
          <table:table-cell office:value-type="string" office:string-value="VINIL GESTÃO E FACILITIES LTDA." table:formula="of:=UPPER([.B186])" table:style-name="ce6">
            <text:p>VINIL GESTÃO E FACILITIES LTDA.</text:p>
          </table:table-cell>
          <table:table-cell office:value-type="string" office:string-value="33.412.883/0001-04" table:formula="of:=UPPER([.C186])" table:style-name="ce6">
            <text:p>33.412.883/0001-04</text:p>
          </table:table-cell>
          <table:table-cell office:value-type="string" office:string-value="AUX SERVIÇOS GERAIS" table:formula="of:=UPPER([.D186])" table:style-name="ce6">
            <text:p>AUX SERVIÇOS GERAIS</text:p>
          </table:table-cell>
          <table:table-cell office:value-type="string" office:string-value="  NI - NOVA IGUAÇU" table:formula="of:=UPPER([.E186])" table:style-name="ce6">
            <text:p><text:s text:c="2"/>NI - NOVA IGUAÇU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AULO CESAR DOS SANTOS ALV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SCENSORISTA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PAULO CESAR DOS SANTOS ALVES" table:formula="of:=UPPER([.A187])" table:style-name="ce6">
            <text:p>PAULO CESAR DOS SANTOS ALVES</text:p>
          </table:table-cell>
          <table:table-cell office:value-type="string" office:string-value="VINIL GESTÃO E FACILITIES LTDA." table:formula="of:=UPPER([.B187])" table:style-name="ce6">
            <text:p>VINIL GESTÃO E FACILITIES LTDA.</text:p>
          </table:table-cell>
          <table:table-cell office:value-type="string" office:string-value="33.412.883/0001-04" table:formula="of:=UPPER([.C187])" table:style-name="ce6">
            <text:p>33.412.883/0001-04</text:p>
          </table:table-cell>
          <table:table-cell office:value-type="string" office:string-value="ASCENSORISTA" table:formula="of:=UPPER([.D187])" table:style-name="ce6">
            <text:p>ASCENSORISTA</text:p>
          </table:table-cell>
          <table:table-cell office:value-type="string" office:string-value="  RB - RIO BRANCO" table:formula="of:=UPPER([.E187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PAULO ROBERTO MEIRELL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SJ - SÃO JANUARIO</text:p>
          </table:table-cell>
          <table:table-cell table:style-name="ce1"/>
          <table:table-cell office:value-type="string" office:string-value="PAULO ROBERTO MEIRELLES" table:formula="of:=UPPER([.A188])" table:style-name="ce6">
            <text:p>PAULO ROBERTO MEIRELLES</text:p>
          </table:table-cell>
          <table:table-cell office:value-type="string" office:string-value="VINIL GESTÃO E FACILITIES LTDA." table:formula="of:=UPPER([.B188])" table:style-name="ce6">
            <text:p>VINIL GESTÃO E FACILITIES LTDA.</text:p>
          </table:table-cell>
          <table:table-cell office:value-type="string" office:string-value="33.412.883/0001-04" table:formula="of:=UPPER([.C188])" table:style-name="ce6">
            <text:p>33.412.883/0001-04</text:p>
          </table:table-cell>
          <table:table-cell office:value-type="string" office:string-value="AUX SERVIÇOS GERAIS" table:formula="of:=UPPER([.D188])" table:style-name="ce6">
            <text:p>AUX SERVIÇOS GERAIS</text:p>
          </table:table-cell>
          <table:table-cell office:value-type="string" office:string-value="  SJ - SÃO JANUARIO" table:formula="of:=UPPER([.E188])" table:style-name="ce6">
            <text:p><text:s text:c="2"/>SJ - SÃO JANUARI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EINALDO CONCEICAO DE OLI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VZ - VENEZUELA</text:p>
          </table:table-cell>
          <table:table-cell table:style-name="ce1"/>
          <table:table-cell office:value-type="string" office:string-value="REINALDO CONCEICAO DE OLIVEIRA" table:formula="of:=UPPER([.A189])" table:style-name="ce6">
            <text:p>REINALDO CONCEICAO DE OLIVEIRA</text:p>
          </table:table-cell>
          <table:table-cell office:value-type="string" office:string-value="VINIL GESTÃO E FACILITIES LTDA." table:formula="of:=UPPER([.B189])" table:style-name="ce6">
            <text:p>VINIL GESTÃO E FACILITIES LTDA.</text:p>
          </table:table-cell>
          <table:table-cell office:value-type="string" office:string-value="33.412.883/0001-04" table:formula="of:=UPPER([.C189])" table:style-name="ce6">
            <text:p>33.412.883/0001-04</text:p>
          </table:table-cell>
          <table:table-cell office:value-type="string" office:string-value="ENCARREGADO" table:formula="of:=UPPER([.D189])" table:style-name="ce6">
            <text:p>ENCARREGADO</text:p>
          </table:table-cell>
          <table:table-cell office:value-type="string" office:string-value="VZ - VENEZUELA" table:formula="of:=UPPER([.E189])" table:style-name="ce6">
            <text:p>VZ - VENEZUEL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ENATA GARCIA ROS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RENATA GARCIA ROSA" table:formula="of:=UPPER([.A190])" table:style-name="ce6">
            <text:p>RENATA GARCIA ROSA</text:p>
          </table:table-cell>
          <table:table-cell office:value-type="string" office:string-value="VINIL GESTÃO E FACILITIES LTDA." table:formula="of:=UPPER([.B190])" table:style-name="ce6">
            <text:p>VINIL GESTÃO E FACILITIES LTDA.</text:p>
          </table:table-cell>
          <table:table-cell office:value-type="string" office:string-value="33.412.883/0001-04" table:formula="of:=UPPER([.C190])" table:style-name="ce6">
            <text:p>33.412.883/0001-04</text:p>
          </table:table-cell>
          <table:table-cell office:value-type="string" office:string-value="AUX SERVIÇOS GERAIS" table:formula="of:=UPPER([.D190])" table:style-name="ce6">
            <text:p>AUX SERVIÇOS GERAIS</text:p>
          </table:table-cell>
          <table:table-cell office:value-type="string" office:string-value="  AB - ALMIRANTE BARROSO" table:formula="of:=UPPER([.E190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ENATO DE OLIVEIRA PER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NIT II</text:p>
          </table:table-cell>
          <table:table-cell table:style-name="ce1"/>
          <table:table-cell office:value-type="string" office:string-value="RENATO DE OLIVEIRA PEREIRA" table:formula="of:=UPPER([.A191])" table:style-name="ce6">
            <text:p>RENATO DE OLIVEIRA PEREIRA</text:p>
          </table:table-cell>
          <table:table-cell office:value-type="string" office:string-value="VINIL GESTÃO E FACILITIES LTDA." table:formula="of:=UPPER([.B191])" table:style-name="ce6">
            <text:p>VINIL GESTÃO E FACILITIES LTDA.</text:p>
          </table:table-cell>
          <table:table-cell office:value-type="string" office:string-value="33.412.883/0001-04" table:formula="of:=UPPER([.C191])" table:style-name="ce6">
            <text:p>33.412.883/0001-04</text:p>
          </table:table-cell>
          <table:table-cell office:value-type="string" office:string-value="AUX SERVIÇOS GERAIS" table:formula="of:=UPPER([.D191])" table:style-name="ce6">
            <text:p>AUX SERVIÇOS GERAIS</text:p>
          </table:table-cell>
          <table:table-cell office:value-type="string" office:string-value="NIT II" table:formula="of:=UPPER([.E191])" table:style-name="ce6">
            <text:p>NIT II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ICARDO ROCHA GERONIMO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RICARDO ROCHA GERONIMO DOS SANTOS" table:formula="of:=UPPER([.A192])" table:style-name="ce6">
            <text:p>RICARDO ROCHA GERONIMO DOS SANTOS</text:p>
          </table:table-cell>
          <table:table-cell office:value-type="string" office:string-value="VINIL GESTÃO E FACILITIES LTDA." table:formula="of:=UPPER([.B192])" table:style-name="ce6">
            <text:p>VINIL GESTÃO E FACILITIES LTDA.</text:p>
          </table:table-cell>
          <table:table-cell office:value-type="string" office:string-value="33.412.883/0001-04" table:formula="of:=UPPER([.C192])" table:style-name="ce6">
            <text:p>33.412.883/0001-04</text:p>
          </table:table-cell>
          <table:table-cell office:value-type="string" office:string-value="AUX SERVIÇOS GERAIS" table:formula="of:=UPPER([.D192])" table:style-name="ce6">
            <text:p>AUX SERVIÇOS GERAIS</text:p>
          </table:table-cell>
          <table:table-cell office:value-type="string" office:string-value="  VZ - AVENIDA VENEZUELA" table:formula="of:=UPPER([.E192])" table:style-name="ce6">
            <text:p><text:s text:c="2"/>VZ - AVENIDA VENEZUEL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ITA DE CASSIA MOREIRA TAVAR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R - VOLTA REDONDA</text:p>
          </table:table-cell>
          <table:table-cell table:style-name="ce1"/>
          <table:table-cell office:value-type="string" office:string-value="RITA DE CASSIA MOREIRA TAVARES" table:formula="of:=UPPER([.A193])" table:style-name="ce6">
            <text:p>RITA DE CASSIA MOREIRA TAVARES</text:p>
          </table:table-cell>
          <table:table-cell office:value-type="string" office:string-value="VINIL GESTÃO E FACILITIES LTDA." table:formula="of:=UPPER([.B193])" table:style-name="ce6">
            <text:p>VINIL GESTÃO E FACILITIES LTDA.</text:p>
          </table:table-cell>
          <table:table-cell office:value-type="string" office:string-value="33.412.883/0001-04" table:formula="of:=UPPER([.C193])" table:style-name="ce6">
            <text:p>33.412.883/0001-04</text:p>
          </table:table-cell>
          <table:table-cell office:value-type="string" office:string-value="AUX SERVIÇOS GERAIS" table:formula="of:=UPPER([.D193])" table:style-name="ce6">
            <text:p>AUX SERVIÇOS GERAIS</text:p>
          </table:table-cell>
          <table:table-cell office:value-type="string" office:string-value="  VR - VOLTA REDONDA" table:formula="of:=UPPER([.E193])" table:style-name="ce6">
            <text:p><text:s text:c="2"/>VR - VOLTA REDOND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BERTA SOARES OZORI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COPEIRO(A)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ROBERTA SOARES OZORIO" table:formula="of:=UPPER([.A194])" table:style-name="ce6">
            <text:p>ROBERTA SOARES OZORIO</text:p>
          </table:table-cell>
          <table:table-cell office:value-type="string" office:string-value="VINIL GESTÃO E FACILITIES LTDA." table:formula="of:=UPPER([.B194])" table:style-name="ce6">
            <text:p>VINIL GESTÃO E FACILITIES LTDA.</text:p>
          </table:table-cell>
          <table:table-cell office:value-type="string" office:string-value="33.412.883/0001-04" table:formula="of:=UPPER([.C194])" table:style-name="ce6">
            <text:p>33.412.883/0001-04</text:p>
          </table:table-cell>
          <table:table-cell office:value-type="string" office:string-value="COPEIRO(A)" table:formula="of:=UPPER([.D194])" table:style-name="ce6">
            <text:p>COPEIRO(A)</text:p>
          </table:table-cell>
          <table:table-cell office:value-type="string" office:string-value="  RB - RIO BRANCO" table:formula="of:=UPPER([.E194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OGERIA VIRGILIO DE SOUZA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text:s/></text:p>
          </table:table-cell>
          <table:table-cell office:value-type="string" table:style-name="ce20">
            <text:p>VZ - VENEZUELA<text:s/></text:p>
          </table:table-cell>
          <table:table-cell table:style-name="ce1"/>
          <table:table-cell office:value-type="string" office:string-value="ROGERIA VIRGILIO DE SOUZA " table:formula="of:=UPPER([.A195])" table:style-name="ce6">
            <text:p>ROGERIA VIRGILIO DE SOUZA<text:s/></text:p>
          </table:table-cell>
          <table:table-cell office:value-type="string" office:string-value="VINIL GESTÃO E FACILITIES LTDA." table:formula="of:=UPPER([.B195])" table:style-name="ce6">
            <text:p>VINIL GESTÃO E FACILITIES LTDA.</text:p>
          </table:table-cell>
          <table:table-cell office:value-type="string" office:string-value="33.412.883/0001-04" table:formula="of:=UPPER([.C195])" table:style-name="ce6">
            <text:p>33.412.883/0001-04</text:p>
          </table:table-cell>
          <table:table-cell office:value-type="string" office:string-value="AUX SERVIÇOS GERAIS " table:formula="of:=UPPER([.D195])" table:style-name="ce6">
            <text:p>AUX SERVIÇOS GERAIS<text:s/></text:p>
          </table:table-cell>
          <table:table-cell office:value-type="string" office:string-value="VZ - VENEZUELA " table:formula="of:=UPPER([.E195])" table:style-name="ce6">
            <text:p>VZ - VENEZUELA<text:s/>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GERIA DO NASCIMENTO VIOTI SIL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IT - ITAPERUNA</text:p>
          </table:table-cell>
          <table:table-cell table:style-name="ce1"/>
          <table:table-cell office:value-type="string" office:string-value="ROGERIA DO NASCIMENTO VIOTI SILVEIRA" table:formula="of:=UPPER([.A196])" table:style-name="ce6">
            <text:p>ROGERIA DO NASCIMENTO VIOTI SILVEIRA</text:p>
          </table:table-cell>
          <table:table-cell office:value-type="string" office:string-value="VINIL GESTÃO E FACILITIES LTDA." table:formula="of:=UPPER([.B196])" table:style-name="ce6">
            <text:p>VINIL GESTÃO E FACILITIES LTDA.</text:p>
          </table:table-cell>
          <table:table-cell office:value-type="string" office:string-value="33.412.883/0001-04" table:formula="of:=UPPER([.C196])" table:style-name="ce6">
            <text:p>33.412.883/0001-04</text:p>
          </table:table-cell>
          <table:table-cell office:value-type="string" office:string-value="AUX SERVIÇOS GERAIS" table:formula="of:=UPPER([.D196])" table:style-name="ce6">
            <text:p>AUX SERVIÇOS GERAIS</text:p>
          </table:table-cell>
          <table:table-cell office:value-type="string" office:string-value="  IT - ITAPERUNA" table:formula="of:=UPPER([.E196])" table:style-name="ce6">
            <text:p><text:s text:c="2"/>IT - ITAPERUN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NALD LUIS DE OLIVEIRA CHRISTIN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text:s/></text:p>
          </table:table-cell>
          <table:table-cell office:value-type="string" table:style-name="ce20">
            <text:p>SJM - SÃO JOÃO DE MERITI</text:p>
          </table:table-cell>
          <table:table-cell table:style-name="ce1"/>
          <table:table-cell office:value-type="string" office:string-value="RONALD LUIS DE OLIVEIRA CHRISTINO " table:formula="of:=UPPER([.A197])" table:style-name="ce6">
            <text:p>RONALD LUIS DE OLIVEIRA CHRISTINO<text:s/></text:p>
          </table:table-cell>
          <table:table-cell office:value-type="string" office:string-value="VINIL GESTÃO E FACILITIES LTDA." table:formula="of:=UPPER([.B197])" table:style-name="ce6">
            <text:p>VINIL GESTÃO E FACILITIES LTDA.</text:p>
          </table:table-cell>
          <table:table-cell office:value-type="string" office:string-value="33.412.883/0001-04" table:formula="of:=UPPER([.C197])" table:style-name="ce6">
            <text:p>33.412.883/0001-04</text:p>
          </table:table-cell>
          <table:table-cell office:value-type="string" office:string-value="AUX SERVIÇOS GERAIS " table:formula="of:=UPPER([.D197])" table:style-name="ce6">
            <text:p>AUX SERVIÇOS GERAIS<text:s/></text:p>
          </table:table-cell>
          <table:table-cell office:value-type="string" office:string-value="SJM - SÃO JOÃO DE MERITI" table:formula="of:=UPPER([.E197])" table:style-name="ce6">
            <text:p>SJM - SÃO JOÃO DE MERITI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NALDO GOMES DE ABREU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SCENSORISTA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RONALDO GOMES DE ABREU" table:formula="of:=UPPER([.A198])" table:style-name="ce6">
            <text:p>RONALDO GOMES DE ABREU</text:p>
          </table:table-cell>
          <table:table-cell office:value-type="string" office:string-value="VINIL GESTÃO E FACILITIES LTDA." table:formula="of:=UPPER([.B198])" table:style-name="ce6">
            <text:p>VINIL GESTÃO E FACILITIES LTDA.</text:p>
          </table:table-cell>
          <table:table-cell office:value-type="string" office:string-value="33.412.883/0001-04" table:formula="of:=UPPER([.C198])" table:style-name="ce6">
            <text:p>33.412.883/0001-04</text:p>
          </table:table-cell>
          <table:table-cell office:value-type="string" office:string-value="ASCENSORISTA" table:formula="of:=UPPER([.D198])" table:style-name="ce6">
            <text:p>ASCENSORISTA</text:p>
          </table:table-cell>
          <table:table-cell office:value-type="string" office:string-value="  RB - RIO BRANCO" table:formula="of:=UPPER([.E198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ANA MARIA DE LIM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ROSANA MARIA DE LIMA" table:formula="of:=UPPER([.A199])" table:style-name="ce6">
            <text:p>ROSANA MARIA DE LIMA</text:p>
          </table:table-cell>
          <table:table-cell office:value-type="string" office:string-value="VINIL GESTÃO E FACILITIES LTDA." table:formula="of:=UPPER([.B199])" table:style-name="ce6">
            <text:p>VINIL GESTÃO E FACILITIES LTDA.</text:p>
          </table:table-cell>
          <table:table-cell office:value-type="string" office:string-value="33.412.883/0001-04" table:formula="of:=UPPER([.C199])" table:style-name="ce6">
            <text:p>33.412.883/0001-04</text:p>
          </table:table-cell>
          <table:table-cell office:value-type="string" office:string-value="AUX SERVIÇOS GERAIS" table:formula="of:=UPPER([.D199])" table:style-name="ce6">
            <text:p>AUX SERVIÇOS GERAIS</text:p>
          </table:table-cell>
          <table:table-cell office:value-type="string" office:string-value="  AB - ALMIRANTE BARROSO" table:formula="of:=UPPER([.E199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ANGELA LUCI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ROSANGELA LUCIA DOS SANTOS" table:formula="of:=UPPER([.A200])" table:style-name="ce6">
            <text:p>ROSANGELA LUCIA DOS SANTOS</text:p>
          </table:table-cell>
          <table:table-cell office:value-type="string" office:string-value="VINIL GESTÃO E FACILITIES LTDA." table:formula="of:=UPPER([.B200])" table:style-name="ce6">
            <text:p>VINIL GESTÃO E FACILITIES LTDA.</text:p>
          </table:table-cell>
          <table:table-cell office:value-type="string" office:string-value="33.412.883/0001-04" table:formula="of:=UPPER([.C200])" table:style-name="ce6">
            <text:p>33.412.883/0001-04</text:p>
          </table:table-cell>
          <table:table-cell office:value-type="string" office:string-value="AUX SERVIÇOS GERAIS" table:formula="of:=UPPER([.D200])" table:style-name="ce6">
            <text:p>AUX SERVIÇOS GERAIS</text:p>
          </table:table-cell>
          <table:table-cell office:value-type="string" office:string-value="  AB - ALMIRANTE BARROSO" table:formula="of:=UPPER([.E200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ANGELA SABINO DO ESPIRITO SANT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ROSANGELA SABINO DO ESPIRITO SANTO" table:formula="of:=UPPER([.A201])" table:style-name="ce6">
            <text:p>ROSANGELA SABINO DO ESPIRITO SANTO</text:p>
          </table:table-cell>
          <table:table-cell office:value-type="string" office:string-value="VINIL GESTÃO E FACILITIES LTDA." table:formula="of:=UPPER([.B201])" table:style-name="ce6">
            <text:p>VINIL GESTÃO E FACILITIES LTDA.</text:p>
          </table:table-cell>
          <table:table-cell office:value-type="string" office:string-value="33.412.883/0001-04" table:formula="of:=UPPER([.C201])" table:style-name="ce6">
            <text:p>33.412.883/0001-04</text:p>
          </table:table-cell>
          <table:table-cell office:value-type="string" office:string-value="AUX SERVIÇOS GERAIS" table:formula="of:=UPPER([.D201])" table:style-name="ce6">
            <text:p>AUX SERVIÇOS GERAIS</text:p>
          </table:table-cell>
          <table:table-cell office:value-type="string" office:string-value="  RB - RIO BRANCO" table:formula="of:=UPPER([.E201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ANGELA SILV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ROSANGELA SILVA" table:formula="of:=UPPER([.A202])" table:style-name="ce6">
            <text:p>ROSANGELA SILVA</text:p>
          </table:table-cell>
          <table:table-cell office:value-type="string" office:string-value="VINIL GESTÃO E FACILITIES LTDA." table:formula="of:=UPPER([.B202])" table:style-name="ce6">
            <text:p>VINIL GESTÃO E FACILITIES LTDA.</text:p>
          </table:table-cell>
          <table:table-cell office:value-type="string" office:string-value="33.412.883/0001-04" table:formula="of:=UPPER([.C202])" table:style-name="ce6">
            <text:p>33.412.883/0001-04</text:p>
          </table:table-cell>
          <table:table-cell office:value-type="string" office:string-value="AUX SERVIÇOS GERAIS" table:formula="of:=UPPER([.D202])" table:style-name="ce6">
            <text:p>AUX SERVIÇOS GERAIS</text:p>
          </table:table-cell>
          <table:table-cell office:value-type="string" office:string-value="  VZ - AVENIDA VENEZUELA" table:formula="of:=UPPER([.E202])" table:style-name="ce6">
            <text:p><text:s text:c="2"/>VZ - AVENIDA VENEZUEL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EMARY DE SOUZA MARTIN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ROSEMARY DE SOUZA MARTINS" table:formula="of:=UPPER([.A203])" table:style-name="ce6">
            <text:p>ROSEMARY DE SOUZA MARTINS</text:p>
          </table:table-cell>
          <table:table-cell office:value-type="string" office:string-value="VINIL GESTÃO E FACILITIES LTDA." table:formula="of:=UPPER([.B203])" table:style-name="ce6">
            <text:p>VINIL GESTÃO E FACILITIES LTDA.</text:p>
          </table:table-cell>
          <table:table-cell office:value-type="string" office:string-value="33.412.883/0001-04" table:formula="of:=UPPER([.C203])" table:style-name="ce6">
            <text:p>33.412.883/0001-04</text:p>
          </table:table-cell>
          <table:table-cell office:value-type="string" office:string-value="AUX SERVIÇOS GERAIS" table:formula="of:=UPPER([.D203])" table:style-name="ce6">
            <text:p>AUX SERVIÇOS GERAIS</text:p>
          </table:table-cell>
          <table:table-cell office:value-type="string" office:string-value="  RB - RIO BRANCO" table:formula="of:=UPPER([.E203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ENI LOURENCO FONSEC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ROSENI LOURENCO FONSECA" table:formula="of:=UPPER([.A204])" table:style-name="ce6">
            <text:p>ROSENI LOURENCO FONSECA</text:p>
          </table:table-cell>
          <table:table-cell office:value-type="string" office:string-value="VINIL GESTÃO E FACILITIES LTDA." table:formula="of:=UPPER([.B204])" table:style-name="ce6">
            <text:p>VINIL GESTÃO E FACILITIES LTDA.</text:p>
          </table:table-cell>
          <table:table-cell office:value-type="string" office:string-value="33.412.883/0001-04" table:formula="of:=UPPER([.C204])" table:style-name="ce6">
            <text:p>33.412.883/0001-04</text:p>
          </table:table-cell>
          <table:table-cell office:value-type="string" office:string-value="AUX SERVIÇOS GERAIS" table:formula="of:=UPPER([.D204])" table:style-name="ce6">
            <text:p>AUX SERVIÇOS GERAIS</text:p>
          </table:table-cell>
          <table:table-cell office:value-type="string" office:string-value="  AB - ALMIRANTE BARROSO" table:formula="of:=UPPER([.E204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EVANI SILV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ROSEVANI SILVA DOS SANTOS" table:formula="of:=UPPER([.A205])" table:style-name="ce6">
            <text:p>ROSEVANI SILVA DOS SANTOS</text:p>
          </table:table-cell>
          <table:table-cell office:value-type="string" office:string-value="VINIL GESTÃO E FACILITIES LTDA." table:formula="of:=UPPER([.B205])" table:style-name="ce6">
            <text:p>VINIL GESTÃO E FACILITIES LTDA.</text:p>
          </table:table-cell>
          <table:table-cell office:value-type="string" office:string-value="33.412.883/0001-04" table:formula="of:=UPPER([.C205])" table:style-name="ce6">
            <text:p>33.412.883/0001-04</text:p>
          </table:table-cell>
          <table:table-cell office:value-type="string" office:string-value="AUX SERVIÇOS GERAIS" table:formula="of:=UPPER([.D205])" table:style-name="ce6">
            <text:p>AUX SERVIÇOS GERAIS</text:p>
          </table:table-cell>
          <table:table-cell office:value-type="string" office:string-value="  RB - RIO BRANCO" table:formula="of:=UPPER([.E205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IANE DIA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ROSIANE DIAS" table:formula="of:=UPPER([.A206])" table:style-name="ce6">
            <text:p>ROSIANE DIAS</text:p>
          </table:table-cell>
          <table:table-cell office:value-type="string" office:string-value="VINIL GESTÃO E FACILITIES LTDA." table:formula="of:=UPPER([.B206])" table:style-name="ce6">
            <text:p>VINIL GESTÃO E FACILITIES LTDA.</text:p>
          </table:table-cell>
          <table:table-cell office:value-type="string" office:string-value="33.412.883/0001-04" table:formula="of:=UPPER([.C206])" table:style-name="ce6">
            <text:p>33.412.883/0001-04</text:p>
          </table:table-cell>
          <table:table-cell office:value-type="string" office:string-value="AUX SERVIÇOS GERAIS" table:formula="of:=UPPER([.D206])" table:style-name="ce6">
            <text:p>AUX SERVIÇOS GERAIS</text:p>
          </table:table-cell>
          <table:table-cell office:value-type="string" office:string-value="  VZ - AVENIDA VENEZUELA" table:formula="of:=UPPER([.E206])" table:style-name="ce6">
            <text:p><text:s text:c="2"/>VZ - AVENIDA VENEZUEL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ROSILANE MARTINS DE ALMEID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ROSILANE MARTINS DE ALMEIDA" table:formula="of:=UPPER([.A207])" table:style-name="ce6">
            <text:p>ROSILANE MARTINS DE ALMEIDA</text:p>
          </table:table-cell>
          <table:table-cell office:value-type="string" office:string-value="VINIL GESTÃO E FACILITIES LTDA." table:formula="of:=UPPER([.B207])" table:style-name="ce6">
            <text:p>VINIL GESTÃO E FACILITIES LTDA.</text:p>
          </table:table-cell>
          <table:table-cell office:value-type="string" office:string-value="33.412.883/0001-04" table:formula="of:=UPPER([.C207])" table:style-name="ce6">
            <text:p>33.412.883/0001-04</text:p>
          </table:table-cell>
          <table:table-cell office:value-type="string" office:string-value="AUX SERVIÇOS GERAIS" table:formula="of:=UPPER([.D207])" table:style-name="ce6">
            <text:p>AUX SERVIÇOS GERAIS</text:p>
          </table:table-cell>
          <table:table-cell office:value-type="string" office:string-value="  AB - ALMIRANTE BARROSO" table:formula="of:=UPPER([.E207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SEBASTIAO KLEBER SILVEIR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IT - ITAPERUNA</text:p>
          </table:table-cell>
          <table:table-cell table:style-name="ce1"/>
          <table:table-cell office:value-type="string" office:string-value="SEBASTIAO KLEBER SILVEIRA" table:formula="of:=UPPER([.A208])" table:style-name="ce6">
            <text:p>SEBASTIAO KLEBER SILVEIRA</text:p>
          </table:table-cell>
          <table:table-cell office:value-type="string" office:string-value="VINIL GESTÃO E FACILITIES LTDA." table:formula="of:=UPPER([.B208])" table:style-name="ce6">
            <text:p>VINIL GESTÃO E FACILITIES LTDA.</text:p>
          </table:table-cell>
          <table:table-cell office:value-type="string" office:string-value="33.412.883/0001-04" table:formula="of:=UPPER([.C208])" table:style-name="ce6">
            <text:p>33.412.883/0001-04</text:p>
          </table:table-cell>
          <table:table-cell office:value-type="string" office:string-value="AUX SERVIÇOS GERAIS" table:formula="of:=UPPER([.D208])" table:style-name="ce6">
            <text:p>AUX SERVIÇOS GERAIS</text:p>
          </table:table-cell>
          <table:table-cell office:value-type="string" office:string-value="  IT - ITAPERUNA" table:formula="of:=UPPER([.E208])" table:style-name="ce6">
            <text:p><text:s text:c="2"/>IT - ITAPERUN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SHEYLA SILVA DO CARM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SUPERVISOR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SHEYLA SILVA DO CARMO" table:formula="of:=UPPER([.A209])" table:style-name="ce6">
            <text:p>SHEYLA SILVA DO CARMO</text:p>
          </table:table-cell>
          <table:table-cell office:value-type="string" office:string-value="VINIL GESTÃO E FACILITIES LTDA." table:formula="of:=UPPER([.B209])" table:style-name="ce6">
            <text:p>VINIL GESTÃO E FACILITIES LTDA.</text:p>
          </table:table-cell>
          <table:table-cell office:value-type="string" office:string-value="33.412.883/0001-04" table:formula="of:=UPPER([.C209])" table:style-name="ce6">
            <text:p>33.412.883/0001-04</text:p>
          </table:table-cell>
          <table:table-cell office:value-type="string" office:string-value="SUPERVISOR" table:formula="of:=UPPER([.D209])" table:style-name="ce6">
            <text:p>SUPERVISOR</text:p>
          </table:table-cell>
          <table:table-cell office:value-type="string" office:string-value="  AB - ALMIRANTE BARROSO" table:formula="of:=UPPER([.E209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SUELI CONCEICAO DA SILVA LOUREIR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SUELI CONCEICAO DA SILVA LOUREIRO" table:formula="of:=UPPER([.A210])" table:style-name="ce6">
            <text:p>SUELI CONCEICAO DA SILVA LOUREIRO</text:p>
          </table:table-cell>
          <table:table-cell office:value-type="string" office:string-value="VINIL GESTÃO E FACILITIES LTDA." table:formula="of:=UPPER([.B210])" table:style-name="ce6">
            <text:p>VINIL GESTÃO E FACILITIES LTDA.</text:p>
          </table:table-cell>
          <table:table-cell office:value-type="string" office:string-value="33.412.883/0001-04" table:formula="of:=UPPER([.C210])" table:style-name="ce6">
            <text:p>33.412.883/0001-04</text:p>
          </table:table-cell>
          <table:table-cell office:value-type="string" office:string-value="AUX SERVIÇOS GERAIS" table:formula="of:=UPPER([.D210])" table:style-name="ce6">
            <text:p>AUX SERVIÇOS GERAIS</text:p>
          </table:table-cell>
          <table:table-cell office:value-type="string" office:string-value="  RB - RIO BRANCO" table:formula="of:=UPPER([.E210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SUELLEN DOS SANTOS DE ALMEID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SUELLEN DOS SANTOS DE ALMEIDA" table:formula="of:=UPPER([.A211])" table:style-name="ce6">
            <text:p>SUELLEN DOS SANTOS DE ALMEIDA</text:p>
          </table:table-cell>
          <table:table-cell office:value-type="string" office:string-value="VINIL GESTÃO E FACILITIES LTDA." table:formula="of:=UPPER([.B211])" table:style-name="ce6">
            <text:p>VINIL GESTÃO E FACILITIES LTDA.</text:p>
          </table:table-cell>
          <table:table-cell office:value-type="string" office:string-value="33.412.883/0001-04" table:formula="of:=UPPER([.C211])" table:style-name="ce6">
            <text:p>33.412.883/0001-04</text:p>
          </table:table-cell>
          <table:table-cell office:value-type="string" office:string-value="AUX SERVIÇOS GERAIS" table:formula="of:=UPPER([.D211])" table:style-name="ce6">
            <text:p>AUX SERVIÇOS GERAIS</text:p>
          </table:table-cell>
          <table:table-cell office:value-type="string" office:string-value="  RB - RIO BRANCO" table:formula="of:=UPPER([.E211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TATIANA NOVAIS DA CUNH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</text:p>
          </table:table-cell>
          <table:table-cell table:style-name="ce1"/>
          <table:table-cell office:value-type="string" office:string-value="TATIANA NOVAIS DA CUNHA" table:formula="of:=UPPER([.A212])" table:style-name="ce6">
            <text:p>TATIANA NOVAIS DA CUNHA</text:p>
          </table:table-cell>
          <table:table-cell office:value-type="string" office:string-value="VINIL GESTÃO E FACILITIES LTDA." table:formula="of:=UPPER([.B212])" table:style-name="ce6">
            <text:p>VINIL GESTÃO E FACILITIES LTDA.</text:p>
          </table:table-cell>
          <table:table-cell office:value-type="string" office:string-value="33.412.883/0001-04" table:formula="of:=UPPER([.C212])" table:style-name="ce6">
            <text:p>33.412.883/0001-04</text:p>
          </table:table-cell>
          <table:table-cell office:value-type="string" office:string-value="AUX SERVIÇOS GERAIS" table:formula="of:=UPPER([.D212])" table:style-name="ce6">
            <text:p>AUX SERVIÇOS GERAIS</text:p>
          </table:table-cell>
          <table:table-cell office:value-type="string" office:string-value="RB - RIO BRANCO" table:formula="of:=UPPER([.E212])" table:style-name="ce6">
            <text:p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THAIS SOUTINHO CONCEICA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THAIS SOUTINHO CONCEICAO" table:formula="of:=UPPER([.A213])" table:style-name="ce6">
            <text:p>THAIS SOUTINHO CONCEICAO</text:p>
          </table:table-cell>
          <table:table-cell office:value-type="string" office:string-value="VINIL GESTÃO E FACILITIES LTDA." table:formula="of:=UPPER([.B213])" table:style-name="ce6">
            <text:p>VINIL GESTÃO E FACILITIES LTDA.</text:p>
          </table:table-cell>
          <table:table-cell office:value-type="string" office:string-value="33.412.883/0001-04" table:formula="of:=UPPER([.C213])" table:style-name="ce6">
            <text:p>33.412.883/0001-04</text:p>
          </table:table-cell>
          <table:table-cell office:value-type="string" office:string-value="AUX SERVIÇOS GERAIS" table:formula="of:=UPPER([.D213])" table:style-name="ce6">
            <text:p>AUX SERVIÇOS GERAIS</text:p>
          </table:table-cell>
          <table:table-cell office:value-type="string" office:string-value="  RB - RIO BRANCO" table:formula="of:=UPPER([.E213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VALDECI VIEIRA BORG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SUPERVISOR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VALDECI VIEIRA BORGES" table:formula="of:=UPPER([.A214])" table:style-name="ce6">
            <text:p>VALDECI VIEIRA BORGES</text:p>
          </table:table-cell>
          <table:table-cell office:value-type="string" office:string-value="VINIL GESTÃO E FACILITIES LTDA." table:formula="of:=UPPER([.B214])" table:style-name="ce6">
            <text:p>VINIL GESTÃO E FACILITIES LTDA.</text:p>
          </table:table-cell>
          <table:table-cell office:value-type="string" office:string-value="33.412.883/0001-04" table:formula="of:=UPPER([.C214])" table:style-name="ce6">
            <text:p>33.412.883/0001-04</text:p>
          </table:table-cell>
          <table:table-cell office:value-type="string" office:string-value="SUPERVISOR" table:formula="of:=UPPER([.D214])" table:style-name="ce6">
            <text:p>SUPERVISOR</text:p>
          </table:table-cell>
          <table:table-cell office:value-type="string" office:string-value="  RB - RIO BRANCO" table:formula="of:=UPPER([.E214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VANILDO PADILHA MEDEIR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NI - NOVA IGUAÇU</text:p>
          </table:table-cell>
          <table:table-cell table:style-name="ce1"/>
          <table:table-cell office:value-type="string" office:string-value="VANILDO PADILHA MEDEIROS" table:formula="of:=UPPER([.A215])" table:style-name="ce6">
            <text:p>VANILDO PADILHA MEDEIROS</text:p>
          </table:table-cell>
          <table:table-cell office:value-type="string" office:string-value="VINIL GESTÃO E FACILITIES LTDA." table:formula="of:=UPPER([.B215])" table:style-name="ce6">
            <text:p>VINIL GESTÃO E FACILITIES LTDA.</text:p>
          </table:table-cell>
          <table:table-cell office:value-type="string" office:string-value="33.412.883/0001-04" table:formula="of:=UPPER([.C215])" table:style-name="ce6">
            <text:p>33.412.883/0001-04</text:p>
          </table:table-cell>
          <table:table-cell office:value-type="string" office:string-value="AUX SERVIÇOS GERAIS" table:formula="of:=UPPER([.D215])" table:style-name="ce6">
            <text:p>AUX SERVIÇOS GERAIS</text:p>
          </table:table-cell>
          <table:table-cell office:value-type="string" office:string-value="  NI - NOVA IGUAÇU" table:formula="of:=UPPER([.E215])" table:style-name="ce6">
            <text:p><text:s text:c="2"/>NI - NOVA IGUAÇU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VIVIANE DE SOUZA FREDERIC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VIVIANE DE SOUZA FREDERICO" table:formula="of:=UPPER([.A216])" table:style-name="ce6">
            <text:p>VIVIANE DE SOUZA FREDERICO</text:p>
          </table:table-cell>
          <table:table-cell office:value-type="string" office:string-value="VINIL GESTÃO E FACILITIES LTDA." table:formula="of:=UPPER([.B216])" table:style-name="ce6">
            <text:p>VINIL GESTÃO E FACILITIES LTDA.</text:p>
          </table:table-cell>
          <table:table-cell office:value-type="string" office:string-value="33.412.883/0001-04" table:formula="of:=UPPER([.C216])" table:style-name="ce6">
            <text:p>33.412.883/0001-04</text:p>
          </table:table-cell>
          <table:table-cell office:value-type="string" office:string-value="AUX SERVIÇOS GERAIS" table:formula="of:=UPPER([.D216])" table:style-name="ce6">
            <text:p>AUX SERVIÇOS GERAIS</text:p>
          </table:table-cell>
          <table:table-cell office:value-type="string" office:string-value="  RB - RIO BRANCO" table:formula="of:=UPPER([.E216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VIVIANE MONTEIRO DE OLIVEIRA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ENCARREGADO</text:p>
          </table:table-cell>
          <table:table-cell office:value-type="string" table:style-name="ce20">
            <text:p><text:s text:c="2"/>RB - RIO BRANCO</text:p>
          </table:table-cell>
          <table:table-cell table:style-name="ce1"/>
          <table:table-cell office:value-type="string" office:string-value="VIVIANE MONTEIRO DE OLIVEIRA SANTOS" table:formula="of:=UPPER([.A217])" table:style-name="ce6">
            <text:p>VIVIANE MONTEIRO DE OLIVEIRA SANTOS</text:p>
          </table:table-cell>
          <table:table-cell office:value-type="string" office:string-value="VINIL GESTÃO E FACILITIES LTDA." table:formula="of:=UPPER([.B217])" table:style-name="ce6">
            <text:p>VINIL GESTÃO E FACILITIES LTDA.</text:p>
          </table:table-cell>
          <table:table-cell office:value-type="string" office:string-value="33.412.883/0001-04" table:formula="of:=UPPER([.C217])" table:style-name="ce6">
            <text:p>33.412.883/0001-04</text:p>
          </table:table-cell>
          <table:table-cell office:value-type="string" office:string-value="ENCARREGADO" table:formula="of:=UPPER([.D217])" table:style-name="ce6">
            <text:p>ENCARREGADO</text:p>
          </table:table-cell>
          <table:table-cell office:value-type="string" office:string-value="  RB - RIO BRANCO" table:formula="of:=UPPER([.E217])" table:style-name="ce6">
            <text:p><text:s text:c="2"/>RB - RIO BRANC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WALLACE DE SOUZA FONSECA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/>CG - CAMPOS DOS GAYTACAZES</text:p>
          </table:table-cell>
          <table:table-cell table:style-name="ce1"/>
          <table:table-cell office:value-type="string" office:string-value="WALLACE DE SOUZA FONSECA" table:formula="of:=UPPER([.A218])" table:style-name="ce6">
            <text:p>WALLACE DE SOUZA FONSECA</text:p>
          </table:table-cell>
          <table:table-cell office:value-type="string" office:string-value="VINIL GESTÃO E FACILITIES LTDA." table:formula="of:=UPPER([.B218])" table:style-name="ce6">
            <text:p>VINIL GESTÃO E FACILITIES LTDA.</text:p>
          </table:table-cell>
          <table:table-cell office:value-type="string" office:string-value="33.412.883/0001-04" table:formula="of:=UPPER([.C218])" table:style-name="ce6">
            <text:p>33.412.883/0001-04</text:p>
          </table:table-cell>
          <table:table-cell office:value-type="string" office:string-value="AUX SERVIÇOS GERAIS" table:formula="of:=UPPER([.D218])" table:style-name="ce6">
            <text:p>AUX SERVIÇOS GERAIS</text:p>
          </table:table-cell>
          <table:table-cell office:value-type="string" office:string-value=" CG - CAMPOS DOS GAYTACAZES" table:formula="of:=UPPER([.E218])" table:style-name="ce6">
            <text:p><text:s/>CG - CAMPOS DOS GAYTACAZES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WASHINGTON LUIZ REI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VZ - AVENIDA VENEZUELA</text:p>
          </table:table-cell>
          <table:table-cell table:style-name="ce1"/>
          <table:table-cell office:value-type="string" office:string-value="WASHINGTON LUIZ REIS" table:formula="of:=UPPER([.A219])" table:style-name="ce6">
            <text:p>WASHINGTON LUIZ REIS</text:p>
          </table:table-cell>
          <table:table-cell office:value-type="string" office:string-value="VINIL GESTÃO E FACILITIES LTDA." table:formula="of:=UPPER([.B219])" table:style-name="ce6">
            <text:p>VINIL GESTÃO E FACILITIES LTDA.</text:p>
          </table:table-cell>
          <table:table-cell office:value-type="string" office:string-value="33.412.883/0001-04" table:formula="of:=UPPER([.C219])" table:style-name="ce6">
            <text:p>33.412.883/0001-04</text:p>
          </table:table-cell>
          <table:table-cell office:value-type="string" office:string-value="AUX SERVIÇOS GERAIS" table:formula="of:=UPPER([.D219])" table:style-name="ce6">
            <text:p>AUX SERVIÇOS GERAIS</text:p>
          </table:table-cell>
          <table:table-cell office:value-type="string" office:string-value="  VZ - AVENIDA VENEZUELA" table:formula="of:=UPPER([.E219])" table:style-name="ce6">
            <text:p><text:s text:c="2"/>VZ - AVENIDA VENEZUELA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YASMIN MARTINS ALVE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YASMIN MARTINS ALVES" table:formula="of:=UPPER([.A220])" table:style-name="ce6">
            <text:p>YASMIN MARTINS ALVES</text:p>
          </table:table-cell>
          <table:table-cell office:value-type="string" office:string-value="VINIL GESTÃO E FACILITIES LTDA." table:formula="of:=UPPER([.B220])" table:style-name="ce6">
            <text:p>VINIL GESTÃO E FACILITIES LTDA.</text:p>
          </table:table-cell>
          <table:table-cell office:value-type="string" office:string-value="33.412.883/0001-04" table:formula="of:=UPPER([.C220])" table:style-name="ce6">
            <text:p>33.412.883/0001-04</text:p>
          </table:table-cell>
          <table:table-cell office:value-type="string" office:string-value="AUX SERVIÇOS GERAIS" table:formula="of:=UPPER([.D220])" table:style-name="ce6">
            <text:p>AUX SERVIÇOS GERAIS</text:p>
          </table:table-cell>
          <table:table-cell office:value-type="string" office:string-value="  AB - ALMIRANTE BARROSO" table:formula="of:=UPPER([.E220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ZENI MIRANDA DOS SANTO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<text:s text:c="2"/>AB - ALMIRANTE BARROSO</text:p>
          </table:table-cell>
          <table:table-cell table:style-name="ce1"/>
          <table:table-cell office:value-type="string" office:string-value="ZENI MIRANDA DOS SANTOS" table:formula="of:=UPPER([.A221])" table:style-name="ce6">
            <text:p>ZENI MIRANDA DOS SANTOS</text:p>
          </table:table-cell>
          <table:table-cell office:value-type="string" office:string-value="VINIL GESTÃO E FACILITIES LTDA." table:formula="of:=UPPER([.B221])" table:style-name="ce6">
            <text:p>VINIL GESTÃO E FACILITIES LTDA.</text:p>
          </table:table-cell>
          <table:table-cell office:value-type="string" office:string-value="33.412.883/0001-04" table:formula="of:=UPPER([.C221])" table:style-name="ce6">
            <text:p>33.412.883/0001-04</text:p>
          </table:table-cell>
          <table:table-cell office:value-type="string" office:string-value="AUX SERVIÇOS GERAIS" table:formula="of:=UPPER([.D221])" table:style-name="ce6">
            <text:p>AUX SERVIÇOS GERAIS</text:p>
          </table:table-cell>
          <table:table-cell office:value-type="string" office:string-value="  AB - ALMIRANTE BARROSO" table:formula="of:=UPPER([.E221])" table:style-name="ce6">
            <text:p><text:s text:c="2"/>AB - ALMIRANTE BARROSO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ABRIEL MONÇÃO DOS SANTOS (40%)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 (COBERTURA DE FÉRIAS 05/10/23)</text:p>
          </table:table-cell>
          <table:table-cell table:style-name="ce1"/>
          <table:table-cell office:value-type="string" office:string-value="GABRIEL MONÇÃO DOS SANTOS (40%)" table:formula="of:=UPPER([.A222])" table:style-name="ce6">
            <text:p>GABRIEL MONÇÃO DOS SANTOS (40%)</text:p>
          </table:table-cell>
          <table:table-cell office:value-type="string" office:string-value="VINIL GESTÃO E FACILITIES LTDA." table:formula="of:=UPPER([.B222])" table:style-name="ce6">
            <text:p>VINIL GESTÃO E FACILITIES LTDA.</text:p>
          </table:table-cell>
          <table:table-cell office:value-type="string" office:string-value="33.412.883/0001-04" table:formula="of:=UPPER([.C222])" table:style-name="ce6">
            <text:p>33.412.883/0001-04</text:p>
          </table:table-cell>
          <table:table-cell office:value-type="string" office:string-value="AUX SERVIÇOS GERAIS" table:formula="of:=UPPER([.D222])" table:style-name="ce6">
            <text:p>AUX SERVIÇOS GERAIS</text:p>
          </table:table-cell>
          <table:table-cell office:value-type="string" office:string-value="RB - RIO BRANCO (COBERTURA DE FÉRIAS 05/10/23)" table:formula="of:=UPPER([.E222])" table:style-name="ce6">
            <text:p>RB - RIO BRANCO (COBERTURA DE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ANIA MAGALI PINHEIR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(COBERTURA DE FÉRIAS 05/10/23)</text:p>
          </table:table-cell>
          <table:table-cell table:style-name="ce1"/>
          <table:table-cell office:value-type="string" office:string-value="TANIA MAGALI PINHEIRO " table:formula="of:=UPPER([.A223])" table:style-name="ce6">
            <text:p>TANIA MAGALI PINHEIRO<text:s/></text:p>
          </table:table-cell>
          <table:table-cell office:value-type="string" office:string-value="VINIL GESTÃO E FACILITIES LTDA." table:formula="of:=UPPER([.B223])" table:style-name="ce6">
            <text:p>VINIL GESTÃO E FACILITIES LTDA.</text:p>
          </table:table-cell>
          <table:table-cell office:value-type="string" office:string-value="33.412.883/0001-04" table:formula="of:=UPPER([.C223])" table:style-name="ce6">
            <text:p>33.412.883/0001-04</text:p>
          </table:table-cell>
          <table:table-cell office:value-type="string" office:string-value="AUX SERVIÇOS GERAIS" table:formula="of:=UPPER([.D223])" table:style-name="ce6">
            <text:p>AUX SERVIÇOS GERAIS</text:p>
          </table:table-cell>
          <table:table-cell office:value-type="string" office:string-value="RB - RIO BRANCO(COBERTURA DE FÉRIAS 05/10/23)" table:formula="of:=UPPER([.E223])" table:style-name="ce6">
            <text:p>RB - RIO BRANCO(COBERTURA DE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DUARDA CRISTINA TELES DE BRITO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RB - RIO BRANCO (COBERTURA DE FÉRIAS 05/10/23)</text:p>
          </table:table-cell>
          <table:table-cell table:style-name="ce1"/>
          <table:table-cell office:value-type="string" office:string-value="EDUARDA CRISTINA TELES DE BRITO" table:formula="of:=UPPER([.A224])" table:style-name="ce6">
            <text:p>EDUARDA CRISTINA TELES DE BRITO</text:p>
          </table:table-cell>
          <table:table-cell office:value-type="string" office:string-value="VINIL GESTÃO E FACILITIES LTDA." table:formula="of:=UPPER([.B224])" table:style-name="ce6">
            <text:p>VINIL GESTÃO E FACILITIES LTDA.</text:p>
          </table:table-cell>
          <table:table-cell office:value-type="string" office:string-value="33.412.883/0001-04" table:formula="of:=UPPER([.C224])" table:style-name="ce6">
            <text:p>33.412.883/0001-04</text:p>
          </table:table-cell>
          <table:table-cell office:value-type="string" office:string-value="AUX SERVIÇOS GERAIS" table:formula="of:=UPPER([.D224])" table:style-name="ce6">
            <text:p>AUX SERVIÇOS GERAIS</text:p>
          </table:table-cell>
          <table:table-cell office:value-type="string" office:string-value="RB - RIO BRANCO (COBERTURA DE FÉRIAS 05/10/23)" table:formula="of:=UPPER([.E224])" table:style-name="ce6">
            <text:p>RB - RIO BRANCO (COBERTURA DE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EDRO LUCAS AZEVEDO DA SILVA (40%)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 <text:s/>(COB. FÉRIAS 05/10/23)</text:p>
          </table:table-cell>
          <table:table-cell table:style-name="ce1"/>
          <table:table-cell office:value-type="string" office:string-value="PEDRO LUCAS AZEVEDO DA SILVA (40%)" table:formula="of:=UPPER([.A225])" table:style-name="ce6">
            <text:p>PEDRO LUCAS AZEVEDO DA SILVA (40%)</text:p>
          </table:table-cell>
          <table:table-cell office:value-type="string" office:string-value="VINIL GESTÃO E FACILITIES LTDA." table:formula="of:=UPPER([.B225])" table:style-name="ce6">
            <text:p>VINIL GESTÃO E FACILITIES LTDA.</text:p>
          </table:table-cell>
          <table:table-cell office:value-type="string" office:string-value="33.412.883/0001-04" table:formula="of:=UPPER([.C225])" table:style-name="ce6">
            <text:p>33.412.883/0001-04</text:p>
          </table:table-cell>
          <table:table-cell office:value-type="string" office:string-value="AUX SERVIÇOS GERAIS" table:formula="of:=UPPER([.D225])" table:style-name="ce6">
            <text:p>AUX SERVIÇOS GERAIS</text:p>
          </table:table-cell>
          <table:table-cell office:value-type="string" office:string-value="AB - ALMIRANTE BARROSO  (COB. FÉRIAS 05/10/23)" table:formula="of:=UPPER([.E225])" table:style-name="ce6">
            <text:p>AB - ALMIRANTE BARROSO <text:s/>(COB.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FABIANA BARBOZA DOS SANTOS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 (COB. FÉRIAS 05/10/23)</text:p>
          </table:table-cell>
          <table:table-cell table:style-name="ce1"/>
          <table:table-cell office:value-type="string" office:string-value="FABIANA BARBOZA DOS SANTOS " table:formula="of:=UPPER([.A226])" table:style-name="ce6">
            <text:p>FABIANA BARBOZA DOS SANTOS<text:s/></text:p>
          </table:table-cell>
          <table:table-cell office:value-type="string" office:string-value="VINIL GESTÃO E FACILITIES LTDA." table:formula="of:=UPPER([.B226])" table:style-name="ce6">
            <text:p>VINIL GESTÃO E FACILITIES LTDA.</text:p>
          </table:table-cell>
          <table:table-cell office:value-type="string" office:string-value="33.412.883/0001-04" table:formula="of:=UPPER([.C226])" table:style-name="ce6">
            <text:p>33.412.883/0001-04</text:p>
          </table:table-cell>
          <table:table-cell office:value-type="string" office:string-value="AUX SERVIÇOS GERAIS" table:formula="of:=UPPER([.D226])" table:style-name="ce6">
            <text:p>AUX SERVIÇOS GERAIS</text:p>
          </table:table-cell>
          <table:table-cell office:value-type="string" office:string-value="AB - ALMIRANTE BARROSO (COB. FÉRIAS 05/10/23)" table:formula="of:=UPPER([.E226])" table:style-name="ce6">
            <text:p>AB - ALMIRANTE BARROSO (COB.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YGOR FILIPI DE OLIVEIRA PENED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COBERTURA DE SUPERVISOR<text:s/></text:p>
          </table:table-cell>
          <table:table-cell office:value-type="string" table:style-name="ce20">
            <text:p>AB - ALMIRANTE BARROSO <text:s/>(COB. FÉRIAS 05/10/23)<text:s/></text:p>
          </table:table-cell>
          <table:table-cell table:style-name="ce1"/>
          <table:table-cell office:value-type="string" office:string-value="YGOR FILIPI DE OLIVEIRA PENEDO " table:formula="of:=UPPER([.A227])" table:style-name="ce6">
            <text:p>YGOR FILIPI DE OLIVEIRA PENEDO<text:s/></text:p>
          </table:table-cell>
          <table:table-cell office:value-type="string" office:string-value="VINIL GESTÃO E FACILITIES LTDA." table:formula="of:=UPPER([.B227])" table:style-name="ce6">
            <text:p>VINIL GESTÃO E FACILITIES LTDA.</text:p>
          </table:table-cell>
          <table:table-cell office:value-type="string" office:string-value="33.412.883/0001-04" table:formula="of:=UPPER([.C227])" table:style-name="ce6">
            <text:p>33.412.883/0001-04</text:p>
          </table:table-cell>
          <table:table-cell office:value-type="string" office:string-value="COBERTURA DE SUPERVISOR " table:formula="of:=UPPER([.D227])" table:style-name="ce6">
            <text:p>COBERTURA DE SUPERVISOR<text:s/></text:p>
          </table:table-cell>
          <table:table-cell office:value-type="string" office:string-value="AB - ALMIRANTE BARROSO  (COB. FÉRIAS 05/10/23) " table:formula="of:=UPPER([.E227])" table:style-name="ce6">
            <text:p>AB - ALMIRANTE BARROSO <text:s/>(COB. FÉRIAS 05/10/23)<text:s/>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RAFAELA CABRAL BERNARDINO (40%)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VENEZUELA <text:s/>(COB. FÉRIAS 05/10/23)</text:p>
          </table:table-cell>
          <table:table-cell table:style-name="ce1"/>
          <table:table-cell office:value-type="string" office:string-value="RAFAELA CABRAL BERNARDINO (40%)" table:formula="of:=UPPER([.A228])" table:style-name="ce6">
            <text:p>RAFAELA CABRAL BERNARDINO (40%)</text:p>
          </table:table-cell>
          <table:table-cell office:value-type="string" office:string-value="VINIL GESTÃO E FACILITIES LTDA." table:formula="of:=UPPER([.B228])" table:style-name="ce6">
            <text:p>VINIL GESTÃO E FACILITIES LTDA.</text:p>
          </table:table-cell>
          <table:table-cell office:value-type="string" office:string-value="33.412.883/0001-04" table:formula="of:=UPPER([.C228])" table:style-name="ce6">
            <text:p>33.412.883/0001-04</text:p>
          </table:table-cell>
          <table:table-cell office:value-type="string" office:string-value="AUX SERVIÇOS GERAIS" table:formula="of:=UPPER([.D228])" table:style-name="ce6">
            <text:p>AUX SERVIÇOS GERAIS</text:p>
          </table:table-cell>
          <table:table-cell office:value-type="string" office:string-value="VZ - VENEZUELA  (COB. FÉRIAS 05/10/23)" table:formula="of:=UPPER([.E228])" table:style-name="ce6">
            <text:p>VZ - VENEZUELA <text:s/>(COB.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DAMIANA SOARES DE MELO (40%)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VENEZUELA (COB. FÉRIAS 05/10/23)</text:p>
          </table:table-cell>
          <table:table-cell table:style-name="ce1"/>
          <table:table-cell office:value-type="string" office:string-value="DAMIANA SOARES DE MELO (40%)" table:formula="of:=UPPER([.A229])" table:style-name="ce6">
            <text:p>DAMIANA SOARES DE MELO (40%)</text:p>
          </table:table-cell>
          <table:table-cell office:value-type="string" office:string-value="VINIL GESTÃO E FACILITIES LTDA." table:formula="of:=UPPER([.B229])" table:style-name="ce6">
            <text:p>VINIL GESTÃO E FACILITIES LTDA.</text:p>
          </table:table-cell>
          <table:table-cell office:value-type="string" office:string-value="33.412.883/0001-04" table:formula="of:=UPPER([.C229])" table:style-name="ce6">
            <text:p>33.412.883/0001-04</text:p>
          </table:table-cell>
          <table:table-cell office:value-type="string" office:string-value="AUX SERVIÇOS GERAIS" table:formula="of:=UPPER([.D229])" table:style-name="ce6">
            <text:p>AUX SERVIÇOS GERAIS</text:p>
          </table:table-cell>
          <table:table-cell office:value-type="string" office:string-value="VZ - VENEZUELA (COB. FÉRIAS 05/10/23)" table:formula="of:=UPPER([.E229])" table:style-name="ce6">
            <text:p>VZ - VENEZUELA (COB.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RICA BAIA SOCORRO DOS SANTOS (40%)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VENEZUELA <text:s/>(COB. FÉRIAS 05/10/23)</text:p>
          </table:table-cell>
          <table:table-cell table:style-name="ce1"/>
          <table:table-cell office:value-type="string" office:string-value="ERICA BAIA SOCORRO DOS SANTOS (40%)" table:formula="of:=UPPER([.A230])" table:style-name="ce6">
            <text:p>ERICA BAIA SOCORRO DOS SANTOS (40%)</text:p>
          </table:table-cell>
          <table:table-cell office:value-type="string" office:string-value="VINIL GESTÃO E FACILITIES LTDA." table:formula="of:=UPPER([.B230])" table:style-name="ce6">
            <text:p>VINIL GESTÃO E FACILITIES LTDA.</text:p>
          </table:table-cell>
          <table:table-cell office:value-type="string" office:string-value="33.412.883/0001-04" table:formula="of:=UPPER([.C230])" table:style-name="ce6">
            <text:p>33.412.883/0001-04</text:p>
          </table:table-cell>
          <table:table-cell office:value-type="string" office:string-value="AUX SERVIÇOS GERAIS" table:formula="of:=UPPER([.D230])" table:style-name="ce6">
            <text:p>AUX SERVIÇOS GERAIS</text:p>
          </table:table-cell>
          <table:table-cell office:value-type="string" office:string-value="VZ - VENEZUELA  (COB. FÉRIAS 05/10/23)" table:formula="of:=UPPER([.E230])" table:style-name="ce6">
            <text:p>VZ - VENEZUELA <text:s/>(COB.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FERNANDO FELIX DE SOUZA (40%)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VENEZUELA <text:s/>(COB. FÉRIAS 05/10/23)</text:p>
          </table:table-cell>
          <table:table-cell table:style-name="ce1"/>
          <table:table-cell office:value-type="string" office:string-value="FERNANDO FELIX DE SOUZA (40%) " table:formula="of:=UPPER([.A231])" table:style-name="ce6">
            <text:p>FERNANDO FELIX DE SOUZA (40%)<text:s/></text:p>
          </table:table-cell>
          <table:table-cell office:value-type="string" office:string-value="VINIL GESTÃO E FACILITIES LTDA." table:formula="of:=UPPER([.B231])" table:style-name="ce6">
            <text:p>VINIL GESTÃO E FACILITIES LTDA.</text:p>
          </table:table-cell>
          <table:table-cell office:value-type="string" office:string-value="33.412.883/0001-04" table:formula="of:=UPPER([.C231])" table:style-name="ce6">
            <text:p>33.412.883/0001-04</text:p>
          </table:table-cell>
          <table:table-cell office:value-type="string" office:string-value="AUX SERVIÇOS GERAIS" table:formula="of:=UPPER([.D231])" table:style-name="ce6">
            <text:p>AUX SERVIÇOS GERAIS</text:p>
          </table:table-cell>
          <table:table-cell office:value-type="string" office:string-value="VZ - VENEZUELA  (COB. FÉRIAS 05/10/23)" table:formula="of:=UPPER([.E231])" table:style-name="ce6">
            <text:p>VZ - VENEZUELA <text:s/>(COB. FÉRIAS 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ZEQUIEL TEIXEIRA DE JESUS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SC - SÃO CRISTOVÃO <text:s text:c="2"/>(COB. FÉRIAS (05/10/23)</text:p>
          </table:table-cell>
          <table:table-cell table:style-name="ce1"/>
          <table:table-cell office:value-type="string" office:string-value="EZEQUIEL TEIXEIRA DE JESUS" table:formula="of:=UPPER([.A232])" table:style-name="ce6">
            <text:p>EZEQUIEL TEIXEIRA DE JESUS</text:p>
          </table:table-cell>
          <table:table-cell office:value-type="string" office:string-value="VINIL GESTÃO E FACILITIES LTDA." table:formula="of:=UPPER([.B232])" table:style-name="ce6">
            <text:p>VINIL GESTÃO E FACILITIES LTDA.</text:p>
          </table:table-cell>
          <table:table-cell office:value-type="string" office:string-value="33.412.883/0001-04" table:formula="of:=UPPER([.C232])" table:style-name="ce6">
            <text:p>33.412.883/0001-04</text:p>
          </table:table-cell>
          <table:table-cell office:value-type="string" office:string-value="AUX SERVIÇOS GERAIS" table:formula="of:=UPPER([.D232])" table:style-name="ce6">
            <text:p>AUX SERVIÇOS GERAIS</text:p>
          </table:table-cell>
          <table:table-cell office:value-type="string" office:string-value="SC - SÃO CRISTOVÃO   (COB. FÉRIAS (05/10/23)" table:formula="of:=UPPER([.E232])" table:style-name="ce6">
            <text:p>SC - SÃO CRISTOVÃO <text:s text:c="2"/>(COB. FÉRIAS (05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VONE FELIPE DA SILVA DA CONCEÇÃ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COBERTURA DE ENCARREGADA</text:p>
          </table:table-cell>
          <table:table-cell office:value-type="string" table:style-name="ce20">
            <text:p>AB - ALMIRANTE BARROSO (COB. FÉRIAS 01/09/23)</text:p>
          </table:table-cell>
          <table:table-cell table:style-name="ce1"/>
          <table:table-cell office:value-type="string" office:string-value="IVONE FELIPE DA SILVA DA CONCEÇÃO " table:formula="of:=UPPER([.A233])" table:style-name="ce6">
            <text:p>IVONE FELIPE DA SILVA DA CONCEÇÃO<text:s/></text:p>
          </table:table-cell>
          <table:table-cell office:value-type="string" office:string-value="VINIL GESTÃO E FACILITIES LTDA." table:formula="of:=UPPER([.B233])" table:style-name="ce6">
            <text:p>VINIL GESTÃO E FACILITIES LTDA.</text:p>
          </table:table-cell>
          <table:table-cell office:value-type="string" office:string-value="33.412.883/0001-04" table:formula="of:=UPPER([.C233])" table:style-name="ce6">
            <text:p>33.412.883/0001-04</text:p>
          </table:table-cell>
          <table:table-cell office:value-type="string" office:string-value="COBERTURA DE ENCARREGADA" table:formula="of:=UPPER([.D233])" table:style-name="ce6">
            <text:p>COBERTURA DE ENCARREGADA</text:p>
          </table:table-cell>
          <table:table-cell office:value-type="string" office:string-value="AB - ALMIRANTE BARROSO (COB. FÉRIAS 01/09/23)" table:formula="of:=UPPER([.E233])" table:style-name="ce6">
            <text:p>AB - ALMIRANTE BARROSO (COB. FÉRIAS 01/09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AIRA RODRIGUES MELO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VZ - VENEZUELA (COB. FÉRIAS 18/10/23)</text:p>
          </table:table-cell>
          <table:table-cell table:style-name="ce1"/>
          <table:table-cell office:value-type="string" office:string-value="MAIRA RODRIGUES MELO " table:formula="of:=UPPER([.A234])" table:style-name="ce6">
            <text:p>MAIRA RODRIGUES MELO<text:s/></text:p>
          </table:table-cell>
          <table:table-cell office:value-type="string" office:string-value="VINIL GESTÃO E FACILITIES LTDA." table:formula="of:=UPPER([.B234])" table:style-name="ce6">
            <text:p>VINIL GESTÃO E FACILITIES LTDA.</text:p>
          </table:table-cell>
          <table:table-cell office:value-type="string" office:string-value="33.412.883/0001-04" table:formula="of:=UPPER([.C234])" table:style-name="ce6">
            <text:p>33.412.883/0001-04</text:p>
          </table:table-cell>
          <table:table-cell office:value-type="string" office:string-value="AUX SERVIÇOS GERAIS" table:formula="of:=UPPER([.D234])" table:style-name="ce6">
            <text:p>AUX SERVIÇOS GERAIS</text:p>
          </table:table-cell>
          <table:table-cell office:value-type="string" office:string-value="VZ - VENEZUELA (COB. FÉRIAS 18/10/23)" table:formula="of:=UPPER([.E234])" table:style-name="ce6">
            <text:p>VZ - VENEZUELA (COB. FÉRIAS 18/10/23)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JEFERSON MARIA CRISTOVÃO (40%)<text:s/></text:p>
          </table:table-cell>
          <table:table-cell office:value-type="string" table:style-name="ce20">
            <text:p>VINIL GESTÃO E FACILITIES LTDA.</text:p>
          </table:table-cell>
          <table:table-cell office:value-type="string" table:style-name="ce20">
            <text:p>33.412.883/0001-04</text:p>
          </table:table-cell>
          <table:table-cell office:value-type="string" table:style-name="ce20">
            <text:p>AUX SERVIÇOS GERAIS</text:p>
          </table:table-cell>
          <table:table-cell office:value-type="string" table:style-name="ce20">
            <text:p>AB - ALMIRANTE BARROSO (COB.FERIAS 20/10/23)</text:p>
          </table:table-cell>
          <table:table-cell table:style-name="ce1"/>
          <table:table-cell office:value-type="string" office:string-value="JEFERSON MARIA CRISTOVÃO (40%) " table:formula="of:=UPPER([.A235])" table:style-name="ce6">
            <text:p>JEFERSON MARIA CRISTOVÃO (40%)<text:s/></text:p>
          </table:table-cell>
          <table:table-cell office:value-type="string" office:string-value="VINIL GESTÃO E FACILITIES LTDA." table:formula="of:=UPPER([.B235])" table:style-name="ce6">
            <text:p>VINIL GESTÃO E FACILITIES LTDA.</text:p>
          </table:table-cell>
          <table:table-cell office:value-type="string" office:string-value="33.412.883/0001-04" table:formula="of:=UPPER([.C235])" table:style-name="ce6">
            <text:p>33.412.883/0001-04</text:p>
          </table:table-cell>
          <table:table-cell office:value-type="string" office:string-value="AUX SERVIÇOS GERAIS" table:formula="of:=UPPER([.D235])" table:style-name="ce6">
            <text:p>AUX SERVIÇOS GERAIS</text:p>
          </table:table-cell>
          <table:table-cell office:value-type="string" office:string-value="AB - ALMIRANTE BARROSO (COB.FERIAS 20/10/23)" table:formula="of:=UPPER([.E235])" table:style-name="ce6">
            <text:p>AB - ALMIRANTE BARROSO (COB.FERIAS 20/10/23)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LEANDRO REIS</text:p>
          </table:table-cell>
          <table:table-cell office:value-type="string" table:style-name="ce25">
            <text:p>TIME MULTISSERVIÇOS LTDA.</text:p>
          </table:table-cell>
          <table:table-cell office:value-type="string" table:style-name="ce26">
            <text:p>34.036.212/0001-40</text:p>
          </table:table-cell>
          <table:table-cell office:value-type="string" table:style-name="ce26">
            <text:p>TÉCNICO DE ÁUDIO E VÍDEO</text:p>
          </table:table-cell>
          <table:table-cell office:value-type="string" table:style-name="ce26">
            <text:p>JF/RJ AV. VENEZUELA- PRAÇA MAUÁ</text:p>
          </table:table-cell>
          <table:table-cell table:style-name="ce1"/>
          <table:table-cell office:value-type="string" office:string-value="LEANDRO REIS" table:formula="of:=UPPER([.A236])" table:style-name="ce6">
            <text:p>LEANDRO REIS</text:p>
          </table:table-cell>
          <table:table-cell office:value-type="string" office:string-value="TIME MULTISSERVIÇOS LTDA." table:formula="of:=UPPER([.B236])" table:style-name="ce6">
            <text:p>TIME MULTISSERVIÇOS LTDA.</text:p>
          </table:table-cell>
          <table:table-cell office:value-type="string" office:string-value="34.036.212/0001-40" table:formula="of:=UPPER([.C236])" table:style-name="ce6">
            <text:p>34.036.212/0001-40</text:p>
          </table:table-cell>
          <table:table-cell office:value-type="string" office:string-value="TÉCNICO DE ÁUDIO E VÍDEO" table:formula="of:=UPPER([.D236])" table:style-name="ce6">
            <text:p>TÉCNICO DE ÁUDIO E VÍDEO</text:p>
          </table:table-cell>
          <table:table-cell office:value-type="string" office:string-value="JF/RJ AV. VENEZUELA- PRAÇA MAUÁ" table:formula="of:=UPPER([.E236])" table:style-name="ce6">
            <text:p>JF/RJ AV. VENEZUELA- PRAÇA MAUÁ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VINICIUS SANTA ROSA VIEGAS</text:p>
          </table:table-cell>
          <table:table-cell office:value-type="string" table:style-name="ce25">
            <text:p>TIME MULTISSERVIÇOS LTDA.</text:p>
          </table:table-cell>
          <table:table-cell office:value-type="string" table:style-name="ce26">
            <text:p>34.036.212/0001-40</text:p>
          </table:table-cell>
          <table:table-cell office:value-type="string" table:style-name="ce26">
            <text:p>TÉCNICO DE ÁUDIO E VÍDEO</text:p>
          </table:table-cell>
          <table:table-cell office:value-type="string" table:style-name="ce26">
            <text:p>JF/RJ AV. VENEZUELA- PRAÇA MAUÁ</text:p>
          </table:table-cell>
          <table:table-cell table:style-name="ce1"/>
          <table:table-cell office:value-type="string" office:string-value="VINICIUS SANTA ROSA VIEGAS" table:formula="of:=UPPER([.A237])" table:style-name="ce6">
            <text:p>VINICIUS SANTA ROSA VIEGAS</text:p>
          </table:table-cell>
          <table:table-cell office:value-type="string" office:string-value="TIME MULTISSERVIÇOS LTDA." table:formula="of:=UPPER([.B237])" table:style-name="ce6">
            <text:p>TIME MULTISSERVIÇOS LTDA.</text:p>
          </table:table-cell>
          <table:table-cell office:value-type="string" office:string-value="34.036.212/0001-40" table:formula="of:=UPPER([.C237])" table:style-name="ce6">
            <text:p>34.036.212/0001-40</text:p>
          </table:table-cell>
          <table:table-cell office:value-type="string" office:string-value="TÉCNICO DE ÁUDIO E VÍDEO" table:formula="of:=UPPER([.D237])" table:style-name="ce6">
            <text:p>TÉCNICO DE ÁUDIO E VÍDEO</text:p>
          </table:table-cell>
          <table:table-cell office:value-type="string" office:string-value="JF/RJ AV. VENEZUELA- PRAÇA MAUÁ" table:formula="of:=UPPER([.E237])" table:style-name="ce6">
            <text:p>JF/RJ AV. VENEZUELA- PRAÇA MAUÁ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ROBSON MARTINS DE MATOS</text:p>
          </table:table-cell>
          <table:table-cell office:value-type="string" table:style-name="ce28">
            <text:p>SLM RECURSOS HUMANOS</text:p>
          </table:table-cell>
          <table:table-cell office:value-type="string" table:style-name="ce28">
            <text:p>11.192.894/0001-85</text:p>
          </table:table-cell>
          <table:table-cell office:value-type="string" table:style-name="ce29">
            <text:p>TÉCNICO EM ELETRÔNICA</text:p>
          </table:table-cell>
          <table:table-cell office:value-type="string" table:style-name="ce28">
            <text:p>JFRJ ALMIRANTE BARROSO</text:p>
          </table:table-cell>
          <table:table-cell table:style-name="ce1"/>
          <table:table-cell office:value-type="string" office:string-value="ROBSON MARTINS DE MATOS" table:formula="of:=UPPER([.A238])" table:style-name="ce6">
            <text:p>ROBSON MARTINS DE MATOS</text:p>
          </table:table-cell>
          <table:table-cell office:value-type="string" office:string-value="SLM RECURSOS HUMANOS" table:formula="of:=UPPER([.B238])" table:style-name="ce6">
            <text:p>SLM RECURSOS HUMANOS</text:p>
          </table:table-cell>
          <table:table-cell office:value-type="string" office:string-value="11.192.894/0001-85" table:formula="of:=UPPER([.C238])" table:style-name="ce6">
            <text:p>11.192.894/0001-85</text:p>
          </table:table-cell>
          <table:table-cell office:value-type="string" office:string-value="TÉCNICO EM ELETRÔNICA" table:formula="of:=UPPER([.D238])" table:style-name="ce6">
            <text:p>TÉCNICO EM ELETRÔNICA</text:p>
          </table:table-cell>
          <table:table-cell office:value-type="string" office:string-value="JFRJ ALMIRANTE BARROSO" table:formula="of:=UPPER([.E238])" table:style-name="ce6">
            <text:p>JFRJ ALMIRANTE BARROSO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WESLEY ALMEIDA MATOS</text:p>
          </table:table-cell>
          <table:table-cell office:value-type="string" table:style-name="ce28">
            <text:p>SLM RECURSOS HUMANOS</text:p>
          </table:table-cell>
          <table:table-cell office:value-type="string" table:style-name="ce28">
            <text:p>11.192.894/0001-85</text:p>
          </table:table-cell>
          <table:table-cell office:value-type="string" table:style-name="ce29">
            <text:p>TÉCNICO EM ELETROMECÂNICA</text:p>
          </table:table-cell>
          <table:table-cell office:value-type="string" table:style-name="ce28">
            <text:p>JFRJ ALMIRANTE BARROSO</text:p>
          </table:table-cell>
          <table:table-cell table:style-name="ce1"/>
          <table:table-cell office:value-type="string" office:string-value="WESLEY ALMEIDA MATOS" table:formula="of:=UPPER([.A239])" table:style-name="ce6">
            <text:p>WESLEY ALMEIDA MATOS</text:p>
          </table:table-cell>
          <table:table-cell office:value-type="string" office:string-value="SLM RECURSOS HUMANOS" table:formula="of:=UPPER([.B239])" table:style-name="ce6">
            <text:p>SLM RECURSOS HUMANOS</text:p>
          </table:table-cell>
          <table:table-cell office:value-type="string" office:string-value="11.192.894/0001-85" table:formula="of:=UPPER([.C239])" table:style-name="ce6">
            <text:p>11.192.894/0001-85</text:p>
          </table:table-cell>
          <table:table-cell office:value-type="string" office:string-value="TÉCNICO EM ELETROMECÂNICA" table:formula="of:=UPPER([.D239])" table:style-name="ce6">
            <text:p>TÉCNICO EM ELETROMECÂNICA</text:p>
          </table:table-cell>
          <table:table-cell office:value-type="string" office:string-value="JFRJ ALMIRANTE BARROSO" table:formula="of:=UPPER([.E239])" table:style-name="ce6">
            <text:p>JFRJ ALMIRANTE BARROSO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RONALDO CORREIA</text:p>
          </table:table-cell>
          <table:table-cell office:value-type="string" table:style-name="ce28">
            <text:p>BMS SERVICE EIRELI</text:p>
          </table:table-cell>
          <table:table-cell office:value-type="string" table:style-name="ce28">
            <text:p>25.286.560/0001-85</text:p>
          </table:table-cell>
          <table:table-cell office:value-type="string" table:style-name="ce28">
            <text:p>TÉCNICO EM TELECOMUNICAÇÕES ENCARREGADO</text:p>
          </table:table-cell>
          <table:table-cell office:value-type="string" table:style-name="ce28">
            <text:p>JFRJ ALMIRANTE BARROSO</text:p>
          </table:table-cell>
          <table:table-cell table:style-name="ce1"/>
          <table:table-cell office:value-type="string" office:string-value="RONALDO CORREIA" table:formula="of:=UPPER([.A240])" table:style-name="ce6">
            <text:p>RONALDO CORREIA</text:p>
          </table:table-cell>
          <table:table-cell office:value-type="string" office:string-value="BMS SERVICE EIRELI" table:formula="of:=UPPER([.B240])" table:style-name="ce6">
            <text:p>BMS SERVICE EIRELI</text:p>
          </table:table-cell>
          <table:table-cell office:value-type="string" office:string-value="25.286.560/0001-85" table:formula="of:=UPPER([.C240])" table:style-name="ce6">
            <text:p>25.286.560/0001-85</text:p>
          </table:table-cell>
          <table:table-cell office:value-type="string" office:string-value="TÉCNICO EM TELECOMUNICAÇÕES ENCARREGADO" table:formula="of:=UPPER([.D240])" table:style-name="ce6">
            <text:p>TÉCNICO EM TELECOMUNICAÇÕES ENCARREGADO</text:p>
          </table:table-cell>
          <table:table-cell office:value-type="string" office:string-value="JFRJ ALMIRANTE BARROSO" table:formula="of:=UPPER([.E240])" table:style-name="ce6">
            <text:p>JFRJ ALMIRANTE BARROSO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LEANDRO NUNES DA SILVA</text:p>
          </table:table-cell>
          <table:table-cell office:value-type="string" table:style-name="ce28">
            <text:p>BMS SERVICE EIRELI</text:p>
          </table:table-cell>
          <table:table-cell office:value-type="string" table:style-name="ce28">
            <text:p>25.286.560/0001-85</text:p>
          </table:table-cell>
          <table:table-cell office:value-type="string" table:style-name="ce28">
            <text:p>TÉCNICO EM TELECOMUNICAÇÕES</text:p>
          </table:table-cell>
          <table:table-cell office:value-type="string" table:style-name="ce28">
            <text:p>JFRJ AV. VENEZUELA - PRAÇA MAUÁ</text:p>
          </table:table-cell>
          <table:table-cell table:style-name="ce1"/>
          <table:table-cell office:value-type="string" office:string-value="LEANDRO NUNES DA SILVA" table:formula="of:=UPPER([.A241])" table:style-name="ce6">
            <text:p>LEANDRO NUNES DA SILVA</text:p>
          </table:table-cell>
          <table:table-cell office:value-type="string" office:string-value="BMS SERVICE EIRELI" table:formula="of:=UPPER([.B241])" table:style-name="ce6">
            <text:p>BMS SERVICE EIRELI</text:p>
          </table:table-cell>
          <table:table-cell office:value-type="string" office:string-value="25.286.560/0001-85" table:formula="of:=UPPER([.C241])" table:style-name="ce6">
            <text:p>25.286.560/0001-85</text:p>
          </table:table-cell>
          <table:table-cell office:value-type="string" office:string-value="TÉCNICO EM TELECOMUNICAÇÕES" table:formula="of:=UPPER([.D241])" table:style-name="ce6">
            <text:p>TÉCNICO EM TELECOMUNICAÇÕES</text:p>
          </table:table-cell>
          <table:table-cell office:value-type="string" office:string-value="JFRJ AV. VENEZUELA - PRAÇA MAUÁ" table:formula="of:=UPPER([.E241])" table:style-name="ce6">
            <text:p>JFRJ AV. VENEZUELA - PRAÇA MAUÁ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AMANDA LIMA DA SILVA</text:p>
          </table:table-cell>
          <table:table-cell office:value-type="string" table:style-name="ce28">
            <text:p>BMS SERVICE EIRELI</text:p>
          </table:table-cell>
          <table:table-cell office:value-type="string" table:style-name="ce28">
            <text:p>25.286.560/0001-85</text:p>
          </table:table-cell>
          <table:table-cell office:value-type="string" table:style-name="ce28">
            <text:p>TÉCNICO EM TELECOMUNICAÇÕES</text:p>
          </table:table-cell>
          <table:table-cell office:value-type="string" table:style-name="ce28">
            <text:p>JFRJ AV. RIO BRANCO - RIO DE JANEIRO</text:p>
          </table:table-cell>
          <table:table-cell table:style-name="ce1"/>
          <table:table-cell office:value-type="string" office:string-value="AMANDA LIMA DA SILVA" table:formula="of:=UPPER([.A242])" table:style-name="ce6">
            <text:p>AMANDA LIMA DA SILVA</text:p>
          </table:table-cell>
          <table:table-cell office:value-type="string" office:string-value="BMS SERVICE EIRELI" table:formula="of:=UPPER([.B242])" table:style-name="ce6">
            <text:p>BMS SERVICE EIRELI</text:p>
          </table:table-cell>
          <table:table-cell office:value-type="string" office:string-value="25.286.560/0001-85" table:formula="of:=UPPER([.C242])" table:style-name="ce6">
            <text:p>25.286.560/0001-85</text:p>
          </table:table-cell>
          <table:table-cell office:value-type="string" office:string-value="TÉCNICO EM TELECOMUNICAÇÕES" table:formula="of:=UPPER([.D242])" table:style-name="ce6">
            <text:p>TÉCNICO EM TELECOMUNICAÇÕES</text:p>
          </table:table-cell>
          <table:table-cell office:value-type="string" office:string-value="JFRJ AV. RIO BRANCO - RIO DE JANEIRO" table:formula="of:=UPPER([.E242])" table:style-name="ce6">
            <text:p>JFRJ AV. RIO BRANCO - RIO DE JANEIRO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FRANCISCO JOSÉ DAMÁSIO NETO</text:p>
          </table:table-cell>
          <table:table-cell office:value-type="string" table:style-name="ce31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29">
            <text:p>MARCENEIRO</text:p>
          </table:table-cell>
          <table:table-cell office:value-type="string" table:style-name="ce29">
            <text:p>JF/RJ ALMIRANTE BARROSO</text:p>
          </table:table-cell>
          <table:table-cell table:style-name="ce1"/>
          <table:table-cell office:value-type="string" office:string-value="FRANCISCO JOSÉ DAMÁSIO NETO" table:formula="of:=UPPER([.A243])" table:style-name="ce6">
            <text:p>FRANCISCO JOSÉ DAMÁSIO NETO</text:p>
          </table:table-cell>
          <table:table-cell office:value-type="string" office:string-value="SLM RECURSOS HUMANOS" table:formula="of:=UPPER([.B243])" table:style-name="ce6">
            <text:p>SLM RECURSOS HUMANOS</text:p>
          </table:table-cell>
          <table:table-cell office:value-type="string" office:string-value="11.192.894/0001-85" table:formula="of:=UPPER([.C243])" table:style-name="ce6">
            <text:p>11.192.894/0001-85</text:p>
          </table:table-cell>
          <table:table-cell office:value-type="string" office:string-value="MARCENEIRO" table:formula="of:=UPPER([.D243])" table:style-name="ce6">
            <text:p>MARCENEIRO</text:p>
          </table:table-cell>
          <table:table-cell office:value-type="string" office:string-value="JF/RJ ALMIRANTE BARROSO" table:formula="of:=UPPER([.E243])" table:style-name="ce6">
            <text:p>JF/RJ ALMIRANTE BARROSO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RUTSON LUIZ DA SILVA MACIEL<text:s/></text:p>
          </table:table-cell>
          <table:table-cell office:value-type="string" table:style-name="ce33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29">
            <text:p>MARCENEIRO</text:p>
          </table:table-cell>
          <table:table-cell office:value-type="string" table:style-name="ce29">
            <text:p>JF/RJ ALMIRANTE BARROSO</text:p>
          </table:table-cell>
          <table:table-cell table:style-name="ce1"/>
          <table:table-cell office:value-type="string" office:string-value="RUTSON LUIZ DA SILVA MACIEL " table:formula="of:=UPPER([.A244])" table:style-name="ce6">
            <text:p>RUTSON LUIZ DA SILVA MACIEL<text:s/></text:p>
          </table:table-cell>
          <table:table-cell office:value-type="string" office:string-value="SLM RECURSOS HUMANOS" table:formula="of:=UPPER([.B244])" table:style-name="ce6">
            <text:p>SLM RECURSOS HUMANOS</text:p>
          </table:table-cell>
          <table:table-cell office:value-type="string" office:string-value="11.192.894/0001-85" table:formula="of:=UPPER([.C244])" table:style-name="ce6">
            <text:p>11.192.894/0001-85</text:p>
          </table:table-cell>
          <table:table-cell office:value-type="string" office:string-value="MARCENEIRO" table:formula="of:=UPPER([.D244])" table:style-name="ce6">
            <text:p>MARCENEIRO</text:p>
          </table:table-cell>
          <table:table-cell office:value-type="string" office:string-value="JF/RJ ALMIRANTE BARROSO" table:formula="of:=UPPER([.E244])" table:style-name="ce6">
            <text:p>JF/RJ ALMIRANTE BARROSO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MARCOS JOÃO DA SILVA</text:p>
          </table:table-cell>
          <table:table-cell office:value-type="string" table:style-name="ce33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29">
            <text:p>AUXILIAR DE MARCENEIRO</text:p>
          </table:table-cell>
          <table:table-cell office:value-type="string" table:style-name="ce29">
            <text:p>JF/RJ ALMIRANTE BARROSO</text:p>
          </table:table-cell>
          <table:table-cell table:style-name="ce1"/>
          <table:table-cell office:value-type="string" office:string-value="MARCOS JOÃO DA SILVA" table:formula="of:=UPPER([.A245])" table:style-name="ce6">
            <text:p>MARCOS JOÃO DA SILVA</text:p>
          </table:table-cell>
          <table:table-cell office:value-type="string" office:string-value="SLM RECURSOS HUMANOS" table:formula="of:=UPPER([.B245])" table:style-name="ce6">
            <text:p>SLM RECURSOS HUMANOS</text:p>
          </table:table-cell>
          <table:table-cell office:value-type="string" office:string-value="11.192.894/0001-85" table:formula="of:=UPPER([.C245])" table:style-name="ce6">
            <text:p>11.192.894/0001-85</text:p>
          </table:table-cell>
          <table:table-cell office:value-type="string" office:string-value="AUXILIAR DE MARCENEIRO" table:formula="of:=UPPER([.D245])" table:style-name="ce6">
            <text:p>AUXILIAR DE MARCENEIRO</text:p>
          </table:table-cell>
          <table:table-cell office:value-type="string" office:string-value="JF/RJ ALMIRANTE BARROSO" table:formula="of:=UPPER([.E245])" table:style-name="ce6">
            <text:p>JF/RJ ALMIRANTE BARROSO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ROSINALDO GRACILIANO DE LIMA</text:p>
          </table:table-cell>
          <table:table-cell office:value-type="string" table:style-name="ce33">
            <text:p>SLM RECURSOS HUMANOS</text:p>
          </table:table-cell>
          <table:table-cell office:value-type="string" table:style-name="ce32">
            <text:p>11.192.894/0001-85</text:p>
          </table:table-cell>
          <table:table-cell office:value-type="string" table:style-name="ce29">
            <text:p>AUXILIAR DE MARCENEIRO</text:p>
          </table:table-cell>
          <table:table-cell office:value-type="string" table:style-name="ce29">
            <text:p>JF/RJ ALMIRANTE BARROSO</text:p>
          </table:table-cell>
          <table:table-cell table:style-name="ce1"/>
          <table:table-cell office:value-type="string" office:string-value="ROSINALDO GRACILIANO DE LIMA" table:formula="of:=UPPER([.A246])" table:style-name="ce6">
            <text:p>ROSINALDO GRACILIANO DE LIMA</text:p>
          </table:table-cell>
          <table:table-cell office:value-type="string" office:string-value="SLM RECURSOS HUMANOS" table:formula="of:=UPPER([.B246])" table:style-name="ce6">
            <text:p>SLM RECURSOS HUMANOS</text:p>
          </table:table-cell>
          <table:table-cell office:value-type="string" office:string-value="11.192.894/0001-85" table:formula="of:=UPPER([.C246])" table:style-name="ce6">
            <text:p>11.192.894/0001-85</text:p>
          </table:table-cell>
          <table:table-cell office:value-type="string" office:string-value="AUXILIAR DE MARCENEIRO" table:formula="of:=UPPER([.D246])" table:style-name="ce6">
            <text:p>AUXILIAR DE MARCENEIRO</text:p>
          </table:table-cell>
          <table:table-cell office:value-type="string" office:string-value="JF/RJ ALMIRANTE BARROSO" table:formula="of:=UPPER([.E246])" table:style-name="ce6">
            <text:p>JF/RJ ALMIRANTE BARROS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DILSON RODRIGO DA ROC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ADILSON RODRIGO DA ROCHA" table:formula="of:=UPPER([.A247])" table:style-name="ce6">
            <text:p>ADILSON RODRIGO DA ROCHA</text:p>
          </table:table-cell>
          <table:table-cell office:value-type="string" office:string-value="GUARD ANGEL VIGILÂNCIA EIRELI" table:formula="of:=UPPER([.B247])" table:style-name="ce6">
            <text:p>GUARD ANGEL VIGILÂNCIA EIRELI</text:p>
          </table:table-cell>
          <table:table-cell office:value-type="string" office:string-value="00.809.803/0001-91" table:formula="of:=UPPER([.C247])" table:style-name="ce6">
            <text:p>00.809.803/0001-91</text:p>
          </table:table-cell>
          <table:table-cell office:value-type="string" office:string-value="VIGILANTE" table:formula="of:=UPPER([.D247])" table:style-name="ce6">
            <text:p>VIGILANTE</text:p>
          </table:table-cell>
          <table:table-cell office:value-type="string" office:string-value="A. BARROSO" table:formula="of:=UPPER([.E247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ALMIR AMARAL JUNIOR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ALMIR AMARAL JUNIOR" table:formula="of:=UPPER([.A248])" table:style-name="ce6">
            <text:p>ALMIR AMARAL JUNIOR</text:p>
          </table:table-cell>
          <table:table-cell office:value-type="string" office:string-value="GUARD ANGEL VIGILÂNCIA EIRELI" table:formula="of:=UPPER([.B248])" table:style-name="ce6">
            <text:p>GUARD ANGEL VIGILÂNCIA EIRELI</text:p>
          </table:table-cell>
          <table:table-cell office:value-type="string" office:string-value="00.809.803/0001-91" table:formula="of:=UPPER([.C248])" table:style-name="ce6">
            <text:p>00.809.803/0001-91</text:p>
          </table:table-cell>
          <table:table-cell office:value-type="string" office:string-value="VIGILANTE" table:formula="of:=UPPER([.D248])" table:style-name="ce6">
            <text:p>VIGILANTE</text:p>
          </table:table-cell>
          <table:table-cell office:value-type="string" office:string-value="A. BARROSO" table:formula="of:=UPPER([.E248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ANA CRISTINA DE OLIVEIR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ANA CRISTINA DE OLIVEIRA FERREIRA" table:formula="of:=UPPER([.A249])" table:style-name="ce6">
            <text:p>ANA CRISTINA DE OLIVEIRA FERREIRA</text:p>
          </table:table-cell>
          <table:table-cell office:value-type="string" office:string-value="GUARD ANGEL VIGILÂNCIA EIRELI" table:formula="of:=UPPER([.B249])" table:style-name="ce6">
            <text:p>GUARD ANGEL VIGILÂNCIA EIRELI</text:p>
          </table:table-cell>
          <table:table-cell office:value-type="string" office:string-value="00.809.803/0001-91" table:formula="of:=UPPER([.C249])" table:style-name="ce6">
            <text:p>00.809.803/0001-91</text:p>
          </table:table-cell>
          <table:table-cell office:value-type="string" office:string-value="VIGILANTE" table:formula="of:=UPPER([.D249])" table:style-name="ce6">
            <text:p>VIGILANTE</text:p>
          </table:table-cell>
          <table:table-cell office:value-type="string" office:string-value="A. BARROSO" table:formula="of:=UPPER([.E249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EDILSON FERR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EDILSON FERREIRA DA SILVA" table:formula="of:=UPPER([.A250])" table:style-name="ce6">
            <text:p>EDILSON FERREIRA DA SILVA</text:p>
          </table:table-cell>
          <table:table-cell office:value-type="string" office:string-value="GUARD ANGEL VIGILÂNCIA EIRELI" table:formula="of:=UPPER([.B250])" table:style-name="ce6">
            <text:p>GUARD ANGEL VIGILÂNCIA EIRELI</text:p>
          </table:table-cell>
          <table:table-cell office:value-type="string" office:string-value="00.809.803/0001-91" table:formula="of:=UPPER([.C250])" table:style-name="ce6">
            <text:p>00.809.803/0001-91</text:p>
          </table:table-cell>
          <table:table-cell office:value-type="string" office:string-value="VIGILANTE" table:formula="of:=UPPER([.D250])" table:style-name="ce6">
            <text:p>VIGILANTE</text:p>
          </table:table-cell>
          <table:table-cell office:value-type="string" office:string-value="A. BARROSO" table:formula="of:=UPPER([.E250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IAGO CAVALCANTE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IAGO CAVALCANTE DA SILVA" table:formula="of:=UPPER([.A251])" table:style-name="ce6">
            <text:p>IAGO CAVALCANTE DA SILVA</text:p>
          </table:table-cell>
          <table:table-cell office:value-type="string" office:string-value="GUARD ANGEL VIGILÂNCIA EIRELI" table:formula="of:=UPPER([.B251])" table:style-name="ce6">
            <text:p>GUARD ANGEL VIGILÂNCIA EIRELI</text:p>
          </table:table-cell>
          <table:table-cell office:value-type="string" office:string-value="00.809.803/0001-91" table:formula="of:=UPPER([.C251])" table:style-name="ce6">
            <text:p>00.809.803/0001-91</text:p>
          </table:table-cell>
          <table:table-cell office:value-type="string" office:string-value="VIGILANTE" table:formula="of:=UPPER([.D251])" table:style-name="ce6">
            <text:p>VIGILANTE</text:p>
          </table:table-cell>
          <table:table-cell office:value-type="string" office:string-value="A. BARROSO" table:formula="of:=UPPER([.E251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JACKSON DE FREITAS PIRES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JACKSON DE FREITAS PIRES " table:formula="of:=UPPER([.A252])" table:style-name="ce6">
            <text:p>JACKSON DE FREITAS PIRES<text:s/></text:p>
          </table:table-cell>
          <table:table-cell office:value-type="string" office:string-value="GUARD ANGEL VIGILÂNCIA EIRELI" table:formula="of:=UPPER([.B252])" table:style-name="ce6">
            <text:p>GUARD ANGEL VIGILÂNCIA EIRELI</text:p>
          </table:table-cell>
          <table:table-cell office:value-type="string" office:string-value="00.809.803/0001-91" table:formula="of:=UPPER([.C252])" table:style-name="ce6">
            <text:p>00.809.803/0001-91</text:p>
          </table:table-cell>
          <table:table-cell office:value-type="string" office:string-value="VIGILANTE" table:formula="of:=UPPER([.D252])" table:style-name="ce6">
            <text:p>VIGILANTE</text:p>
          </table:table-cell>
          <table:table-cell office:value-type="string" office:string-value="A. BARROSO" table:formula="of:=UPPER([.E252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LEONARDO ARAÚJO MEIRELL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LEONARDO ARAÚJO MEIRELLES" table:formula="of:=UPPER([.A253])" table:style-name="ce6">
            <text:p>LEONARDO ARAÚJO MEIRELLES</text:p>
          </table:table-cell>
          <table:table-cell office:value-type="string" office:string-value="GUARD ANGEL VIGILÂNCIA EIRELI" table:formula="of:=UPPER([.B253])" table:style-name="ce6">
            <text:p>GUARD ANGEL VIGILÂNCIA EIRELI</text:p>
          </table:table-cell>
          <table:table-cell office:value-type="string" office:string-value="00.809.803/0001-91" table:formula="of:=UPPER([.C253])" table:style-name="ce6">
            <text:p>00.809.803/0001-91</text:p>
          </table:table-cell>
          <table:table-cell office:value-type="string" office:string-value="VIGILANTE" table:formula="of:=UPPER([.D253])" table:style-name="ce6">
            <text:p>VIGILANTE</text:p>
          </table:table-cell>
          <table:table-cell office:value-type="string" office:string-value="A. BARROSO" table:formula="of:=UPPER([.E253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LUIZ CLAUDIO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LUIZ CLAUDIO OLIVEIRA" table:formula="of:=UPPER([.A254])" table:style-name="ce6">
            <text:p>LUIZ CLAUDIO OLIVEIRA</text:p>
          </table:table-cell>
          <table:table-cell office:value-type="string" office:string-value="GUARD ANGEL VIGILÂNCIA EIRELI" table:formula="of:=UPPER([.B254])" table:style-name="ce6">
            <text:p>GUARD ANGEL VIGILÂNCIA EIRELI</text:p>
          </table:table-cell>
          <table:table-cell office:value-type="string" office:string-value="00.809.803/0001-91" table:formula="of:=UPPER([.C254])" table:style-name="ce6">
            <text:p>00.809.803/0001-91</text:p>
          </table:table-cell>
          <table:table-cell office:value-type="string" office:string-value="VIGILANTE" table:formula="of:=UPPER([.D254])" table:style-name="ce6">
            <text:p>VIGILANTE</text:p>
          </table:table-cell>
          <table:table-cell office:value-type="string" office:string-value="A. BARROSO" table:formula="of:=UPPER([.E254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MARCOS PAULO SILVA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MARCOS PAULO SILVA DE OLIVEIRA" table:formula="of:=UPPER([.A255])" table:style-name="ce6">
            <text:p>MARCOS PAULO SILVA DE OLIVEIRA</text:p>
          </table:table-cell>
          <table:table-cell office:value-type="string" office:string-value="GUARD ANGEL VIGILÂNCIA EIRELI" table:formula="of:=UPPER([.B255])" table:style-name="ce6">
            <text:p>GUARD ANGEL VIGILÂNCIA EIRELI</text:p>
          </table:table-cell>
          <table:table-cell office:value-type="string" office:string-value="00.809.803/0001-91" table:formula="of:=UPPER([.C255])" table:style-name="ce6">
            <text:p>00.809.803/0001-91</text:p>
          </table:table-cell>
          <table:table-cell office:value-type="string" office:string-value="VIGILANTE" table:formula="of:=UPPER([.D255])" table:style-name="ce6">
            <text:p>VIGILANTE</text:p>
          </table:table-cell>
          <table:table-cell office:value-type="string" office:string-value="A. BARROSO" table:formula="of:=UPPER([.E255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MAX LEANDRO ARANTES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MAX LEANDRO ARANTES DA SILVA" table:formula="of:=UPPER([.A256])" table:style-name="ce6">
            <text:p>MAX LEANDRO ARANTES DA SILVA</text:p>
          </table:table-cell>
          <table:table-cell office:value-type="string" office:string-value="GUARD ANGEL VIGILÂNCIA EIRELI" table:formula="of:=UPPER([.B256])" table:style-name="ce6">
            <text:p>GUARD ANGEL VIGILÂNCIA EIRELI</text:p>
          </table:table-cell>
          <table:table-cell office:value-type="string" office:string-value="00.809.803/0001-91" table:formula="of:=UPPER([.C256])" table:style-name="ce6">
            <text:p>00.809.803/0001-91</text:p>
          </table:table-cell>
          <table:table-cell office:value-type="string" office:string-value="VIGILANTE" table:formula="of:=UPPER([.D256])" table:style-name="ce6">
            <text:p>VIGILANTE</text:p>
          </table:table-cell>
          <table:table-cell office:value-type="string" office:string-value="A. BARROSO" table:formula="of:=UPPER([.E256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ICHEL GOM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MICHEL GOMES" table:formula="of:=UPPER([.A257])" table:style-name="ce6">
            <text:p>MICHEL GOMES</text:p>
          </table:table-cell>
          <table:table-cell office:value-type="string" office:string-value="GUARD ANGEL VIGILÂNCIA EIRELI" table:formula="of:=UPPER([.B257])" table:style-name="ce6">
            <text:p>GUARD ANGEL VIGILÂNCIA EIRELI</text:p>
          </table:table-cell>
          <table:table-cell office:value-type="string" office:string-value="00.809.803/0001-91" table:formula="of:=UPPER([.C257])" table:style-name="ce6">
            <text:p>00.809.803/0001-91</text:p>
          </table:table-cell>
          <table:table-cell office:value-type="string" office:string-value="VIGILANTE" table:formula="of:=UPPER([.D257])" table:style-name="ce6">
            <text:p>VIGILANTE</text:p>
          </table:table-cell>
          <table:table-cell office:value-type="string" office:string-value="A. BARROSO" table:formula="of:=UPPER([.E257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PATRICK CARVALHO BARRO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. BARROSO</text:p>
          </table:table-cell>
          <table:table-cell table:style-name="ce1"/>
          <table:table-cell office:value-type="string" office:string-value="PATRICK CARVALHO BARROS DE OLIVEIRA" table:formula="of:=UPPER([.A258])" table:style-name="ce6">
            <text:p>PATRICK CARVALHO BARROS DE OLIVEIRA</text:p>
          </table:table-cell>
          <table:table-cell office:value-type="string" office:string-value="GUARD ANGEL VIGILÂNCIA EIRELI" table:formula="of:=UPPER([.B258])" table:style-name="ce6">
            <text:p>GUARD ANGEL VIGILÂNCIA EIRELI</text:p>
          </table:table-cell>
          <table:table-cell office:value-type="string" office:string-value="00.809.803/0001-91" table:formula="of:=UPPER([.C258])" table:style-name="ce6">
            <text:p>00.809.803/0001-91</text:p>
          </table:table-cell>
          <table:table-cell office:value-type="string" office:string-value="VIGILANTE" table:formula="of:=UPPER([.D258])" table:style-name="ce6">
            <text:p>VIGILANTE</text:p>
          </table:table-cell>
          <table:table-cell office:value-type="string" office:string-value="A. BARROSO" table:formula="of:=UPPER([.E258])" table:style-name="ce6">
            <text:p>A. BARROS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NDERSON ANTONIO JANUÁR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ANDERSON ANTONIO JANUÁRIO" table:formula="of:=UPPER([.A259])" table:style-name="ce6">
            <text:p>ANDERSON ANTONIO JANUÁRIO</text:p>
          </table:table-cell>
          <table:table-cell office:value-type="string" office:string-value="GUARD ANGEL VIGILÂNCIA EIRELI" table:formula="of:=UPPER([.B259])" table:style-name="ce6">
            <text:p>GUARD ANGEL VIGILÂNCIA EIRELI</text:p>
          </table:table-cell>
          <table:table-cell office:value-type="string" office:string-value="00.809.803/0001-91" table:formula="of:=UPPER([.C259])" table:style-name="ce6">
            <text:p>00.809.803/0001-91</text:p>
          </table:table-cell>
          <table:table-cell office:value-type="string" office:string-value="VIGILANTE" table:formula="of:=UPPER([.D259])" table:style-name="ce6">
            <text:p>VIGILANTE</text:p>
          </table:table-cell>
          <table:table-cell office:value-type="string" office:string-value="ALMOXARIFADO EQUADOR" table:formula="of:=UPPER([.E259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NTONIO DE SOUZA PEREIRA FI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ANTONIO DE SOUZA PEREIRA FILHO" table:formula="of:=UPPER([.A260])" table:style-name="ce6">
            <text:p>ANTONIO DE SOUZA PEREIRA FILHO</text:p>
          </table:table-cell>
          <table:table-cell office:value-type="string" office:string-value="GUARD ANGEL VIGILÂNCIA EIRELI" table:formula="of:=UPPER([.B260])" table:style-name="ce6">
            <text:p>GUARD ANGEL VIGILÂNCIA EIRELI</text:p>
          </table:table-cell>
          <table:table-cell office:value-type="string" office:string-value="00.809.803/0001-91" table:formula="of:=UPPER([.C260])" table:style-name="ce6">
            <text:p>00.809.803/0001-91</text:p>
          </table:table-cell>
          <table:table-cell office:value-type="string" office:string-value="VIGILANTE" table:formula="of:=UPPER([.D260])" table:style-name="ce6">
            <text:p>VIGILANTE</text:p>
          </table:table-cell>
          <table:table-cell office:value-type="string" office:string-value="ALMOXARIFADO EQUADOR" table:formula="of:=UPPER([.E260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DIEGO DE SOUZ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DIEGO DE SOUZA FERREIRA" table:formula="of:=UPPER([.A261])" table:style-name="ce6">
            <text:p>DIEGO DE SOUZA FERREIRA</text:p>
          </table:table-cell>
          <table:table-cell office:value-type="string" office:string-value="GUARD ANGEL VIGILÂNCIA EIRELI" table:formula="of:=UPPER([.B261])" table:style-name="ce6">
            <text:p>GUARD ANGEL VIGILÂNCIA EIRELI</text:p>
          </table:table-cell>
          <table:table-cell office:value-type="string" office:string-value="00.809.803/0001-91" table:formula="of:=UPPER([.C261])" table:style-name="ce6">
            <text:p>00.809.803/0001-91</text:p>
          </table:table-cell>
          <table:table-cell office:value-type="string" office:string-value="VIGILANTE" table:formula="of:=UPPER([.D261])" table:style-name="ce6">
            <text:p>VIGILANTE</text:p>
          </table:table-cell>
          <table:table-cell office:value-type="string" office:string-value="ALMOXARIFADO EQUADOR" table:formula="of:=UPPER([.E261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VANDRO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EVANDRO RODRIGUES" table:formula="of:=UPPER([.A262])" table:style-name="ce6">
            <text:p>EVANDRO RODRIGUES</text:p>
          </table:table-cell>
          <table:table-cell office:value-type="string" office:string-value="GUARD ANGEL VIGILÂNCIA EIRELI" table:formula="of:=UPPER([.B262])" table:style-name="ce6">
            <text:p>GUARD ANGEL VIGILÂNCIA EIRELI</text:p>
          </table:table-cell>
          <table:table-cell office:value-type="string" office:string-value="00.809.803/0001-91" table:formula="of:=UPPER([.C262])" table:style-name="ce6">
            <text:p>00.809.803/0001-91</text:p>
          </table:table-cell>
          <table:table-cell office:value-type="string" office:string-value="VIGILANTE" table:formula="of:=UPPER([.D262])" table:style-name="ce6">
            <text:p>VIGILANTE</text:p>
          </table:table-cell>
          <table:table-cell office:value-type="string" office:string-value="ALMOXARIFADO EQUADOR" table:formula="of:=UPPER([.E262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RGE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JORGE SILVA" table:formula="of:=UPPER([.A263])" table:style-name="ce6">
            <text:p>JORGE SILVA</text:p>
          </table:table-cell>
          <table:table-cell office:value-type="string" office:string-value="GUARD ANGEL VIGILÂNCIA EIRELI" table:formula="of:=UPPER([.B263])" table:style-name="ce6">
            <text:p>GUARD ANGEL VIGILÂNCIA EIRELI</text:p>
          </table:table-cell>
          <table:table-cell office:value-type="string" office:string-value="00.809.803/0001-91" table:formula="of:=UPPER([.C263])" table:style-name="ce6">
            <text:p>00.809.803/0001-91</text:p>
          </table:table-cell>
          <table:table-cell office:value-type="string" office:string-value="VIGILANTE" table:formula="of:=UPPER([.D263])" table:style-name="ce6">
            <text:p>VIGILANTE</text:p>
          </table:table-cell>
          <table:table-cell office:value-type="string" office:string-value="ALMOXARIFADO EQUADOR" table:formula="of:=UPPER([.E263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OZART DOS SANTOS NOBLAT AL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MOZART DOS SANTOS NOBLAT ALVES" table:formula="of:=UPPER([.A264])" table:style-name="ce6">
            <text:p>MOZART DOS SANTOS NOBLAT ALVES</text:p>
          </table:table-cell>
          <table:table-cell office:value-type="string" office:string-value="GUARD ANGEL VIGILÂNCIA EIRELI" table:formula="of:=UPPER([.B264])" table:style-name="ce6">
            <text:p>GUARD ANGEL VIGILÂNCIA EIRELI</text:p>
          </table:table-cell>
          <table:table-cell office:value-type="string" office:string-value="00.809.803/0001-91" table:formula="of:=UPPER([.C264])" table:style-name="ce6">
            <text:p>00.809.803/0001-91</text:p>
          </table:table-cell>
          <table:table-cell office:value-type="string" office:string-value="VIGILANTE" table:formula="of:=UPPER([.D264])" table:style-name="ce6">
            <text:p>VIGILANTE</text:p>
          </table:table-cell>
          <table:table-cell office:value-type="string" office:string-value="ALMOXARIFADO EQUADOR" table:formula="of:=UPPER([.E264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É DOMICIAN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JOSÉ DOMICIANO DOS SANTOS" table:formula="of:=UPPER([.A265])" table:style-name="ce6">
            <text:p>JOSÉ DOMICIANO DOS SANTOS</text:p>
          </table:table-cell>
          <table:table-cell office:value-type="string" office:string-value="GUARD ANGEL VIGILÂNCIA EIRELI" table:formula="of:=UPPER([.B265])" table:style-name="ce6">
            <text:p>GUARD ANGEL VIGILÂNCIA EIRELI</text:p>
          </table:table-cell>
          <table:table-cell office:value-type="string" office:string-value="00.809.803/0001-91" table:formula="of:=UPPER([.C265])" table:style-name="ce6">
            <text:p>00.809.803/0001-91</text:p>
          </table:table-cell>
          <table:table-cell office:value-type="string" office:string-value="VIGILANTE" table:formula="of:=UPPER([.D265])" table:style-name="ce6">
            <text:p>VIGILANTE</text:p>
          </table:table-cell>
          <table:table-cell office:value-type="string" office:string-value="ALMOXARIFADO EQUADOR" table:formula="of:=UPPER([.E265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ODRIGO TEIX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RODRIGO TEIXEIRA" table:formula="of:=UPPER([.A266])" table:style-name="ce6">
            <text:p>RODRIGO TEIXEIRA</text:p>
          </table:table-cell>
          <table:table-cell office:value-type="string" office:string-value="GUARD ANGEL VIGILÂNCIA EIRELI" table:formula="of:=UPPER([.B266])" table:style-name="ce6">
            <text:p>GUARD ANGEL VIGILÂNCIA EIRELI</text:p>
          </table:table-cell>
          <table:table-cell office:value-type="string" office:string-value="00.809.803/0001-91" table:formula="of:=UPPER([.C266])" table:style-name="ce6">
            <text:p>00.809.803/0001-91</text:p>
          </table:table-cell>
          <table:table-cell office:value-type="string" office:string-value="VIGILANTE" table:formula="of:=UPPER([.D266])" table:style-name="ce6">
            <text:p>VIGILANTE</text:p>
          </table:table-cell>
          <table:table-cell office:value-type="string" office:string-value="ALMOXARIFADO EQUADOR" table:formula="of:=UPPER([.E266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ODRIGO VARELA DE MACE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RODRIGO VARELA DE MACEDO" table:formula="of:=UPPER([.A267])" table:style-name="ce6">
            <text:p>RODRIGO VARELA DE MACEDO</text:p>
          </table:table-cell>
          <table:table-cell office:value-type="string" office:string-value="GUARD ANGEL VIGILÂNCIA EIRELI" table:formula="of:=UPPER([.B267])" table:style-name="ce6">
            <text:p>GUARD ANGEL VIGILÂNCIA EIRELI</text:p>
          </table:table-cell>
          <table:table-cell office:value-type="string" office:string-value="00.809.803/0001-91" table:formula="of:=UPPER([.C267])" table:style-name="ce6">
            <text:p>00.809.803/0001-91</text:p>
          </table:table-cell>
          <table:table-cell office:value-type="string" office:string-value="VIGILANTE" table:formula="of:=UPPER([.D267])" table:style-name="ce6">
            <text:p>VIGILANTE</text:p>
          </table:table-cell>
          <table:table-cell office:value-type="string" office:string-value="ALMOXARIFADO EQUADOR" table:formula="of:=UPPER([.E267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ANDERSON GUIMARÃES SAMPA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VANDERSON GUIMARÃES SAMPAIO" table:formula="of:=UPPER([.A268])" table:style-name="ce6">
            <text:p>VANDERSON GUIMARÃES SAMPAIO</text:p>
          </table:table-cell>
          <table:table-cell office:value-type="string" office:string-value="GUARD ANGEL VIGILÂNCIA EIRELI" table:formula="of:=UPPER([.B268])" table:style-name="ce6">
            <text:p>GUARD ANGEL VIGILÂNCIA EIRELI</text:p>
          </table:table-cell>
          <table:table-cell office:value-type="string" office:string-value="00.809.803/0001-91" table:formula="of:=UPPER([.C268])" table:style-name="ce6">
            <text:p>00.809.803/0001-91</text:p>
          </table:table-cell>
          <table:table-cell office:value-type="string" office:string-value="VIGILANTE" table:formula="of:=UPPER([.D268])" table:style-name="ce6">
            <text:p>VIGILANTE</text:p>
          </table:table-cell>
          <table:table-cell office:value-type="string" office:string-value="ALMOXARIFADO EQUADOR" table:formula="of:=UPPER([.E268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ILMAR CARDOSO VILHEN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VILMAR CARDOSO VILHENA" table:formula="of:=UPPER([.A269])" table:style-name="ce6">
            <text:p>VILMAR CARDOSO VILHENA</text:p>
          </table:table-cell>
          <table:table-cell office:value-type="string" office:string-value="GUARD ANGEL VIGILÂNCIA EIRELI" table:formula="of:=UPPER([.B269])" table:style-name="ce6">
            <text:p>GUARD ANGEL VIGILÂNCIA EIRELI</text:p>
          </table:table-cell>
          <table:table-cell office:value-type="string" office:string-value="00.809.803/0001-91" table:formula="of:=UPPER([.C269])" table:style-name="ce6">
            <text:p>00.809.803/0001-91</text:p>
          </table:table-cell>
          <table:table-cell office:value-type="string" office:string-value="VIGILANTE" table:formula="of:=UPPER([.D269])" table:style-name="ce6">
            <text:p>VIGILANTE</text:p>
          </table:table-cell>
          <table:table-cell office:value-type="string" office:string-value="ALMOXARIFADO EQUADOR" table:formula="of:=UPPER([.E269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INICIUS MARTINS DA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LMOXARIFADO EQUADOR</text:p>
          </table:table-cell>
          <table:table-cell table:style-name="ce1"/>
          <table:table-cell office:value-type="string" office:string-value="VINICIUS MARTINS DA COSTA" table:formula="of:=UPPER([.A270])" table:style-name="ce6">
            <text:p>VINICIUS MARTINS DA COSTA</text:p>
          </table:table-cell>
          <table:table-cell office:value-type="string" office:string-value="GUARD ANGEL VIGILÂNCIA EIRELI" table:formula="of:=UPPER([.B270])" table:style-name="ce6">
            <text:p>GUARD ANGEL VIGILÂNCIA EIRELI</text:p>
          </table:table-cell>
          <table:table-cell office:value-type="string" office:string-value="00.809.803/0001-91" table:formula="of:=UPPER([.C270])" table:style-name="ce6">
            <text:p>00.809.803/0001-91</text:p>
          </table:table-cell>
          <table:table-cell office:value-type="string" office:string-value="VIGILANTE" table:formula="of:=UPPER([.D270])" table:style-name="ce6">
            <text:p>VIGILANTE</text:p>
          </table:table-cell>
          <table:table-cell office:value-type="string" office:string-value="ALMOXARIFADO EQUADOR" table:formula="of:=UPPER([.E270])" table:style-name="ce6">
            <text:p>ALMOXARIFADO EQUADOR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CLÉBER DIAS DE AZEVE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NGRA DOS REIS</text:p>
          </table:table-cell>
          <table:table-cell table:style-name="ce1"/>
          <table:table-cell office:value-type="string" office:string-value="CLÉBER DIAS DE AZEVEDO" table:formula="of:=UPPER([.A271])" table:style-name="ce6">
            <text:p>CLÉBER DIAS DE AZEVEDO</text:p>
          </table:table-cell>
          <table:table-cell office:value-type="string" office:string-value="GUARD ANGEL VIGILÂNCIA EIRELI" table:formula="of:=UPPER([.B271])" table:style-name="ce6">
            <text:p>GUARD ANGEL VIGILÂNCIA EIRELI</text:p>
          </table:table-cell>
          <table:table-cell office:value-type="string" office:string-value="00.809.803/0001-91" table:formula="of:=UPPER([.C271])" table:style-name="ce6">
            <text:p>00.809.803/0001-91</text:p>
          </table:table-cell>
          <table:table-cell office:value-type="string" office:string-value="VIGILANTE" table:formula="of:=UPPER([.D271])" table:style-name="ce6">
            <text:p>VIGILANTE</text:p>
          </table:table-cell>
          <table:table-cell office:value-type="string" office:string-value="ANGRA DOS REIS" table:formula="of:=UPPER([.E271])" table:style-name="ce6">
            <text:p>ANGRA DOS REIS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MAURO SÉRGIO SOUSA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NGRA DOS REIS</text:p>
          </table:table-cell>
          <table:table-cell table:style-name="ce1"/>
          <table:table-cell office:value-type="string" office:string-value="MAURO SÉRGIO SOUSA RODRIGUES" table:formula="of:=UPPER([.A272])" table:style-name="ce6">
            <text:p>MAURO SÉRGIO SOUSA RODRIGUES</text:p>
          </table:table-cell>
          <table:table-cell office:value-type="string" office:string-value="GUARD ANGEL VIGILÂNCIA EIRELI" table:formula="of:=UPPER([.B272])" table:style-name="ce6">
            <text:p>GUARD ANGEL VIGILÂNCIA EIRELI</text:p>
          </table:table-cell>
          <table:table-cell office:value-type="string" office:string-value="00.809.803/0001-91" table:formula="of:=UPPER([.C272])" table:style-name="ce6">
            <text:p>00.809.803/0001-91</text:p>
          </table:table-cell>
          <table:table-cell office:value-type="string" office:string-value="VIGILANTE" table:formula="of:=UPPER([.D272])" table:style-name="ce6">
            <text:p>VIGILANTE</text:p>
          </table:table-cell>
          <table:table-cell office:value-type="string" office:string-value="ANGRA DOS REIS" table:formula="of:=UPPER([.E272])" table:style-name="ce6">
            <text:p>ANGRA DOS REIS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OZEIAS DIAS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NGRA DOS REIS</text:p>
          </table:table-cell>
          <table:table-cell table:style-name="ce1"/>
          <table:table-cell office:value-type="string" office:string-value="OZEIAS DIAS DA SILVA" table:formula="of:=UPPER([.A273])" table:style-name="ce6">
            <text:p>OZEIAS DIAS DA SILVA</text:p>
          </table:table-cell>
          <table:table-cell office:value-type="string" office:string-value="GUARD ANGEL VIGILÂNCIA EIRELI" table:formula="of:=UPPER([.B273])" table:style-name="ce6">
            <text:p>GUARD ANGEL VIGILÂNCIA EIRELI</text:p>
          </table:table-cell>
          <table:table-cell office:value-type="string" office:string-value="00.809.803/0001-91" table:formula="of:=UPPER([.C273])" table:style-name="ce6">
            <text:p>00.809.803/0001-91</text:p>
          </table:table-cell>
          <table:table-cell office:value-type="string" office:string-value="VIGILANTE" table:formula="of:=UPPER([.D273])" table:style-name="ce6">
            <text:p>VIGILANTE</text:p>
          </table:table-cell>
          <table:table-cell office:value-type="string" office:string-value="ANGRA DOS REIS" table:formula="of:=UPPER([.E273])" table:style-name="ce6">
            <text:p>ANGRA DOS REIS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THALLES PENHA MEDEIR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NGRA DOS REIS</text:p>
          </table:table-cell>
          <table:table-cell table:style-name="ce1"/>
          <table:table-cell office:value-type="string" office:string-value="THALLES PENHA MEDEIROS" table:formula="of:=UPPER([.A274])" table:style-name="ce6">
            <text:p>THALLES PENHA MEDEIROS</text:p>
          </table:table-cell>
          <table:table-cell office:value-type="string" office:string-value="GUARD ANGEL VIGILÂNCIA EIRELI" table:formula="of:=UPPER([.B274])" table:style-name="ce6">
            <text:p>GUARD ANGEL VIGILÂNCIA EIRELI</text:p>
          </table:table-cell>
          <table:table-cell office:value-type="string" office:string-value="00.809.803/0001-91" table:formula="of:=UPPER([.C274])" table:style-name="ce6">
            <text:p>00.809.803/0001-91</text:p>
          </table:table-cell>
          <table:table-cell office:value-type="string" office:string-value="VIGILANTE" table:formula="of:=UPPER([.D274])" table:style-name="ce6">
            <text:p>VIGILANTE</text:p>
          </table:table-cell>
          <table:table-cell office:value-type="string" office:string-value="ANGRA DOS REIS" table:formula="of:=UPPER([.E274])" table:style-name="ce6">
            <text:p>ANGRA DOS REIS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SALOMÃO ROGÉRIO CARDOS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NGRA DOS REIS</text:p>
          </table:table-cell>
          <table:table-cell table:style-name="ce1"/>
          <table:table-cell office:value-type="string" office:string-value="SALOMÃO ROGÉRIO CARDOSO DA SILVA" table:formula="of:=UPPER([.A275])" table:style-name="ce6">
            <text:p>SALOMÃO ROGÉRIO CARDOSO DA SILVA</text:p>
          </table:table-cell>
          <table:table-cell office:value-type="string" office:string-value="GUARD ANGEL VIGILÂNCIA EIRELI" table:formula="of:=UPPER([.B275])" table:style-name="ce6">
            <text:p>GUARD ANGEL VIGILÂNCIA EIRELI</text:p>
          </table:table-cell>
          <table:table-cell office:value-type="string" office:string-value="00.809.803/0001-91" table:formula="of:=UPPER([.C275])" table:style-name="ce6">
            <text:p>00.809.803/0001-91</text:p>
          </table:table-cell>
          <table:table-cell office:value-type="string" office:string-value="VIGILANTE" table:formula="of:=UPPER([.D275])" table:style-name="ce6">
            <text:p>VIGILANTE</text:p>
          </table:table-cell>
          <table:table-cell office:value-type="string" office:string-value="ANGRA DOS REIS" table:formula="of:=UPPER([.E275])" table:style-name="ce6">
            <text:p>ANGRA DOS REI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JOÃO SALVADOR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JOÃO SALVADOR DA SILVA" table:formula="of:=UPPER([.A276])" table:style-name="ce6">
            <text:p>JOÃO SALVADOR DA SILVA</text:p>
          </table:table-cell>
          <table:table-cell office:value-type="string" office:string-value="GUARD ANGEL VIGILÂNCIA EIRELI" table:formula="of:=UPPER([.B276])" table:style-name="ce6">
            <text:p>GUARD ANGEL VIGILÂNCIA EIRELI</text:p>
          </table:table-cell>
          <table:table-cell office:value-type="string" office:string-value="00.809.803/0001-91" table:formula="of:=UPPER([.C276])" table:style-name="ce6">
            <text:p>00.809.803/0001-91</text:p>
          </table:table-cell>
          <table:table-cell office:value-type="string" office:string-value="VIGILANTE" table:formula="of:=UPPER([.D276])" table:style-name="ce6">
            <text:p>VIGILANTE</text:p>
          </table:table-cell>
          <table:table-cell office:value-type="string" office:string-value="ARQUIVO SÃO CRISTÓVÃO" table:formula="of:=UPPER([.E276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RCELO SILVA ESTE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MARCELO SILVA ESTEVES" table:formula="of:=UPPER([.A277])" table:style-name="ce6">
            <text:p>MARCELO SILVA ESTEVES</text:p>
          </table:table-cell>
          <table:table-cell office:value-type="string" office:string-value="GUARD ANGEL VIGILÂNCIA EIRELI" table:formula="of:=UPPER([.B277])" table:style-name="ce6">
            <text:p>GUARD ANGEL VIGILÂNCIA EIRELI</text:p>
          </table:table-cell>
          <table:table-cell office:value-type="string" office:string-value="00.809.803/0001-91" table:formula="of:=UPPER([.C277])" table:style-name="ce6">
            <text:p>00.809.803/0001-91</text:p>
          </table:table-cell>
          <table:table-cell office:value-type="string" office:string-value="VIGILANTE" table:formula="of:=UPPER([.D277])" table:style-name="ce6">
            <text:p>VIGILANTE</text:p>
          </table:table-cell>
          <table:table-cell office:value-type="string" office:string-value="ARQUIVO SÃO CRISTÓVÃO" table:formula="of:=UPPER([.E277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RCELO SOUSA BRAG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MARCELO SOUSA BRAGA" table:formula="of:=UPPER([.A278])" table:style-name="ce6">
            <text:p>MARCELO SOUSA BRAGA</text:p>
          </table:table-cell>
          <table:table-cell office:value-type="string" office:string-value="GUARD ANGEL VIGILÂNCIA EIRELI" table:formula="of:=UPPER([.B278])" table:style-name="ce6">
            <text:p>GUARD ANGEL VIGILÂNCIA EIRELI</text:p>
          </table:table-cell>
          <table:table-cell office:value-type="string" office:string-value="00.809.803/0001-91" table:formula="of:=UPPER([.C278])" table:style-name="ce6">
            <text:p>00.809.803/0001-91</text:p>
          </table:table-cell>
          <table:table-cell office:value-type="string" office:string-value="VIGILANTE" table:formula="of:=UPPER([.D278])" table:style-name="ce6">
            <text:p>VIGILANTE</text:p>
          </table:table-cell>
          <table:table-cell office:value-type="string" office:string-value="ARQUIVO SÃO CRISTÓVÃO" table:formula="of:=UPPER([.E278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RCOS TENÓRIO CAVALCANT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MARCOS TENÓRIO CAVALCANTE" table:formula="of:=UPPER([.A279])" table:style-name="ce6">
            <text:p>MARCOS TENÓRIO CAVALCANTE</text:p>
          </table:table-cell>
          <table:table-cell office:value-type="string" office:string-value="GUARD ANGEL VIGILÂNCIA EIRELI" table:formula="of:=UPPER([.B279])" table:style-name="ce6">
            <text:p>GUARD ANGEL VIGILÂNCIA EIRELI</text:p>
          </table:table-cell>
          <table:table-cell office:value-type="string" office:string-value="00.809.803/0001-91" table:formula="of:=UPPER([.C279])" table:style-name="ce6">
            <text:p>00.809.803/0001-91</text:p>
          </table:table-cell>
          <table:table-cell office:value-type="string" office:string-value="VIGILANTE" table:formula="of:=UPPER([.D279])" table:style-name="ce6">
            <text:p>VIGILANTE</text:p>
          </table:table-cell>
          <table:table-cell office:value-type="string" office:string-value="ARQUIVO SÃO CRISTÓVÃO" table:formula="of:=UPPER([.E279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URO MARTINS F.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MAURO MARTINS F. DA SILVA" table:formula="of:=UPPER([.A280])" table:style-name="ce6">
            <text:p>MAURO MARTINS F. DA SILVA</text:p>
          </table:table-cell>
          <table:table-cell office:value-type="string" office:string-value="GUARD ANGEL VIGILÂNCIA EIRELI" table:formula="of:=UPPER([.B280])" table:style-name="ce6">
            <text:p>GUARD ANGEL VIGILÂNCIA EIRELI</text:p>
          </table:table-cell>
          <table:table-cell office:value-type="string" office:string-value="00.809.803/0001-91" table:formula="of:=UPPER([.C280])" table:style-name="ce6">
            <text:p>00.809.803/0001-91</text:p>
          </table:table-cell>
          <table:table-cell office:value-type="string" office:string-value="VIGILANTE" table:formula="of:=UPPER([.D280])" table:style-name="ce6">
            <text:p>VIGILANTE</text:p>
          </table:table-cell>
          <table:table-cell office:value-type="string" office:string-value="ARQUIVO SÃO CRISTÓVÃO" table:formula="of:=UPPER([.E280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AFAEL ALVES <text:s/>ANTUN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RAFAEL ALVES  ANTUNES" table:formula="of:=UPPER([.A281])" table:style-name="ce6">
            <text:p>RAFAEL ALVES <text:s/>ANTUNES</text:p>
          </table:table-cell>
          <table:table-cell office:value-type="string" office:string-value="GUARD ANGEL VIGILÂNCIA EIRELI" table:formula="of:=UPPER([.B281])" table:style-name="ce6">
            <text:p>GUARD ANGEL VIGILÂNCIA EIRELI</text:p>
          </table:table-cell>
          <table:table-cell office:value-type="string" office:string-value="00.809.803/0001-91" table:formula="of:=UPPER([.C281])" table:style-name="ce6">
            <text:p>00.809.803/0001-91</text:p>
          </table:table-cell>
          <table:table-cell office:value-type="string" office:string-value="VIGILANTE" table:formula="of:=UPPER([.D281])" table:style-name="ce6">
            <text:p>VIGILANTE</text:p>
          </table:table-cell>
          <table:table-cell office:value-type="string" office:string-value="ARQUIVO SÃO CRISTÓVÃO" table:formula="of:=UPPER([.E281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AFAEL PEREIRA DE SOU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RAFAEL PEREIRA DE SOUTO" table:formula="of:=UPPER([.A282])" table:style-name="ce6">
            <text:p>RAFAEL PEREIRA DE SOUTO</text:p>
          </table:table-cell>
          <table:table-cell office:value-type="string" office:string-value="GUARD ANGEL VIGILÂNCIA EIRELI" table:formula="of:=UPPER([.B282])" table:style-name="ce6">
            <text:p>GUARD ANGEL VIGILÂNCIA EIRELI</text:p>
          </table:table-cell>
          <table:table-cell office:value-type="string" office:string-value="00.809.803/0001-91" table:formula="of:=UPPER([.C282])" table:style-name="ce6">
            <text:p>00.809.803/0001-91</text:p>
          </table:table-cell>
          <table:table-cell office:value-type="string" office:string-value="VIGILANTE" table:formula="of:=UPPER([.D282])" table:style-name="ce6">
            <text:p>VIGILANTE</text:p>
          </table:table-cell>
          <table:table-cell office:value-type="string" office:string-value="ARQUIVO SÃO CRISTÓVÃO" table:formula="of:=UPPER([.E282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TÉRCIO LUI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ARQUIVO SÃO CRISTÓVÃO</text:p>
          </table:table-cell>
          <table:table-cell table:style-name="ce1"/>
          <table:table-cell office:value-type="string" office:string-value="TÉRCIO LUIS DE OLIVEIRA" table:formula="of:=UPPER([.A283])" table:style-name="ce6">
            <text:p>TÉRCIO LUIS DE OLIVEIRA</text:p>
          </table:table-cell>
          <table:table-cell office:value-type="string" office:string-value="GUARD ANGEL VIGILÂNCIA EIRELI" table:formula="of:=UPPER([.B283])" table:style-name="ce6">
            <text:p>GUARD ANGEL VIGILÂNCIA EIRELI</text:p>
          </table:table-cell>
          <table:table-cell office:value-type="string" office:string-value="00.809.803/0001-91" table:formula="of:=UPPER([.C283])" table:style-name="ce6">
            <text:p>00.809.803/0001-91</text:p>
          </table:table-cell>
          <table:table-cell office:value-type="string" office:string-value="VIGILANTE" table:formula="of:=UPPER([.D283])" table:style-name="ce6">
            <text:p>VIGILANTE</text:p>
          </table:table-cell>
          <table:table-cell office:value-type="string" office:string-value="ARQUIVO SÃO CRISTÓVÃO" table:formula="of:=UPPER([.E283])" table:style-name="ce6">
            <text:p>ARQUIVO SÃO CRISTÓVÃ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LEXANDRE FERNAND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ALEXANDRE FERNANDES" table:formula="of:=UPPER([.A284])" table:style-name="ce6">
            <text:p>ALEXANDRE FERNANDES</text:p>
          </table:table-cell>
          <table:table-cell office:value-type="string" office:string-value="GUARD ANGEL VIGILÂNCIA EIRELI" table:formula="of:=UPPER([.B284])" table:style-name="ce6">
            <text:p>GUARD ANGEL VIGILÂNCIA EIRELI</text:p>
          </table:table-cell>
          <table:table-cell office:value-type="string" office:string-value="00.809.803/0001-91" table:formula="of:=UPPER([.C284])" table:style-name="ce6">
            <text:p>00.809.803/0001-91</text:p>
          </table:table-cell>
          <table:table-cell office:value-type="string" office:string-value="VIGILANTE" table:formula="of:=UPPER([.D284])" table:style-name="ce6">
            <text:p>VIGILANTE</text:p>
          </table:table-cell>
          <table:table-cell office:value-type="string" office:string-value="SEDE RIO BRANCO" table:formula="of:=UPPER([.E284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NTONIO CARLOS F.DE ARAUJ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ANTONIO CARLOS F.DE ARAUJO" table:formula="of:=UPPER([.A285])" table:style-name="ce6">
            <text:p>ANTONIO CARLOS F.DE ARAUJO</text:p>
          </table:table-cell>
          <table:table-cell office:value-type="string" office:string-value="GUARD ANGEL VIGILÂNCIA EIRELI" table:formula="of:=UPPER([.B285])" table:style-name="ce6">
            <text:p>GUARD ANGEL VIGILÂNCIA EIRELI</text:p>
          </table:table-cell>
          <table:table-cell office:value-type="string" office:string-value="00.809.803/0001-91" table:formula="of:=UPPER([.C285])" table:style-name="ce6">
            <text:p>00.809.803/0001-91</text:p>
          </table:table-cell>
          <table:table-cell office:value-type="string" office:string-value="VIGILANTE" table:formula="of:=UPPER([.D285])" table:style-name="ce6">
            <text:p>VIGILANTE</text:p>
          </table:table-cell>
          <table:table-cell office:value-type="string" office:string-value="SEDE RIO BRANCO" table:formula="of:=UPPER([.E285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ARLOS ALBERTO LEAL <text:s/>MAT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CARLOS ALBERTO LEAL  MATTOS" table:formula="of:=UPPER([.A286])" table:style-name="ce6">
            <text:p>CARLOS ALBERTO LEAL <text:s/>MATTOS</text:p>
          </table:table-cell>
          <table:table-cell office:value-type="string" office:string-value="GUARD ANGEL VIGILÂNCIA EIRELI" table:formula="of:=UPPER([.B286])" table:style-name="ce6">
            <text:p>GUARD ANGEL VIGILÂNCIA EIRELI</text:p>
          </table:table-cell>
          <table:table-cell office:value-type="string" office:string-value="00.809.803/0001-91" table:formula="of:=UPPER([.C286])" table:style-name="ce6">
            <text:p>00.809.803/0001-91</text:p>
          </table:table-cell>
          <table:table-cell office:value-type="string" office:string-value="VIGILANTE" table:formula="of:=UPPER([.D286])" table:style-name="ce6">
            <text:p>VIGILANTE</text:p>
          </table:table-cell>
          <table:table-cell office:value-type="string" office:string-value="SEDE RIO BRANCO" table:formula="of:=UPPER([.E286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ARLOS EUGÊNIO ABRAH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CARLOS EUGÊNIO ABRAHÃO" table:formula="of:=UPPER([.A287])" table:style-name="ce6">
            <text:p>CARLOS EUGÊNIO ABRAHÃO</text:p>
          </table:table-cell>
          <table:table-cell office:value-type="string" office:string-value="GUARD ANGEL VIGILÂNCIA EIRELI" table:formula="of:=UPPER([.B287])" table:style-name="ce6">
            <text:p>GUARD ANGEL VIGILÂNCIA EIRELI</text:p>
          </table:table-cell>
          <table:table-cell office:value-type="string" office:string-value="00.809.803/0001-91" table:formula="of:=UPPER([.C287])" table:style-name="ce6">
            <text:p>00.809.803/0001-91</text:p>
          </table:table-cell>
          <table:table-cell office:value-type="string" office:string-value="VIGILANTE" table:formula="of:=UPPER([.D287])" table:style-name="ce6">
            <text:p>VIGILANTE</text:p>
          </table:table-cell>
          <table:table-cell office:value-type="string" office:string-value="SEDE RIO BRANCO" table:formula="of:=UPPER([.E287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ICERO LOPES DO NASCIMENTO JUNIOR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CICERO LOPES DO NASCIMENTO JUNIOR" table:formula="of:=UPPER([.A288])" table:style-name="ce6">
            <text:p>CICERO LOPES DO NASCIMENTO JUNIOR</text:p>
          </table:table-cell>
          <table:table-cell office:value-type="string" office:string-value="GUARD ANGEL VIGILÂNCIA EIRELI" table:formula="of:=UPPER([.B288])" table:style-name="ce6">
            <text:p>GUARD ANGEL VIGILÂNCIA EIRELI</text:p>
          </table:table-cell>
          <table:table-cell office:value-type="string" office:string-value="00.809.803/0001-91" table:formula="of:=UPPER([.C288])" table:style-name="ce6">
            <text:p>00.809.803/0001-91</text:p>
          </table:table-cell>
          <table:table-cell office:value-type="string" office:string-value="VIGILANTE" table:formula="of:=UPPER([.D288])" table:style-name="ce6">
            <text:p>VIGILANTE</text:p>
          </table:table-cell>
          <table:table-cell office:value-type="string" office:string-value="SEDE RIO BRANCO" table:formula="of:=UPPER([.E288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CLAUDILENE RODRIGUES MARTIN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CLAUDILENE RODRIGUES MARTINS" table:formula="of:=UPPER([.A289])" table:style-name="ce6">
            <text:p>CLAUDILENE RODRIGUES MARTINS</text:p>
          </table:table-cell>
          <table:table-cell office:value-type="string" office:string-value="GUARD ANGEL VIGILÂNCIA EIRELI" table:formula="of:=UPPER([.B289])" table:style-name="ce6">
            <text:p>GUARD ANGEL VIGILÂNCIA EIRELI</text:p>
          </table:table-cell>
          <table:table-cell office:value-type="string" office:string-value="00.809.803/0001-91" table:formula="of:=UPPER([.C289])" table:style-name="ce6">
            <text:p>00.809.803/0001-91</text:p>
          </table:table-cell>
          <table:table-cell office:value-type="string" office:string-value="VIGILANTE" table:formula="of:=UPPER([.D289])" table:style-name="ce6">
            <text:p>VIGILANTE</text:p>
          </table:table-cell>
          <table:table-cell office:value-type="string" office:string-value="SEDE RIO BRANCO" table:formula="of:=UPPER([.E289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LAUDIO MAGN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CLAUDIO MAGNO DOS SANTOS" table:formula="of:=UPPER([.A290])" table:style-name="ce6">
            <text:p>CLAUDIO MAGNO DOS SANTOS</text:p>
          </table:table-cell>
          <table:table-cell office:value-type="string" office:string-value="GUARD ANGEL VIGILÂNCIA EIRELI" table:formula="of:=UPPER([.B290])" table:style-name="ce6">
            <text:p>GUARD ANGEL VIGILÂNCIA EIRELI</text:p>
          </table:table-cell>
          <table:table-cell office:value-type="string" office:string-value="00.809.803/0001-91" table:formula="of:=UPPER([.C290])" table:style-name="ce6">
            <text:p>00.809.803/0001-91</text:p>
          </table:table-cell>
          <table:table-cell office:value-type="string" office:string-value="VIGILANTE" table:formula="of:=UPPER([.D290])" table:style-name="ce6">
            <text:p>VIGILANTE</text:p>
          </table:table-cell>
          <table:table-cell office:value-type="string" office:string-value="SEDE RIO BRANCO" table:formula="of:=UPPER([.E290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DANIEL FERNANDO HENRIQUE AL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DANIEL FERNANDO HENRIQUE ALVES" table:formula="of:=UPPER([.A291])" table:style-name="ce6">
            <text:p>DANIEL FERNANDO HENRIQUE ALVES</text:p>
          </table:table-cell>
          <table:table-cell office:value-type="string" office:string-value="GUARD ANGEL VIGILÂNCIA EIRELI" table:formula="of:=UPPER([.B291])" table:style-name="ce6">
            <text:p>GUARD ANGEL VIGILÂNCIA EIRELI</text:p>
          </table:table-cell>
          <table:table-cell office:value-type="string" office:string-value="00.809.803/0001-91" table:formula="of:=UPPER([.C291])" table:style-name="ce6">
            <text:p>00.809.803/0001-91</text:p>
          </table:table-cell>
          <table:table-cell office:value-type="string" office:string-value="VIGILANTE" table:formula="of:=UPPER([.D291])" table:style-name="ce6">
            <text:p>VIGILANTE</text:p>
          </table:table-cell>
          <table:table-cell office:value-type="string" office:string-value="SEDE RIO BRANCO" table:formula="of:=UPPER([.E291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ABIANO WASHINGTON M. BRAGANÇ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FABIANO WASHINGTON M. BRAGANÇA" table:formula="of:=UPPER([.A292])" table:style-name="ce6">
            <text:p>FABIANO WASHINGTON M. BRAGANÇA</text:p>
          </table:table-cell>
          <table:table-cell office:value-type="string" office:string-value="GUARD ANGEL VIGILÂNCIA EIRELI" table:formula="of:=UPPER([.B292])" table:style-name="ce6">
            <text:p>GUARD ANGEL VIGILÂNCIA EIRELI</text:p>
          </table:table-cell>
          <table:table-cell office:value-type="string" office:string-value="00.809.803/0001-91" table:formula="of:=UPPER([.C292])" table:style-name="ce6">
            <text:p>00.809.803/0001-91</text:p>
          </table:table-cell>
          <table:table-cell office:value-type="string" office:string-value="VIGILANTE" table:formula="of:=UPPER([.D292])" table:style-name="ce6">
            <text:p>VIGILANTE</text:p>
          </table:table-cell>
          <table:table-cell office:value-type="string" office:string-value="SEDE RIO BRANCO" table:formula="of:=UPPER([.E292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ABIO MORAES DE MEL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FABIO MORAES DE MELO" table:formula="of:=UPPER([.A293])" table:style-name="ce6">
            <text:p>FABIO MORAES DE MELO</text:p>
          </table:table-cell>
          <table:table-cell office:value-type="string" office:string-value="GUARD ANGEL VIGILÂNCIA EIRELI" table:formula="of:=UPPER([.B293])" table:style-name="ce6">
            <text:p>GUARD ANGEL VIGILÂNCIA EIRELI</text:p>
          </table:table-cell>
          <table:table-cell office:value-type="string" office:string-value="00.809.803/0001-91" table:formula="of:=UPPER([.C293])" table:style-name="ce6">
            <text:p>00.809.803/0001-91</text:p>
          </table:table-cell>
          <table:table-cell office:value-type="string" office:string-value="VIGILANTE" table:formula="of:=UPPER([.D293])" table:style-name="ce6">
            <text:p>VIGILANTE</text:p>
          </table:table-cell>
          <table:table-cell office:value-type="string" office:string-value="SEDE RIO BRANCO" table:formula="of:=UPPER([.E293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ELIPE JACKSON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FELIPE JACKSON SOUZA" table:formula="of:=UPPER([.A294])" table:style-name="ce6">
            <text:p>FELIPE JACKSON SOUZA</text:p>
          </table:table-cell>
          <table:table-cell office:value-type="string" office:string-value="GUARD ANGEL VIGILÂNCIA EIRELI" table:formula="of:=UPPER([.B294])" table:style-name="ce6">
            <text:p>GUARD ANGEL VIGILÂNCIA EIRELI</text:p>
          </table:table-cell>
          <table:table-cell office:value-type="string" office:string-value="00.809.803/0001-91" table:formula="of:=UPPER([.C294])" table:style-name="ce6">
            <text:p>00.809.803/0001-91</text:p>
          </table:table-cell>
          <table:table-cell office:value-type="string" office:string-value="VIGILANTE" table:formula="of:=UPPER([.D294])" table:style-name="ce6">
            <text:p>VIGILANTE</text:p>
          </table:table-cell>
          <table:table-cell office:value-type="string" office:string-value="SEDE RIO BRANCO" table:formula="of:=UPPER([.E294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GERALDO JOSÉ CIQUEIRA FILHO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GERALDO JOSÉ CIQUEIRA FILHO " table:formula="of:=UPPER([.A295])" table:style-name="ce6">
            <text:p>GERALDO JOSÉ CIQUEIRA FILHO<text:s/></text:p>
          </table:table-cell>
          <table:table-cell office:value-type="string" office:string-value="GUARD ANGEL VIGILÂNCIA EIRELI" table:formula="of:=UPPER([.B295])" table:style-name="ce6">
            <text:p>GUARD ANGEL VIGILÂNCIA EIRELI</text:p>
          </table:table-cell>
          <table:table-cell office:value-type="string" office:string-value="00.809.803/0001-91" table:formula="of:=UPPER([.C295])" table:style-name="ce6">
            <text:p>00.809.803/0001-91</text:p>
          </table:table-cell>
          <table:table-cell office:value-type="string" office:string-value="VIGILANTE" table:formula="of:=UPPER([.D295])" table:style-name="ce6">
            <text:p>VIGILANTE</text:p>
          </table:table-cell>
          <table:table-cell office:value-type="string" office:string-value="SEDE RIO BRANCO" table:formula="of:=UPPER([.E295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JOHN DUARTE FERREIRA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JOHN DUARTE FERREIRA " table:formula="of:=UPPER([.A296])" table:style-name="ce6">
            <text:p>JOHN DUARTE FERREIRA<text:s/></text:p>
          </table:table-cell>
          <table:table-cell office:value-type="string" office:string-value="GUARD ANGEL VIGILÂNCIA EIRELI" table:formula="of:=UPPER([.B296])" table:style-name="ce6">
            <text:p>GUARD ANGEL VIGILÂNCIA EIRELI</text:p>
          </table:table-cell>
          <table:table-cell office:value-type="string" office:string-value="00.809.803/0001-91" table:formula="of:=UPPER([.C296])" table:style-name="ce6">
            <text:p>00.809.803/0001-91</text:p>
          </table:table-cell>
          <table:table-cell office:value-type="string" office:string-value="VIGILANTE" table:formula="of:=UPPER([.D296])" table:style-name="ce6">
            <text:p>VIGILANTE</text:p>
          </table:table-cell>
          <table:table-cell office:value-type="string" office:string-value="SEDE RIO BRANCO" table:formula="of:=UPPER([.E296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NDERSON MAZZOLENI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ANDERSON MAZZOLENI" table:formula="of:=UPPER([.A297])" table:style-name="ce6">
            <text:p>ANDERSON MAZZOLENI</text:p>
          </table:table-cell>
          <table:table-cell office:value-type="string" office:string-value="GUARD ANGEL VIGILÂNCIA EIRELI" table:formula="of:=UPPER([.B297])" table:style-name="ce6">
            <text:p>GUARD ANGEL VIGILÂNCIA EIRELI</text:p>
          </table:table-cell>
          <table:table-cell office:value-type="string" office:string-value="00.809.803/0001-91" table:formula="of:=UPPER([.C297])" table:style-name="ce6">
            <text:p>00.809.803/0001-91</text:p>
          </table:table-cell>
          <table:table-cell office:value-type="string" office:string-value="VIGILANTE" table:formula="of:=UPPER([.D297])" table:style-name="ce6">
            <text:p>VIGILANTE</text:p>
          </table:table-cell>
          <table:table-cell office:value-type="string" office:string-value="SEDE RIO BRANCO" table:formula="of:=UPPER([.E297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RCELA DE SOUZA DE OLIVEIRA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MARCELA DE SOUZA DE OLIVEIRA " table:formula="of:=UPPER([.A298])" table:style-name="ce6">
            <text:p>MARCELA DE SOUZA DE OLIVEIRA<text:s/></text:p>
          </table:table-cell>
          <table:table-cell office:value-type="string" office:string-value="GUARD ANGEL VIGILÂNCIA EIRELI" table:formula="of:=UPPER([.B298])" table:style-name="ce6">
            <text:p>GUARD ANGEL VIGILÂNCIA EIRELI</text:p>
          </table:table-cell>
          <table:table-cell office:value-type="string" office:string-value="00.809.803/0001-91" table:formula="of:=UPPER([.C298])" table:style-name="ce6">
            <text:p>00.809.803/0001-91</text:p>
          </table:table-cell>
          <table:table-cell office:value-type="string" office:string-value="VIGILANTE" table:formula="of:=UPPER([.D298])" table:style-name="ce6">
            <text:p>VIGILANTE</text:p>
          </table:table-cell>
          <table:table-cell office:value-type="string" office:string-value="SEDE RIO BRANCO" table:formula="of:=UPPER([.E298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OSCAR LUIZ VI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OSCAR LUIZ VIEIRA" table:formula="of:=UPPER([.A299])" table:style-name="ce6">
            <text:p>OSCAR LUIZ VIEIRA</text:p>
          </table:table-cell>
          <table:table-cell office:value-type="string" office:string-value="GUARD ANGEL VIGILÂNCIA EIRELI" table:formula="of:=UPPER([.B299])" table:style-name="ce6">
            <text:p>GUARD ANGEL VIGILÂNCIA EIRELI</text:p>
          </table:table-cell>
          <table:table-cell office:value-type="string" office:string-value="00.809.803/0001-91" table:formula="of:=UPPER([.C299])" table:style-name="ce6">
            <text:p>00.809.803/0001-91</text:p>
          </table:table-cell>
          <table:table-cell office:value-type="string" office:string-value="VIGILANTE" table:formula="of:=UPPER([.D299])" table:style-name="ce6">
            <text:p>VIGILANTE</text:p>
          </table:table-cell>
          <table:table-cell office:value-type="string" office:string-value="SEDE RIO BRANCO" table:formula="of:=UPPER([.E299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ONALDO AUGUSTO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RONALDO AUGUSTO FERREIRA" table:formula="of:=UPPER([.A300])" table:style-name="ce6">
            <text:p>RONALDO AUGUSTO FERREIRA</text:p>
          </table:table-cell>
          <table:table-cell office:value-type="string" office:string-value="GUARD ANGEL VIGILÂNCIA EIRELI" table:formula="of:=UPPER([.B300])" table:style-name="ce6">
            <text:p>GUARD ANGEL VIGILÂNCIA EIRELI</text:p>
          </table:table-cell>
          <table:table-cell office:value-type="string" office:string-value="00.809.803/0001-91" table:formula="of:=UPPER([.C300])" table:style-name="ce6">
            <text:p>00.809.803/0001-91</text:p>
          </table:table-cell>
          <table:table-cell office:value-type="string" office:string-value="VIGILANTE" table:formula="of:=UPPER([.D300])" table:style-name="ce6">
            <text:p>VIGILANTE</text:p>
          </table:table-cell>
          <table:table-cell office:value-type="string" office:string-value="SEDE RIO BRANCO" table:formula="of:=UPPER([.E300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EBASTIÃO TAVARE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SEBASTIÃO TAVARES DE OLIVEIRA" table:formula="of:=UPPER([.A301])" table:style-name="ce6">
            <text:p>SEBASTIÃO TAVARES DE OLIVEIRA</text:p>
          </table:table-cell>
          <table:table-cell office:value-type="string" office:string-value="GUARD ANGEL VIGILÂNCIA EIRELI" table:formula="of:=UPPER([.B301])" table:style-name="ce6">
            <text:p>GUARD ANGEL VIGILÂNCIA EIRELI</text:p>
          </table:table-cell>
          <table:table-cell office:value-type="string" office:string-value="00.809.803/0001-91" table:formula="of:=UPPER([.C301])" table:style-name="ce6">
            <text:p>00.809.803/0001-91</text:p>
          </table:table-cell>
          <table:table-cell office:value-type="string" office:string-value="VIGILANTE" table:formula="of:=UPPER([.D301])" table:style-name="ce6">
            <text:p>VIGILANTE</text:p>
          </table:table-cell>
          <table:table-cell office:value-type="string" office:string-value="SEDE RIO BRANCO" table:formula="of:=UPPER([.E301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SERGIO RODRIGUES BER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SERGIO RODRIGUES BERTO" table:formula="of:=UPPER([.A302])" table:style-name="ce6">
            <text:p>SERGIO RODRIGUES BERTO</text:p>
          </table:table-cell>
          <table:table-cell office:value-type="string" office:string-value="GUARD ANGEL VIGILÂNCIA EIRELI" table:formula="of:=UPPER([.B302])" table:style-name="ce6">
            <text:p>GUARD ANGEL VIGILÂNCIA EIRELI</text:p>
          </table:table-cell>
          <table:table-cell office:value-type="string" office:string-value="00.809.803/0001-91" table:formula="of:=UPPER([.C302])" table:style-name="ce6">
            <text:p>00.809.803/0001-91</text:p>
          </table:table-cell>
          <table:table-cell office:value-type="string" office:string-value="VIGILANTE" table:formula="of:=UPPER([.D302])" table:style-name="ce6">
            <text:p>VIGILANTE</text:p>
          </table:table-cell>
          <table:table-cell office:value-type="string" office:string-value="SEDE RIO BRANCO" table:formula="of:=UPPER([.E302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WELLINGTON CLEYTON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WELLINGTON CLEYTON DE OLIVEIRA" table:formula="of:=UPPER([.A303])" table:style-name="ce6">
            <text:p>WELLINGTON CLEYTON DE OLIVEIRA</text:p>
          </table:table-cell>
          <table:table-cell office:value-type="string" office:string-value="GUARD ANGEL VIGILÂNCIA EIRELI" table:formula="of:=UPPER([.B303])" table:style-name="ce6">
            <text:p>GUARD ANGEL VIGILÂNCIA EIRELI</text:p>
          </table:table-cell>
          <table:table-cell office:value-type="string" office:string-value="00.809.803/0001-91" table:formula="of:=UPPER([.C303])" table:style-name="ce6">
            <text:p>00.809.803/0001-91</text:p>
          </table:table-cell>
          <table:table-cell office:value-type="string" office:string-value="VIGILANTE" table:formula="of:=UPPER([.D303])" table:style-name="ce6">
            <text:p>VIGILANTE</text:p>
          </table:table-cell>
          <table:table-cell office:value-type="string" office:string-value="SEDE RIO BRANCO" table:formula="of:=UPPER([.E303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WILLIAN ROS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EDE RIO BRANCO</text:p>
          </table:table-cell>
          <table:table-cell table:style-name="ce1"/>
          <table:table-cell office:value-type="string" office:string-value="WILLIAN ROSA" table:formula="of:=UPPER([.A304])" table:style-name="ce6">
            <text:p>WILLIAN ROSA</text:p>
          </table:table-cell>
          <table:table-cell office:value-type="string" office:string-value="GUARD ANGEL VIGILÂNCIA EIRELI" table:formula="of:=UPPER([.B304])" table:style-name="ce6">
            <text:p>GUARD ANGEL VIGILÂNCIA EIRELI</text:p>
          </table:table-cell>
          <table:table-cell office:value-type="string" office:string-value="00.809.803/0001-91" table:formula="of:=UPPER([.C304])" table:style-name="ce6">
            <text:p>00.809.803/0001-91</text:p>
          </table:table-cell>
          <table:table-cell office:value-type="string" office:string-value="VIGILANTE" table:formula="of:=UPPER([.D304])" table:style-name="ce6">
            <text:p>VIGILANTE</text:p>
          </table:table-cell>
          <table:table-cell office:value-type="string" office:string-value="SEDE RIO BRANCO" table:formula="of:=UPPER([.E304])" table:style-name="ce6">
            <text:p>SEDE RIO BRANCO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EVANDRO DA SILVA COE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1"/>
          <table:table-cell office:value-type="string" office:string-value="EVANDRO DA SILVA COELHO" table:formula="of:=UPPER([.A305])" table:style-name="ce6">
            <text:p>EVANDRO DA SILVA COELHO</text:p>
          </table:table-cell>
          <table:table-cell office:value-type="string" office:string-value="GUARD ANGEL VIGILÂNCIA EIRELI" table:formula="of:=UPPER([.B305])" table:style-name="ce6">
            <text:p>GUARD ANGEL VIGILÂNCIA EIRELI</text:p>
          </table:table-cell>
          <table:table-cell office:value-type="string" office:string-value="00.809.803/0001-91" table:formula="of:=UPPER([.C305])" table:style-name="ce6">
            <text:p>00.809.803/0001-91</text:p>
          </table:table-cell>
          <table:table-cell office:value-type="string" office:string-value="VIGILANTE" table:formula="of:=UPPER([.D305])" table:style-name="ce6">
            <text:p>VIGILANTE</text:p>
          </table:table-cell>
          <table:table-cell office:value-type="string" office:string-value="SUBSEÇÃO DE BARRA DO PIRAÍ" table:formula="of:=UPPER([.E305])" table:style-name="ce6">
            <text:p>SUBSEÇÃO DE BARRA DO PIRAÍ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ÃO LUIZ DA SILVA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1"/>
          <table:table-cell office:value-type="string" office:string-value="JOÃO LUIZ DA SILVA NASCIMENTO" table:formula="of:=UPPER([.A306])" table:style-name="ce6">
            <text:p>JOÃO LUIZ DA SILVA NASCIMENTO</text:p>
          </table:table-cell>
          <table:table-cell office:value-type="string" office:string-value="GUARD ANGEL VIGILÂNCIA EIRELI" table:formula="of:=UPPER([.B306])" table:style-name="ce6">
            <text:p>GUARD ANGEL VIGILÂNCIA EIRELI</text:p>
          </table:table-cell>
          <table:table-cell office:value-type="string" office:string-value="00.809.803/0001-91" table:formula="of:=UPPER([.C306])" table:style-name="ce6">
            <text:p>00.809.803/0001-91</text:p>
          </table:table-cell>
          <table:table-cell office:value-type="string" office:string-value="VIGILANTE" table:formula="of:=UPPER([.D306])" table:style-name="ce6">
            <text:p>VIGILANTE</text:p>
          </table:table-cell>
          <table:table-cell office:value-type="string" office:string-value="SUBSEÇÃO DE BARRA DO PIRAÍ" table:formula="of:=UPPER([.E306])" table:style-name="ce6">
            <text:p>SUBSEÇÃO DE BARRA DO PIRAÍ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ÃO MARC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1"/>
          <table:table-cell office:value-type="string" office:string-value="JOÃO MARCOS SANTOS" table:formula="of:=UPPER([.A307])" table:style-name="ce6">
            <text:p>JOÃO MARCOS SANTOS</text:p>
          </table:table-cell>
          <table:table-cell office:value-type="string" office:string-value="GUARD ANGEL VIGILÂNCIA EIRELI" table:formula="of:=UPPER([.B307])" table:style-name="ce6">
            <text:p>GUARD ANGEL VIGILÂNCIA EIRELI</text:p>
          </table:table-cell>
          <table:table-cell office:value-type="string" office:string-value="00.809.803/0001-91" table:formula="of:=UPPER([.C307])" table:style-name="ce6">
            <text:p>00.809.803/0001-91</text:p>
          </table:table-cell>
          <table:table-cell office:value-type="string" office:string-value="VIGILANTE" table:formula="of:=UPPER([.D307])" table:style-name="ce6">
            <text:p>VIGILANTE</text:p>
          </table:table-cell>
          <table:table-cell office:value-type="string" office:string-value="SUBSEÇÃO DE BARRA DO PIRAÍ" table:formula="of:=UPPER([.E307])" table:style-name="ce6">
            <text:p>SUBSEÇÃO DE BARRA DO PIRAÍ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ONIE PETERSON DA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1"/>
          <table:table-cell office:value-type="string" office:string-value="RONIE PETERSON DA COSTA" table:formula="of:=UPPER([.A308])" table:style-name="ce6">
            <text:p>RONIE PETERSON DA COSTA</text:p>
          </table:table-cell>
          <table:table-cell office:value-type="string" office:string-value="GUARD ANGEL VIGILÂNCIA EIRELI" table:formula="of:=UPPER([.B308])" table:style-name="ce6">
            <text:p>GUARD ANGEL VIGILÂNCIA EIRELI</text:p>
          </table:table-cell>
          <table:table-cell office:value-type="string" office:string-value="00.809.803/0001-91" table:formula="of:=UPPER([.C308])" table:style-name="ce6">
            <text:p>00.809.803/0001-91</text:p>
          </table:table-cell>
          <table:table-cell office:value-type="string" office:string-value="VIGILANTE" table:formula="of:=UPPER([.D308])" table:style-name="ce6">
            <text:p>VIGILANTE</text:p>
          </table:table-cell>
          <table:table-cell office:value-type="string" office:string-value="SUBSEÇÃO DE BARRA DO PIRAÍ" table:formula="of:=UPPER([.E308])" table:style-name="ce6">
            <text:p>SUBSEÇÃO DE BARRA DO PIRAÍ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WASHINGTON LUIZ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BARRA DO PIRAÍ</text:p>
          </table:table-cell>
          <table:table-cell table:style-name="ce1"/>
          <table:table-cell office:value-type="string" office:string-value="WASHINGTON LUIZ DA SILVA" table:formula="of:=UPPER([.A309])" table:style-name="ce6">
            <text:p>WASHINGTON LUIZ DA SILVA</text:p>
          </table:table-cell>
          <table:table-cell office:value-type="string" office:string-value="GUARD ANGEL VIGILÂNCIA EIRELI" table:formula="of:=UPPER([.B309])" table:style-name="ce6">
            <text:p>GUARD ANGEL VIGILÂNCIA EIRELI</text:p>
          </table:table-cell>
          <table:table-cell office:value-type="string" office:string-value="00.809.803/0001-91" table:formula="of:=UPPER([.C309])" table:style-name="ce6">
            <text:p>00.809.803/0001-91</text:p>
          </table:table-cell>
          <table:table-cell office:value-type="string" office:string-value="VIGILANTE" table:formula="of:=UPPER([.D309])" table:style-name="ce6">
            <text:p>VIGILANTE</text:p>
          </table:table-cell>
          <table:table-cell office:value-type="string" office:string-value="SUBSEÇÃO DE BARRA DO PIRAÍ" table:formula="of:=UPPER([.E309])" table:style-name="ce6">
            <text:p>SUBSEÇÃO DE BARRA DO PIRAÍ</text:p>
          </table:table-cell>
          <table:table-cell table:number-columns-repeated="16373"/>
        </table:table-row>
        <table:table-row table:style-name="ro1">
          <table:table-cell office:value-type="string" table:style-name="ce41">
            <text:p>ALCELINO MACHAD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ALCELINO MACHADO DOS SANTOS" table:formula="of:=UPPER([.A310])" table:style-name="ce6">
            <text:p>ALCELINO MACHADO DOS SANTOS</text:p>
          </table:table-cell>
          <table:table-cell office:value-type="string" office:string-value="GUARD ANGEL VIGILÂNCIA EIRELI" table:formula="of:=UPPER([.B310])" table:style-name="ce6">
            <text:p>GUARD ANGEL VIGILÂNCIA EIRELI</text:p>
          </table:table-cell>
          <table:table-cell office:value-type="string" office:string-value="00.809.803/0001-91" table:formula="of:=UPPER([.C310])" table:style-name="ce6">
            <text:p>00.809.803/0001-91</text:p>
          </table:table-cell>
          <table:table-cell office:value-type="string" office:string-value="VIGILANTE" table:formula="of:=UPPER([.D310])" table:style-name="ce6">
            <text:p>VIGILANTE</text:p>
          </table:table-cell>
          <table:table-cell office:value-type="string" office:string-value="SUBSEÇÃO DE CAMPOS DOS GOYTACAZES" table:formula="of:=UPPER([.E310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LIEZER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ELIEZER COSTA" table:formula="of:=UPPER([.A311])" table:style-name="ce6">
            <text:p>ELIEZER COSTA</text:p>
          </table:table-cell>
          <table:table-cell office:value-type="string" office:string-value="GUARD ANGEL VIGILÂNCIA EIRELI" table:formula="of:=UPPER([.B311])" table:style-name="ce6">
            <text:p>GUARD ANGEL VIGILÂNCIA EIRELI</text:p>
          </table:table-cell>
          <table:table-cell office:value-type="string" office:string-value="00.809.803/0001-91" table:formula="of:=UPPER([.C311])" table:style-name="ce6">
            <text:p>00.809.803/0001-91</text:p>
          </table:table-cell>
          <table:table-cell office:value-type="string" office:string-value="VIGILANTE" table:formula="of:=UPPER([.D311])" table:style-name="ce6">
            <text:p>VIGILANTE</text:p>
          </table:table-cell>
          <table:table-cell office:value-type="string" office:string-value="SUBSEÇÃO DE CAMPOS DOS GOYTACAZES" table:formula="of:=UPPER([.E311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ABIANO LUIS FREITAS NEV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FABIANO LUIS FREITAS NEVES" table:formula="of:=UPPER([.A312])" table:style-name="ce6">
            <text:p>FABIANO LUIS FREITAS NEVES</text:p>
          </table:table-cell>
          <table:table-cell office:value-type="string" office:string-value="GUARD ANGEL VIGILÂNCIA EIRELI" table:formula="of:=UPPER([.B312])" table:style-name="ce6">
            <text:p>GUARD ANGEL VIGILÂNCIA EIRELI</text:p>
          </table:table-cell>
          <table:table-cell office:value-type="string" office:string-value="00.809.803/0001-91" table:formula="of:=UPPER([.C312])" table:style-name="ce6">
            <text:p>00.809.803/0001-91</text:p>
          </table:table-cell>
          <table:table-cell office:value-type="string" office:string-value="VIGILANTE" table:formula="of:=UPPER([.D312])" table:style-name="ce6">
            <text:p>VIGILANTE</text:p>
          </table:table-cell>
          <table:table-cell office:value-type="string" office:string-value="SUBSEÇÃO DE CAMPOS DOS GOYTACAZES" table:formula="of:=UPPER([.E312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GETULIO CARDOS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GETULIO CARDOSO" table:formula="of:=UPPER([.A313])" table:style-name="ce6">
            <text:p>GETULIO CARDOSO</text:p>
          </table:table-cell>
          <table:table-cell office:value-type="string" office:string-value="GUARD ANGEL VIGILÂNCIA EIRELI" table:formula="of:=UPPER([.B313])" table:style-name="ce6">
            <text:p>GUARD ANGEL VIGILÂNCIA EIRELI</text:p>
          </table:table-cell>
          <table:table-cell office:value-type="string" office:string-value="00.809.803/0001-91" table:formula="of:=UPPER([.C313])" table:style-name="ce6">
            <text:p>00.809.803/0001-91</text:p>
          </table:table-cell>
          <table:table-cell office:value-type="string" office:string-value="VIGILANTE" table:formula="of:=UPPER([.D313])" table:style-name="ce6">
            <text:p>VIGILANTE</text:p>
          </table:table-cell>
          <table:table-cell office:value-type="string" office:string-value="SUBSEÇÃO DE CAMPOS DOS GOYTACAZES" table:formula="of:=UPPER([.E313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AYME RIBEIRO BARCELL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JAYME RIBEIRO BARCELLOS" table:formula="of:=UPPER([.A314])" table:style-name="ce6">
            <text:p>JAYME RIBEIRO BARCELLOS</text:p>
          </table:table-cell>
          <table:table-cell office:value-type="string" office:string-value="GUARD ANGEL VIGILÂNCIA EIRELI" table:formula="of:=UPPER([.B314])" table:style-name="ce6">
            <text:p>GUARD ANGEL VIGILÂNCIA EIRELI</text:p>
          </table:table-cell>
          <table:table-cell office:value-type="string" office:string-value="00.809.803/0001-91" table:formula="of:=UPPER([.C314])" table:style-name="ce6">
            <text:p>00.809.803/0001-91</text:p>
          </table:table-cell>
          <table:table-cell office:value-type="string" office:string-value="VIGILANTE" table:formula="of:=UPPER([.D314])" table:style-name="ce6">
            <text:p>VIGILANTE</text:p>
          </table:table-cell>
          <table:table-cell office:value-type="string" office:string-value="SUBSEÇÃO DE CAMPOS DOS GOYTACAZES" table:formula="of:=UPPER([.E314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ÚLIO CÉSAR SANTOS CARDOS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JÚLIO CÉSAR SANTOS CARDOSO" table:formula="of:=UPPER([.A315])" table:style-name="ce6">
            <text:p>JÚLIO CÉSAR SANTOS CARDOSO</text:p>
          </table:table-cell>
          <table:table-cell office:value-type="string" office:string-value="GUARD ANGEL VIGILÂNCIA EIRELI" table:formula="of:=UPPER([.B315])" table:style-name="ce6">
            <text:p>GUARD ANGEL VIGILÂNCIA EIRELI</text:p>
          </table:table-cell>
          <table:table-cell office:value-type="string" office:string-value="00.809.803/0001-91" table:formula="of:=UPPER([.C315])" table:style-name="ce6">
            <text:p>00.809.803/0001-91</text:p>
          </table:table-cell>
          <table:table-cell office:value-type="string" office:string-value="VIGILANTE" table:formula="of:=UPPER([.D315])" table:style-name="ce6">
            <text:p>VIGILANTE</text:p>
          </table:table-cell>
          <table:table-cell office:value-type="string" office:string-value="SUBSEÇÃO DE CAMPOS DOS GOYTACAZES" table:formula="of:=UPPER([.E315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LEDILSON RAYMUNDO ESPIRITO SA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LEDILSON RAYMUNDO ESPIRITO SANTO" table:formula="of:=UPPER([.A316])" table:style-name="ce6">
            <text:p>LEDILSON RAYMUNDO ESPIRITO SANTO</text:p>
          </table:table-cell>
          <table:table-cell office:value-type="string" office:string-value="GUARD ANGEL VIGILÂNCIA EIRELI" table:formula="of:=UPPER([.B316])" table:style-name="ce6">
            <text:p>GUARD ANGEL VIGILÂNCIA EIRELI</text:p>
          </table:table-cell>
          <table:table-cell office:value-type="string" office:string-value="00.809.803/0001-91" table:formula="of:=UPPER([.C316])" table:style-name="ce6">
            <text:p>00.809.803/0001-91</text:p>
          </table:table-cell>
          <table:table-cell office:value-type="string" office:string-value="VIGILANTE" table:formula="of:=UPPER([.D316])" table:style-name="ce6">
            <text:p>VIGILANTE</text:p>
          </table:table-cell>
          <table:table-cell office:value-type="string" office:string-value="SUBSEÇÃO DE CAMPOS DOS GOYTACAZES" table:formula="of:=UPPER([.E316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ARCELO LUIS CHAGAS MELO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CAMPOS DOS GOYTACAZES</text:p>
          </table:table-cell>
          <table:table-cell table:style-name="ce1"/>
          <table:table-cell office:value-type="string" office:string-value="MARCELO LUIS CHAGAS MELO " table:formula="of:=UPPER([.A317])" table:style-name="ce6">
            <text:p>MARCELO LUIS CHAGAS MELO<text:s/></text:p>
          </table:table-cell>
          <table:table-cell office:value-type="string" office:string-value="GUARD ANGEL VIGILÂNCIA EIRELI" table:formula="of:=UPPER([.B317])" table:style-name="ce6">
            <text:p>GUARD ANGEL VIGILÂNCIA EIRELI</text:p>
          </table:table-cell>
          <table:table-cell office:value-type="string" office:string-value="00.809.803/0001-91" table:formula="of:=UPPER([.C317])" table:style-name="ce6">
            <text:p>00.809.803/0001-91</text:p>
          </table:table-cell>
          <table:table-cell office:value-type="string" office:string-value="VIGILANTE" table:formula="of:=UPPER([.D317])" table:style-name="ce6">
            <text:p>VIGILANTE</text:p>
          </table:table-cell>
          <table:table-cell office:value-type="string" office:string-value="SUBSEÇÃO DE CAMPOS DOS GOYTACAZES" table:formula="of:=UPPER([.E317])" table:style-name="ce6">
            <text:p>SUBSEÇÃO DE CAMPOS DOS GOYTACAZE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LDO DOS PRAZERES CALD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ALDO DOS PRAZERES CALDEIRA" table:formula="of:=UPPER([.A318])" table:style-name="ce6">
            <text:p>ALDO DOS PRAZERES CALDEIRA</text:p>
          </table:table-cell>
          <table:table-cell office:value-type="string" office:string-value="GUARD ANGEL VIGILÂNCIA EIRELI" table:formula="of:=UPPER([.B318])" table:style-name="ce6">
            <text:p>GUARD ANGEL VIGILÂNCIA EIRELI</text:p>
          </table:table-cell>
          <table:table-cell office:value-type="string" office:string-value="00.809.803/0001-91" table:formula="of:=UPPER([.C318])" table:style-name="ce6">
            <text:p>00.809.803/0001-91</text:p>
          </table:table-cell>
          <table:table-cell office:value-type="string" office:string-value="VIGILANTE" table:formula="of:=UPPER([.D318])" table:style-name="ce6">
            <text:p>VIGILANTE</text:p>
          </table:table-cell>
          <table:table-cell office:value-type="string" office:string-value="SUBSEÇÃO DE DUQUE DE CAXIAS" table:formula="of:=UPPER([.E318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NIZIO JUNIOR BASTOS NOGU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ANIZIO JUNIOR BASTOS NOGUEIRA" table:formula="of:=UPPER([.A319])" table:style-name="ce6">
            <text:p>ANIZIO JUNIOR BASTOS NOGUEIRA</text:p>
          </table:table-cell>
          <table:table-cell office:value-type="string" office:string-value="GUARD ANGEL VIGILÂNCIA EIRELI" table:formula="of:=UPPER([.B319])" table:style-name="ce6">
            <text:p>GUARD ANGEL VIGILÂNCIA EIRELI</text:p>
          </table:table-cell>
          <table:table-cell office:value-type="string" office:string-value="00.809.803/0001-91" table:formula="of:=UPPER([.C319])" table:style-name="ce6">
            <text:p>00.809.803/0001-91</text:p>
          </table:table-cell>
          <table:table-cell office:value-type="string" office:string-value="VIGILANTE" table:formula="of:=UPPER([.D319])" table:style-name="ce6">
            <text:p>VIGILANTE</text:p>
          </table:table-cell>
          <table:table-cell office:value-type="string" office:string-value="SUBSEÇÃO DE DUQUE DE CAXIAS" table:formula="of:=UPPER([.E319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ARLOS JUNIOR MORIM PE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CARLOS JUNIOR MORIM PEREIRA" table:formula="of:=UPPER([.A320])" table:style-name="ce6">
            <text:p>CARLOS JUNIOR MORIM PEREIRA</text:p>
          </table:table-cell>
          <table:table-cell office:value-type="string" office:string-value="GUARD ANGEL VIGILÂNCIA EIRELI" table:formula="of:=UPPER([.B320])" table:style-name="ce6">
            <text:p>GUARD ANGEL VIGILÂNCIA EIRELI</text:p>
          </table:table-cell>
          <table:table-cell office:value-type="string" office:string-value="00.809.803/0001-91" table:formula="of:=UPPER([.C320])" table:style-name="ce6">
            <text:p>00.809.803/0001-91</text:p>
          </table:table-cell>
          <table:table-cell office:value-type="string" office:string-value="VIGILANTE" table:formula="of:=UPPER([.D320])" table:style-name="ce6">
            <text:p>VIGILANTE</text:p>
          </table:table-cell>
          <table:table-cell office:value-type="string" office:string-value="SUBSEÇÃO DE DUQUE DE CAXIAS" table:formula="of:=UPPER([.E320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DSON CARLOS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EDSON CARLOS DE OLIVEIRA" table:formula="of:=UPPER([.A321])" table:style-name="ce6">
            <text:p>EDSON CARLOS DE OLIVEIRA</text:p>
          </table:table-cell>
          <table:table-cell office:value-type="string" office:string-value="GUARD ANGEL VIGILÂNCIA EIRELI" table:formula="of:=UPPER([.B321])" table:style-name="ce6">
            <text:p>GUARD ANGEL VIGILÂNCIA EIRELI</text:p>
          </table:table-cell>
          <table:table-cell office:value-type="string" office:string-value="00.809.803/0001-91" table:formula="of:=UPPER([.C321])" table:style-name="ce6">
            <text:p>00.809.803/0001-91</text:p>
          </table:table-cell>
          <table:table-cell office:value-type="string" office:string-value="VIGILANTE" table:formula="of:=UPPER([.D321])" table:style-name="ce6">
            <text:p>VIGILANTE</text:p>
          </table:table-cell>
          <table:table-cell office:value-type="string" office:string-value="SUBSEÇÃO DE DUQUE DE CAXIAS" table:formula="of:=UPPER([.E321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AIME BARRE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JAIME BARRETO" table:formula="of:=UPPER([.A322])" table:style-name="ce6">
            <text:p>JAIME BARRETO</text:p>
          </table:table-cell>
          <table:table-cell office:value-type="string" office:string-value="GUARD ANGEL VIGILÂNCIA EIRELI" table:formula="of:=UPPER([.B322])" table:style-name="ce6">
            <text:p>GUARD ANGEL VIGILÂNCIA EIRELI</text:p>
          </table:table-cell>
          <table:table-cell office:value-type="string" office:string-value="00.809.803/0001-91" table:formula="of:=UPPER([.C322])" table:style-name="ce6">
            <text:p>00.809.803/0001-91</text:p>
          </table:table-cell>
          <table:table-cell office:value-type="string" office:string-value="VIGILANTE" table:formula="of:=UPPER([.D322])" table:style-name="ce6">
            <text:p>VIGILANTE</text:p>
          </table:table-cell>
          <table:table-cell office:value-type="string" office:string-value="SUBSEÇÃO DE DUQUE DE CAXIAS" table:formula="of:=UPPER([.E322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RGE DE JESUS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JORGE DE JESUS FERREIRA" table:formula="of:=UPPER([.A323])" table:style-name="ce6">
            <text:p>JORGE DE JESUS FERREIRA</text:p>
          </table:table-cell>
          <table:table-cell office:value-type="string" office:string-value="GUARD ANGEL VIGILÂNCIA EIRELI" table:formula="of:=UPPER([.B323])" table:style-name="ce6">
            <text:p>GUARD ANGEL VIGILÂNCIA EIRELI</text:p>
          </table:table-cell>
          <table:table-cell office:value-type="string" office:string-value="00.809.803/0001-91" table:formula="of:=UPPER([.C323])" table:style-name="ce6">
            <text:p>00.809.803/0001-91</text:p>
          </table:table-cell>
          <table:table-cell office:value-type="string" office:string-value="VIGILANTE" table:formula="of:=UPPER([.D323])" table:style-name="ce6">
            <text:p>VIGILANTE</text:p>
          </table:table-cell>
          <table:table-cell office:value-type="string" office:string-value="SUBSEÇÃO DE DUQUE DE CAXIAS" table:formula="of:=UPPER([.E323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IAS ALVES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DUQUE DE CAXIAS</text:p>
          </table:table-cell>
          <table:table-cell table:style-name="ce1"/>
          <table:table-cell office:value-type="string" office:string-value="JOSIAS ALVES DA SILVA" table:formula="of:=UPPER([.A324])" table:style-name="ce6">
            <text:p>JOSIAS ALVES DA SILVA</text:p>
          </table:table-cell>
          <table:table-cell office:value-type="string" office:string-value="GUARD ANGEL VIGILÂNCIA EIRELI" table:formula="of:=UPPER([.B324])" table:style-name="ce6">
            <text:p>GUARD ANGEL VIGILÂNCIA EIRELI</text:p>
          </table:table-cell>
          <table:table-cell office:value-type="string" office:string-value="00.809.803/0001-91" table:formula="of:=UPPER([.C324])" table:style-name="ce6">
            <text:p>00.809.803/0001-91</text:p>
          </table:table-cell>
          <table:table-cell office:value-type="string" office:string-value="VIGILANTE" table:formula="of:=UPPER([.D324])" table:style-name="ce6">
            <text:p>VIGILANTE</text:p>
          </table:table-cell>
          <table:table-cell office:value-type="string" office:string-value="SUBSEÇÃO DE DUQUE DE CAXIAS" table:formula="of:=UPPER([.E324])" table:style-name="ce6">
            <text:p>SUBSEÇÃO DE DUQUE DE CAXIA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LCIMAR PINTO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1"/>
          <table:table-cell office:value-type="string" office:string-value="ALCIMAR PINTO DOS SANTOS" table:formula="of:=UPPER([.A325])" table:style-name="ce6">
            <text:p>ALCIMAR PINTO DOS SANTOS</text:p>
          </table:table-cell>
          <table:table-cell office:value-type="string" office:string-value="GUARD ANGEL VIGILÂNCIA EIRELI" table:formula="of:=UPPER([.B325])" table:style-name="ce6">
            <text:p>GUARD ANGEL VIGILÂNCIA EIRELI</text:p>
          </table:table-cell>
          <table:table-cell office:value-type="string" office:string-value="00.809.803/0001-91" table:formula="of:=UPPER([.C325])" table:style-name="ce6">
            <text:p>00.809.803/0001-91</text:p>
          </table:table-cell>
          <table:table-cell office:value-type="string" office:string-value="VIGILANTE" table:formula="of:=UPPER([.D325])" table:style-name="ce6">
            <text:p>VIGILANTE</text:p>
          </table:table-cell>
          <table:table-cell office:value-type="string" office:string-value="SUBSEÇÃO DE ITAPERUNA" table:formula="of:=UPPER([.E325])" table:style-name="ce6">
            <text:p>SUBSEÇÃO DE ITAPERUN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NDERSON GOMES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1"/>
          <table:table-cell office:value-type="string" office:string-value="ANDERSON GOMES DE SOUZA" table:formula="of:=UPPER([.A326])" table:style-name="ce6">
            <text:p>ANDERSON GOMES DE SOUZA</text:p>
          </table:table-cell>
          <table:table-cell office:value-type="string" office:string-value="GUARD ANGEL VIGILÂNCIA EIRELI" table:formula="of:=UPPER([.B326])" table:style-name="ce6">
            <text:p>GUARD ANGEL VIGILÂNCIA EIRELI</text:p>
          </table:table-cell>
          <table:table-cell office:value-type="string" office:string-value="00.809.803/0001-91" table:formula="of:=UPPER([.C326])" table:style-name="ce6">
            <text:p>00.809.803/0001-91</text:p>
          </table:table-cell>
          <table:table-cell office:value-type="string" office:string-value="VIGILANTE" table:formula="of:=UPPER([.D326])" table:style-name="ce6">
            <text:p>VIGILANTE</text:p>
          </table:table-cell>
          <table:table-cell office:value-type="string" office:string-value="SUBSEÇÃO DE ITAPERUNA" table:formula="of:=UPPER([.E326])" table:style-name="ce6">
            <text:p>SUBSEÇÃO DE ITAPERUN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NDERSON VALENTIM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1"/>
          <table:table-cell office:value-type="string" office:string-value="ANDERSON VALENTIM DE SOUZA" table:formula="of:=UPPER([.A327])" table:style-name="ce6">
            <text:p>ANDERSON VALENTIM DE SOUZA</text:p>
          </table:table-cell>
          <table:table-cell office:value-type="string" office:string-value="GUARD ANGEL VIGILÂNCIA EIRELI" table:formula="of:=UPPER([.B327])" table:style-name="ce6">
            <text:p>GUARD ANGEL VIGILÂNCIA EIRELI</text:p>
          </table:table-cell>
          <table:table-cell office:value-type="string" office:string-value="00.809.803/0001-91" table:formula="of:=UPPER([.C327])" table:style-name="ce6">
            <text:p>00.809.803/0001-91</text:p>
          </table:table-cell>
          <table:table-cell office:value-type="string" office:string-value="VIGILANTE" table:formula="of:=UPPER([.D327])" table:style-name="ce6">
            <text:p>VIGILANTE</text:p>
          </table:table-cell>
          <table:table-cell office:value-type="string" office:string-value="SUBSEÇÃO DE ITAPERUNA" table:formula="of:=UPPER([.E327])" table:style-name="ce6">
            <text:p>SUBSEÇÃO DE ITAPERUN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LEBER EDUARDO RIBEIRO TEIX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1"/>
          <table:table-cell office:value-type="string" office:string-value="CLEBER EDUARDO RIBEIRO TEIXEIRA" table:formula="of:=UPPER([.A328])" table:style-name="ce6">
            <text:p>CLEBER EDUARDO RIBEIRO TEIXEIRA</text:p>
          </table:table-cell>
          <table:table-cell office:value-type="string" office:string-value="GUARD ANGEL VIGILÂNCIA EIRELI" table:formula="of:=UPPER([.B328])" table:style-name="ce6">
            <text:p>GUARD ANGEL VIGILÂNCIA EIRELI</text:p>
          </table:table-cell>
          <table:table-cell office:value-type="string" office:string-value="00.809.803/0001-91" table:formula="of:=UPPER([.C328])" table:style-name="ce6">
            <text:p>00.809.803/0001-91</text:p>
          </table:table-cell>
          <table:table-cell office:value-type="string" office:string-value="VIGILANTE" table:formula="of:=UPPER([.D328])" table:style-name="ce6">
            <text:p>VIGILANTE</text:p>
          </table:table-cell>
          <table:table-cell office:value-type="string" office:string-value="SUBSEÇÃO DE ITAPERUNA" table:formula="of:=UPPER([.E328])" table:style-name="ce6">
            <text:p>SUBSEÇÃO DE ITAPERUN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MARCO AURÉLIO DIAS PONT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1"/>
          <table:table-cell office:value-type="string" office:string-value="MARCO AURÉLIO DIAS PONTES" table:formula="of:=UPPER([.A329])" table:style-name="ce6">
            <text:p>MARCO AURÉLIO DIAS PONTES</text:p>
          </table:table-cell>
          <table:table-cell office:value-type="string" office:string-value="GUARD ANGEL VIGILÂNCIA EIRELI" table:formula="of:=UPPER([.B329])" table:style-name="ce6">
            <text:p>GUARD ANGEL VIGILÂNCIA EIRELI</text:p>
          </table:table-cell>
          <table:table-cell office:value-type="string" office:string-value="00.809.803/0001-91" table:formula="of:=UPPER([.C329])" table:style-name="ce6">
            <text:p>00.809.803/0001-91</text:p>
          </table:table-cell>
          <table:table-cell office:value-type="string" office:string-value="VIGILANTE" table:formula="of:=UPPER([.D329])" table:style-name="ce6">
            <text:p>VIGILANTE</text:p>
          </table:table-cell>
          <table:table-cell office:value-type="string" office:string-value="SUBSEÇÃO DE ITAPERUNA" table:formula="of:=UPPER([.E329])" table:style-name="ce6">
            <text:p>SUBSEÇÃO DE ITAPERUN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ODOLFO BARBOSA LOP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ITAPERUNA</text:p>
          </table:table-cell>
          <table:table-cell table:style-name="ce1"/>
          <table:table-cell office:value-type="string" office:string-value="RODOLFO BARBOSA LOPES" table:formula="of:=UPPER([.A330])" table:style-name="ce6">
            <text:p>RODOLFO BARBOSA LOPES</text:p>
          </table:table-cell>
          <table:table-cell office:value-type="string" office:string-value="GUARD ANGEL VIGILÂNCIA EIRELI" table:formula="of:=UPPER([.B330])" table:style-name="ce6">
            <text:p>GUARD ANGEL VIGILÂNCIA EIRELI</text:p>
          </table:table-cell>
          <table:table-cell office:value-type="string" office:string-value="00.809.803/0001-91" table:formula="of:=UPPER([.C330])" table:style-name="ce6">
            <text:p>00.809.803/0001-91</text:p>
          </table:table-cell>
          <table:table-cell office:value-type="string" office:string-value="VIGILANTE" table:formula="of:=UPPER([.D330])" table:style-name="ce6">
            <text:p>VIGILANTE</text:p>
          </table:table-cell>
          <table:table-cell office:value-type="string" office:string-value="SUBSEÇÃO DE ITAPERUNA" table:formula="of:=UPPER([.E330])" table:style-name="ce6">
            <text:p>SUBSEÇÃO DE ITAPERUN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NDRE GONÇALVES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1"/>
          <table:table-cell office:value-type="string" office:string-value="ANDRE GONÇALVES RODRIGUES" table:formula="of:=UPPER([.A331])" table:style-name="ce6">
            <text:p>ANDRE GONÇALVES RODRIGUES</text:p>
          </table:table-cell>
          <table:table-cell office:value-type="string" office:string-value="GUARD ANGEL VIGILÂNCIA EIRELI" table:formula="of:=UPPER([.B331])" table:style-name="ce6">
            <text:p>GUARD ANGEL VIGILÂNCIA EIRELI</text:p>
          </table:table-cell>
          <table:table-cell office:value-type="string" office:string-value="00.809.803/0001-91" table:formula="of:=UPPER([.C331])" table:style-name="ce6">
            <text:p>00.809.803/0001-91</text:p>
          </table:table-cell>
          <table:table-cell office:value-type="string" office:string-value="VIGILANTE" table:formula="of:=UPPER([.D331])" table:style-name="ce6">
            <text:p>VIGILANTE</text:p>
          </table:table-cell>
          <table:table-cell office:value-type="string" office:string-value="SUBSEÇÃO DE MACAÉ" table:formula="of:=UPPER([.E331])" table:style-name="ce6">
            <text:p>SUBSEÇÃO DE MACAÉ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YRES ROBERTO BORGES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1"/>
          <table:table-cell office:value-type="string" office:string-value="AYRES ROBERTO BORGES DE SOUZA" table:formula="of:=UPPER([.A332])" table:style-name="ce6">
            <text:p>AYRES ROBERTO BORGES DE SOUZA</text:p>
          </table:table-cell>
          <table:table-cell office:value-type="string" office:string-value="GUARD ANGEL VIGILÂNCIA EIRELI" table:formula="of:=UPPER([.B332])" table:style-name="ce6">
            <text:p>GUARD ANGEL VIGILÂNCIA EIRELI</text:p>
          </table:table-cell>
          <table:table-cell office:value-type="string" office:string-value="00.809.803/0001-91" table:formula="of:=UPPER([.C332])" table:style-name="ce6">
            <text:p>00.809.803/0001-91</text:p>
          </table:table-cell>
          <table:table-cell office:value-type="string" office:string-value="VIGILANTE" table:formula="of:=UPPER([.D332])" table:style-name="ce6">
            <text:p>VIGILANTE</text:p>
          </table:table-cell>
          <table:table-cell office:value-type="string" office:string-value="SUBSEÇÃO DE MACAÉ" table:formula="of:=UPPER([.E332])" table:style-name="ce6">
            <text:p>SUBSEÇÃO DE MACAÉ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CRISTIANO GONÇALVES DOS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1"/>
          <table:table-cell office:value-type="string" office:string-value="CRISTIANO GONÇALVES DOS REIS" table:formula="of:=UPPER([.A333])" table:style-name="ce6">
            <text:p>CRISTIANO GONÇALVES DOS REIS</text:p>
          </table:table-cell>
          <table:table-cell office:value-type="string" office:string-value="GUARD ANGEL VIGILÂNCIA EIRELI" table:formula="of:=UPPER([.B333])" table:style-name="ce6">
            <text:p>GUARD ANGEL VIGILÂNCIA EIRELI</text:p>
          </table:table-cell>
          <table:table-cell office:value-type="string" office:string-value="00.809.803/0001-91" table:formula="of:=UPPER([.C333])" table:style-name="ce6">
            <text:p>00.809.803/0001-91</text:p>
          </table:table-cell>
          <table:table-cell office:value-type="string" office:string-value="VIGILANTE" table:formula="of:=UPPER([.D333])" table:style-name="ce6">
            <text:p>VIGILANTE</text:p>
          </table:table-cell>
          <table:table-cell office:value-type="string" office:string-value="SUBSEÇÃO DE MACAÉ" table:formula="of:=UPPER([.E333])" table:style-name="ce6">
            <text:p>SUBSEÇÃO DE MACAÉ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JORGE ELIAS DE SÁ JUNIOR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1"/>
          <table:table-cell office:value-type="string" office:string-value="JORGE ELIAS DE SÁ JUNIOR" table:formula="of:=UPPER([.A334])" table:style-name="ce6">
            <text:p>JORGE ELIAS DE SÁ JUNIOR</text:p>
          </table:table-cell>
          <table:table-cell office:value-type="string" office:string-value="GUARD ANGEL VIGILÂNCIA EIRELI" table:formula="of:=UPPER([.B334])" table:style-name="ce6">
            <text:p>GUARD ANGEL VIGILÂNCIA EIRELI</text:p>
          </table:table-cell>
          <table:table-cell office:value-type="string" office:string-value="00.809.803/0001-91" table:formula="of:=UPPER([.C334])" table:style-name="ce6">
            <text:p>00.809.803/0001-91</text:p>
          </table:table-cell>
          <table:table-cell office:value-type="string" office:string-value="VIGILANTE" table:formula="of:=UPPER([.D334])" table:style-name="ce6">
            <text:p>VIGILANTE</text:p>
          </table:table-cell>
          <table:table-cell office:value-type="string" office:string-value="SUBSEÇÃO DE MACAÉ" table:formula="of:=UPPER([.E334])" table:style-name="ce6">
            <text:p>SUBSEÇÃO DE MACA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UAREZ RODRIGUES MEND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CAÉ</text:p>
          </table:table-cell>
          <table:table-cell table:style-name="ce1"/>
          <table:table-cell office:value-type="string" office:string-value="JUAREZ RODRIGUES MENDES" table:formula="of:=UPPER([.A335])" table:style-name="ce6">
            <text:p>JUAREZ RODRIGUES MENDES</text:p>
          </table:table-cell>
          <table:table-cell office:value-type="string" office:string-value="GUARD ANGEL VIGILÂNCIA EIRELI" table:formula="of:=UPPER([.B335])" table:style-name="ce6">
            <text:p>GUARD ANGEL VIGILÂNCIA EIRELI</text:p>
          </table:table-cell>
          <table:table-cell office:value-type="string" office:string-value="00.809.803/0001-91" table:formula="of:=UPPER([.C335])" table:style-name="ce6">
            <text:p>00.809.803/0001-91</text:p>
          </table:table-cell>
          <table:table-cell office:value-type="string" office:string-value="VIGILANTE" table:formula="of:=UPPER([.D335])" table:style-name="ce6">
            <text:p>VIGILANTE</text:p>
          </table:table-cell>
          <table:table-cell office:value-type="string" office:string-value="SUBSEÇÃO DE MACAÉ" table:formula="of:=UPPER([.E335])" table:style-name="ce6">
            <text:p>SUBSEÇÃO DE MACA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LMIR GOM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GÉ</text:p>
          </table:table-cell>
          <table:table-cell table:style-name="ce1"/>
          <table:table-cell office:value-type="string" office:string-value="ALMIR GOMES" table:formula="of:=UPPER([.A336])" table:style-name="ce6">
            <text:p>ALMIR GOMES</text:p>
          </table:table-cell>
          <table:table-cell office:value-type="string" office:string-value="GUARD ANGEL VIGILÂNCIA EIRELI" table:formula="of:=UPPER([.B336])" table:style-name="ce6">
            <text:p>GUARD ANGEL VIGILÂNCIA EIRELI</text:p>
          </table:table-cell>
          <table:table-cell office:value-type="string" office:string-value="00.809.803/0001-91" table:formula="of:=UPPER([.C336])" table:style-name="ce6">
            <text:p>00.809.803/0001-91</text:p>
          </table:table-cell>
          <table:table-cell office:value-type="string" office:string-value="VIGILANTE" table:formula="of:=UPPER([.D336])" table:style-name="ce6">
            <text:p>VIGILANTE</text:p>
          </table:table-cell>
          <table:table-cell office:value-type="string" office:string-value="SUBSEÇÃO DE MAGÉ" table:formula="of:=UPPER([.E336])" table:style-name="ce6">
            <text:p>SUBSEÇÃO DE MAG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LAUDIA RIBEIRO DA CONCEIÇ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GÉ</text:p>
          </table:table-cell>
          <table:table-cell table:style-name="ce1"/>
          <table:table-cell office:value-type="string" office:string-value="CLAUDIA RIBEIRO DA CONCEIÇÃO" table:formula="of:=UPPER([.A337])" table:style-name="ce6">
            <text:p>CLAUDIA RIBEIRO DA CONCEIÇÃO</text:p>
          </table:table-cell>
          <table:table-cell office:value-type="string" office:string-value="GUARD ANGEL VIGILÂNCIA EIRELI" table:formula="of:=UPPER([.B337])" table:style-name="ce6">
            <text:p>GUARD ANGEL VIGILÂNCIA EIRELI</text:p>
          </table:table-cell>
          <table:table-cell office:value-type="string" office:string-value="00.809.803/0001-91" table:formula="of:=UPPER([.C337])" table:style-name="ce6">
            <text:p>00.809.803/0001-91</text:p>
          </table:table-cell>
          <table:table-cell office:value-type="string" office:string-value="VIGILANTE" table:formula="of:=UPPER([.D337])" table:style-name="ce6">
            <text:p>VIGILANTE</text:p>
          </table:table-cell>
          <table:table-cell office:value-type="string" office:string-value="SUBSEÇÃO DE MAGÉ" table:formula="of:=UPPER([.E337])" table:style-name="ce6">
            <text:p>SUBSEÇÃO DE MAG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FLAVIA MOURA GEMINIA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GÉ</text:p>
          </table:table-cell>
          <table:table-cell table:style-name="ce1"/>
          <table:table-cell office:value-type="string" office:string-value="FLAVIA MOURA GEMINIANO" table:formula="of:=UPPER([.A338])" table:style-name="ce6">
            <text:p>FLAVIA MOURA GEMINIANO</text:p>
          </table:table-cell>
          <table:table-cell office:value-type="string" office:string-value="GUARD ANGEL VIGILÂNCIA EIRELI" table:formula="of:=UPPER([.B338])" table:style-name="ce6">
            <text:p>GUARD ANGEL VIGILÂNCIA EIRELI</text:p>
          </table:table-cell>
          <table:table-cell office:value-type="string" office:string-value="00.809.803/0001-91" table:formula="of:=UPPER([.C338])" table:style-name="ce6">
            <text:p>00.809.803/0001-91</text:p>
          </table:table-cell>
          <table:table-cell office:value-type="string" office:string-value="VIGILANTE" table:formula="of:=UPPER([.D338])" table:style-name="ce6">
            <text:p>VIGILANTE</text:p>
          </table:table-cell>
          <table:table-cell office:value-type="string" office:string-value="SUBSEÇÃO DE MAGÉ" table:formula="of:=UPPER([.E338])" table:style-name="ce6">
            <text:p>SUBSEÇÃO DE MAG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FRANCISCO MENDES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GÉ</text:p>
          </table:table-cell>
          <table:table-cell table:style-name="ce1"/>
          <table:table-cell office:value-type="string" office:string-value="FRANCISCO MENDES DE SOUZA" table:formula="of:=UPPER([.A339])" table:style-name="ce6">
            <text:p>FRANCISCO MENDES DE SOUZA</text:p>
          </table:table-cell>
          <table:table-cell office:value-type="string" office:string-value="GUARD ANGEL VIGILÂNCIA EIRELI" table:formula="of:=UPPER([.B339])" table:style-name="ce6">
            <text:p>GUARD ANGEL VIGILÂNCIA EIRELI</text:p>
          </table:table-cell>
          <table:table-cell office:value-type="string" office:string-value="00.809.803/0001-91" table:formula="of:=UPPER([.C339])" table:style-name="ce6">
            <text:p>00.809.803/0001-91</text:p>
          </table:table-cell>
          <table:table-cell office:value-type="string" office:string-value="VIGILANTE" table:formula="of:=UPPER([.D339])" table:style-name="ce6">
            <text:p>VIGILANTE</text:p>
          </table:table-cell>
          <table:table-cell office:value-type="string" office:string-value="SUBSEÇÃO DE MAGÉ" table:formula="of:=UPPER([.E339])" table:style-name="ce6">
            <text:p>SUBSEÇÃO DE MAG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LAERT DE SOUZ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GÉ</text:p>
          </table:table-cell>
          <table:table-cell table:style-name="ce1"/>
          <table:table-cell office:value-type="string" office:string-value="LAERT DE SOUZA FERREIRA" table:formula="of:=UPPER([.A340])" table:style-name="ce6">
            <text:p>LAERT DE SOUZA FERREIRA</text:p>
          </table:table-cell>
          <table:table-cell office:value-type="string" office:string-value="GUARD ANGEL VIGILÂNCIA EIRELI" table:formula="of:=UPPER([.B340])" table:style-name="ce6">
            <text:p>GUARD ANGEL VIGILÂNCIA EIRELI</text:p>
          </table:table-cell>
          <table:table-cell office:value-type="string" office:string-value="00.809.803/0001-91" table:formula="of:=UPPER([.C340])" table:style-name="ce6">
            <text:p>00.809.803/0001-91</text:p>
          </table:table-cell>
          <table:table-cell office:value-type="string" office:string-value="VIGILANTE" table:formula="of:=UPPER([.D340])" table:style-name="ce6">
            <text:p>VIGILANTE</text:p>
          </table:table-cell>
          <table:table-cell office:value-type="string" office:string-value="SUBSEÇÃO DE MAGÉ" table:formula="of:=UPPER([.E340])" table:style-name="ce6">
            <text:p>SUBSEÇÃO DE MAG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WENDEL TORRES CANDEI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MAGÉ</text:p>
          </table:table-cell>
          <table:table-cell table:style-name="ce1"/>
          <table:table-cell office:value-type="string" office:string-value="WENDEL TORRES CANDEIA" table:formula="of:=UPPER([.A341])" table:style-name="ce6">
            <text:p>WENDEL TORRES CANDEIA</text:p>
          </table:table-cell>
          <table:table-cell office:value-type="string" office:string-value="GUARD ANGEL VIGILÂNCIA EIRELI" table:formula="of:=UPPER([.B341])" table:style-name="ce6">
            <text:p>GUARD ANGEL VIGILÂNCIA EIRELI</text:p>
          </table:table-cell>
          <table:table-cell office:value-type="string" office:string-value="00.809.803/0001-91" table:formula="of:=UPPER([.C341])" table:style-name="ce6">
            <text:p>00.809.803/0001-91</text:p>
          </table:table-cell>
          <table:table-cell office:value-type="string" office:string-value="VIGILANTE" table:formula="of:=UPPER([.D341])" table:style-name="ce6">
            <text:p>VIGILANTE</text:p>
          </table:table-cell>
          <table:table-cell office:value-type="string" office:string-value="SUBSEÇÃO DE MAGÉ" table:formula="of:=UPPER([.E341])" table:style-name="ce6">
            <text:p>SUBSEÇÃO DE MAGÉ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LUISIO FRANCISCO GOM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1"/>
          <table:table-cell office:value-type="string" office:string-value="ALUISIO FRANCISCO GOMES" table:formula="of:=UPPER([.A342])" table:style-name="ce6">
            <text:p>ALUISIO FRANCISCO GOMES</text:p>
          </table:table-cell>
          <table:table-cell office:value-type="string" office:string-value="GUARD ANGEL VIGILÂNCIA EIRELI" table:formula="of:=UPPER([.B342])" table:style-name="ce6">
            <text:p>GUARD ANGEL VIGILÂNCIA EIRELI</text:p>
          </table:table-cell>
          <table:table-cell office:value-type="string" office:string-value="00.809.803/0001-91" table:formula="of:=UPPER([.C342])" table:style-name="ce6">
            <text:p>00.809.803/0001-91</text:p>
          </table:table-cell>
          <table:table-cell office:value-type="string" office:string-value="VIGILANTE" table:formula="of:=UPPER([.D342])" table:style-name="ce6">
            <text:p>VIGILANTE</text:p>
          </table:table-cell>
          <table:table-cell office:value-type="string" office:string-value="SUBSEÇÃO DE N. IGUAÇU" table:formula="of:=UPPER([.E342])" table:style-name="ce6">
            <text:p>SUBSEÇÃO DE N. IGUAÇU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É DAMÁSIO ALVES DE BRI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1"/>
          <table:table-cell office:value-type="string" office:string-value="JOSÉ DAMÁSIO ALVES DE BRITO" table:formula="of:=UPPER([.A343])" table:style-name="ce6">
            <text:p>JOSÉ DAMÁSIO ALVES DE BRITO</text:p>
          </table:table-cell>
          <table:table-cell office:value-type="string" office:string-value="GUARD ANGEL VIGILÂNCIA EIRELI" table:formula="of:=UPPER([.B343])" table:style-name="ce6">
            <text:p>GUARD ANGEL VIGILÂNCIA EIRELI</text:p>
          </table:table-cell>
          <table:table-cell office:value-type="string" office:string-value="00.809.803/0001-91" table:formula="of:=UPPER([.C343])" table:style-name="ce6">
            <text:p>00.809.803/0001-91</text:p>
          </table:table-cell>
          <table:table-cell office:value-type="string" office:string-value="VIGILANTE" table:formula="of:=UPPER([.D343])" table:style-name="ce6">
            <text:p>VIGILANTE</text:p>
          </table:table-cell>
          <table:table-cell office:value-type="string" office:string-value="SUBSEÇÃO DE N. IGUAÇU" table:formula="of:=UPPER([.E343])" table:style-name="ce6">
            <text:p>SUBSEÇÃO DE N. IGUAÇU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É MASSILON DE AMORIM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1"/>
          <table:table-cell office:value-type="string" office:string-value="JOSÉ MASSILON DE AMORIM" table:formula="of:=UPPER([.A344])" table:style-name="ce6">
            <text:p>JOSÉ MASSILON DE AMORIM</text:p>
          </table:table-cell>
          <table:table-cell office:value-type="string" office:string-value="GUARD ANGEL VIGILÂNCIA EIRELI" table:formula="of:=UPPER([.B344])" table:style-name="ce6">
            <text:p>GUARD ANGEL VIGILÂNCIA EIRELI</text:p>
          </table:table-cell>
          <table:table-cell office:value-type="string" office:string-value="00.809.803/0001-91" table:formula="of:=UPPER([.C344])" table:style-name="ce6">
            <text:p>00.809.803/0001-91</text:p>
          </table:table-cell>
          <table:table-cell office:value-type="string" office:string-value="VIGILANTE" table:formula="of:=UPPER([.D344])" table:style-name="ce6">
            <text:p>VIGILANTE</text:p>
          </table:table-cell>
          <table:table-cell office:value-type="string" office:string-value="SUBSEÇÃO DE N. IGUAÇU" table:formula="of:=UPPER([.E344])" table:style-name="ce6">
            <text:p>SUBSEÇÃO DE N. IGUAÇU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ARCIO JOSÉ RODRIGUES MARIN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1"/>
          <table:table-cell office:value-type="string" office:string-value="MARCIO JOSÉ RODRIGUES MARINHO" table:formula="of:=UPPER([.A345])" table:style-name="ce6">
            <text:p>MARCIO JOSÉ RODRIGUES MARINHO</text:p>
          </table:table-cell>
          <table:table-cell office:value-type="string" office:string-value="GUARD ANGEL VIGILÂNCIA EIRELI" table:formula="of:=UPPER([.B345])" table:style-name="ce6">
            <text:p>GUARD ANGEL VIGILÂNCIA EIRELI</text:p>
          </table:table-cell>
          <table:table-cell office:value-type="string" office:string-value="00.809.803/0001-91" table:formula="of:=UPPER([.C345])" table:style-name="ce6">
            <text:p>00.809.803/0001-91</text:p>
          </table:table-cell>
          <table:table-cell office:value-type="string" office:string-value="VIGILANTE" table:formula="of:=UPPER([.D345])" table:style-name="ce6">
            <text:p>VIGILANTE</text:p>
          </table:table-cell>
          <table:table-cell office:value-type="string" office:string-value="SUBSEÇÃO DE N. IGUAÇU" table:formula="of:=UPPER([.E345])" table:style-name="ce6">
            <text:p>SUBSEÇÃO DE N. IGUAÇU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AFAEL MARTINS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1"/>
          <table:table-cell office:value-type="string" office:string-value="RAFAEL MARTINS SILVA" table:formula="of:=UPPER([.A346])" table:style-name="ce6">
            <text:p>RAFAEL MARTINS SILVA</text:p>
          </table:table-cell>
          <table:table-cell office:value-type="string" office:string-value="GUARD ANGEL VIGILÂNCIA EIRELI" table:formula="of:=UPPER([.B346])" table:style-name="ce6">
            <text:p>GUARD ANGEL VIGILÂNCIA EIRELI</text:p>
          </table:table-cell>
          <table:table-cell office:value-type="string" office:string-value="00.809.803/0001-91" table:formula="of:=UPPER([.C346])" table:style-name="ce6">
            <text:p>00.809.803/0001-91</text:p>
          </table:table-cell>
          <table:table-cell office:value-type="string" office:string-value="VIGILANTE" table:formula="of:=UPPER([.D346])" table:style-name="ce6">
            <text:p>VIGILANTE</text:p>
          </table:table-cell>
          <table:table-cell office:value-type="string" office:string-value="SUBSEÇÃO DE N. IGUAÇU" table:formula="of:=UPPER([.E346])" table:style-name="ce6">
            <text:p>SUBSEÇÃO DE N. IGUAÇU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OBERVAL DE ALMEIDA FRANÇ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. IGUAÇU</text:p>
          </table:table-cell>
          <table:table-cell table:style-name="ce1"/>
          <table:table-cell office:value-type="string" office:string-value="ROBERVAL DE ALMEIDA FRANÇA" table:formula="of:=UPPER([.A347])" table:style-name="ce6">
            <text:p>ROBERVAL DE ALMEIDA FRANÇA</text:p>
          </table:table-cell>
          <table:table-cell office:value-type="string" office:string-value="GUARD ANGEL VIGILÂNCIA EIRELI" table:formula="of:=UPPER([.B347])" table:style-name="ce6">
            <text:p>GUARD ANGEL VIGILÂNCIA EIRELI</text:p>
          </table:table-cell>
          <table:table-cell office:value-type="string" office:string-value="00.809.803/0001-91" table:formula="of:=UPPER([.C347])" table:style-name="ce6">
            <text:p>00.809.803/0001-91</text:p>
          </table:table-cell>
          <table:table-cell office:value-type="string" office:string-value="VIGILANTE" table:formula="of:=UPPER([.D347])" table:style-name="ce6">
            <text:p>VIGILANTE</text:p>
          </table:table-cell>
          <table:table-cell office:value-type="string" office:string-value="SUBSEÇÃO DE N. IGUAÇU" table:formula="of:=UPPER([.E347])" table:style-name="ce6">
            <text:p>SUBSEÇÃO DE N. IGUAÇU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GNALDO CONCEIÇÃO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AGNALDO CONCEIÇÃO DE OLIVEIRA" table:formula="of:=UPPER([.A348])" table:style-name="ce6">
            <text:p>AGNALDO CONCEIÇÃO DE OLIVEIRA</text:p>
          </table:table-cell>
          <table:table-cell office:value-type="string" office:string-value="GUARD ANGEL VIGILÂNCIA EIRELI" table:formula="of:=UPPER([.B348])" table:style-name="ce6">
            <text:p>GUARD ANGEL VIGILÂNCIA EIRELI</text:p>
          </table:table-cell>
          <table:table-cell office:value-type="string" office:string-value="00.809.803/0001-91" table:formula="of:=UPPER([.C348])" table:style-name="ce6">
            <text:p>00.809.803/0001-91</text:p>
          </table:table-cell>
          <table:table-cell office:value-type="string" office:string-value="VIGILANTE" table:formula="of:=UPPER([.D348])" table:style-name="ce6">
            <text:p>VIGILANTE</text:p>
          </table:table-cell>
          <table:table-cell office:value-type="string" office:string-value="SUBSEÇÃO DE NITERÓI" table:formula="of:=UPPER([.E348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BERTO COSTA POR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ALBERTO COSTA PORTO" table:formula="of:=UPPER([.A349])" table:style-name="ce6">
            <text:p>ALBERTO COSTA PORTO</text:p>
          </table:table-cell>
          <table:table-cell office:value-type="string" office:string-value="GUARD ANGEL VIGILÂNCIA EIRELI" table:formula="of:=UPPER([.B349])" table:style-name="ce6">
            <text:p>GUARD ANGEL VIGILÂNCIA EIRELI</text:p>
          </table:table-cell>
          <table:table-cell office:value-type="string" office:string-value="00.809.803/0001-91" table:formula="of:=UPPER([.C349])" table:style-name="ce6">
            <text:p>00.809.803/0001-91</text:p>
          </table:table-cell>
          <table:table-cell office:value-type="string" office:string-value="VIGILANTE" table:formula="of:=UPPER([.D349])" table:style-name="ce6">
            <text:p>VIGILANTE</text:p>
          </table:table-cell>
          <table:table-cell office:value-type="string" office:string-value="SUBSEÇÃO DE NITERÓI" table:formula="of:=UPPER([.E349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LEX ALEXANDRE MACHADO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ALEX ALEXANDRE MACHADO DE SOUZA" table:formula="of:=UPPER([.A350])" table:style-name="ce6">
            <text:p>ALEX ALEXANDRE MACHADO DE SOUZA</text:p>
          </table:table-cell>
          <table:table-cell office:value-type="string" office:string-value="GUARD ANGEL VIGILÂNCIA EIRELI" table:formula="of:=UPPER([.B350])" table:style-name="ce6">
            <text:p>GUARD ANGEL VIGILÂNCIA EIRELI</text:p>
          </table:table-cell>
          <table:table-cell office:value-type="string" office:string-value="00.809.803/0001-91" table:formula="of:=UPPER([.C350])" table:style-name="ce6">
            <text:p>00.809.803/0001-91</text:p>
          </table:table-cell>
          <table:table-cell office:value-type="string" office:string-value="VIGILANTE" table:formula="of:=UPPER([.D350])" table:style-name="ce6">
            <text:p>VIGILANTE</text:p>
          </table:table-cell>
          <table:table-cell office:value-type="string" office:string-value="SUBSEÇÃO DE NITERÓI" table:formula="of:=UPPER([.E350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LEXANDRO MARTINS LOP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ALEXANDRO MARTINS LOPES" table:formula="of:=UPPER([.A351])" table:style-name="ce6">
            <text:p>ALEXANDRO MARTINS LOPES</text:p>
          </table:table-cell>
          <table:table-cell office:value-type="string" office:string-value="GUARD ANGEL VIGILÂNCIA EIRELI" table:formula="of:=UPPER([.B351])" table:style-name="ce6">
            <text:p>GUARD ANGEL VIGILÂNCIA EIRELI</text:p>
          </table:table-cell>
          <table:table-cell office:value-type="string" office:string-value="00.809.803/0001-91" table:formula="of:=UPPER([.C351])" table:style-name="ce6">
            <text:p>00.809.803/0001-91</text:p>
          </table:table-cell>
          <table:table-cell office:value-type="string" office:string-value="VIGILANTE" table:formula="of:=UPPER([.D351])" table:style-name="ce6">
            <text:p>VIGILANTE</text:p>
          </table:table-cell>
          <table:table-cell office:value-type="string" office:string-value="SUBSEÇÃO DE NITERÓI" table:formula="of:=UPPER([.E351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ARLOS <text:s/>ANTONIO SAMPA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CARLOS  ANTONIO SAMPAIO" table:formula="of:=UPPER([.A352])" table:style-name="ce6">
            <text:p>CARLOS <text:s/>ANTONIO SAMPAIO</text:p>
          </table:table-cell>
          <table:table-cell office:value-type="string" office:string-value="GUARD ANGEL VIGILÂNCIA EIRELI" table:formula="of:=UPPER([.B352])" table:style-name="ce6">
            <text:p>GUARD ANGEL VIGILÂNCIA EIRELI</text:p>
          </table:table-cell>
          <table:table-cell office:value-type="string" office:string-value="00.809.803/0001-91" table:formula="of:=UPPER([.C352])" table:style-name="ce6">
            <text:p>00.809.803/0001-91</text:p>
          </table:table-cell>
          <table:table-cell office:value-type="string" office:string-value="VIGILANTE" table:formula="of:=UPPER([.D352])" table:style-name="ce6">
            <text:p>VIGILANTE</text:p>
          </table:table-cell>
          <table:table-cell office:value-type="string" office:string-value="SUBSEÇÃO DE NITERÓI" table:formula="of:=UPPER([.E352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ARLOS HENRIQUE SILVA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CARLOS HENRIQUE SILVA DE SOUZA" table:formula="of:=UPPER([.A353])" table:style-name="ce6">
            <text:p>CARLOS HENRIQUE SILVA DE SOUZA</text:p>
          </table:table-cell>
          <table:table-cell office:value-type="string" office:string-value="GUARD ANGEL VIGILÂNCIA EIRELI" table:formula="of:=UPPER([.B353])" table:style-name="ce6">
            <text:p>GUARD ANGEL VIGILÂNCIA EIRELI</text:p>
          </table:table-cell>
          <table:table-cell office:value-type="string" office:string-value="00.809.803/0001-91" table:formula="of:=UPPER([.C353])" table:style-name="ce6">
            <text:p>00.809.803/0001-91</text:p>
          </table:table-cell>
          <table:table-cell office:value-type="string" office:string-value="VIGILANTE" table:formula="of:=UPPER([.D353])" table:style-name="ce6">
            <text:p>VIGILANTE</text:p>
          </table:table-cell>
          <table:table-cell office:value-type="string" office:string-value="SUBSEÇÃO DE NITERÓI" table:formula="of:=UPPER([.E353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COSME SATIRO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COSME SATIRO OLIVEIRA" table:formula="of:=UPPER([.A354])" table:style-name="ce6">
            <text:p>COSME SATIRO OLIVEIRA</text:p>
          </table:table-cell>
          <table:table-cell office:value-type="string" office:string-value="GUARD ANGEL VIGILÂNCIA EIRELI" table:formula="of:=UPPER([.B354])" table:style-name="ce6">
            <text:p>GUARD ANGEL VIGILÂNCIA EIRELI</text:p>
          </table:table-cell>
          <table:table-cell office:value-type="string" office:string-value="00.809.803/0001-91" table:formula="of:=UPPER([.C354])" table:style-name="ce6">
            <text:p>00.809.803/0001-91</text:p>
          </table:table-cell>
          <table:table-cell office:value-type="string" office:string-value="VIGILANTE" table:formula="of:=UPPER([.D354])" table:style-name="ce6">
            <text:p>VIGILANTE</text:p>
          </table:table-cell>
          <table:table-cell office:value-type="string" office:string-value="SUBSEÇÃO DE NITERÓI" table:formula="of:=UPPER([.E354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DAGOBERTO VI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DAGOBERTO VIEIRA" table:formula="of:=UPPER([.A355])" table:style-name="ce6">
            <text:p>DAGOBERTO VIEIRA</text:p>
          </table:table-cell>
          <table:table-cell office:value-type="string" office:string-value="GUARD ANGEL VIGILÂNCIA EIRELI" table:formula="of:=UPPER([.B355])" table:style-name="ce6">
            <text:p>GUARD ANGEL VIGILÂNCIA EIRELI</text:p>
          </table:table-cell>
          <table:table-cell office:value-type="string" office:string-value="00.809.803/0001-91" table:formula="of:=UPPER([.C355])" table:style-name="ce6">
            <text:p>00.809.803/0001-91</text:p>
          </table:table-cell>
          <table:table-cell office:value-type="string" office:string-value="VIGILANTE" table:formula="of:=UPPER([.D355])" table:style-name="ce6">
            <text:p>VIGILANTE</text:p>
          </table:table-cell>
          <table:table-cell office:value-type="string" office:string-value="SUBSEÇÃO DE NITERÓI" table:formula="of:=UPPER([.E355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DANIEL RAFAEL BRAGA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DANIEL RAFAEL BRAGA DE SOUZA" table:formula="of:=UPPER([.A356])" table:style-name="ce6">
            <text:p>DANIEL RAFAEL BRAGA DE SOUZA</text:p>
          </table:table-cell>
          <table:table-cell office:value-type="string" office:string-value="GUARD ANGEL VIGILÂNCIA EIRELI" table:formula="of:=UPPER([.B356])" table:style-name="ce6">
            <text:p>GUARD ANGEL VIGILÂNCIA EIRELI</text:p>
          </table:table-cell>
          <table:table-cell office:value-type="string" office:string-value="00.809.803/0001-91" table:formula="of:=UPPER([.C356])" table:style-name="ce6">
            <text:p>00.809.803/0001-91</text:p>
          </table:table-cell>
          <table:table-cell office:value-type="string" office:string-value="VIGILANTE" table:formula="of:=UPPER([.D356])" table:style-name="ce6">
            <text:p>VIGILANTE</text:p>
          </table:table-cell>
          <table:table-cell office:value-type="string" office:string-value="SUBSEÇÃO DE NITERÓI" table:formula="of:=UPPER([.E356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JAIR IZIDORO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JAIR IZIDORO DE OLIVEIRA" table:formula="of:=UPPER([.A357])" table:style-name="ce6">
            <text:p>JAIR IZIDORO DE OLIVEIRA</text:p>
          </table:table-cell>
          <table:table-cell office:value-type="string" office:string-value="GUARD ANGEL VIGILÂNCIA EIRELI" table:formula="of:=UPPER([.B357])" table:style-name="ce6">
            <text:p>GUARD ANGEL VIGILÂNCIA EIRELI</text:p>
          </table:table-cell>
          <table:table-cell office:value-type="string" office:string-value="00.809.803/0001-91" table:formula="of:=UPPER([.C357])" table:style-name="ce6">
            <text:p>00.809.803/0001-91</text:p>
          </table:table-cell>
          <table:table-cell office:value-type="string" office:string-value="VIGILANTE" table:formula="of:=UPPER([.D357])" table:style-name="ce6">
            <text:p>VIGILANTE</text:p>
          </table:table-cell>
          <table:table-cell office:value-type="string" office:string-value="SUBSEÇÃO DE NITERÓI" table:formula="of:=UPPER([.E357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JEFFERSON GONÇALVES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JEFFERSON GONÇALVES NASCIMENTO" table:formula="of:=UPPER([.A358])" table:style-name="ce6">
            <text:p>JEFFERSON GONÇALVES NASCIMENTO</text:p>
          </table:table-cell>
          <table:table-cell office:value-type="string" office:string-value="GUARD ANGEL VIGILÂNCIA EIRELI" table:formula="of:=UPPER([.B358])" table:style-name="ce6">
            <text:p>GUARD ANGEL VIGILÂNCIA EIRELI</text:p>
          </table:table-cell>
          <table:table-cell office:value-type="string" office:string-value="00.809.803/0001-91" table:formula="of:=UPPER([.C358])" table:style-name="ce6">
            <text:p>00.809.803/0001-91</text:p>
          </table:table-cell>
          <table:table-cell office:value-type="string" office:string-value="VIGILANTE" table:formula="of:=UPPER([.D358])" table:style-name="ce6">
            <text:p>VIGILANTE</text:p>
          </table:table-cell>
          <table:table-cell office:value-type="string" office:string-value="SUBSEÇÃO DE NITERÓI" table:formula="of:=UPPER([.E358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WALLACE SILVA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WALLACE SILVA SANTOS" table:formula="of:=UPPER([.A359])" table:style-name="ce6">
            <text:p>WALLACE SILVA SANTOS</text:p>
          </table:table-cell>
          <table:table-cell office:value-type="string" office:string-value="GUARD ANGEL VIGILÂNCIA EIRELI" table:formula="of:=UPPER([.B359])" table:style-name="ce6">
            <text:p>GUARD ANGEL VIGILÂNCIA EIRELI</text:p>
          </table:table-cell>
          <table:table-cell office:value-type="string" office:string-value="00.809.803/0001-91" table:formula="of:=UPPER([.C359])" table:style-name="ce6">
            <text:p>00.809.803/0001-91</text:p>
          </table:table-cell>
          <table:table-cell office:value-type="string" office:string-value="VIGILANTE" table:formula="of:=UPPER([.D359])" table:style-name="ce6">
            <text:p>VIGILANTE</text:p>
          </table:table-cell>
          <table:table-cell office:value-type="string" office:string-value="SUBSEÇÃO DE NITERÓI" table:formula="of:=UPPER([.E359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ARCELO DA SILVA EGID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MARCELO DA SILVA EGIDIO" table:formula="of:=UPPER([.A360])" table:style-name="ce6">
            <text:p>MARCELO DA SILVA EGIDIO</text:p>
          </table:table-cell>
          <table:table-cell office:value-type="string" office:string-value="GUARD ANGEL VIGILÂNCIA EIRELI" table:formula="of:=UPPER([.B360])" table:style-name="ce6">
            <text:p>GUARD ANGEL VIGILÂNCIA EIRELI</text:p>
          </table:table-cell>
          <table:table-cell office:value-type="string" office:string-value="00.809.803/0001-91" table:formula="of:=UPPER([.C360])" table:style-name="ce6">
            <text:p>00.809.803/0001-91</text:p>
          </table:table-cell>
          <table:table-cell office:value-type="string" office:string-value="VIGILANTE" table:formula="of:=UPPER([.D360])" table:style-name="ce6">
            <text:p>VIGILANTE</text:p>
          </table:table-cell>
          <table:table-cell office:value-type="string" office:string-value="SUBSEÇÃO DE NITERÓI" table:formula="of:=UPPER([.E360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ARCO AURÉLIO HENRIQUE R.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MARCO AURÉLIO HENRIQUE R. DE SOUZA" table:formula="of:=UPPER([.A361])" table:style-name="ce6">
            <text:p>MARCO AURÉLIO HENRIQUE R. DE SOUZA</text:p>
          </table:table-cell>
          <table:table-cell office:value-type="string" office:string-value="GUARD ANGEL VIGILÂNCIA EIRELI" table:formula="of:=UPPER([.B361])" table:style-name="ce6">
            <text:p>GUARD ANGEL VIGILÂNCIA EIRELI</text:p>
          </table:table-cell>
          <table:table-cell office:value-type="string" office:string-value="00.809.803/0001-91" table:formula="of:=UPPER([.C361])" table:style-name="ce6">
            <text:p>00.809.803/0001-91</text:p>
          </table:table-cell>
          <table:table-cell office:value-type="string" office:string-value="VIGILANTE" table:formula="of:=UPPER([.D361])" table:style-name="ce6">
            <text:p>VIGILANTE</text:p>
          </table:table-cell>
          <table:table-cell office:value-type="string" office:string-value="SUBSEÇÃO DE NITERÓI" table:formula="of:=UPPER([.E361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OS SOUZA ANUNCIAÇ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MARCOS SOUZA ANUNCIAÇÃO" table:formula="of:=UPPER([.A362])" table:style-name="ce6">
            <text:p>MARCOS SOUZA ANUNCIAÇÃO</text:p>
          </table:table-cell>
          <table:table-cell office:value-type="string" office:string-value="GUARD ANGEL VIGILÂNCIA EIRELI" table:formula="of:=UPPER([.B362])" table:style-name="ce6">
            <text:p>GUARD ANGEL VIGILÂNCIA EIRELI</text:p>
          </table:table-cell>
          <table:table-cell office:value-type="string" office:string-value="00.809.803/0001-91" table:formula="of:=UPPER([.C362])" table:style-name="ce6">
            <text:p>00.809.803/0001-91</text:p>
          </table:table-cell>
          <table:table-cell office:value-type="string" office:string-value="VIGILANTE" table:formula="of:=UPPER([.D362])" table:style-name="ce6">
            <text:p>VIGILANTE</text:p>
          </table:table-cell>
          <table:table-cell office:value-type="string" office:string-value="SUBSEÇÃO DE NITERÓI" table:formula="of:=UPPER([.E362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MARINHO DE CARVALHO RODRIGU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ITERÓI</text:p>
          </table:table-cell>
          <table:table-cell table:style-name="ce1"/>
          <table:table-cell office:value-type="string" office:string-value="MARINHO DE CARVALHO RODRIGUES" table:formula="of:=UPPER([.A363])" table:style-name="ce6">
            <text:p>MARINHO DE CARVALHO RODRIGUES</text:p>
          </table:table-cell>
          <table:table-cell office:value-type="string" office:string-value="GUARD ANGEL VIGILÂNCIA EIRELI" table:formula="of:=UPPER([.B363])" table:style-name="ce6">
            <text:p>GUARD ANGEL VIGILÂNCIA EIRELI</text:p>
          </table:table-cell>
          <table:table-cell office:value-type="string" office:string-value="00.809.803/0001-91" table:formula="of:=UPPER([.C363])" table:style-name="ce6">
            <text:p>00.809.803/0001-91</text:p>
          </table:table-cell>
          <table:table-cell office:value-type="string" office:string-value="VIGILANTE" table:formula="of:=UPPER([.D363])" table:style-name="ce6">
            <text:p>VIGILANTE</text:p>
          </table:table-cell>
          <table:table-cell office:value-type="string" office:string-value="SUBSEÇÃO DE NITERÓI" table:formula="of:=UPPER([.E363])" table:style-name="ce6">
            <text:p>SUBSEÇÃO DE NITERÓI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LEXSSANDRO VI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1"/>
          <table:table-cell office:value-type="string" office:string-value="ALEXSSANDRO VIEIRA DA SILVA" table:formula="of:=UPPER([.A364])" table:style-name="ce6">
            <text:p>ALEXSSANDRO VIEIRA DA SILVA</text:p>
          </table:table-cell>
          <table:table-cell office:value-type="string" office:string-value="GUARD ANGEL VIGILÂNCIA EIRELI" table:formula="of:=UPPER([.B364])" table:style-name="ce6">
            <text:p>GUARD ANGEL VIGILÂNCIA EIRELI</text:p>
          </table:table-cell>
          <table:table-cell office:value-type="string" office:string-value="00.809.803/0001-91" table:formula="of:=UPPER([.C364])" table:style-name="ce6">
            <text:p>00.809.803/0001-91</text:p>
          </table:table-cell>
          <table:table-cell office:value-type="string" office:string-value="VIGILANTE" table:formula="of:=UPPER([.D364])" table:style-name="ce6">
            <text:p>VIGILANTE</text:p>
          </table:table-cell>
          <table:table-cell office:value-type="string" office:string-value="SUBSEÇÃO DE NOVA FRIBURGO" table:formula="of:=UPPER([.E364])" table:style-name="ce6">
            <text:p>SUBSEÇÃO DE NOVA FRIBURG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BRUNO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1"/>
          <table:table-cell office:value-type="string" office:string-value="BRUNO DE OLIVEIRA" table:formula="of:=UPPER([.A365])" table:style-name="ce6">
            <text:p>BRUNO DE OLIVEIRA</text:p>
          </table:table-cell>
          <table:table-cell office:value-type="string" office:string-value="GUARD ANGEL VIGILÂNCIA EIRELI" table:formula="of:=UPPER([.B365])" table:style-name="ce6">
            <text:p>GUARD ANGEL VIGILÂNCIA EIRELI</text:p>
          </table:table-cell>
          <table:table-cell office:value-type="string" office:string-value="00.809.803/0001-91" table:formula="of:=UPPER([.C365])" table:style-name="ce6">
            <text:p>00.809.803/0001-91</text:p>
          </table:table-cell>
          <table:table-cell office:value-type="string" office:string-value="VIGILANTE" table:formula="of:=UPPER([.D365])" table:style-name="ce6">
            <text:p>VIGILANTE</text:p>
          </table:table-cell>
          <table:table-cell office:value-type="string" office:string-value="SUBSEÇÃO DE NOVA FRIBURGO" table:formula="of:=UPPER([.E365])" table:style-name="ce6">
            <text:p>SUBSEÇÃO DE NOVA FRIBURG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RISTIANO BARBOSA DE MAT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1"/>
          <table:table-cell office:value-type="string" office:string-value="CRISTIANO BARBOSA DE MATTOS" table:formula="of:=UPPER([.A366])" table:style-name="ce6">
            <text:p>CRISTIANO BARBOSA DE MATTOS</text:p>
          </table:table-cell>
          <table:table-cell office:value-type="string" office:string-value="GUARD ANGEL VIGILÂNCIA EIRELI" table:formula="of:=UPPER([.B366])" table:style-name="ce6">
            <text:p>GUARD ANGEL VIGILÂNCIA EIRELI</text:p>
          </table:table-cell>
          <table:table-cell office:value-type="string" office:string-value="00.809.803/0001-91" table:formula="of:=UPPER([.C366])" table:style-name="ce6">
            <text:p>00.809.803/0001-91</text:p>
          </table:table-cell>
          <table:table-cell office:value-type="string" office:string-value="VIGILANTE" table:formula="of:=UPPER([.D366])" table:style-name="ce6">
            <text:p>VIGILANTE</text:p>
          </table:table-cell>
          <table:table-cell office:value-type="string" office:string-value="SUBSEÇÃO DE NOVA FRIBURGO" table:formula="of:=UPPER([.E366])" table:style-name="ce6">
            <text:p>SUBSEÇÃO DE NOVA FRIBURG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É CARLOS DOMINGUES PAIXÃ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1"/>
          <table:table-cell office:value-type="string" office:string-value="JOSÉ CARLOS DOMINGUES PAIXÃO" table:formula="of:=UPPER([.A367])" table:style-name="ce6">
            <text:p>JOSÉ CARLOS DOMINGUES PAIXÃO</text:p>
          </table:table-cell>
          <table:table-cell office:value-type="string" office:string-value="GUARD ANGEL VIGILÂNCIA EIRELI" table:formula="of:=UPPER([.B367])" table:style-name="ce6">
            <text:p>GUARD ANGEL VIGILÂNCIA EIRELI</text:p>
          </table:table-cell>
          <table:table-cell office:value-type="string" office:string-value="00.809.803/0001-91" table:formula="of:=UPPER([.C367])" table:style-name="ce6">
            <text:p>00.809.803/0001-91</text:p>
          </table:table-cell>
          <table:table-cell office:value-type="string" office:string-value="VIGILANTE" table:formula="of:=UPPER([.D367])" table:style-name="ce6">
            <text:p>VIGILANTE</text:p>
          </table:table-cell>
          <table:table-cell office:value-type="string" office:string-value="SUBSEÇÃO DE NOVA FRIBURGO" table:formula="of:=UPPER([.E367])" table:style-name="ce6">
            <text:p>SUBSEÇÃO DE NOVA FRIBURG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É RICARDO DA SILVA LEANDRO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1"/>
          <table:table-cell office:value-type="string" office:string-value="JOSÉ RICARDO DA SILVA LEANDRO " table:formula="of:=UPPER([.A368])" table:style-name="ce6">
            <text:p>JOSÉ RICARDO DA SILVA LEANDRO<text:s/></text:p>
          </table:table-cell>
          <table:table-cell office:value-type="string" office:string-value="GUARD ANGEL VIGILÂNCIA EIRELI" table:formula="of:=UPPER([.B368])" table:style-name="ce6">
            <text:p>GUARD ANGEL VIGILÂNCIA EIRELI</text:p>
          </table:table-cell>
          <table:table-cell office:value-type="string" office:string-value="00.809.803/0001-91" table:formula="of:=UPPER([.C368])" table:style-name="ce6">
            <text:p>00.809.803/0001-91</text:p>
          </table:table-cell>
          <table:table-cell office:value-type="string" office:string-value="VIGILANTE" table:formula="of:=UPPER([.D368])" table:style-name="ce6">
            <text:p>VIGILANTE</text:p>
          </table:table-cell>
          <table:table-cell office:value-type="string" office:string-value="SUBSEÇÃO DE NOVA FRIBURGO" table:formula="of:=UPPER([.E368])" table:style-name="ce6">
            <text:p>SUBSEÇÃO DE NOVA FRIBURG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ARLON MONTEIR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NOVA FRIBURGO</text:p>
          </table:table-cell>
          <table:table-cell table:style-name="ce1"/>
          <table:table-cell office:value-type="string" office:string-value="MARLON MONTEIRO DA SILVA" table:formula="of:=UPPER([.A369])" table:style-name="ce6">
            <text:p>MARLON MONTEIRO DA SILVA</text:p>
          </table:table-cell>
          <table:table-cell office:value-type="string" office:string-value="GUARD ANGEL VIGILÂNCIA EIRELI" table:formula="of:=UPPER([.B369])" table:style-name="ce6">
            <text:p>GUARD ANGEL VIGILÂNCIA EIRELI</text:p>
          </table:table-cell>
          <table:table-cell office:value-type="string" office:string-value="00.809.803/0001-91" table:formula="of:=UPPER([.C369])" table:style-name="ce6">
            <text:p>00.809.803/0001-91</text:p>
          </table:table-cell>
          <table:table-cell office:value-type="string" office:string-value="VIGILANTE" table:formula="of:=UPPER([.D369])" table:style-name="ce6">
            <text:p>VIGILANTE</text:p>
          </table:table-cell>
          <table:table-cell office:value-type="string" office:string-value="SUBSEÇÃO DE NOVA FRIBURGO" table:formula="of:=UPPER([.E369])" table:style-name="ce6">
            <text:p>SUBSEÇÃO DE NOVA FRIBURGO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ARLOS ROBERTO DIAS DE CARVAL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1"/>
          <table:table-cell office:value-type="string" office:string-value="CARLOS ROBERTO DIAS DE CARVALHO" table:formula="of:=UPPER([.A370])" table:style-name="ce6">
            <text:p>CARLOS ROBERTO DIAS DE CARVALHO</text:p>
          </table:table-cell>
          <table:table-cell office:value-type="string" office:string-value="GUARD ANGEL VIGILÂNCIA EIRELI" table:formula="of:=UPPER([.B370])" table:style-name="ce6">
            <text:p>GUARD ANGEL VIGILÂNCIA EIRELI</text:p>
          </table:table-cell>
          <table:table-cell office:value-type="string" office:string-value="00.809.803/0001-91" table:formula="of:=UPPER([.C370])" table:style-name="ce6">
            <text:p>00.809.803/0001-91</text:p>
          </table:table-cell>
          <table:table-cell office:value-type="string" office:string-value="VIGILANTE" table:formula="of:=UPPER([.D370])" table:style-name="ce6">
            <text:p>VIGILANTE</text:p>
          </table:table-cell>
          <table:table-cell office:value-type="string" office:string-value="SUBSEÇÃO DE PETRÓPOLIS" table:formula="of:=UPPER([.E370])" table:style-name="ce6">
            <text:p>SUBSEÇÃO DE PETRÓPOLI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FERNANDO CARLOS ANTONIO JOAQUIM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1"/>
          <table:table-cell office:value-type="string" office:string-value="FERNANDO CARLOS ANTONIO JOAQUIM" table:formula="of:=UPPER([.A371])" table:style-name="ce6">
            <text:p>FERNANDO CARLOS ANTONIO JOAQUIM</text:p>
          </table:table-cell>
          <table:table-cell office:value-type="string" office:string-value="GUARD ANGEL VIGILÂNCIA EIRELI" table:formula="of:=UPPER([.B371])" table:style-name="ce6">
            <text:p>GUARD ANGEL VIGILÂNCIA EIRELI</text:p>
          </table:table-cell>
          <table:table-cell office:value-type="string" office:string-value="00.809.803/0001-91" table:formula="of:=UPPER([.C371])" table:style-name="ce6">
            <text:p>00.809.803/0001-91</text:p>
          </table:table-cell>
          <table:table-cell office:value-type="string" office:string-value="VIGILANTE" table:formula="of:=UPPER([.D371])" table:style-name="ce6">
            <text:p>VIGILANTE</text:p>
          </table:table-cell>
          <table:table-cell office:value-type="string" office:string-value="SUBSEÇÃO DE PETRÓPOLIS" table:formula="of:=UPPER([.E371])" table:style-name="ce6">
            <text:p>SUBSEÇÃO DE PETRÓPOLI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ARCO AURÉLIO DE SOUZA CAVADA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1"/>
          <table:table-cell office:value-type="string" office:string-value="MARCO AURÉLIO DE SOUZA CAVADAS" table:formula="of:=UPPER([.A372])" table:style-name="ce6">
            <text:p>MARCO AURÉLIO DE SOUZA CAVADAS</text:p>
          </table:table-cell>
          <table:table-cell office:value-type="string" office:string-value="GUARD ANGEL VIGILÂNCIA EIRELI" table:formula="of:=UPPER([.B372])" table:style-name="ce6">
            <text:p>GUARD ANGEL VIGILÂNCIA EIRELI</text:p>
          </table:table-cell>
          <table:table-cell office:value-type="string" office:string-value="00.809.803/0001-91" table:formula="of:=UPPER([.C372])" table:style-name="ce6">
            <text:p>00.809.803/0001-91</text:p>
          </table:table-cell>
          <table:table-cell office:value-type="string" office:string-value="VIGILANTE" table:formula="of:=UPPER([.D372])" table:style-name="ce6">
            <text:p>VIGILANTE</text:p>
          </table:table-cell>
          <table:table-cell office:value-type="string" office:string-value="SUBSEÇÃO DE PETRÓPOLIS" table:formula="of:=UPPER([.E372])" table:style-name="ce6">
            <text:p>SUBSEÇÃO DE PETRÓPOLI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DIOGO FERREIRA DORNELA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1"/>
          <table:table-cell office:value-type="string" office:string-value="DIOGO FERREIRA DORNELAS" table:formula="of:=UPPER([.A373])" table:style-name="ce6">
            <text:p>DIOGO FERREIRA DORNELAS</text:p>
          </table:table-cell>
          <table:table-cell office:value-type="string" office:string-value="GUARD ANGEL VIGILÂNCIA EIRELI" table:formula="of:=UPPER([.B373])" table:style-name="ce6">
            <text:p>GUARD ANGEL VIGILÂNCIA EIRELI</text:p>
          </table:table-cell>
          <table:table-cell office:value-type="string" office:string-value="00.809.803/0001-91" table:formula="of:=UPPER([.C373])" table:style-name="ce6">
            <text:p>00.809.803/0001-91</text:p>
          </table:table-cell>
          <table:table-cell office:value-type="string" office:string-value="VIGILANTE" table:formula="of:=UPPER([.D373])" table:style-name="ce6">
            <text:p>VIGILANTE</text:p>
          </table:table-cell>
          <table:table-cell office:value-type="string" office:string-value="SUBSEÇÃO DE PETRÓPOLIS" table:formula="of:=UPPER([.E373])" table:style-name="ce6">
            <text:p>SUBSEÇÃO DE PETRÓPOLI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ODRIGO FREITAS CELESTI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PETRÓPOLIS</text:p>
          </table:table-cell>
          <table:table-cell table:style-name="ce1"/>
          <table:table-cell office:value-type="string" office:string-value="RODRIGO FREITAS CELESTINO" table:formula="of:=UPPER([.A374])" table:style-name="ce6">
            <text:p>RODRIGO FREITAS CELESTINO</text:p>
          </table:table-cell>
          <table:table-cell office:value-type="string" office:string-value="GUARD ANGEL VIGILÂNCIA EIRELI" table:formula="of:=UPPER([.B374])" table:style-name="ce6">
            <text:p>GUARD ANGEL VIGILÂNCIA EIRELI</text:p>
          </table:table-cell>
          <table:table-cell office:value-type="string" office:string-value="00.809.803/0001-91" table:formula="of:=UPPER([.C374])" table:style-name="ce6">
            <text:p>00.809.803/0001-91</text:p>
          </table:table-cell>
          <table:table-cell office:value-type="string" office:string-value="VIGILANTE" table:formula="of:=UPPER([.D374])" table:style-name="ce6">
            <text:p>VIGILANTE</text:p>
          </table:table-cell>
          <table:table-cell office:value-type="string" office:string-value="SUBSEÇÃO DE PETRÓPOLIS" table:formula="of:=UPPER([.E374])" table:style-name="ce6">
            <text:p>SUBSEÇÃO DE PETRÓPOLIS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RODRIGO MAY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6">
            <text:p>SUBSEÇÃO DE PETRÓPOLIS</text:p>
          </table:table-cell>
          <table:table-cell table:style-name="ce1"/>
          <table:table-cell office:value-type="string" office:string-value="RODRIGO MAYO" table:formula="of:=UPPER([.A375])" table:style-name="ce6">
            <text:p>RODRIGO MAYO</text:p>
          </table:table-cell>
          <table:table-cell office:value-type="string" office:string-value="GUARD ANGEL VIGILÂNCIA EIRELI" table:formula="of:=UPPER([.B375])" table:style-name="ce6">
            <text:p>GUARD ANGEL VIGILÂNCIA EIRELI</text:p>
          </table:table-cell>
          <table:table-cell office:value-type="string" office:string-value="00.809.803/0001-91" table:formula="of:=UPPER([.C375])" table:style-name="ce6">
            <text:p>00.809.803/0001-91</text:p>
          </table:table-cell>
          <table:table-cell office:value-type="string" office:string-value="VIGILANTE" table:formula="of:=UPPER([.D375])" table:style-name="ce6">
            <text:p>VIGILANTE</text:p>
          </table:table-cell>
          <table:table-cell office:value-type="string" office:string-value="SUBSEÇÃO DE PETRÓPOLIS" table:formula="of:=UPPER([.E375])" table:style-name="ce6">
            <text:p>SUBSEÇÃO DE PETRÓPOLI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ARLOS ALBERTO REZENDE PIRE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1"/>
          <table:table-cell office:value-type="string" office:string-value="CARLOS ALBERTO REZENDE PIRES" table:formula="of:=UPPER([.A376])" table:style-name="ce6">
            <text:p>CARLOS ALBERTO REZENDE PIRES</text:p>
          </table:table-cell>
          <table:table-cell office:value-type="string" office:string-value="GUARD ANGEL VIGILÂNCIA EIRELI" table:formula="of:=UPPER([.B376])" table:style-name="ce6">
            <text:p>GUARD ANGEL VIGILÂNCIA EIRELI</text:p>
          </table:table-cell>
          <table:table-cell office:value-type="string" office:string-value="00.809.803/0001-91" table:formula="of:=UPPER([.C376])" table:style-name="ce6">
            <text:p>00.809.803/0001-91</text:p>
          </table:table-cell>
          <table:table-cell office:value-type="string" office:string-value="VIGILANTE" table:formula="of:=UPPER([.D376])" table:style-name="ce6">
            <text:p>VIGILANTE</text:p>
          </table:table-cell>
          <table:table-cell office:value-type="string" office:string-value="SUBSEÇÃO DE RESENDE" table:formula="of:=UPPER([.E376])" table:style-name="ce6">
            <text:p>SUBSEÇÃO DE RESEND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DSON SILVA DE LIM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1"/>
          <table:table-cell office:value-type="string" office:string-value="EDSON SILVA DE LIMA" table:formula="of:=UPPER([.A377])" table:style-name="ce6">
            <text:p>EDSON SILVA DE LIMA</text:p>
          </table:table-cell>
          <table:table-cell office:value-type="string" office:string-value="GUARD ANGEL VIGILÂNCIA EIRELI" table:formula="of:=UPPER([.B377])" table:style-name="ce6">
            <text:p>GUARD ANGEL VIGILÂNCIA EIRELI</text:p>
          </table:table-cell>
          <table:table-cell office:value-type="string" office:string-value="00.809.803/0001-91" table:formula="of:=UPPER([.C377])" table:style-name="ce6">
            <text:p>00.809.803/0001-91</text:p>
          </table:table-cell>
          <table:table-cell office:value-type="string" office:string-value="VIGILANTE" table:formula="of:=UPPER([.D377])" table:style-name="ce6">
            <text:p>VIGILANTE</text:p>
          </table:table-cell>
          <table:table-cell office:value-type="string" office:string-value="SUBSEÇÃO DE RESENDE" table:formula="of:=UPPER([.E377])" table:style-name="ce6">
            <text:p>SUBSEÇÃO DE RESEND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THIAGO CARNEIRO DA CUN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1"/>
          <table:table-cell office:value-type="string" office:string-value="THIAGO CARNEIRO DA CUNHA" table:formula="of:=UPPER([.A378])" table:style-name="ce6">
            <text:p>THIAGO CARNEIRO DA CUNHA</text:p>
          </table:table-cell>
          <table:table-cell office:value-type="string" office:string-value="GUARD ANGEL VIGILÂNCIA EIRELI" table:formula="of:=UPPER([.B378])" table:style-name="ce6">
            <text:p>GUARD ANGEL VIGILÂNCIA EIRELI</text:p>
          </table:table-cell>
          <table:table-cell office:value-type="string" office:string-value="00.809.803/0001-91" table:formula="of:=UPPER([.C378])" table:style-name="ce6">
            <text:p>00.809.803/0001-91</text:p>
          </table:table-cell>
          <table:table-cell office:value-type="string" office:string-value="VIGILANTE" table:formula="of:=UPPER([.D378])" table:style-name="ce6">
            <text:p>VIGILANTE</text:p>
          </table:table-cell>
          <table:table-cell office:value-type="string" office:string-value="SUBSEÇÃO DE RESENDE" table:formula="of:=UPPER([.E378])" table:style-name="ce6">
            <text:p>SUBSEÇÃO DE RESENDE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WAGNER COSTA LACERD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1"/>
          <table:table-cell office:value-type="string" office:string-value="WAGNER COSTA LACERDA" table:formula="of:=UPPER([.A379])" table:style-name="ce6">
            <text:p>WAGNER COSTA LACERDA</text:p>
          </table:table-cell>
          <table:table-cell office:value-type="string" office:string-value="GUARD ANGEL VIGILÂNCIA EIRELI" table:formula="of:=UPPER([.B379])" table:style-name="ce6">
            <text:p>GUARD ANGEL VIGILÂNCIA EIRELI</text:p>
          </table:table-cell>
          <table:table-cell office:value-type="string" office:string-value="00.809.803/0001-91" table:formula="of:=UPPER([.C379])" table:style-name="ce6">
            <text:p>00.809.803/0001-91</text:p>
          </table:table-cell>
          <table:table-cell office:value-type="string" office:string-value="VIGILANTE" table:formula="of:=UPPER([.D379])" table:style-name="ce6">
            <text:p>VIGILANTE</text:p>
          </table:table-cell>
          <table:table-cell office:value-type="string" office:string-value="SUBSEÇÃO DE RESENDE" table:formula="of:=UPPER([.E379])" table:style-name="ce6">
            <text:p>SUBSEÇÃO DE RESENDE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WALDOMIRO SILVA B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RESENDE</text:p>
          </table:table-cell>
          <table:table-cell table:style-name="ce1"/>
          <table:table-cell office:value-type="string" office:string-value="WALDOMIRO SILVA BENTO" table:formula="of:=UPPER([.A380])" table:style-name="ce6">
            <text:p>WALDOMIRO SILVA BENTO</text:p>
          </table:table-cell>
          <table:table-cell office:value-type="string" office:string-value="GUARD ANGEL VIGILÂNCIA EIRELI" table:formula="of:=UPPER([.B380])" table:style-name="ce6">
            <text:p>GUARD ANGEL VIGILÂNCIA EIRELI</text:p>
          </table:table-cell>
          <table:table-cell office:value-type="string" office:string-value="00.809.803/0001-91" table:formula="of:=UPPER([.C380])" table:style-name="ce6">
            <text:p>00.809.803/0001-91</text:p>
          </table:table-cell>
          <table:table-cell office:value-type="string" office:string-value="VIGILANTE" table:formula="of:=UPPER([.D380])" table:style-name="ce6">
            <text:p>VIGILANTE</text:p>
          </table:table-cell>
          <table:table-cell office:value-type="string" office:string-value="SUBSEÇÃO DE RESENDE" table:formula="of:=UPPER([.E380])" table:style-name="ce6">
            <text:p>SUBSEÇÃO DE RESENDE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LEXANDRE TEIXEIRA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ALEXANDRE TEIXEIRA FERREIRA" table:formula="of:=UPPER([.A381])" table:style-name="ce6">
            <text:p>ALEXANDRE TEIXEIRA FERREIRA</text:p>
          </table:table-cell>
          <table:table-cell office:value-type="string" office:string-value="GUARD ANGEL VIGILÂNCIA EIRELI" table:formula="of:=UPPER([.B381])" table:style-name="ce6">
            <text:p>GUARD ANGEL VIGILÂNCIA EIRELI</text:p>
          </table:table-cell>
          <table:table-cell office:value-type="string" office:string-value="00.809.803/0001-91" table:formula="of:=UPPER([.C381])" table:style-name="ce6">
            <text:p>00.809.803/0001-91</text:p>
          </table:table-cell>
          <table:table-cell office:value-type="string" office:string-value="VIGILANTE" table:formula="of:=UPPER([.D381])" table:style-name="ce6">
            <text:p>VIGILANTE</text:p>
          </table:table-cell>
          <table:table-cell office:value-type="string" office:string-value="SUBSEÇÃO DE S. J. MERITI" table:formula="of:=UPPER([.E381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ANDRE DE PAIVA ANTONI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ANDRE DE PAIVA ANTONIO" table:formula="of:=UPPER([.A382])" table:style-name="ce6">
            <text:p>ANDRE DE PAIVA ANTONIO</text:p>
          </table:table-cell>
          <table:table-cell office:value-type="string" office:string-value="GUARD ANGEL VIGILÂNCIA EIRELI" table:formula="of:=UPPER([.B382])" table:style-name="ce6">
            <text:p>GUARD ANGEL VIGILÂNCIA EIRELI</text:p>
          </table:table-cell>
          <table:table-cell office:value-type="string" office:string-value="00.809.803/0001-91" table:formula="of:=UPPER([.C382])" table:style-name="ce6">
            <text:p>00.809.803/0001-91</text:p>
          </table:table-cell>
          <table:table-cell office:value-type="string" office:string-value="VIGILANTE" table:formula="of:=UPPER([.D382])" table:style-name="ce6">
            <text:p>VIGILANTE</text:p>
          </table:table-cell>
          <table:table-cell office:value-type="string" office:string-value="SUBSEÇÃO DE S. J. MERITI" table:formula="of:=UPPER([.E382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FABIANO AMILTON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FABIANO AMILTON" table:formula="of:=UPPER([.A383])" table:style-name="ce6">
            <text:p>FABIANO AMILTON</text:p>
          </table:table-cell>
          <table:table-cell office:value-type="string" office:string-value="GUARD ANGEL VIGILÂNCIA EIRELI" table:formula="of:=UPPER([.B383])" table:style-name="ce6">
            <text:p>GUARD ANGEL VIGILÂNCIA EIRELI</text:p>
          </table:table-cell>
          <table:table-cell office:value-type="string" office:string-value="00.809.803/0001-91" table:formula="of:=UPPER([.C383])" table:style-name="ce6">
            <text:p>00.809.803/0001-91</text:p>
          </table:table-cell>
          <table:table-cell office:value-type="string" office:string-value="VIGILANTE" table:formula="of:=UPPER([.D383])" table:style-name="ce6">
            <text:p>VIGILANTE</text:p>
          </table:table-cell>
          <table:table-cell office:value-type="string" office:string-value="SUBSEÇÃO DE S. J. MERITI" table:formula="of:=UPPER([.E383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GIOVANI VIEIRA MELQUIADES COST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GIOVANI VIEIRA MELQUIADES COSTA" table:formula="of:=UPPER([.A384])" table:style-name="ce6">
            <text:p>GIOVANI VIEIRA MELQUIADES COSTA</text:p>
          </table:table-cell>
          <table:table-cell office:value-type="string" office:string-value="GUARD ANGEL VIGILÂNCIA EIRELI" table:formula="of:=UPPER([.B384])" table:style-name="ce6">
            <text:p>GUARD ANGEL VIGILÂNCIA EIRELI</text:p>
          </table:table-cell>
          <table:table-cell office:value-type="string" office:string-value="00.809.803/0001-91" table:formula="of:=UPPER([.C384])" table:style-name="ce6">
            <text:p>00.809.803/0001-91</text:p>
          </table:table-cell>
          <table:table-cell office:value-type="string" office:string-value="VIGILANTE" table:formula="of:=UPPER([.D384])" table:style-name="ce6">
            <text:p>VIGILANTE</text:p>
          </table:table-cell>
          <table:table-cell office:value-type="string" office:string-value="SUBSEÇÃO DE S. J. MERITI" table:formula="of:=UPPER([.E384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HUGO ALVES NE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HUGO ALVES NETO" table:formula="of:=UPPER([.A385])" table:style-name="ce6">
            <text:p>HUGO ALVES NETO</text:p>
          </table:table-cell>
          <table:table-cell office:value-type="string" office:string-value="GUARD ANGEL VIGILÂNCIA EIRELI" table:formula="of:=UPPER([.B385])" table:style-name="ce6">
            <text:p>GUARD ANGEL VIGILÂNCIA EIRELI</text:p>
          </table:table-cell>
          <table:table-cell office:value-type="string" office:string-value="00.809.803/0001-91" table:formula="of:=UPPER([.C385])" table:style-name="ce6">
            <text:p>00.809.803/0001-91</text:p>
          </table:table-cell>
          <table:table-cell office:value-type="string" office:string-value="VIGILANTE" table:formula="of:=UPPER([.D385])" table:style-name="ce6">
            <text:p>VIGILANTE</text:p>
          </table:table-cell>
          <table:table-cell office:value-type="string" office:string-value="SUBSEÇÃO DE S. J. MERITI" table:formula="of:=UPPER([.E385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JOSIANE DA SILVA LIBA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JOSIANE DA SILVA LIBANO" table:formula="of:=UPPER([.A386])" table:style-name="ce6">
            <text:p>JOSIANE DA SILVA LIBANO</text:p>
          </table:table-cell>
          <table:table-cell office:value-type="string" office:string-value="GUARD ANGEL VIGILÂNCIA EIRELI" table:formula="of:=UPPER([.B386])" table:style-name="ce6">
            <text:p>GUARD ANGEL VIGILÂNCIA EIRELI</text:p>
          </table:table-cell>
          <table:table-cell office:value-type="string" office:string-value="00.809.803/0001-91" table:formula="of:=UPPER([.C386])" table:style-name="ce6">
            <text:p>00.809.803/0001-91</text:p>
          </table:table-cell>
          <table:table-cell office:value-type="string" office:string-value="VIGILANTE" table:formula="of:=UPPER([.D386])" table:style-name="ce6">
            <text:p>VIGILANTE</text:p>
          </table:table-cell>
          <table:table-cell office:value-type="string" office:string-value="SUBSEÇÃO DE S. J. MERITI" table:formula="of:=UPPER([.E386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LUIZ CARL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LUIZ CARLOS" table:formula="of:=UPPER([.A387])" table:style-name="ce6">
            <text:p>LUIZ CARLOS</text:p>
          </table:table-cell>
          <table:table-cell office:value-type="string" office:string-value="GUARD ANGEL VIGILÂNCIA EIRELI" table:formula="of:=UPPER([.B387])" table:style-name="ce6">
            <text:p>GUARD ANGEL VIGILÂNCIA EIRELI</text:p>
          </table:table-cell>
          <table:table-cell office:value-type="string" office:string-value="00.809.803/0001-91" table:formula="of:=UPPER([.C387])" table:style-name="ce6">
            <text:p>00.809.803/0001-91</text:p>
          </table:table-cell>
          <table:table-cell office:value-type="string" office:string-value="VIGILANTE" table:formula="of:=UPPER([.D387])" table:style-name="ce6">
            <text:p>VIGILANTE</text:p>
          </table:table-cell>
          <table:table-cell office:value-type="string" office:string-value="SUBSEÇÃO DE S. J. MERITI" table:formula="of:=UPPER([.E387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PAULO ROBERTO TEIXEIRA DE ARAUJ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PAULO ROBERTO TEIXEIRA DE ARAUJO" table:formula="of:=UPPER([.A388])" table:style-name="ce6">
            <text:p>PAULO ROBERTO TEIXEIRA DE ARAUJO</text:p>
          </table:table-cell>
          <table:table-cell office:value-type="string" office:string-value="GUARD ANGEL VIGILÂNCIA EIRELI" table:formula="of:=UPPER([.B388])" table:style-name="ce6">
            <text:p>GUARD ANGEL VIGILÂNCIA EIRELI</text:p>
          </table:table-cell>
          <table:table-cell office:value-type="string" office:string-value="00.809.803/0001-91" table:formula="of:=UPPER([.C388])" table:style-name="ce6">
            <text:p>00.809.803/0001-91</text:p>
          </table:table-cell>
          <table:table-cell office:value-type="string" office:string-value="VIGILANTE" table:formula="of:=UPPER([.D388])" table:style-name="ce6">
            <text:p>VIGILANTE</text:p>
          </table:table-cell>
          <table:table-cell office:value-type="string" office:string-value="SUBSEÇÃO DE S. J. MERITI" table:formula="of:=UPPER([.E388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PAULO SERGI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PAULO SERGIO DA SILVA" table:formula="of:=UPPER([.A389])" table:style-name="ce6">
            <text:p>PAULO SERGIO DA SILVA</text:p>
          </table:table-cell>
          <table:table-cell office:value-type="string" office:string-value="GUARD ANGEL VIGILÂNCIA EIRELI" table:formula="of:=UPPER([.B389])" table:style-name="ce6">
            <text:p>GUARD ANGEL VIGILÂNCIA EIRELI</text:p>
          </table:table-cell>
          <table:table-cell office:value-type="string" office:string-value="00.809.803/0001-91" table:formula="of:=UPPER([.C389])" table:style-name="ce6">
            <text:p>00.809.803/0001-91</text:p>
          </table:table-cell>
          <table:table-cell office:value-type="string" office:string-value="VIGILANTE" table:formula="of:=UPPER([.D389])" table:style-name="ce6">
            <text:p>VIGILANTE</text:p>
          </table:table-cell>
          <table:table-cell office:value-type="string" office:string-value="SUBSEÇÃO DE S. J. MERITI" table:formula="of:=UPPER([.E389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SAMUEL TEODOSI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SAMUEL TEODOSIO DA SILVA" table:formula="of:=UPPER([.A390])" table:style-name="ce6">
            <text:p>SAMUEL TEODOSIO DA SILVA</text:p>
          </table:table-cell>
          <table:table-cell office:value-type="string" office:string-value="GUARD ANGEL VIGILÂNCIA EIRELI" table:formula="of:=UPPER([.B390])" table:style-name="ce6">
            <text:p>GUARD ANGEL VIGILÂNCIA EIRELI</text:p>
          </table:table-cell>
          <table:table-cell office:value-type="string" office:string-value="00.809.803/0001-91" table:formula="of:=UPPER([.C390])" table:style-name="ce6">
            <text:p>00.809.803/0001-91</text:p>
          </table:table-cell>
          <table:table-cell office:value-type="string" office:string-value="VIGILANTE" table:formula="of:=UPPER([.D390])" table:style-name="ce6">
            <text:p>VIGILANTE</text:p>
          </table:table-cell>
          <table:table-cell office:value-type="string" office:string-value="SUBSEÇÃO DE S. J. MERITI" table:formula="of:=UPPER([.E390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37">
            <text:p>VAGNER GOMES CHRISTOU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J. MERITI</text:p>
          </table:table-cell>
          <table:table-cell table:style-name="ce1"/>
          <table:table-cell office:value-type="string" office:string-value="VAGNER GOMES CHRISTOU" table:formula="of:=UPPER([.A391])" table:style-name="ce6">
            <text:p>VAGNER GOMES CHRISTOU</text:p>
          </table:table-cell>
          <table:table-cell office:value-type="string" office:string-value="GUARD ANGEL VIGILÂNCIA EIRELI" table:formula="of:=UPPER([.B391])" table:style-name="ce6">
            <text:p>GUARD ANGEL VIGILÂNCIA EIRELI</text:p>
          </table:table-cell>
          <table:table-cell office:value-type="string" office:string-value="00.809.803/0001-91" table:formula="of:=UPPER([.C391])" table:style-name="ce6">
            <text:p>00.809.803/0001-91</text:p>
          </table:table-cell>
          <table:table-cell office:value-type="string" office:string-value="VIGILANTE" table:formula="of:=UPPER([.D391])" table:style-name="ce6">
            <text:p>VIGILANTE</text:p>
          </table:table-cell>
          <table:table-cell office:value-type="string" office:string-value="SUBSEÇÃO DE S. J. MERITI" table:formula="of:=UPPER([.E391])" table:style-name="ce6">
            <text:p>SUBSEÇÃO DE S. J. MERITI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MICHELE LEITE FRANÇ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1"/>
          <table:table-cell office:value-type="string" office:string-value="MICHELE LEITE FRANÇA" table:formula="of:=UPPER([.A392])" table:style-name="ce6">
            <text:p>MICHELE LEITE FRANÇA</text:p>
          </table:table-cell>
          <table:table-cell office:value-type="string" office:string-value="GUARD ANGEL VIGILÂNCIA EIRELI" table:formula="of:=UPPER([.B392])" table:style-name="ce6">
            <text:p>GUARD ANGEL VIGILÂNCIA EIRELI</text:p>
          </table:table-cell>
          <table:table-cell office:value-type="string" office:string-value="00.809.803/0001-91" table:formula="of:=UPPER([.C392])" table:style-name="ce6">
            <text:p>00.809.803/0001-91</text:p>
          </table:table-cell>
          <table:table-cell office:value-type="string" office:string-value="VIGILANTE" table:formula="of:=UPPER([.D392])" table:style-name="ce6">
            <text:p>VIGILANTE</text:p>
          </table:table-cell>
          <table:table-cell office:value-type="string" office:string-value="SUBSEÇÃO DE S. P. ALDEIA" table:formula="of:=UPPER([.E392])" table:style-name="ce6">
            <text:p>SUBSEÇÃO DE S. P. ALDEI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ABIANO PINHEIRO MACHA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1"/>
          <table:table-cell office:value-type="string" office:string-value="FABIANO PINHEIRO MACHADO" table:formula="of:=UPPER([.A393])" table:style-name="ce6">
            <text:p>FABIANO PINHEIRO MACHADO</text:p>
          </table:table-cell>
          <table:table-cell office:value-type="string" office:string-value="GUARD ANGEL VIGILÂNCIA EIRELI" table:formula="of:=UPPER([.B393])" table:style-name="ce6">
            <text:p>GUARD ANGEL VIGILÂNCIA EIRELI</text:p>
          </table:table-cell>
          <table:table-cell office:value-type="string" office:string-value="00.809.803/0001-91" table:formula="of:=UPPER([.C393])" table:style-name="ce6">
            <text:p>00.809.803/0001-91</text:p>
          </table:table-cell>
          <table:table-cell office:value-type="string" office:string-value="VIGILANTE" table:formula="of:=UPPER([.D393])" table:style-name="ce6">
            <text:p>VIGILANTE</text:p>
          </table:table-cell>
          <table:table-cell office:value-type="string" office:string-value="SUBSEÇÃO DE S. P. ALDEIA" table:formula="of:=UPPER([.E393])" table:style-name="ce6">
            <text:p>SUBSEÇÃO DE S. P. ALDEI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DEMIR DOS SANTOS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1"/>
          <table:table-cell office:value-type="string" office:string-value="ADEMIR DOS SANTOS REIS" table:formula="of:=UPPER([.A394])" table:style-name="ce6">
            <text:p>ADEMIR DOS SANTOS REIS</text:p>
          </table:table-cell>
          <table:table-cell office:value-type="string" office:string-value="GUARD ANGEL VIGILÂNCIA EIRELI" table:formula="of:=UPPER([.B394])" table:style-name="ce6">
            <text:p>GUARD ANGEL VIGILÂNCIA EIRELI</text:p>
          </table:table-cell>
          <table:table-cell office:value-type="string" office:string-value="00.809.803/0001-91" table:formula="of:=UPPER([.C394])" table:style-name="ce6">
            <text:p>00.809.803/0001-91</text:p>
          </table:table-cell>
          <table:table-cell office:value-type="string" office:string-value="VIGILANTE" table:formula="of:=UPPER([.D394])" table:style-name="ce6">
            <text:p>VIGILANTE</text:p>
          </table:table-cell>
          <table:table-cell office:value-type="string" office:string-value="SUBSEÇÃO DE S. P. ALDEIA" table:formula="of:=UPPER([.E394])" table:style-name="ce6">
            <text:p>SUBSEÇÃO DE S. P. ALDEI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PERI CARDOSO VALENTE<text:s/>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1"/>
          <table:table-cell office:value-type="string" office:string-value="PERI CARDOSO VALENTE " table:formula="of:=UPPER([.A395])" table:style-name="ce6">
            <text:p>PERI CARDOSO VALENTE<text:s/></text:p>
          </table:table-cell>
          <table:table-cell office:value-type="string" office:string-value="GUARD ANGEL VIGILÂNCIA EIRELI" table:formula="of:=UPPER([.B395])" table:style-name="ce6">
            <text:p>GUARD ANGEL VIGILÂNCIA EIRELI</text:p>
          </table:table-cell>
          <table:table-cell office:value-type="string" office:string-value="00.809.803/0001-91" table:formula="of:=UPPER([.C395])" table:style-name="ce6">
            <text:p>00.809.803/0001-91</text:p>
          </table:table-cell>
          <table:table-cell office:value-type="string" office:string-value="VIGILANTE" table:formula="of:=UPPER([.D395])" table:style-name="ce6">
            <text:p>VIGILANTE</text:p>
          </table:table-cell>
          <table:table-cell office:value-type="string" office:string-value="SUBSEÇÃO DE S. P. ALDEIA" table:formula="of:=UPPER([.E395])" table:style-name="ce6">
            <text:p>SUBSEÇÃO DE S. P. ALDEI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WELLITON VIEIRA DE ANDRAD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S. P. ALDEIA</text:p>
          </table:table-cell>
          <table:table-cell table:style-name="ce1"/>
          <table:table-cell office:value-type="string" office:string-value="WELLITON VIEIRA DE ANDRADE" table:formula="of:=UPPER([.A396])" table:style-name="ce6">
            <text:p>WELLITON VIEIRA DE ANDRADE</text:p>
          </table:table-cell>
          <table:table-cell office:value-type="string" office:string-value="GUARD ANGEL VIGILÂNCIA EIRELI" table:formula="of:=UPPER([.B396])" table:style-name="ce6">
            <text:p>GUARD ANGEL VIGILÂNCIA EIRELI</text:p>
          </table:table-cell>
          <table:table-cell office:value-type="string" office:string-value="00.809.803/0001-91" table:formula="of:=UPPER([.C396])" table:style-name="ce6">
            <text:p>00.809.803/0001-91</text:p>
          </table:table-cell>
          <table:table-cell office:value-type="string" office:string-value="VIGILANTE" table:formula="of:=UPPER([.D396])" table:style-name="ce6">
            <text:p>VIGILANTE</text:p>
          </table:table-cell>
          <table:table-cell office:value-type="string" office:string-value="SUBSEÇÃO DE S. P. ALDEIA" table:formula="of:=UPPER([.E396])" table:style-name="ce6">
            <text:p>SUBSEÇÃO DE S. P. ALDEI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JOÃO VITOR DA SILVA TEIX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1"/>
          <table:table-cell office:value-type="string" office:string-value="JOÃO VITOR DA SILVA TEIXEIRA" table:formula="of:=UPPER([.A397])" table:style-name="ce6">
            <text:p>JOÃO VITOR DA SILVA TEIXEIRA</text:p>
          </table:table-cell>
          <table:table-cell office:value-type="string" office:string-value="GUARD ANGEL VIGILÂNCIA EIRELI" table:formula="of:=UPPER([.B397])" table:style-name="ce6">
            <text:p>GUARD ANGEL VIGILÂNCIA EIRELI</text:p>
          </table:table-cell>
          <table:table-cell office:value-type="string" office:string-value="00.809.803/0001-91" table:formula="of:=UPPER([.C397])" table:style-name="ce6">
            <text:p>00.809.803/0001-91</text:p>
          </table:table-cell>
          <table:table-cell office:value-type="string" office:string-value="VIGILANTE" table:formula="of:=UPPER([.D397])" table:style-name="ce6">
            <text:p>VIGILANTE</text:p>
          </table:table-cell>
          <table:table-cell office:value-type="string" office:string-value="SUBSEÇÃO DE TERESÓPOLIS" table:formula="of:=UPPER([.E397])" table:style-name="ce6">
            <text:p>SUBSEÇÃO DE TERESÓPOLIS</text:p>
          </table:table-cell>
          <table:table-cell table:number-columns-repeated="16373"/>
        </table:table-row>
        <table:table-row table:style-name="ro1">
          <table:table-cell office:value-type="string" table:style-name="ce40">
            <text:p>FLÁVIO DA CUNH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1"/>
          <table:table-cell office:value-type="string" office:string-value="FLÁVIO DA CUNHA SILVA" table:formula="of:=UPPER([.A398])" table:style-name="ce6">
            <text:p>FLÁVIO DA CUNHA SILVA</text:p>
          </table:table-cell>
          <table:table-cell office:value-type="string" office:string-value="GUARD ANGEL VIGILÂNCIA EIRELI" table:formula="of:=UPPER([.B398])" table:style-name="ce6">
            <text:p>GUARD ANGEL VIGILÂNCIA EIRELI</text:p>
          </table:table-cell>
          <table:table-cell office:value-type="string" office:string-value="00.809.803/0001-91" table:formula="of:=UPPER([.C398])" table:style-name="ce6">
            <text:p>00.809.803/0001-91</text:p>
          </table:table-cell>
          <table:table-cell office:value-type="string" office:string-value="VIGILANTE" table:formula="of:=UPPER([.D398])" table:style-name="ce6">
            <text:p>VIGILANTE</text:p>
          </table:table-cell>
          <table:table-cell office:value-type="string" office:string-value="SUBSEÇÃO DE TERESÓPOLIS" table:formula="of:=UPPER([.E398])" table:style-name="ce6">
            <text:p>SUBSEÇÃO DE TERESÓPOLI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PAULO SERGIO ROSA ANCELM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1"/>
          <table:table-cell office:value-type="string" office:string-value="PAULO SERGIO ROSA ANCELMO" table:formula="of:=UPPER([.A399])" table:style-name="ce6">
            <text:p>PAULO SERGIO ROSA ANCELMO</text:p>
          </table:table-cell>
          <table:table-cell office:value-type="string" office:string-value="GUARD ANGEL VIGILÂNCIA EIRELI" table:formula="of:=UPPER([.B399])" table:style-name="ce6">
            <text:p>GUARD ANGEL VIGILÂNCIA EIRELI</text:p>
          </table:table-cell>
          <table:table-cell office:value-type="string" office:string-value="00.809.803/0001-91" table:formula="of:=UPPER([.C399])" table:style-name="ce6">
            <text:p>00.809.803/0001-91</text:p>
          </table:table-cell>
          <table:table-cell office:value-type="string" office:string-value="VIGILANTE" table:formula="of:=UPPER([.D399])" table:style-name="ce6">
            <text:p>VIGILANTE</text:p>
          </table:table-cell>
          <table:table-cell office:value-type="string" office:string-value="SUBSEÇÃO DE TERESÓPOLIS" table:formula="of:=UPPER([.E399])" table:style-name="ce6">
            <text:p>SUBSEÇÃO DE TERESÓPOLI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AFAEL TORRES DE FARI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1"/>
          <table:table-cell office:value-type="string" office:string-value="RAFAEL TORRES DE FARIA" table:formula="of:=UPPER([.A400])" table:style-name="ce6">
            <text:p>RAFAEL TORRES DE FARIA</text:p>
          </table:table-cell>
          <table:table-cell office:value-type="string" office:string-value="GUARD ANGEL VIGILÂNCIA EIRELI" table:formula="of:=UPPER([.B400])" table:style-name="ce6">
            <text:p>GUARD ANGEL VIGILÂNCIA EIRELI</text:p>
          </table:table-cell>
          <table:table-cell office:value-type="string" office:string-value="00.809.803/0001-91" table:formula="of:=UPPER([.C400])" table:style-name="ce6">
            <text:p>00.809.803/0001-91</text:p>
          </table:table-cell>
          <table:table-cell office:value-type="string" office:string-value="VIGILANTE" table:formula="of:=UPPER([.D400])" table:style-name="ce6">
            <text:p>VIGILANTE</text:p>
          </table:table-cell>
          <table:table-cell office:value-type="string" office:string-value="SUBSEÇÃO DE TERESÓPOLIS" table:formula="of:=UPPER([.E400])" table:style-name="ce6">
            <text:p>SUBSEÇÃO DE TERESÓPOLI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TIAGO DA SILVA VILCHSON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ERESÓPOLIS</text:p>
          </table:table-cell>
          <table:table-cell table:style-name="ce1"/>
          <table:table-cell office:value-type="string" office:string-value="TIAGO DA SILVA VILCHSON" table:formula="of:=UPPER([.A401])" table:style-name="ce6">
            <text:p>TIAGO DA SILVA VILCHSON</text:p>
          </table:table-cell>
          <table:table-cell office:value-type="string" office:string-value="GUARD ANGEL VIGILÂNCIA EIRELI" table:formula="of:=UPPER([.B401])" table:style-name="ce6">
            <text:p>GUARD ANGEL VIGILÂNCIA EIRELI</text:p>
          </table:table-cell>
          <table:table-cell office:value-type="string" office:string-value="00.809.803/0001-91" table:formula="of:=UPPER([.C401])" table:style-name="ce6">
            <text:p>00.809.803/0001-91</text:p>
          </table:table-cell>
          <table:table-cell office:value-type="string" office:string-value="VIGILANTE" table:formula="of:=UPPER([.D401])" table:style-name="ce6">
            <text:p>VIGILANTE</text:p>
          </table:table-cell>
          <table:table-cell office:value-type="string" office:string-value="SUBSEÇÃO DE TERESÓPOLIS" table:formula="of:=UPPER([.E401])" table:style-name="ce6">
            <text:p>SUBSEÇÃO DE TERESÓPOLI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ARLOS AUGUSTO DO NASCIMENTO BRETA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CARLOS AUGUSTO DO NASCIMENTO BRETAS" table:formula="of:=UPPER([.A402])" table:style-name="ce6">
            <text:p>CARLOS AUGUSTO DO NASCIMENTO BRETAS</text:p>
          </table:table-cell>
          <table:table-cell office:value-type="string" office:string-value="GUARD ANGEL VIGILÂNCIA EIRELI" table:formula="of:=UPPER([.B402])" table:style-name="ce6">
            <text:p>GUARD ANGEL VIGILÂNCIA EIRELI</text:p>
          </table:table-cell>
          <table:table-cell office:value-type="string" office:string-value="00.809.803/0001-91" table:formula="of:=UPPER([.C402])" table:style-name="ce6">
            <text:p>00.809.803/0001-91</text:p>
          </table:table-cell>
          <table:table-cell office:value-type="string" office:string-value="VIGILANTE" table:formula="of:=UPPER([.D402])" table:style-name="ce6">
            <text:p>VIGILANTE</text:p>
          </table:table-cell>
          <table:table-cell office:value-type="string" office:string-value="SUBSEÇÃO DE TRÊS RIOS" table:formula="of:=UPPER([.E402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EDISON MARCIA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EDISON MARCIANO" table:formula="of:=UPPER([.A403])" table:style-name="ce6">
            <text:p>EDISON MARCIANO</text:p>
          </table:table-cell>
          <table:table-cell office:value-type="string" office:string-value="GUARD ANGEL VIGILÂNCIA EIRELI" table:formula="of:=UPPER([.B403])" table:style-name="ce6">
            <text:p>GUARD ANGEL VIGILÂNCIA EIRELI</text:p>
          </table:table-cell>
          <table:table-cell office:value-type="string" office:string-value="00.809.803/0001-91" table:formula="of:=UPPER([.C403])" table:style-name="ce6">
            <text:p>00.809.803/0001-91</text:p>
          </table:table-cell>
          <table:table-cell office:value-type="string" office:string-value="VIGILANTE" table:formula="of:=UPPER([.D403])" table:style-name="ce6">
            <text:p>VIGILANTE</text:p>
          </table:table-cell>
          <table:table-cell office:value-type="string" office:string-value="SUBSEÇÃO DE TRÊS RIOS" table:formula="of:=UPPER([.E403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RANCISCO JOSÉ RAMALHO FABELL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FRANCISCO JOSÉ RAMALHO FABELLO" table:formula="of:=UPPER([.A404])" table:style-name="ce6">
            <text:p>FRANCISCO JOSÉ RAMALHO FABELLO</text:p>
          </table:table-cell>
          <table:table-cell office:value-type="string" office:string-value="GUARD ANGEL VIGILÂNCIA EIRELI" table:formula="of:=UPPER([.B404])" table:style-name="ce6">
            <text:p>GUARD ANGEL VIGILÂNCIA EIRELI</text:p>
          </table:table-cell>
          <table:table-cell office:value-type="string" office:string-value="00.809.803/0001-91" table:formula="of:=UPPER([.C404])" table:style-name="ce6">
            <text:p>00.809.803/0001-91</text:p>
          </table:table-cell>
          <table:table-cell office:value-type="string" office:string-value="VIGILANTE" table:formula="of:=UPPER([.D404])" table:style-name="ce6">
            <text:p>VIGILANTE</text:p>
          </table:table-cell>
          <table:table-cell office:value-type="string" office:string-value="SUBSEÇÃO DE TRÊS RIOS" table:formula="of:=UPPER([.E404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LUIZ FERNANDO MARTINS CUNH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LUIZ FERNANDO MARTINS CUNHA" table:formula="of:=UPPER([.A405])" table:style-name="ce6">
            <text:p>LUIZ FERNANDO MARTINS CUNHA</text:p>
          </table:table-cell>
          <table:table-cell office:value-type="string" office:string-value="GUARD ANGEL VIGILÂNCIA EIRELI" table:formula="of:=UPPER([.B405])" table:style-name="ce6">
            <text:p>GUARD ANGEL VIGILÂNCIA EIRELI</text:p>
          </table:table-cell>
          <table:table-cell office:value-type="string" office:string-value="00.809.803/0001-91" table:formula="of:=UPPER([.C405])" table:style-name="ce6">
            <text:p>00.809.803/0001-91</text:p>
          </table:table-cell>
          <table:table-cell office:value-type="string" office:string-value="VIGILANTE" table:formula="of:=UPPER([.D405])" table:style-name="ce6">
            <text:p>VIGILANTE</text:p>
          </table:table-cell>
          <table:table-cell office:value-type="string" office:string-value="SUBSEÇÃO DE TRÊS RIOS" table:formula="of:=UPPER([.E405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OBERTO CARLOS MALAFAI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ROBERTO CARLOS MALAFAIA" table:formula="of:=UPPER([.A406])" table:style-name="ce6">
            <text:p>ROBERTO CARLOS MALAFAIA</text:p>
          </table:table-cell>
          <table:table-cell office:value-type="string" office:string-value="GUARD ANGEL VIGILÂNCIA EIRELI" table:formula="of:=UPPER([.B406])" table:style-name="ce6">
            <text:p>GUARD ANGEL VIGILÂNCIA EIRELI</text:p>
          </table:table-cell>
          <table:table-cell office:value-type="string" office:string-value="00.809.803/0001-91" table:formula="of:=UPPER([.C406])" table:style-name="ce6">
            <text:p>00.809.803/0001-91</text:p>
          </table:table-cell>
          <table:table-cell office:value-type="string" office:string-value="VIGILANTE" table:formula="of:=UPPER([.D406])" table:style-name="ce6">
            <text:p>VIGILANTE</text:p>
          </table:table-cell>
          <table:table-cell office:value-type="string" office:string-value="SUBSEÇÃO DE TRÊS RIOS" table:formula="of:=UPPER([.E406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RODRIGO VI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RODRIGO VIEIRA" table:formula="of:=UPPER([.A407])" table:style-name="ce6">
            <text:p>RODRIGO VIEIRA</text:p>
          </table:table-cell>
          <table:table-cell office:value-type="string" office:string-value="GUARD ANGEL VIGILÂNCIA EIRELI" table:formula="of:=UPPER([.B407])" table:style-name="ce6">
            <text:p>GUARD ANGEL VIGILÂNCIA EIRELI</text:p>
          </table:table-cell>
          <table:table-cell office:value-type="string" office:string-value="00.809.803/0001-91" table:formula="of:=UPPER([.C407])" table:style-name="ce6">
            <text:p>00.809.803/0001-91</text:p>
          </table:table-cell>
          <table:table-cell office:value-type="string" office:string-value="VIGILANTE" table:formula="of:=UPPER([.D407])" table:style-name="ce6">
            <text:p>VIGILANTE</text:p>
          </table:table-cell>
          <table:table-cell office:value-type="string" office:string-value="SUBSEÇÃO DE TRÊS RIOS" table:formula="of:=UPPER([.E407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UELINTON VI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UELINTON VIEIRA DA SILVA" table:formula="of:=UPPER([.A408])" table:style-name="ce6">
            <text:p>UELINTON VIEIRA DA SILVA</text:p>
          </table:table-cell>
          <table:table-cell office:value-type="string" office:string-value="GUARD ANGEL VIGILÂNCIA EIRELI" table:formula="of:=UPPER([.B408])" table:style-name="ce6">
            <text:p>GUARD ANGEL VIGILÂNCIA EIRELI</text:p>
          </table:table-cell>
          <table:table-cell office:value-type="string" office:string-value="00.809.803/0001-91" table:formula="of:=UPPER([.C408])" table:style-name="ce6">
            <text:p>00.809.803/0001-91</text:p>
          </table:table-cell>
          <table:table-cell office:value-type="string" office:string-value="VIGILANTE" table:formula="of:=UPPER([.D408])" table:style-name="ce6">
            <text:p>VIGILANTE</text:p>
          </table:table-cell>
          <table:table-cell office:value-type="string" office:string-value="SUBSEÇÃO DE TRÊS RIOS" table:formula="of:=UPPER([.E408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UILIAM LINO DOS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SUBSEÇÃO DE TRÊS RIOS</text:p>
          </table:table-cell>
          <table:table-cell table:style-name="ce1"/>
          <table:table-cell office:value-type="string" office:string-value="UILIAM LINO DOS REIS" table:formula="of:=UPPER([.A409])" table:style-name="ce6">
            <text:p>UILIAM LINO DOS REIS</text:p>
          </table:table-cell>
          <table:table-cell office:value-type="string" office:string-value="GUARD ANGEL VIGILÂNCIA EIRELI" table:formula="of:=UPPER([.B409])" table:style-name="ce6">
            <text:p>GUARD ANGEL VIGILÂNCIA EIRELI</text:p>
          </table:table-cell>
          <table:table-cell office:value-type="string" office:string-value="00.809.803/0001-91" table:formula="of:=UPPER([.C409])" table:style-name="ce6">
            <text:p>00.809.803/0001-91</text:p>
          </table:table-cell>
          <table:table-cell office:value-type="string" office:string-value="VIGILANTE" table:formula="of:=UPPER([.D409])" table:style-name="ce6">
            <text:p>VIGILANTE</text:p>
          </table:table-cell>
          <table:table-cell office:value-type="string" office:string-value="SUBSEÇÃO DE TRÊS RIOS" table:formula="of:=UPPER([.E409])" table:style-name="ce6">
            <text:p>SUBSEÇÃO DE TRÊS RIOS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ARLOS AUGUSTO VICTAL RE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7">
            <text:p>SUBSEÇÃO DE VOLTA REDONDA</text:p>
          </table:table-cell>
          <table:table-cell table:style-name="ce1"/>
          <table:table-cell office:value-type="string" office:string-value="CARLOS AUGUSTO VICTAL REIS" table:formula="of:=UPPER([.A410])" table:style-name="ce6">
            <text:p>CARLOS AUGUSTO VICTAL REIS</text:p>
          </table:table-cell>
          <table:table-cell office:value-type="string" office:string-value="GUARD ANGEL VIGILÂNCIA EIRELI" table:formula="of:=UPPER([.B410])" table:style-name="ce6">
            <text:p>GUARD ANGEL VIGILÂNCIA EIRELI</text:p>
          </table:table-cell>
          <table:table-cell office:value-type="string" office:string-value="00.809.803/0001-91" table:formula="of:=UPPER([.C410])" table:style-name="ce6">
            <text:p>00.809.803/0001-91</text:p>
          </table:table-cell>
          <table:table-cell office:value-type="string" office:string-value="VIGILANTE" table:formula="of:=UPPER([.D410])" table:style-name="ce6">
            <text:p>VIGILANTE</text:p>
          </table:table-cell>
          <table:table-cell office:value-type="string" office:string-value="SUBSEÇÃO DE VOLTA REDONDA" table:formula="of:=UPPER([.E410])" table:style-name="ce6">
            <text:p>SUBSEÇÃO DE VOLTA REDOND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ARLOS LEONARDO DA SILVEIR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7">
            <text:p>SUBSEÇÃO DE VOLTA REDONDA</text:p>
          </table:table-cell>
          <table:table-cell table:style-name="ce1"/>
          <table:table-cell office:value-type="string" office:string-value="CARLOS LEONARDO DA SILVEIRA SILVA" table:formula="of:=UPPER([.A411])" table:style-name="ce6">
            <text:p>CARLOS LEONARDO DA SILVEIRA SILVA</text:p>
          </table:table-cell>
          <table:table-cell office:value-type="string" office:string-value="GUARD ANGEL VIGILÂNCIA EIRELI" table:formula="of:=UPPER([.B411])" table:style-name="ce6">
            <text:p>GUARD ANGEL VIGILÂNCIA EIRELI</text:p>
          </table:table-cell>
          <table:table-cell office:value-type="string" office:string-value="00.809.803/0001-91" table:formula="of:=UPPER([.C411])" table:style-name="ce6">
            <text:p>00.809.803/0001-91</text:p>
          </table:table-cell>
          <table:table-cell office:value-type="string" office:string-value="VIGILANTE" table:formula="of:=UPPER([.D411])" table:style-name="ce6">
            <text:p>VIGILANTE</text:p>
          </table:table-cell>
          <table:table-cell office:value-type="string" office:string-value="SUBSEÇÃO DE VOLTA REDONDA" table:formula="of:=UPPER([.E411])" table:style-name="ce6">
            <text:p>SUBSEÇÃO DE VOLTA REDOND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DIVINO NICOLAU CAMP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7">
            <text:p>SUBSEÇÃO DE VOLTA REDONDA</text:p>
          </table:table-cell>
          <table:table-cell table:style-name="ce1"/>
          <table:table-cell office:value-type="string" office:string-value="DIVINO NICOLAU CAMPOS" table:formula="of:=UPPER([.A412])" table:style-name="ce6">
            <text:p>DIVINO NICOLAU CAMPOS</text:p>
          </table:table-cell>
          <table:table-cell office:value-type="string" office:string-value="GUARD ANGEL VIGILÂNCIA EIRELI" table:formula="of:=UPPER([.B412])" table:style-name="ce6">
            <text:p>GUARD ANGEL VIGILÂNCIA EIRELI</text:p>
          </table:table-cell>
          <table:table-cell office:value-type="string" office:string-value="00.809.803/0001-91" table:formula="of:=UPPER([.C412])" table:style-name="ce6">
            <text:p>00.809.803/0001-91</text:p>
          </table:table-cell>
          <table:table-cell office:value-type="string" office:string-value="VIGILANTE" table:formula="of:=UPPER([.D412])" table:style-name="ce6">
            <text:p>VIGILANTE</text:p>
          </table:table-cell>
          <table:table-cell office:value-type="string" office:string-value="SUBSEÇÃO DE VOLTA REDONDA" table:formula="of:=UPPER([.E412])" table:style-name="ce6">
            <text:p>SUBSEÇÃO DE VOLTA REDOND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DSON LUIS DAMASCEN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7">
            <text:p>SUBSEÇÃO DE VOLTA REDONDA</text:p>
          </table:table-cell>
          <table:table-cell table:style-name="ce1"/>
          <table:table-cell office:value-type="string" office:string-value="EDSON LUIS DAMASCENO" table:formula="of:=UPPER([.A413])" table:style-name="ce6">
            <text:p>EDSON LUIS DAMASCENO</text:p>
          </table:table-cell>
          <table:table-cell office:value-type="string" office:string-value="GUARD ANGEL VIGILÂNCIA EIRELI" table:formula="of:=UPPER([.B413])" table:style-name="ce6">
            <text:p>GUARD ANGEL VIGILÂNCIA EIRELI</text:p>
          </table:table-cell>
          <table:table-cell office:value-type="string" office:string-value="00.809.803/0001-91" table:formula="of:=UPPER([.C413])" table:style-name="ce6">
            <text:p>00.809.803/0001-91</text:p>
          </table:table-cell>
          <table:table-cell office:value-type="string" office:string-value="VIGILANTE" table:formula="of:=UPPER([.D413])" table:style-name="ce6">
            <text:p>VIGILANTE</text:p>
          </table:table-cell>
          <table:table-cell office:value-type="string" office:string-value="SUBSEÇÃO DE VOLTA REDONDA" table:formula="of:=UPPER([.E413])" table:style-name="ce6">
            <text:p>SUBSEÇÃO DE VOLTA REDOND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ILSON MAURO PEREIRA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7">
            <text:p>SUBSEÇÃO DE VOLTA REDONDA</text:p>
          </table:table-cell>
          <table:table-cell table:style-name="ce1"/>
          <table:table-cell office:value-type="string" office:string-value="ILSON MAURO PEREIRA DE SOUZA" table:formula="of:=UPPER([.A414])" table:style-name="ce6">
            <text:p>ILSON MAURO PEREIRA DE SOUZA</text:p>
          </table:table-cell>
          <table:table-cell office:value-type="string" office:string-value="GUARD ANGEL VIGILÂNCIA EIRELI" table:formula="of:=UPPER([.B414])" table:style-name="ce6">
            <text:p>GUARD ANGEL VIGILÂNCIA EIRELI</text:p>
          </table:table-cell>
          <table:table-cell office:value-type="string" office:string-value="00.809.803/0001-91" table:formula="of:=UPPER([.C414])" table:style-name="ce6">
            <text:p>00.809.803/0001-91</text:p>
          </table:table-cell>
          <table:table-cell office:value-type="string" office:string-value="VIGILANTE" table:formula="of:=UPPER([.D414])" table:style-name="ce6">
            <text:p>VIGILANTE</text:p>
          </table:table-cell>
          <table:table-cell office:value-type="string" office:string-value="SUBSEÇÃO DE VOLTA REDONDA" table:formula="of:=UPPER([.E414])" table:style-name="ce6">
            <text:p>SUBSEÇÃO DE VOLTA REDOND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EFFERSON DOS SANTOS LEANDR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47">
            <text:p>SUBSEÇÃO DE VOLTA REDONDA</text:p>
          </table:table-cell>
          <table:table-cell table:style-name="ce1"/>
          <table:table-cell office:value-type="string" office:string-value="JEFFERSON DOS SANTOS LEANDRO" table:formula="of:=UPPER([.A415])" table:style-name="ce6">
            <text:p>JEFFERSON DOS SANTOS LEANDRO</text:p>
          </table:table-cell>
          <table:table-cell office:value-type="string" office:string-value="GUARD ANGEL VIGILÂNCIA EIRELI" table:formula="of:=UPPER([.B415])" table:style-name="ce6">
            <text:p>GUARD ANGEL VIGILÂNCIA EIRELI</text:p>
          </table:table-cell>
          <table:table-cell office:value-type="string" office:string-value="00.809.803/0001-91" table:formula="of:=UPPER([.C415])" table:style-name="ce6">
            <text:p>00.809.803/0001-91</text:p>
          </table:table-cell>
          <table:table-cell office:value-type="string" office:string-value="VIGILANTE" table:formula="of:=UPPER([.D415])" table:style-name="ce6">
            <text:p>VIGILANTE</text:p>
          </table:table-cell>
          <table:table-cell office:value-type="string" office:string-value="SUBSEÇÃO DE VOLTA REDONDA" table:formula="of:=UPPER([.E415])" table:style-name="ce6">
            <text:p>SUBSEÇÃO DE VOLTA REDOND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DEILSON PIMENTEL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ADEILSON PIMENTEL" table:formula="of:=UPPER([.A416])" table:style-name="ce6">
            <text:p>ADEILSON PIMENTEL</text:p>
          </table:table-cell>
          <table:table-cell office:value-type="string" office:string-value="GUARD ANGEL VIGILÂNCIA EIRELI" table:formula="of:=UPPER([.B416])" table:style-name="ce6">
            <text:p>GUARD ANGEL VIGILÂNCIA EIRELI</text:p>
          </table:table-cell>
          <table:table-cell office:value-type="string" office:string-value="00.809.803/0001-91" table:formula="of:=UPPER([.C416])" table:style-name="ce6">
            <text:p>00.809.803/0001-91</text:p>
          </table:table-cell>
          <table:table-cell office:value-type="string" office:string-value="VIGILANTE" table:formula="of:=UPPER([.D416])" table:style-name="ce6">
            <text:p>VIGILANTE</text:p>
          </table:table-cell>
          <table:table-cell office:value-type="string" office:string-value="VENEZUELA" table:formula="of:=UPPER([.E416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DRIANO SILVA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ADRIANO SILVA DE OLIVEIRA" table:formula="of:=UPPER([.A417])" table:style-name="ce6">
            <text:p>ADRIANO SILVA DE OLIVEIRA</text:p>
          </table:table-cell>
          <table:table-cell office:value-type="string" office:string-value="GUARD ANGEL VIGILÂNCIA EIRELI" table:formula="of:=UPPER([.B417])" table:style-name="ce6">
            <text:p>GUARD ANGEL VIGILÂNCIA EIRELI</text:p>
          </table:table-cell>
          <table:table-cell office:value-type="string" office:string-value="00.809.803/0001-91" table:formula="of:=UPPER([.C417])" table:style-name="ce6">
            <text:p>00.809.803/0001-91</text:p>
          </table:table-cell>
          <table:table-cell office:value-type="string" office:string-value="VIGILANTE" table:formula="of:=UPPER([.D417])" table:style-name="ce6">
            <text:p>VIGILANTE</text:p>
          </table:table-cell>
          <table:table-cell office:value-type="string" office:string-value="VENEZUELA" table:formula="of:=UPPER([.E417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ANDRÉ CORDEIRO ASSI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ANDRÉ CORDEIRO ASSIS" table:formula="of:=UPPER([.A418])" table:style-name="ce6">
            <text:p>ANDRÉ CORDEIRO ASSIS</text:p>
          </table:table-cell>
          <table:table-cell office:value-type="string" office:string-value="GUARD ANGEL VIGILÂNCIA EIRELI" table:formula="of:=UPPER([.B418])" table:style-name="ce6">
            <text:p>GUARD ANGEL VIGILÂNCIA EIRELI</text:p>
          </table:table-cell>
          <table:table-cell office:value-type="string" office:string-value="00.809.803/0001-91" table:formula="of:=UPPER([.C418])" table:style-name="ce6">
            <text:p>00.809.803/0001-91</text:p>
          </table:table-cell>
          <table:table-cell office:value-type="string" office:string-value="VIGILANTE" table:formula="of:=UPPER([.D418])" table:style-name="ce6">
            <text:p>VIGILANTE</text:p>
          </table:table-cell>
          <table:table-cell office:value-type="string" office:string-value="VENEZUELA" table:formula="of:=UPPER([.E418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ANDRÉ LUIZ FERR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ANDRÉ LUIZ FERREIRA" table:formula="of:=UPPER([.A419])" table:style-name="ce6">
            <text:p>ANDRÉ LUIZ FERREIRA</text:p>
          </table:table-cell>
          <table:table-cell office:value-type="string" office:string-value="GUARD ANGEL VIGILÂNCIA EIRELI" table:formula="of:=UPPER([.B419])" table:style-name="ce6">
            <text:p>GUARD ANGEL VIGILÂNCIA EIRELI</text:p>
          </table:table-cell>
          <table:table-cell office:value-type="string" office:string-value="00.809.803/0001-91" table:formula="of:=UPPER([.C419])" table:style-name="ce6">
            <text:p>00.809.803/0001-91</text:p>
          </table:table-cell>
          <table:table-cell office:value-type="string" office:string-value="VIGILANTE" table:formula="of:=UPPER([.D419])" table:style-name="ce6">
            <text:p>VIGILANTE</text:p>
          </table:table-cell>
          <table:table-cell office:value-type="string" office:string-value="VENEZUELA" table:formula="of:=UPPER([.E419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ARLOS EDUARDO DE ARAÚJ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CARLOS EDUARDO DE ARAÚJO" table:formula="of:=UPPER([.A420])" table:style-name="ce6">
            <text:p>CARLOS EDUARDO DE ARAÚJO</text:p>
          </table:table-cell>
          <table:table-cell office:value-type="string" office:string-value="GUARD ANGEL VIGILÂNCIA EIRELI" table:formula="of:=UPPER([.B420])" table:style-name="ce6">
            <text:p>GUARD ANGEL VIGILÂNCIA EIRELI</text:p>
          </table:table-cell>
          <table:table-cell office:value-type="string" office:string-value="00.809.803/0001-91" table:formula="of:=UPPER([.C420])" table:style-name="ce6">
            <text:p>00.809.803/0001-91</text:p>
          </table:table-cell>
          <table:table-cell office:value-type="string" office:string-value="VIGILANTE" table:formula="of:=UPPER([.D420])" table:style-name="ce6">
            <text:p>VIGILANTE</text:p>
          </table:table-cell>
          <table:table-cell office:value-type="string" office:string-value="VENEZUELA" table:formula="of:=UPPER([.E420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LEYSON CONCEIÇÃO GUIMARÃE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CLEYSON CONCEIÇÃO GUIMARÃES SANTOS" table:formula="of:=UPPER([.A421])" table:style-name="ce6">
            <text:p>CLEYSON CONCEIÇÃO GUIMARÃES SANTOS</text:p>
          </table:table-cell>
          <table:table-cell office:value-type="string" office:string-value="GUARD ANGEL VIGILÂNCIA EIRELI" table:formula="of:=UPPER([.B421])" table:style-name="ce6">
            <text:p>GUARD ANGEL VIGILÂNCIA EIRELI</text:p>
          </table:table-cell>
          <table:table-cell office:value-type="string" office:string-value="00.809.803/0001-91" table:formula="of:=UPPER([.C421])" table:style-name="ce6">
            <text:p>00.809.803/0001-91</text:p>
          </table:table-cell>
          <table:table-cell office:value-type="string" office:string-value="VIGILANTE" table:formula="of:=UPPER([.D421])" table:style-name="ce6">
            <text:p>VIGILANTE</text:p>
          </table:table-cell>
          <table:table-cell office:value-type="string" office:string-value="VENEZUELA" table:formula="of:=UPPER([.E421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CRISTIANO DA LUZ DO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CRISTIANO DA LUZ DO NASCIMENTO" table:formula="of:=UPPER([.A422])" table:style-name="ce6">
            <text:p>CRISTIANO DA LUZ DO NASCIMENTO</text:p>
          </table:table-cell>
          <table:table-cell office:value-type="string" office:string-value="GUARD ANGEL VIGILÂNCIA EIRELI" table:formula="of:=UPPER([.B422])" table:style-name="ce6">
            <text:p>GUARD ANGEL VIGILÂNCIA EIRELI</text:p>
          </table:table-cell>
          <table:table-cell office:value-type="string" office:string-value="00.809.803/0001-91" table:formula="of:=UPPER([.C422])" table:style-name="ce6">
            <text:p>00.809.803/0001-91</text:p>
          </table:table-cell>
          <table:table-cell office:value-type="string" office:string-value="VIGILANTE" table:formula="of:=UPPER([.D422])" table:style-name="ce6">
            <text:p>VIGILANTE</text:p>
          </table:table-cell>
          <table:table-cell office:value-type="string" office:string-value="VENEZUELA" table:formula="of:=UPPER([.E422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DANILO LEITE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DANILO LEITE DOS SANTOS" table:formula="of:=UPPER([.A423])" table:style-name="ce6">
            <text:p>DANILO LEITE DOS SANTOS</text:p>
          </table:table-cell>
          <table:table-cell office:value-type="string" office:string-value="GUARD ANGEL VIGILÂNCIA EIRELI" table:formula="of:=UPPER([.B423])" table:style-name="ce6">
            <text:p>GUARD ANGEL VIGILÂNCIA EIRELI</text:p>
          </table:table-cell>
          <table:table-cell office:value-type="string" office:string-value="00.809.803/0001-91" table:formula="of:=UPPER([.C423])" table:style-name="ce6">
            <text:p>00.809.803/0001-91</text:p>
          </table:table-cell>
          <table:table-cell office:value-type="string" office:string-value="VIGILANTE" table:formula="of:=UPPER([.D423])" table:style-name="ce6">
            <text:p>VIGILANTE</text:p>
          </table:table-cell>
          <table:table-cell office:value-type="string" office:string-value="VENEZUELA" table:formula="of:=UPPER([.E423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DSANDRO OLIVEIRA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EDSANDRO OLIVEIRA DA SILVA" table:formula="of:=UPPER([.A424])" table:style-name="ce6">
            <text:p>EDSANDRO OLIVEIRA DA SILVA</text:p>
          </table:table-cell>
          <table:table-cell office:value-type="string" office:string-value="GUARD ANGEL VIGILÂNCIA EIRELI" table:formula="of:=UPPER([.B424])" table:style-name="ce6">
            <text:p>GUARD ANGEL VIGILÂNCIA EIRELI</text:p>
          </table:table-cell>
          <table:table-cell office:value-type="string" office:string-value="00.809.803/0001-91" table:formula="of:=UPPER([.C424])" table:style-name="ce6">
            <text:p>00.809.803/0001-91</text:p>
          </table:table-cell>
          <table:table-cell office:value-type="string" office:string-value="VIGILANTE" table:formula="of:=UPPER([.D424])" table:style-name="ce6">
            <text:p>VIGILANTE</text:p>
          </table:table-cell>
          <table:table-cell office:value-type="string" office:string-value="VENEZUELA" table:formula="of:=UPPER([.E424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LENILDO BISPO CARDOS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ELENILDO BISPO CARDOSO" table:formula="of:=UPPER([.A425])" table:style-name="ce6">
            <text:p>ELENILDO BISPO CARDOSO</text:p>
          </table:table-cell>
          <table:table-cell office:value-type="string" office:string-value="GUARD ANGEL VIGILÂNCIA EIRELI" table:formula="of:=UPPER([.B425])" table:style-name="ce6">
            <text:p>GUARD ANGEL VIGILÂNCIA EIRELI</text:p>
          </table:table-cell>
          <table:table-cell office:value-type="string" office:string-value="00.809.803/0001-91" table:formula="of:=UPPER([.C425])" table:style-name="ce6">
            <text:p>00.809.803/0001-91</text:p>
          </table:table-cell>
          <table:table-cell office:value-type="string" office:string-value="VIGILANTE" table:formula="of:=UPPER([.D425])" table:style-name="ce6">
            <text:p>VIGILANTE</text:p>
          </table:table-cell>
          <table:table-cell office:value-type="string" office:string-value="VENEZUELA" table:formula="of:=UPPER([.E425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ÉRIC ANDRÉ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ÉRIC ANDRÉ DA SILVA" table:formula="of:=UPPER([.A426])" table:style-name="ce6">
            <text:p>ÉRIC ANDRÉ DA SILVA</text:p>
          </table:table-cell>
          <table:table-cell office:value-type="string" office:string-value="GUARD ANGEL VIGILÂNCIA EIRELI" table:formula="of:=UPPER([.B426])" table:style-name="ce6">
            <text:p>GUARD ANGEL VIGILÂNCIA EIRELI</text:p>
          </table:table-cell>
          <table:table-cell office:value-type="string" office:string-value="00.809.803/0001-91" table:formula="of:=UPPER([.C426])" table:style-name="ce6">
            <text:p>00.809.803/0001-91</text:p>
          </table:table-cell>
          <table:table-cell office:value-type="string" office:string-value="VIGILANTE" table:formula="of:=UPPER([.D426])" table:style-name="ce6">
            <text:p>VIGILANTE</text:p>
          </table:table-cell>
          <table:table-cell office:value-type="string" office:string-value="VENEZUELA" table:formula="of:=UPPER([.E426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EVANILDO ALVES DOS SANTOS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EVANILDO ALVES DOS SANTOS" table:formula="of:=UPPER([.A427])" table:style-name="ce6">
            <text:p>EVANILDO ALVES DOS SANTOS</text:p>
          </table:table-cell>
          <table:table-cell office:value-type="string" office:string-value="GUARD ANGEL VIGILÂNCIA EIRELI" table:formula="of:=UPPER([.B427])" table:style-name="ce6">
            <text:p>GUARD ANGEL VIGILÂNCIA EIRELI</text:p>
          </table:table-cell>
          <table:table-cell office:value-type="string" office:string-value="00.809.803/0001-91" table:formula="of:=UPPER([.C427])" table:style-name="ce6">
            <text:p>00.809.803/0001-91</text:p>
          </table:table-cell>
          <table:table-cell office:value-type="string" office:string-value="VIGILANTE" table:formula="of:=UPPER([.D427])" table:style-name="ce6">
            <text:p>VIGILANTE</text:p>
          </table:table-cell>
          <table:table-cell office:value-type="string" office:string-value="VENEZUELA" table:formula="of:=UPPER([.E427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FERNANDO LIM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FERNANDO LIMA" table:formula="of:=UPPER([.A428])" table:style-name="ce6">
            <text:p>FERNANDO LIMA</text:p>
          </table:table-cell>
          <table:table-cell office:value-type="string" office:string-value="GUARD ANGEL VIGILÂNCIA EIRELI" table:formula="of:=UPPER([.B428])" table:style-name="ce6">
            <text:p>GUARD ANGEL VIGILÂNCIA EIRELI</text:p>
          </table:table-cell>
          <table:table-cell office:value-type="string" office:string-value="00.809.803/0001-91" table:formula="of:=UPPER([.C428])" table:style-name="ce6">
            <text:p>00.809.803/0001-91</text:p>
          </table:table-cell>
          <table:table-cell office:value-type="string" office:string-value="VIGILANTE" table:formula="of:=UPPER([.D428])" table:style-name="ce6">
            <text:p>VIGILANTE</text:p>
          </table:table-cell>
          <table:table-cell office:value-type="string" office:string-value="VENEZUELA" table:formula="of:=UPPER([.E428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FRANCINETE ALVES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FRANCINETE ALVES NASCIMENTO" table:formula="of:=UPPER([.A429])" table:style-name="ce6">
            <text:p>FRANCINETE ALVES NASCIMENTO</text:p>
          </table:table-cell>
          <table:table-cell office:value-type="string" office:string-value="GUARD ANGEL VIGILÂNCIA EIRELI" table:formula="of:=UPPER([.B429])" table:style-name="ce6">
            <text:p>GUARD ANGEL VIGILÂNCIA EIRELI</text:p>
          </table:table-cell>
          <table:table-cell office:value-type="string" office:string-value="00.809.803/0001-91" table:formula="of:=UPPER([.C429])" table:style-name="ce6">
            <text:p>00.809.803/0001-91</text:p>
          </table:table-cell>
          <table:table-cell office:value-type="string" office:string-value="VIGILANTE" table:formula="of:=UPPER([.D429])" table:style-name="ce6">
            <text:p>VIGILANTE</text:p>
          </table:table-cell>
          <table:table-cell office:value-type="string" office:string-value="VENEZUELA" table:formula="of:=UPPER([.E429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FRANCISCO ALEX BENJAMIN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FRANCISCO ALEX BENJAMIN" table:formula="of:=UPPER([.A430])" table:style-name="ce6">
            <text:p>FRANCISCO ALEX BENJAMIN</text:p>
          </table:table-cell>
          <table:table-cell office:value-type="string" office:string-value="GUARD ANGEL VIGILÂNCIA EIRELI" table:formula="of:=UPPER([.B430])" table:style-name="ce6">
            <text:p>GUARD ANGEL VIGILÂNCIA EIRELI</text:p>
          </table:table-cell>
          <table:table-cell office:value-type="string" office:string-value="00.809.803/0001-91" table:formula="of:=UPPER([.C430])" table:style-name="ce6">
            <text:p>00.809.803/0001-91</text:p>
          </table:table-cell>
          <table:table-cell office:value-type="string" office:string-value="VIGILANTE" table:formula="of:=UPPER([.D430])" table:style-name="ce6">
            <text:p>VIGILANTE</text:p>
          </table:table-cell>
          <table:table-cell office:value-type="string" office:string-value="VENEZUELA" table:formula="of:=UPPER([.E430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GABRIEL LEANDRO MOREIRA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GABRIEL LEANDRO MOREIRA OLIVEIRA" table:formula="of:=UPPER([.A431])" table:style-name="ce6">
            <text:p>GABRIEL LEANDRO MOREIRA OLIVEIRA</text:p>
          </table:table-cell>
          <table:table-cell office:value-type="string" office:string-value="GUARD ANGEL VIGILÂNCIA EIRELI" table:formula="of:=UPPER([.B431])" table:style-name="ce6">
            <text:p>GUARD ANGEL VIGILÂNCIA EIRELI</text:p>
          </table:table-cell>
          <table:table-cell office:value-type="string" office:string-value="00.809.803/0001-91" table:formula="of:=UPPER([.C431])" table:style-name="ce6">
            <text:p>00.809.803/0001-91</text:p>
          </table:table-cell>
          <table:table-cell office:value-type="string" office:string-value="VIGILANTE" table:formula="of:=UPPER([.D431])" table:style-name="ce6">
            <text:p>VIGILANTE</text:p>
          </table:table-cell>
          <table:table-cell office:value-type="string" office:string-value="VENEZUELA" table:formula="of:=UPPER([.E431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GILBERTO FREIRE DA CRUZ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GILBERTO FREIRE DA CRUZ" table:formula="of:=UPPER([.A432])" table:style-name="ce6">
            <text:p>GILBERTO FREIRE DA CRUZ</text:p>
          </table:table-cell>
          <table:table-cell office:value-type="string" office:string-value="GUARD ANGEL VIGILÂNCIA EIRELI" table:formula="of:=UPPER([.B432])" table:style-name="ce6">
            <text:p>GUARD ANGEL VIGILÂNCIA EIRELI</text:p>
          </table:table-cell>
          <table:table-cell office:value-type="string" office:string-value="00.809.803/0001-91" table:formula="of:=UPPER([.C432])" table:style-name="ce6">
            <text:p>00.809.803/0001-91</text:p>
          </table:table-cell>
          <table:table-cell office:value-type="string" office:string-value="VIGILANTE" table:formula="of:=UPPER([.D432])" table:style-name="ce6">
            <text:p>VIGILANTE</text:p>
          </table:table-cell>
          <table:table-cell office:value-type="string" office:string-value="VENEZUELA" table:formula="of:=UPPER([.E432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ÃO PIERR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JOÃO PIERRE" table:formula="of:=UPPER([.A433])" table:style-name="ce6">
            <text:p>JOÃO PIERRE</text:p>
          </table:table-cell>
          <table:table-cell office:value-type="string" office:string-value="GUARD ANGEL VIGILÂNCIA EIRELI" table:formula="of:=UPPER([.B433])" table:style-name="ce6">
            <text:p>GUARD ANGEL VIGILÂNCIA EIRELI</text:p>
          </table:table-cell>
          <table:table-cell office:value-type="string" office:string-value="00.809.803/0001-91" table:formula="of:=UPPER([.C433])" table:style-name="ce6">
            <text:p>00.809.803/0001-91</text:p>
          </table:table-cell>
          <table:table-cell office:value-type="string" office:string-value="VIGILANTE" table:formula="of:=UPPER([.D433])" table:style-name="ce6">
            <text:p>VIGILANTE</text:p>
          </table:table-cell>
          <table:table-cell office:value-type="string" office:string-value="VENEZUELA" table:formula="of:=UPPER([.E433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RGE LUIS PINTO MACIEL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JORGE LUIS PINTO MACIEL" table:formula="of:=UPPER([.A434])" table:style-name="ce6">
            <text:p>JORGE LUIS PINTO MACIEL</text:p>
          </table:table-cell>
          <table:table-cell office:value-type="string" office:string-value="GUARD ANGEL VIGILÂNCIA EIRELI" table:formula="of:=UPPER([.B434])" table:style-name="ce6">
            <text:p>GUARD ANGEL VIGILÂNCIA EIRELI</text:p>
          </table:table-cell>
          <table:table-cell office:value-type="string" office:string-value="00.809.803/0001-91" table:formula="of:=UPPER([.C434])" table:style-name="ce6">
            <text:p>00.809.803/0001-91</text:p>
          </table:table-cell>
          <table:table-cell office:value-type="string" office:string-value="VIGILANTE" table:formula="of:=UPPER([.D434])" table:style-name="ce6">
            <text:p>VIGILANTE</text:p>
          </table:table-cell>
          <table:table-cell office:value-type="string" office:string-value="VENEZUELA" table:formula="of:=UPPER([.E434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JOSÉ FÁBIO DANILO DE ALMEID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JOSÉ FÁBIO DANILO DE ALMEIDA" table:formula="of:=UPPER([.A435])" table:style-name="ce6">
            <text:p>JOSÉ FÁBIO DANILO DE ALMEIDA</text:p>
          </table:table-cell>
          <table:table-cell office:value-type="string" office:string-value="GUARD ANGEL VIGILÂNCIA EIRELI" table:formula="of:=UPPER([.B435])" table:style-name="ce6">
            <text:p>GUARD ANGEL VIGILÂNCIA EIRELI</text:p>
          </table:table-cell>
          <table:table-cell office:value-type="string" office:string-value="00.809.803/0001-91" table:formula="of:=UPPER([.C435])" table:style-name="ce6">
            <text:p>00.809.803/0001-91</text:p>
          </table:table-cell>
          <table:table-cell office:value-type="string" office:string-value="VIGILANTE" table:formula="of:=UPPER([.D435])" table:style-name="ce6">
            <text:p>VIGILANTE</text:p>
          </table:table-cell>
          <table:table-cell office:value-type="string" office:string-value="VENEZUELA" table:formula="of:=UPPER([.E435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NELSON GONZAG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NELSON GONZAGA" table:formula="of:=UPPER([.A436])" table:style-name="ce6">
            <text:p>NELSON GONZAGA</text:p>
          </table:table-cell>
          <table:table-cell office:value-type="string" office:string-value="GUARD ANGEL VIGILÂNCIA EIRELI" table:formula="of:=UPPER([.B436])" table:style-name="ce6">
            <text:p>GUARD ANGEL VIGILÂNCIA EIRELI</text:p>
          </table:table-cell>
          <table:table-cell office:value-type="string" office:string-value="00.809.803/0001-91" table:formula="of:=UPPER([.C436])" table:style-name="ce6">
            <text:p>00.809.803/0001-91</text:p>
          </table:table-cell>
          <table:table-cell office:value-type="string" office:string-value="VIGILANTE" table:formula="of:=UPPER([.D436])" table:style-name="ce6">
            <text:p>VIGILANTE</text:p>
          </table:table-cell>
          <table:table-cell office:value-type="string" office:string-value="VENEZUELA" table:formula="of:=UPPER([.E436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MARIA LUCIANA DE OLIVEIR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MARIA LUCIANA DE OLIVEIRA" table:formula="of:=UPPER([.A437])" table:style-name="ce6">
            <text:p>MARIA LUCIANA DE OLIVEIRA</text:p>
          </table:table-cell>
          <table:table-cell office:value-type="string" office:string-value="GUARD ANGEL VIGILÂNCIA EIRELI" table:formula="of:=UPPER([.B437])" table:style-name="ce6">
            <text:p>GUARD ANGEL VIGILÂNCIA EIRELI</text:p>
          </table:table-cell>
          <table:table-cell office:value-type="string" office:string-value="00.809.803/0001-91" table:formula="of:=UPPER([.C437])" table:style-name="ce6">
            <text:p>00.809.803/0001-91</text:p>
          </table:table-cell>
          <table:table-cell office:value-type="string" office:string-value="VIGILANTE" table:formula="of:=UPPER([.D437])" table:style-name="ce6">
            <text:p>VIGILANTE</text:p>
          </table:table-cell>
          <table:table-cell office:value-type="string" office:string-value="VENEZUELA" table:formula="of:=UPPER([.E437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4">
            <text:p>ORLANDO DAS NEVES RESENDE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ORLANDO DAS NEVES RESENDE" table:formula="of:=UPPER([.A438])" table:style-name="ce6">
            <text:p>ORLANDO DAS NEVES RESENDE</text:p>
          </table:table-cell>
          <table:table-cell office:value-type="string" office:string-value="GUARD ANGEL VIGILÂNCIA EIRELI" table:formula="of:=UPPER([.B438])" table:style-name="ce6">
            <text:p>GUARD ANGEL VIGILÂNCIA EIRELI</text:p>
          </table:table-cell>
          <table:table-cell office:value-type="string" office:string-value="00.809.803/0001-91" table:formula="of:=UPPER([.C438])" table:style-name="ce6">
            <text:p>00.809.803/0001-91</text:p>
          </table:table-cell>
          <table:table-cell office:value-type="string" office:string-value="VIGILANTE" table:formula="of:=UPPER([.D438])" table:style-name="ce6">
            <text:p>VIGILANTE</text:p>
          </table:table-cell>
          <table:table-cell office:value-type="string" office:string-value="VENEZUELA" table:formula="of:=UPPER([.E438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EINALDO DE SOUZA RAIMUND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REINALDO DE SOUZA RAIMUNDO" table:formula="of:=UPPER([.A439])" table:style-name="ce6">
            <text:p>REINALDO DE SOUZA RAIMUNDO</text:p>
          </table:table-cell>
          <table:table-cell office:value-type="string" office:string-value="GUARD ANGEL VIGILÂNCIA EIRELI" table:formula="of:=UPPER([.B439])" table:style-name="ce6">
            <text:p>GUARD ANGEL VIGILÂNCIA EIRELI</text:p>
          </table:table-cell>
          <table:table-cell office:value-type="string" office:string-value="00.809.803/0001-91" table:formula="of:=UPPER([.C439])" table:style-name="ce6">
            <text:p>00.809.803/0001-91</text:p>
          </table:table-cell>
          <table:table-cell office:value-type="string" office:string-value="VIGILANTE" table:formula="of:=UPPER([.D439])" table:style-name="ce6">
            <text:p>VIGILANTE</text:p>
          </table:table-cell>
          <table:table-cell office:value-type="string" office:string-value="VENEZUELA" table:formula="of:=UPPER([.E439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ENAN FELIPE REIS COUTINH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RENAN FELIPE REIS COUTINHO" table:formula="of:=UPPER([.A440])" table:style-name="ce6">
            <text:p>RENAN FELIPE REIS COUTINHO</text:p>
          </table:table-cell>
          <table:table-cell office:value-type="string" office:string-value="GUARD ANGEL VIGILÂNCIA EIRELI" table:formula="of:=UPPER([.B440])" table:style-name="ce6">
            <text:p>GUARD ANGEL VIGILÂNCIA EIRELI</text:p>
          </table:table-cell>
          <table:table-cell office:value-type="string" office:string-value="00.809.803/0001-91" table:formula="of:=UPPER([.C440])" table:style-name="ce6">
            <text:p>00.809.803/0001-91</text:p>
          </table:table-cell>
          <table:table-cell office:value-type="string" office:string-value="VIGILANTE" table:formula="of:=UPPER([.D440])" table:style-name="ce6">
            <text:p>VIGILANTE</text:p>
          </table:table-cell>
          <table:table-cell office:value-type="string" office:string-value="VENEZUELA" table:formula="of:=UPPER([.E440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ROBSON FELIX DE ARAUJO DA SILV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ROBSON FELIX DE ARAUJO DA SILVA" table:formula="of:=UPPER([.A441])" table:style-name="ce6">
            <text:p>ROBSON FELIX DE ARAUJO DA SILVA</text:p>
          </table:table-cell>
          <table:table-cell office:value-type="string" office:string-value="GUARD ANGEL VIGILÂNCIA EIRELI" table:formula="of:=UPPER([.B441])" table:style-name="ce6">
            <text:p>GUARD ANGEL VIGILÂNCIA EIRELI</text:p>
          </table:table-cell>
          <table:table-cell office:value-type="string" office:string-value="00.809.803/0001-91" table:formula="of:=UPPER([.C441])" table:style-name="ce6">
            <text:p>00.809.803/0001-91</text:p>
          </table:table-cell>
          <table:table-cell office:value-type="string" office:string-value="VIGILANTE" table:formula="of:=UPPER([.D441])" table:style-name="ce6">
            <text:p>VIGILANTE</text:p>
          </table:table-cell>
          <table:table-cell office:value-type="string" office:string-value="VENEZUELA" table:formula="of:=UPPER([.E441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VITOR EXPEDITO NASCIMENTO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VITOR EXPEDITO NASCIMENTO" table:formula="of:=UPPER([.A442])" table:style-name="ce6">
            <text:p>VITOR EXPEDITO NASCIMENTO</text:p>
          </table:table-cell>
          <table:table-cell office:value-type="string" office:string-value="GUARD ANGEL VIGILÂNCIA EIRELI" table:formula="of:=UPPER([.B442])" table:style-name="ce6">
            <text:p>GUARD ANGEL VIGILÂNCIA EIRELI</text:p>
          </table:table-cell>
          <table:table-cell office:value-type="string" office:string-value="00.809.803/0001-91" table:formula="of:=UPPER([.C442])" table:style-name="ce6">
            <text:p>00.809.803/0001-91</text:p>
          </table:table-cell>
          <table:table-cell office:value-type="string" office:string-value="VIGILANTE" table:formula="of:=UPPER([.D442])" table:style-name="ce6">
            <text:p>VIGILANTE</text:p>
          </table:table-cell>
          <table:table-cell office:value-type="string" office:string-value="VENEZUELA" table:formula="of:=UPPER([.E442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WAGNER THEODORO DE SOUZA</text:p>
          </table:table-cell>
          <table:table-cell office:value-type="string" table:style-name="ce35">
            <text:p>GUARD ANGEL VIGILÂNCIA EIRELI</text:p>
          </table:table-cell>
          <table:table-cell office:value-type="string" table:style-name="ce35">
            <text:p>00.809.803/0001-91</text:p>
          </table:table-cell>
          <table:table-cell office:value-type="string" table:style-name="ce35">
            <text:p>VIGILANTE</text:p>
          </table:table-cell>
          <table:table-cell office:value-type="string" table:style-name="ce35">
            <text:p>VENEZUELA</text:p>
          </table:table-cell>
          <table:table-cell table:style-name="ce1"/>
          <table:table-cell office:value-type="string" office:string-value="WAGNER THEODORO DE SOUZA" table:formula="of:=UPPER([.A443])" table:style-name="ce6">
            <text:p>WAGNER THEODORO DE SOUZA</text:p>
          </table:table-cell>
          <table:table-cell office:value-type="string" office:string-value="GUARD ANGEL VIGILÂNCIA EIRELI" table:formula="of:=UPPER([.B443])" table:style-name="ce6">
            <text:p>GUARD ANGEL VIGILÂNCIA EIRELI</text:p>
          </table:table-cell>
          <table:table-cell office:value-type="string" office:string-value="00.809.803/0001-91" table:formula="of:=UPPER([.C443])" table:style-name="ce6">
            <text:p>00.809.803/0001-91</text:p>
          </table:table-cell>
          <table:table-cell office:value-type="string" office:string-value="VIGILANTE" table:formula="of:=UPPER([.D443])" table:style-name="ce6">
            <text:p>VIGILANTE</text:p>
          </table:table-cell>
          <table:table-cell office:value-type="string" office:string-value="VENEZUELA" table:formula="of:=UPPER([.E443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LEXANDER GOMES CUSTÓDIO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ALEXANDER GOMES CUSTÓDIO" table:formula="of:=UPPER([.A444])" table:style-name="ce6">
            <text:p>ALEXANDER GOMES CUSTÓDIO</text:p>
          </table:table-cell>
          <table:table-cell office:value-type="string" office:string-value="CETEST RIO LTDA" table:formula="of:=UPPER([.B444])" table:style-name="ce6">
            <text:p>CETEST RIO LTDA</text:p>
          </table:table-cell>
          <table:table-cell office:value-type="string" office:string-value=" 39.128.525/0001-42" table:formula="of:=UPPER([.C444])" table:style-name="ce6">
            <text:p><text:s/>39.128.525/0001-42</text:p>
          </table:table-cell>
          <table:table-cell office:value-type="string" office:string-value="SUPERVISOR" table:formula="of:=UPPER([.D444])" table:style-name="ce6">
            <text:p>SUPERVISOR</text:p>
          </table:table-cell>
          <table:table-cell office:value-type="string" office:string-value="RIO BRANCO /ALMIRANTE BARROSO" table:formula="of:=UPPER([.E444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LEXSAND DE SOUZA DIAS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ALEXSAND DE SOUZA DIAS" table:formula="of:=UPPER([.A445])" table:style-name="ce6">
            <text:p>ALEXSAND DE SOUZA DIAS</text:p>
          </table:table-cell>
          <table:table-cell office:value-type="string" office:string-value="CETEST RIO LTDA" table:formula="of:=UPPER([.B445])" table:style-name="ce6">
            <text:p>CETEST RIO LTDA</text:p>
          </table:table-cell>
          <table:table-cell office:value-type="string" office:string-value=" 39.128.525/0001-42" table:formula="of:=UPPER([.C445])" table:style-name="ce6">
            <text:p><text:s/>39.128.525/0001-42</text:p>
          </table:table-cell>
          <table:table-cell office:value-type="string" office:string-value="AJUDANTE" table:formula="of:=UPPER([.D445])" table:style-name="ce6">
            <text:p>AJUDANTE</text:p>
          </table:table-cell>
          <table:table-cell office:value-type="string" office:string-value="MÓVEL" table:formula="of:=UPPER([.E445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DERSON LUIZ PIMENTEL ROSA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ANDERSON LUIZ PIMENTEL ROSA" table:formula="of:=UPPER([.A446])" table:style-name="ce6">
            <text:p>ANDERSON LUIZ PIMENTEL ROSA</text:p>
          </table:table-cell>
          <table:table-cell office:value-type="string" office:string-value="CETEST RIO LTDA" table:formula="of:=UPPER([.B446])" table:style-name="ce6">
            <text:p>CETEST RIO LTDA</text:p>
          </table:table-cell>
          <table:table-cell office:value-type="string" office:string-value=" 39.128.525/0001-42" table:formula="of:=UPPER([.C446])" table:style-name="ce6">
            <text:p><text:s/>39.128.525/0001-42</text:p>
          </table:table-cell>
          <table:table-cell office:value-type="string" office:string-value="MECÂNICO" table:formula="of:=UPPER([.D446])" table:style-name="ce6">
            <text:p>MECÂNICO</text:p>
          </table:table-cell>
          <table:table-cell office:value-type="string" office:string-value="RIO BRANCO /ALMIRANTE BARROSO" table:formula="of:=UPPER([.E446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DRE LUIZ DO NASCIMENTO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ANDRE LUIZ DO NASCIMENTO" table:formula="of:=UPPER([.A447])" table:style-name="ce6">
            <text:p>ANDRE LUIZ DO NASCIMENTO</text:p>
          </table:table-cell>
          <table:table-cell office:value-type="string" office:string-value="CETEST RIO LTDA" table:formula="of:=UPPER([.B447])" table:style-name="ce6">
            <text:p>CETEST RIO LTDA</text:p>
          </table:table-cell>
          <table:table-cell office:value-type="string" office:string-value=" 39.128.525/0001-42" table:formula="of:=UPPER([.C447])" table:style-name="ce6">
            <text:p><text:s/>39.128.525/0001-42</text:p>
          </table:table-cell>
          <table:table-cell office:value-type="string" office:string-value="AJUDANTE" table:formula="of:=UPPER([.D447])" table:style-name="ce6">
            <text:p>AJUDANTE</text:p>
          </table:table-cell>
          <table:table-cell office:value-type="string" office:string-value="MÓVEL" table:formula="of:=UPPER([.E447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TÔNIO BARBOSA DELPHIM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ELETRICISTA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ANTÔNIO BARBOSA DELPHIM" table:formula="of:=UPPER([.A448])" table:style-name="ce6">
            <text:p>ANTÔNIO BARBOSA DELPHIM</text:p>
          </table:table-cell>
          <table:table-cell office:value-type="string" office:string-value="CETEST RIO LTDA" table:formula="of:=UPPER([.B448])" table:style-name="ce6">
            <text:p>CETEST RIO LTDA</text:p>
          </table:table-cell>
          <table:table-cell office:value-type="string" office:string-value=" 39.128.525/0001-42" table:formula="of:=UPPER([.C448])" table:style-name="ce6">
            <text:p><text:s/>39.128.525/0001-42</text:p>
          </table:table-cell>
          <table:table-cell office:value-type="string" office:string-value="ELETRICISTA" table:formula="of:=UPPER([.D448])" table:style-name="ce6">
            <text:p>ELETRICISTA</text:p>
          </table:table-cell>
          <table:table-cell office:value-type="string" office:string-value="VENEZUELA" table:formula="of:=UPPER([.E448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TÔNIO SERGIO DA SILVA LIMA<text:s/>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ANTÔNIO SERGIO DA SILVA LIMA " table:formula="of:=UPPER([.A449])" table:style-name="ce6">
            <text:p>ANTÔNIO SERGIO DA SILVA LIMA<text:s/></text:p>
          </table:table-cell>
          <table:table-cell office:value-type="string" office:string-value="CETEST RIO LTDA" table:formula="of:=UPPER([.B449])" table:style-name="ce6">
            <text:p>CETEST RIO LTDA</text:p>
          </table:table-cell>
          <table:table-cell office:value-type="string" office:string-value=" 39.128.525/0001-42" table:formula="of:=UPPER([.C449])" table:style-name="ce6">
            <text:p><text:s/>39.128.525/0001-42</text:p>
          </table:table-cell>
          <table:table-cell office:value-type="string" office:string-value="AJUDANTE" table:formula="of:=UPPER([.D449])" table:style-name="ce6">
            <text:p>AJUDANTE</text:p>
          </table:table-cell>
          <table:table-cell office:value-type="string" office:string-value="VENEZUELA" table:formula="of:=UPPER([.E449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BRUNO CONCEIÇÃO DE DEUS<text:s/>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BRUNO CONCEIÇÃO DE DEUS " table:formula="of:=UPPER([.A450])" table:style-name="ce6">
            <text:p>BRUNO CONCEIÇÃO DE DEUS<text:s/></text:p>
          </table:table-cell>
          <table:table-cell office:value-type="string" office:string-value="CETEST RIO LTDA" table:formula="of:=UPPER([.B450])" table:style-name="ce6">
            <text:p>CETEST RIO LTDA</text:p>
          </table:table-cell>
          <table:table-cell office:value-type="string" office:string-value=" 39.128.525/0001-42" table:formula="of:=UPPER([.C450])" table:style-name="ce6">
            <text:p><text:s/>39.128.525/0001-42</text:p>
          </table:table-cell>
          <table:table-cell office:value-type="string" office:string-value="AJUDANTE" table:formula="of:=UPPER([.D450])" table:style-name="ce6">
            <text:p>AJUDANTE</text:p>
          </table:table-cell>
          <table:table-cell office:value-type="string" office:string-value="RIO BRANCO /ALMIRANTE BARROSO" table:formula="of:=UPPER([.E450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BRUNO L. S. NASCIMENTO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BRUNO L. S. NASCIMENTO" table:formula="of:=UPPER([.A451])" table:style-name="ce6">
            <text:p>BRUNO L. S. NASCIMENTO</text:p>
          </table:table-cell>
          <table:table-cell office:value-type="string" office:string-value="CETEST RIO LTDA" table:formula="of:=UPPER([.B451])" table:style-name="ce6">
            <text:p>CETEST RIO LTDA</text:p>
          </table:table-cell>
          <table:table-cell office:value-type="string" office:string-value=" 39.128.525/0001-42" table:formula="of:=UPPER([.C451])" table:style-name="ce6">
            <text:p><text:s/>39.128.525/0001-42</text:p>
          </table:table-cell>
          <table:table-cell office:value-type="string" office:string-value="MECÂNICO" table:formula="of:=UPPER([.D451])" table:style-name="ce6">
            <text:p>MECÂNICO</text:p>
          </table:table-cell>
          <table:table-cell office:value-type="string" office:string-value="RIO BRANCO /ALMIRANTE BARROSO" table:formula="of:=UPPER([.E451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LEBER DE ALMEIDA VALENTE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CLEBER DE ALMEIDA VALENTE" table:formula="of:=UPPER([.A452])" table:style-name="ce6">
            <text:p>CLEBER DE ALMEIDA VALENTE</text:p>
          </table:table-cell>
          <table:table-cell office:value-type="string" office:string-value="CETEST RIO LTDA" table:formula="of:=UPPER([.B452])" table:style-name="ce6">
            <text:p>CETEST RIO LTDA</text:p>
          </table:table-cell>
          <table:table-cell office:value-type="string" office:string-value=" 39.128.525/0001-42" table:formula="of:=UPPER([.C452])" table:style-name="ce6">
            <text:p><text:s/>39.128.525/0001-42</text:p>
          </table:table-cell>
          <table:table-cell office:value-type="string" office:string-value="SUPERVISOR" table:formula="of:=UPPER([.D452])" table:style-name="ce6">
            <text:p>SUPERVISOR</text:p>
          </table:table-cell>
          <table:table-cell office:value-type="string" office:string-value="VENEZUELA" table:formula="of:=UPPER([.E452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ANIEL HENRIQUE SOUZA DA SILVA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DANIEL HENRIQUE SOUZA DA SILVA" table:formula="of:=UPPER([.A453])" table:style-name="ce6">
            <text:p>DANIEL HENRIQUE SOUZA DA SILVA</text:p>
          </table:table-cell>
          <table:table-cell office:value-type="string" office:string-value="CETEST RIO LTDA" table:formula="of:=UPPER([.B453])" table:style-name="ce6">
            <text:p>CETEST RIO LTDA</text:p>
          </table:table-cell>
          <table:table-cell office:value-type="string" office:string-value=" 39.128.525/0001-42" table:formula="of:=UPPER([.C453])" table:style-name="ce6">
            <text:p><text:s/>39.128.525/0001-42</text:p>
          </table:table-cell>
          <table:table-cell office:value-type="string" office:string-value="AJUDANTE" table:formula="of:=UPPER([.D453])" table:style-name="ce6">
            <text:p>AJUDANTE</text:p>
          </table:table-cell>
          <table:table-cell office:value-type="string" office:string-value="VENEZUELA" table:formula="of:=UPPER([.E453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OUGLAS BERNARDO NORONHA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DOUGLAS BERNARDO NORONHA" table:formula="of:=UPPER([.A454])" table:style-name="ce6">
            <text:p>DOUGLAS BERNARDO NORONHA</text:p>
          </table:table-cell>
          <table:table-cell office:value-type="string" office:string-value="CETEST RIO LTDA" table:formula="of:=UPPER([.B454])" table:style-name="ce6">
            <text:p>CETEST RIO LTDA</text:p>
          </table:table-cell>
          <table:table-cell office:value-type="string" office:string-value=" 39.128.525/0001-42" table:formula="of:=UPPER([.C454])" table:style-name="ce6">
            <text:p><text:s/>39.128.525/0001-42</text:p>
          </table:table-cell>
          <table:table-cell office:value-type="string" office:string-value="MECÂNICO" table:formula="of:=UPPER([.D454])" table:style-name="ce6">
            <text:p>MECÂNICO</text:p>
          </table:table-cell>
          <table:table-cell office:value-type="string" office:string-value="VENEZUELA" table:formula="of:=UPPER([.E454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GUILHERME SILVA ROCHA<text:s/>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GUILHERME SILVA ROCHA " table:formula="of:=UPPER([.A455])" table:style-name="ce6">
            <text:p>GUILHERME SILVA ROCHA<text:s/></text:p>
          </table:table-cell>
          <table:table-cell office:value-type="string" office:string-value="CETEST RIO LTDA" table:formula="of:=UPPER([.B455])" table:style-name="ce6">
            <text:p>CETEST RIO LTDA</text:p>
          </table:table-cell>
          <table:table-cell office:value-type="string" office:string-value=" 39.128.525/0001-42" table:formula="of:=UPPER([.C455])" table:style-name="ce6">
            <text:p><text:s/>39.128.525/0001-42</text:p>
          </table:table-cell>
          <table:table-cell office:value-type="string" office:string-value="MECÂNICO" table:formula="of:=UPPER([.D455])" table:style-name="ce6">
            <text:p>MECÂNICO</text:p>
          </table:table-cell>
          <table:table-cell office:value-type="string" office:string-value="MÓVEL" table:formula="of:=UPPER([.E455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IGOR PINTO CABRAL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IGOR PINTO CABRAL" table:formula="of:=UPPER([.A456])" table:style-name="ce6">
            <text:p>IGOR PINTO CABRAL</text:p>
          </table:table-cell>
          <table:table-cell office:value-type="string" office:string-value="CETEST RIO LTDA" table:formula="of:=UPPER([.B456])" table:style-name="ce6">
            <text:p>CETEST RIO LTDA</text:p>
          </table:table-cell>
          <table:table-cell office:value-type="string" office:string-value=" 39.128.525/0001-42" table:formula="of:=UPPER([.C456])" table:style-name="ce6">
            <text:p><text:s/>39.128.525/0001-42</text:p>
          </table:table-cell>
          <table:table-cell office:value-type="string" office:string-value="MECÂNICO" table:formula="of:=UPPER([.D456])" table:style-name="ce6">
            <text:p>MECÂNICO</text:p>
          </table:table-cell>
          <table:table-cell office:value-type="string" office:string-value="VENEZUELA" table:formula="of:=UPPER([.E456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IURI RICARDO SOTERO RODRIGUES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IURI RICARDO SOTERO RODRIGUES" table:formula="of:=UPPER([.A457])" table:style-name="ce6">
            <text:p>IURI RICARDO SOTERO RODRIGUES</text:p>
          </table:table-cell>
          <table:table-cell office:value-type="string" office:string-value="CETEST RIO LTDA" table:formula="of:=UPPER([.B457])" table:style-name="ce6">
            <text:p>CETEST RIO LTDA</text:p>
          </table:table-cell>
          <table:table-cell office:value-type="string" office:string-value=" 39.128.525/0001-42" table:formula="of:=UPPER([.C457])" table:style-name="ce6">
            <text:p><text:s/>39.128.525/0001-42</text:p>
          </table:table-cell>
          <table:table-cell office:value-type="string" office:string-value="AJUDANTE" table:formula="of:=UPPER([.D457])" table:style-name="ce6">
            <text:p>AJUDANTE</text:p>
          </table:table-cell>
          <table:table-cell office:value-type="string" office:string-value="RIO BRANCO /ALMIRANTE BARROSO" table:formula="of:=UPPER([.E457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AB DA SILVA AMARAL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JOAB DA SILVA AMARAL" table:formula="of:=UPPER([.A458])" table:style-name="ce6">
            <text:p>JOAB DA SILVA AMARAL</text:p>
          </table:table-cell>
          <table:table-cell office:value-type="string" office:string-value="CETEST RIO LTDA" table:formula="of:=UPPER([.B458])" table:style-name="ce6">
            <text:p>CETEST RIO LTDA</text:p>
          </table:table-cell>
          <table:table-cell office:value-type="string" office:string-value=" 39.128.525/0001-42" table:formula="of:=UPPER([.C458])" table:style-name="ce6">
            <text:p><text:s/>39.128.525/0001-42</text:p>
          </table:table-cell>
          <table:table-cell office:value-type="string" office:string-value="AJUDANTE" table:formula="of:=UPPER([.D458])" table:style-name="ce6">
            <text:p>AJUDANTE</text:p>
          </table:table-cell>
          <table:table-cell office:value-type="string" office:string-value="MÓVEL" table:formula="of:=UPPER([.E458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NAS DA SILVA CRUZ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JONAS DA SILVA CRUZ" table:formula="of:=UPPER([.A459])" table:style-name="ce6">
            <text:p>JONAS DA SILVA CRUZ</text:p>
          </table:table-cell>
          <table:table-cell office:value-type="string" office:string-value="CETEST RIO LTDA" table:formula="of:=UPPER([.B459])" table:style-name="ce6">
            <text:p>CETEST RIO LTDA</text:p>
          </table:table-cell>
          <table:table-cell office:value-type="string" office:string-value=" 39.128.525/0001-42" table:formula="of:=UPPER([.C459])" table:style-name="ce6">
            <text:p><text:s/>39.128.525/0001-42</text:p>
          </table:table-cell>
          <table:table-cell office:value-type="string" office:string-value="MECÂNICO" table:formula="of:=UPPER([.D459])" table:style-name="ce6">
            <text:p>MECÂNICO</text:p>
          </table:table-cell>
          <table:table-cell office:value-type="string" office:string-value="VENEZUELA" table:formula="of:=UPPER([.E459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KAIO ANDREY J. B. MYNSSEN</text:p>
          </table:table-cell>
          <table:table-cell office:value-type="string" table:style-name="ce49">
            <text:p>CETEST RIO LTDA</text:p>
          </table:table-cell>
          <table:table-cell office:value-type="string" table:style-name="ce49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KAIO ANDREY J. B. MYNSSEN" table:formula="of:=UPPER([.A460])" table:style-name="ce6">
            <text:p>KAIO ANDREY J. B. MYNSSEN</text:p>
          </table:table-cell>
          <table:table-cell office:value-type="string" office:string-value="CETEST RIO LTDA" table:formula="of:=UPPER([.B460])" table:style-name="ce6">
            <text:p>CETEST RIO LTDA</text:p>
          </table:table-cell>
          <table:table-cell office:value-type="string" office:string-value=" 39.128.525/0001-42" table:formula="of:=UPPER([.C460])" table:style-name="ce6">
            <text:p><text:s/>39.128.525/0001-42</text:p>
          </table:table-cell>
          <table:table-cell office:value-type="string" office:string-value="MECÂNICO" table:formula="of:=UPPER([.D460])" table:style-name="ce6">
            <text:p>MECÂNICO</text:p>
          </table:table-cell>
          <table:table-cell office:value-type="string" office:string-value="RIO BRANCO /ALMIRANTE BARROSO" table:formula="of:=UPPER([.E460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EANDRO DE OLIVEIRA DA CONCEICAO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LEANDRO DE OLIVEIRA DA CONCEICAO" table:formula="of:=UPPER([.A461])" table:style-name="ce6">
            <text:p>LEANDRO DE OLIVEIRA DA CONCEICAO</text:p>
          </table:table-cell>
          <table:table-cell office:value-type="string" office:string-value="CETEST RIO LTDA" table:formula="of:=UPPER([.B461])" table:style-name="ce6">
            <text:p>CETEST RIO LTDA</text:p>
          </table:table-cell>
          <table:table-cell office:value-type="string" office:string-value=" 39.128.525/0001-42" table:formula="of:=UPPER([.C461])" table:style-name="ce6">
            <text:p><text:s/>39.128.525/0001-42</text:p>
          </table:table-cell>
          <table:table-cell office:value-type="string" office:string-value="AJUDANTE" table:formula="of:=UPPER([.D461])" table:style-name="ce6">
            <text:p>AJUDANTE</text:p>
          </table:table-cell>
          <table:table-cell office:value-type="string" office:string-value="MÓVEL" table:formula="of:=UPPER([.E461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UCAS DOS SANTOS F.C REI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2">
            <text:p>AJUDANTE</text:p>
          </table:table-cell>
          <table:table-cell office:value-type="string" table:style-name="ce51">
            <text:p>VENEZUELA</text:p>
          </table:table-cell>
          <table:table-cell table:style-name="ce1"/>
          <table:table-cell office:value-type="string" office:string-value="LUCAS DOS SANTOS F.C REIS" table:formula="of:=UPPER([.A462])" table:style-name="ce6">
            <text:p>LUCAS DOS SANTOS F.C REIS</text:p>
          </table:table-cell>
          <table:table-cell office:value-type="string" office:string-value="CETEST RIO LTDA" table:formula="of:=UPPER([.B462])" table:style-name="ce6">
            <text:p>CETEST RIO LTDA</text:p>
          </table:table-cell>
          <table:table-cell office:value-type="string" office:string-value=" 39.128.525/0001-42" table:formula="of:=UPPER([.C462])" table:style-name="ce6">
            <text:p><text:s/>39.128.525/0001-42</text:p>
          </table:table-cell>
          <table:table-cell office:value-type="string" office:string-value="AJUDANTE" table:formula="of:=UPPER([.D462])" table:style-name="ce6">
            <text:p>AJUDANTE</text:p>
          </table:table-cell>
          <table:table-cell office:value-type="string" office:string-value="VENEZUELA" table:formula="of:=UPPER([.E462])" table:style-name="ce6">
            <text:p>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UCAS SILVEIRA DA COSTA SILVA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LUCAS SILVEIRA DA COSTA SILVA" table:formula="of:=UPPER([.A463])" table:style-name="ce6">
            <text:p>LUCAS SILVEIRA DA COSTA SILVA</text:p>
          </table:table-cell>
          <table:table-cell office:value-type="string" office:string-value="CETEST RIO LTDA" table:formula="of:=UPPER([.B463])" table:style-name="ce6">
            <text:p>CETEST RIO LTDA</text:p>
          </table:table-cell>
          <table:table-cell office:value-type="string" office:string-value=" 39.128.525/0001-42" table:formula="of:=UPPER([.C463])" table:style-name="ce6">
            <text:p><text:s/>39.128.525/0001-42</text:p>
          </table:table-cell>
          <table:table-cell office:value-type="string" office:string-value="AJUDANTE" table:formula="of:=UPPER([.D463])" table:style-name="ce6">
            <text:p>AJUDANTE</text:p>
          </table:table-cell>
          <table:table-cell office:value-type="string" office:string-value="RIO BRANCO /ALMIRANTE BARROSO" table:formula="of:=UPPER([.E463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CELO DA PAIXÃO MORAE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MARCELO DA PAIXÃO MORAES" table:formula="of:=UPPER([.A464])" table:style-name="ce6">
            <text:p>MARCELO DA PAIXÃO MORAES</text:p>
          </table:table-cell>
          <table:table-cell office:value-type="string" office:string-value="CETEST RIO LTDA" table:formula="of:=UPPER([.B464])" table:style-name="ce6">
            <text:p>CETEST RIO LTDA</text:p>
          </table:table-cell>
          <table:table-cell office:value-type="string" office:string-value=" 39.128.525/0001-42" table:formula="of:=UPPER([.C464])" table:style-name="ce6">
            <text:p><text:s/>39.128.525/0001-42</text:p>
          </table:table-cell>
          <table:table-cell office:value-type="string" office:string-value="MECÂNICO" table:formula="of:=UPPER([.D464])" table:style-name="ce6">
            <text:p>MECÂNICO</text:p>
          </table:table-cell>
          <table:table-cell office:value-type="string" office:string-value="MÓVEL" table:formula="of:=UPPER([.E464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CIO FERNANDES DOS SANTO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SUPERVISOR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MARCIO FERNANDES DOS SANTOS" table:formula="of:=UPPER([.A465])" table:style-name="ce6">
            <text:p>MARCIO FERNANDES DOS SANTOS</text:p>
          </table:table-cell>
          <table:table-cell office:value-type="string" office:string-value="CETEST RIO LTDA" table:formula="of:=UPPER([.B465])" table:style-name="ce6">
            <text:p>CETEST RIO LTDA</text:p>
          </table:table-cell>
          <table:table-cell office:value-type="string" office:string-value=" 39.128.525/0001-42" table:formula="of:=UPPER([.C465])" table:style-name="ce6">
            <text:p><text:s/>39.128.525/0001-42</text:p>
          </table:table-cell>
          <table:table-cell office:value-type="string" office:string-value="SUPERVISOR" table:formula="of:=UPPER([.D465])" table:style-name="ce6">
            <text:p>SUPERVISOR</text:p>
          </table:table-cell>
          <table:table-cell office:value-type="string" office:string-value="MÓVEL" table:formula="of:=UPPER([.E465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COS FELIPE DA SILVA DE OLIVEIRA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MARCOS FELIPE DA SILVA DE OLIVEIRA" table:formula="of:=UPPER([.A466])" table:style-name="ce6">
            <text:p>MARCOS FELIPE DA SILVA DE OLIVEIRA</text:p>
          </table:table-cell>
          <table:table-cell office:value-type="string" office:string-value="CETEST RIO LTDA" table:formula="of:=UPPER([.B466])" table:style-name="ce6">
            <text:p>CETEST RIO LTDA</text:p>
          </table:table-cell>
          <table:table-cell office:value-type="string" office:string-value=" 39.128.525/0001-42" table:formula="of:=UPPER([.C466])" table:style-name="ce6">
            <text:p><text:s/>39.128.525/0001-42</text:p>
          </table:table-cell>
          <table:table-cell office:value-type="string" office:string-value="MECÂNICO" table:formula="of:=UPPER([.D466])" table:style-name="ce6">
            <text:p>MECÂNICO</text:p>
          </table:table-cell>
          <table:table-cell office:value-type="string" office:string-value="RIO BRANCO /ALMIRANTE BARROSO" table:formula="of:=UPPER([.E466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PEDRO LUIZ SOUZA DE JESU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PEDRO LUIZ SOUZA DE JESUS" table:formula="of:=UPPER([.A467])" table:style-name="ce6">
            <text:p>PEDRO LUIZ SOUZA DE JESUS</text:p>
          </table:table-cell>
          <table:table-cell office:value-type="string" office:string-value="CETEST RIO LTDA" table:formula="of:=UPPER([.B467])" table:style-name="ce6">
            <text:p>CETEST RIO LTDA</text:p>
          </table:table-cell>
          <table:table-cell office:value-type="string" office:string-value=" 39.128.525/0001-42" table:formula="of:=UPPER([.C467])" table:style-name="ce6">
            <text:p><text:s/>39.128.525/0001-42</text:p>
          </table:table-cell>
          <table:table-cell office:value-type="string" office:string-value="MECÂNICO" table:formula="of:=UPPER([.D467])" table:style-name="ce6">
            <text:p>MECÂNICO</text:p>
          </table:table-cell>
          <table:table-cell office:value-type="string" office:string-value="MÓVEL" table:formula="of:=UPPER([.E467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FAEL DA SILVA DOMINGOS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MÓVEL</text:p>
          </table:table-cell>
          <table:table-cell table:style-name="ce1"/>
          <table:table-cell office:value-type="string" office:string-value="RAFAEL DA SILVA DOMINGOS " table:formula="of:=UPPER([.A468])" table:style-name="ce6">
            <text:p>RAFAEL DA SILVA DOMINGOS<text:s/></text:p>
          </table:table-cell>
          <table:table-cell office:value-type="string" office:string-value="CETEST RIO LTDA" table:formula="of:=UPPER([.B468])" table:style-name="ce6">
            <text:p>CETEST RIO LTDA</text:p>
          </table:table-cell>
          <table:table-cell office:value-type="string" office:string-value=" 39.128.525/0001-42" table:formula="of:=UPPER([.C468])" table:style-name="ce6">
            <text:p><text:s/>39.128.525/0001-42</text:p>
          </table:table-cell>
          <table:table-cell office:value-type="string" office:string-value="MECÂNICO" table:formula="of:=UPPER([.D468])" table:style-name="ce6">
            <text:p>MECÂNICO</text:p>
          </table:table-cell>
          <table:table-cell office:value-type="string" office:string-value="MÓVEL" table:formula="of:=UPPER([.E468])" table:style-name="ce6">
            <text:p>MÓVEL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MON FERNANDES DE CERQUEIRA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RAMON FERNANDES DE CERQUEIRA " table:formula="of:=UPPER([.A469])" table:style-name="ce6">
            <text:p>RAMON FERNANDES DE CERQUEIRA<text:s/></text:p>
          </table:table-cell>
          <table:table-cell office:value-type="string" office:string-value="CETEST RIO LTDA" table:formula="of:=UPPER([.B469])" table:style-name="ce6">
            <text:p>CETEST RIO LTDA</text:p>
          </table:table-cell>
          <table:table-cell office:value-type="string" office:string-value=" 39.128.525/0001-42" table:formula="of:=UPPER([.C469])" table:style-name="ce6">
            <text:p><text:s/>39.128.525/0001-42</text:p>
          </table:table-cell>
          <table:table-cell office:value-type="string" office:string-value="AJUDANTE" table:formula="of:=UPPER([.D469])" table:style-name="ce6">
            <text:p>AJUDANTE</text:p>
          </table:table-cell>
          <table:table-cell office:value-type="string" office:string-value="RIO BRANCO /ALMIRANTE BARROSO" table:formula="of:=UPPER([.E469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ONNIE NUNES DOS SANTOS<text:s/>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AJUDANTE</text:p>
          </table:table-cell>
          <table:table-cell office:value-type="string" table:style-name="ce51">
            <text:p>RIO BRANCO /ALMIRANTE BARROSO E VENEZUELA</text:p>
          </table:table-cell>
          <table:table-cell table:style-name="ce1"/>
          <table:table-cell office:value-type="string" office:string-value="RONNIE NUNES DOS SANTOS " table:formula="of:=UPPER([.A470])" table:style-name="ce6">
            <text:p>RONNIE NUNES DOS SANTOS<text:s/></text:p>
          </table:table-cell>
          <table:table-cell office:value-type="string" office:string-value="CETEST RIO LTDA" table:formula="of:=UPPER([.B470])" table:style-name="ce6">
            <text:p>CETEST RIO LTDA</text:p>
          </table:table-cell>
          <table:table-cell office:value-type="string" office:string-value=" 39.128.525/0001-42" table:formula="of:=UPPER([.C470])" table:style-name="ce6">
            <text:p><text:s/>39.128.525/0001-42</text:p>
          </table:table-cell>
          <table:table-cell office:value-type="string" office:string-value="AJUDANTE" table:formula="of:=UPPER([.D470])" table:style-name="ce6">
            <text:p>AJUDANTE</text:p>
          </table:table-cell>
          <table:table-cell office:value-type="string" office:string-value="RIO BRANCO /ALMIRANTE BARROSO E VENEZUELA" table:formula="of:=UPPER([.E470])" table:style-name="ce6">
            <text:p>RIO BRANCO /ALMIRANTE BARROSO E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HALOM DO N. <text:s/>CAMPOS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MECÂNICO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SHALOM DO N.  CAMPOS" table:formula="of:=UPPER([.A471])" table:style-name="ce6">
            <text:p>SHALOM DO N. <text:s/>CAMPOS</text:p>
          </table:table-cell>
          <table:table-cell office:value-type="string" office:string-value="CETEST RIO LTDA" table:formula="of:=UPPER([.B471])" table:style-name="ce6">
            <text:p>CETEST RIO LTDA</text:p>
          </table:table-cell>
          <table:table-cell office:value-type="string" office:string-value=" 39.128.525/0001-42" table:formula="of:=UPPER([.C471])" table:style-name="ce6">
            <text:p><text:s/>39.128.525/0001-42</text:p>
          </table:table-cell>
          <table:table-cell office:value-type="string" office:string-value="MECÂNICO" table:formula="of:=UPPER([.D471])" table:style-name="ce6">
            <text:p>MECÂNICO</text:p>
          </table:table-cell>
          <table:table-cell office:value-type="string" office:string-value="RIO BRANCO /ALMIRANTE BARROSO" table:formula="of:=UPPER([.E471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VINICIUS HUGO GOMES MACHADO</text:p>
          </table:table-cell>
          <table:table-cell office:value-type="string" table:style-name="ce35">
            <text:p>CETEST RIO LTDA</text:p>
          </table:table-cell>
          <table:table-cell office:value-type="string" table:style-name="ce35">
            <text:p><text:s/>39.128.525/0001-42</text:p>
          </table:table-cell>
          <table:table-cell office:value-type="string" table:style-name="ce50">
            <text:p>ELETRICISTA</text:p>
          </table:table-cell>
          <table:table-cell office:value-type="string" table:style-name="ce51">
            <text:p>RIO BRANCO /ALMIRANTE BARROSO</text:p>
          </table:table-cell>
          <table:table-cell table:style-name="ce1"/>
          <table:table-cell office:value-type="string" office:string-value="VINICIUS HUGO GOMES MACHADO" table:formula="of:=UPPER([.A472])" table:style-name="ce6">
            <text:p>VINICIUS HUGO GOMES MACHADO</text:p>
          </table:table-cell>
          <table:table-cell office:value-type="string" office:string-value="CETEST RIO LTDA" table:formula="of:=UPPER([.B472])" table:style-name="ce6">
            <text:p>CETEST RIO LTDA</text:p>
          </table:table-cell>
          <table:table-cell office:value-type="string" office:string-value=" 39.128.525/0001-42" table:formula="of:=UPPER([.C472])" table:style-name="ce6">
            <text:p><text:s/>39.128.525/0001-42</text:p>
          </table:table-cell>
          <table:table-cell office:value-type="string" office:string-value="ELETRICISTA" table:formula="of:=UPPER([.D472])" table:style-name="ce6">
            <text:p>ELETRICISTA</text:p>
          </table:table-cell>
          <table:table-cell office:value-type="string" office:string-value="RIO BRANCO /ALMIRANTE BARROSO" table:formula="of:=UPPER([.E472])" table:style-name="ce6">
            <text:p>RIO BRANCO /ALMIRANTE BARROSO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ARLOS EDUARDO GUIMARÃES DOS SANTOS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4">
            <text:p>BOMBEIRO</text:p>
          </table:table-cell>
          <table:table-cell office:value-type="string" table:style-name="ce55">
            <text:p>VENEZUELA/EQUADOR/SÃO CRISTÓVÃO</text:p>
          </table:table-cell>
          <table:table-cell table:style-name="ce1"/>
          <table:table-cell office:value-type="string" office:string-value="CARLOS EDUARDO GUIMARÃES DOS SANTOS" table:formula="of:=UPPER([.A473])" table:style-name="ce6">
            <text:p>CARLOS EDUARDO GUIMARÃES DOS SANTOS</text:p>
          </table:table-cell>
          <table:table-cell office:value-type="string" office:string-value="ELETRODATA ENGENHARIA LTDA" table:formula="of:=UPPER([.B473])" table:style-name="ce6">
            <text:p>ELETRODATA ENGENHARIA LTDA</text:p>
          </table:table-cell>
          <table:table-cell office:value-type="string" office:string-value="16.099.194/0001-64 " table:formula="of:=UPPER([.C473])" table:style-name="ce6">
            <text:p>16.099.194/0001-64<text:s/></text:p>
          </table:table-cell>
          <table:table-cell office:value-type="string" office:string-value="BOMBEIRO" table:formula="of:=UPPER([.D473])" table:style-name="ce6">
            <text:p>BOMBEIRO</text:p>
          </table:table-cell>
          <table:table-cell office:value-type="string" office:string-value="VENEZUELA/EQUADOR/SÃO CRISTÓVÃO" table:formula="of:=UPPER([.E473])" table:style-name="ce6">
            <text:p>VENEZUELA/EQUADOR/SÃO CRISTÓVÃO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LAUDIO RODRIGUES NUNES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SUPERVISOR</text:p>
          </table:table-cell>
          <table:table-cell office:value-type="string" table:style-name="ce57">
            <text:p>LOCALIDADES NÚCLEO 1</text:p>
          </table:table-cell>
          <table:table-cell table:style-name="ce1"/>
          <table:table-cell office:value-type="string" office:string-value="CLAUDIO RODRIGUES NUNES" table:formula="of:=UPPER([.A474])" table:style-name="ce6">
            <text:p>CLAUDIO RODRIGUES NUNES</text:p>
          </table:table-cell>
          <table:table-cell office:value-type="string" office:string-value="ELETRODATA ENGENHARIA LTDA" table:formula="of:=UPPER([.B474])" table:style-name="ce6">
            <text:p>ELETRODATA ENGENHARIA LTDA</text:p>
          </table:table-cell>
          <table:table-cell office:value-type="string" office:string-value="16.099.194/0001-64 " table:formula="of:=UPPER([.C474])" table:style-name="ce6">
            <text:p>16.099.194/0001-64<text:s/></text:p>
          </table:table-cell>
          <table:table-cell office:value-type="string" office:string-value="SUPERVISOR" table:formula="of:=UPPER([.D474])" table:style-name="ce6">
            <text:p>SUPERVISOR</text:p>
          </table:table-cell>
          <table:table-cell office:value-type="string" office:string-value="LOCALIDADES NÚCLEO 1" table:formula="of:=UPPER([.E474])" table:style-name="ce6">
            <text:p>LOCALIDADES NÚCLEO 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LEITON SILVA DOS SANTOS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8">
            <text:p>BOMBEIRO</text:p>
          </table:table-cell>
          <table:table-cell office:value-type="string" table:style-name="ce55">
            <text:p>NITERÓI 1 E 2 / ITABORAÍ<text:s/></text:p>
          </table:table-cell>
          <table:table-cell table:style-name="ce1"/>
          <table:table-cell office:value-type="string" office:string-value="CLEITON SILVA DOS SANTOS" table:formula="of:=UPPER([.A475])" table:style-name="ce6">
            <text:p>CLEITON SILVA DOS SANTOS</text:p>
          </table:table-cell>
          <table:table-cell office:value-type="string" office:string-value="ELETRODATA ENGENHARIA LTDA" table:formula="of:=UPPER([.B475])" table:style-name="ce6">
            <text:p>ELETRODATA ENGENHARIA LTDA</text:p>
          </table:table-cell>
          <table:table-cell office:value-type="string" office:string-value="16.099.194/0001-64 " table:formula="of:=UPPER([.C475])" table:style-name="ce6">
            <text:p>16.099.194/0001-64<text:s/></text:p>
          </table:table-cell>
          <table:table-cell office:value-type="string" office:string-value="BOMBEIRO" table:formula="of:=UPPER([.D475])" table:style-name="ce6">
            <text:p>BOMBEIRO</text:p>
          </table:table-cell>
          <table:table-cell office:value-type="string" office:string-value="NITERÓI 1 E 2 / ITABORAÍ " table:formula="of:=UPPER([.E475])" table:style-name="ce6">
            <text:p>NITERÓI 1 E 2 / ITABORAÍ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EDILSON DE OLIVEIRA LIM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PEDREIRO</text:p>
          </table:table-cell>
          <table:table-cell office:value-type="string" table:style-name="ce55">
            <text:p>LOCALIDADES NÚCLEO 3</text:p>
          </table:table-cell>
          <table:table-cell table:style-name="ce1"/>
          <table:table-cell office:value-type="string" office:string-value="EDILSON DE OLIVEIRA LIMA" table:formula="of:=UPPER([.A476])" table:style-name="ce6">
            <text:p>EDILSON DE OLIVEIRA LIMA</text:p>
          </table:table-cell>
          <table:table-cell office:value-type="string" office:string-value="ELETRODATA ENGENHARIA LTDA" table:formula="of:=UPPER([.B476])" table:style-name="ce6">
            <text:p>ELETRODATA ENGENHARIA LTDA</text:p>
          </table:table-cell>
          <table:table-cell office:value-type="string" office:string-value="16.099.194/0001-64 " table:formula="of:=UPPER([.C476])" table:style-name="ce6">
            <text:p>16.099.194/0001-64<text:s/></text:p>
          </table:table-cell>
          <table:table-cell office:value-type="string" office:string-value="PEDREIRO" table:formula="of:=UPPER([.D476])" table:style-name="ce6">
            <text:p>PEDREIRO</text:p>
          </table:table-cell>
          <table:table-cell office:value-type="string" office:string-value="LOCALIDADES NÚCLEO 3" table:formula="of:=UPPER([.E476])" table:style-name="ce6">
            <text:p>LOCALIDADES NÚCLEO 3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EDIVANDO GUIMARAES LIM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GESSEIRO</text:p>
          </table:table-cell>
          <table:table-cell office:value-type="string" table:style-name="ce57">
            <text:p>3 NÚCLEOS</text:p>
          </table:table-cell>
          <table:table-cell table:style-name="ce1"/>
          <table:table-cell office:value-type="string" office:string-value="EDIVANDO GUIMARAES LIMA" table:formula="of:=UPPER([.A477])" table:style-name="ce6">
            <text:p>EDIVANDO GUIMARAES LIMA</text:p>
          </table:table-cell>
          <table:table-cell office:value-type="string" office:string-value="ELETRODATA ENGENHARIA LTDA" table:formula="of:=UPPER([.B477])" table:style-name="ce6">
            <text:p>ELETRODATA ENGENHARIA LTDA</text:p>
          </table:table-cell>
          <table:table-cell office:value-type="string" office:string-value="16.099.194/0001-64 " table:formula="of:=UPPER([.C477])" table:style-name="ce6">
            <text:p>16.099.194/0001-64<text:s/></text:p>
          </table:table-cell>
          <table:table-cell office:value-type="string" office:string-value="GESSEIRO" table:formula="of:=UPPER([.D477])" table:style-name="ce6">
            <text:p>GESSEIRO</text:p>
          </table:table-cell>
          <table:table-cell office:value-type="string" office:string-value="3 NÚCLEOS" table:formula="of:=UPPER([.E477])" table:style-name="ce6">
            <text:p>3 NÚCLEOS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EDSON ALEXANDRE MACHADO RIOS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PEDREIRO/SUBST.</text:p>
          </table:table-cell>
          <table:table-cell office:value-type="string" table:style-name="ce57">
            <text:p>LOCALIDADES NÚCLEO 1</text:p>
          </table:table-cell>
          <table:table-cell table:style-name="ce1"/>
          <table:table-cell office:value-type="string" office:string-value="EDSON ALEXANDRE MACHADO RIOS" table:formula="of:=UPPER([.A478])" table:style-name="ce6">
            <text:p>EDSON ALEXANDRE MACHADO RIOS</text:p>
          </table:table-cell>
          <table:table-cell office:value-type="string" office:string-value="ELETRODATA ENGENHARIA LTDA" table:formula="of:=UPPER([.B478])" table:style-name="ce6">
            <text:p>ELETRODATA ENGENHARIA LTDA</text:p>
          </table:table-cell>
          <table:table-cell office:value-type="string" office:string-value="16.099.194/0001-64 " table:formula="of:=UPPER([.C478])" table:style-name="ce6">
            <text:p>16.099.194/0001-64<text:s/></text:p>
          </table:table-cell>
          <table:table-cell office:value-type="string" office:string-value="PEDREIRO/SUBST." table:formula="of:=UPPER([.D478])" table:style-name="ce6">
            <text:p>PEDREIRO/SUBST.</text:p>
          </table:table-cell>
          <table:table-cell office:value-type="string" office:string-value="LOCALIDADES NÚCLEO 1" table:formula="of:=UPPER([.E478])" table:style-name="ce6">
            <text:p>LOCALIDADES NÚCLEO 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EDSON CARLOS DE BARROS CIRNE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SUPERVISOR</text:p>
          </table:table-cell>
          <table:table-cell office:value-type="string" table:style-name="ce57">
            <text:p>LOCALIDADES NÚCLEO 3</text:p>
          </table:table-cell>
          <table:table-cell table:style-name="ce1"/>
          <table:table-cell office:value-type="string" office:string-value="EDSON CARLOS DE BARROS CIRNE" table:formula="of:=UPPER([.A479])" table:style-name="ce6">
            <text:p>EDSON CARLOS DE BARROS CIRNE</text:p>
          </table:table-cell>
          <table:table-cell office:value-type="string" office:string-value="ELETRODATA ENGENHARIA LTDA" table:formula="of:=UPPER([.B479])" table:style-name="ce6">
            <text:p>ELETRODATA ENGENHARIA LTDA</text:p>
          </table:table-cell>
          <table:table-cell office:value-type="string" office:string-value="16.099.194/0001-64 " table:formula="of:=UPPER([.C479])" table:style-name="ce6">
            <text:p>16.099.194/0001-64<text:s/></text:p>
          </table:table-cell>
          <table:table-cell office:value-type="string" office:string-value="SUPERVISOR" table:formula="of:=UPPER([.D479])" table:style-name="ce6">
            <text:p>SUPERVISOR</text:p>
          </table:table-cell>
          <table:table-cell office:value-type="string" office:string-value="LOCALIDADES NÚCLEO 3" table:formula="of:=UPPER([.E479])" table:style-name="ce6">
            <text:p>LOCALIDADES NÚCLEO 3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EDUARDO NASCIMENTO FERNANDES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PEDREIRO</text:p>
          </table:table-cell>
          <table:table-cell office:value-type="string" table:style-name="ce57">
            <text:p>LOCALIDADES NÚCLEO 2</text:p>
          </table:table-cell>
          <table:table-cell table:style-name="ce1"/>
          <table:table-cell office:value-type="string" office:string-value="EDUARDO NASCIMENTO FERNANDES" table:formula="of:=UPPER([.A480])" table:style-name="ce6">
            <text:p>EDUARDO NASCIMENTO FERNANDES</text:p>
          </table:table-cell>
          <table:table-cell office:value-type="string" office:string-value="ELETRODATA ENGENHARIA LTDA" table:formula="of:=UPPER([.B480])" table:style-name="ce6">
            <text:p>ELETRODATA ENGENHARIA LTDA</text:p>
          </table:table-cell>
          <table:table-cell office:value-type="string" office:string-value="16.099.194/0001-64 " table:formula="of:=UPPER([.C480])" table:style-name="ce6">
            <text:p>16.099.194/0001-64<text:s/></text:p>
          </table:table-cell>
          <table:table-cell office:value-type="string" office:string-value="PEDREIRO" table:formula="of:=UPPER([.D480])" table:style-name="ce6">
            <text:p>PEDREIRO</text:p>
          </table:table-cell>
          <table:table-cell office:value-type="string" office:string-value="LOCALIDADES NÚCLEO 2" table:formula="of:=UPPER([.E480])" table:style-name="ce6">
            <text:p>LOCALIDADES NÚCLEO 2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FRANCISCO JORGE PEDROS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4">
            <text:p>BOMBEIRO</text:p>
          </table:table-cell>
          <table:table-cell office:value-type="string" table:style-name="ce59">
            <text:p>D. CAXIAS,S. J. MERITI, N. IGUAÇU,<text:s/></text:p>
          </table:table-cell>
          <table:table-cell table:style-name="ce1"/>
          <table:table-cell office:value-type="string" office:string-value="FRANCISCO JORGE PEDROSA" table:formula="of:=UPPER([.A481])" table:style-name="ce6">
            <text:p>FRANCISCO JORGE PEDROSA</text:p>
          </table:table-cell>
          <table:table-cell office:value-type="string" office:string-value="ELETRODATA ENGENHARIA LTDA" table:formula="of:=UPPER([.B481])" table:style-name="ce6">
            <text:p>ELETRODATA ENGENHARIA LTDA</text:p>
          </table:table-cell>
          <table:table-cell office:value-type="string" office:string-value="16.099.194/0001-64 " table:formula="of:=UPPER([.C481])" table:style-name="ce6">
            <text:p>16.099.194/0001-64<text:s/></text:p>
          </table:table-cell>
          <table:table-cell office:value-type="string" office:string-value="BOMBEIRO" table:formula="of:=UPPER([.D481])" table:style-name="ce6">
            <text:p>BOMBEIRO</text:p>
          </table:table-cell>
          <table:table-cell office:value-type="string" office:string-value="D. CAXIAS,S. J. MERITI, N. IGUAÇU, " table:formula="of:=UPPER([.E481])" table:style-name="ce6">
            <text:p>D. CAXIAS,S. J. MERITI, N. IGUAÇU,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GILBERTO INÁCIO MOTA FILHO<text:s/>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4">
            <text:p>BOMBEIRO</text:p>
          </table:table-cell>
          <table:table-cell office:value-type="string" table:style-name="ce60">
            <text:p>CAMPOS, ITAPERUNA</text:p>
          </table:table-cell>
          <table:table-cell table:style-name="ce1"/>
          <table:table-cell office:value-type="string" office:string-value="GILBERTO INÁCIO MOTA FILHO " table:formula="of:=UPPER([.A482])" table:style-name="ce6">
            <text:p>GILBERTO INÁCIO MOTA FILHO<text:s/></text:p>
          </table:table-cell>
          <table:table-cell office:value-type="string" office:string-value="ELETRODATA ENGENHARIA LTDA" table:formula="of:=UPPER([.B482])" table:style-name="ce6">
            <text:p>ELETRODATA ENGENHARIA LTDA</text:p>
          </table:table-cell>
          <table:table-cell office:value-type="string" office:string-value="16.099.194/0001-64 " table:formula="of:=UPPER([.C482])" table:style-name="ce6">
            <text:p>16.099.194/0001-64<text:s/></text:p>
          </table:table-cell>
          <table:table-cell office:value-type="string" office:string-value="BOMBEIRO" table:formula="of:=UPPER([.D482])" table:style-name="ce6">
            <text:p>BOMBEIRO</text:p>
          </table:table-cell>
          <table:table-cell office:value-type="string" office:string-value="CAMPOS, ITAPERUNA" table:formula="of:=UPPER([.E482])" table:style-name="ce6">
            <text:p>CAMPOS, ITAPERUNA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IRINEU NOGUEIRA MANHAES JUNIOR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4">
            <text:p>BOMBEIRO</text:p>
          </table:table-cell>
          <table:table-cell office:value-type="string" table:style-name="ce60">
            <text:p>MACAÉ, S. PEDRO D'ALDEIA</text:p>
          </table:table-cell>
          <table:table-cell table:style-name="ce1"/>
          <table:table-cell office:value-type="string" office:string-value="IRINEU NOGUEIRA MANHAES JUNIOR" table:formula="of:=UPPER([.A483])" table:style-name="ce6">
            <text:p>IRINEU NOGUEIRA MANHAES JUNIOR</text:p>
          </table:table-cell>
          <table:table-cell office:value-type="string" office:string-value="ELETRODATA ENGENHARIA LTDA" table:formula="of:=UPPER([.B483])" table:style-name="ce6">
            <text:p>ELETRODATA ENGENHARIA LTDA</text:p>
          </table:table-cell>
          <table:table-cell office:value-type="string" office:string-value="16.099.194/0001-64 " table:formula="of:=UPPER([.C483])" table:style-name="ce6">
            <text:p>16.099.194/0001-64<text:s/></text:p>
          </table:table-cell>
          <table:table-cell office:value-type="string" office:string-value="BOMBEIRO" table:formula="of:=UPPER([.D483])" table:style-name="ce6">
            <text:p>BOMBEIRO</text:p>
          </table:table-cell>
          <table:table-cell office:value-type="string" office:string-value="MACAÉ, S. PEDRO D'ALDEIA" table:formula="of:=UPPER([.E483])" table:style-name="ce6">
            <text:p>MACAÉ, S. PEDRO D'ALDEIA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JHONATA MARIANO DOS SANTOS OLIVEIR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8">
            <text:p>AUX. MANUT.</text:p>
          </table:table-cell>
          <table:table-cell office:value-type="string" table:style-name="ce57">
            <text:p>LOCALIDADES NÚCLEO 1</text:p>
          </table:table-cell>
          <table:table-cell table:style-name="ce1"/>
          <table:table-cell office:value-type="string" office:string-value="JHONATA MARIANO DOS SANTOS OLIVEIRA" table:formula="of:=UPPER([.A484])" table:style-name="ce6">
            <text:p>JHONATA MARIANO DOS SANTOS OLIVEIRA</text:p>
          </table:table-cell>
          <table:table-cell office:value-type="string" office:string-value="ELETRODATA ENGENHARIA LTDA" table:formula="of:=UPPER([.B484])" table:style-name="ce6">
            <text:p>ELETRODATA ENGENHARIA LTDA</text:p>
          </table:table-cell>
          <table:table-cell office:value-type="string" office:string-value="16.099.194/0001-64 " table:formula="of:=UPPER([.C484])" table:style-name="ce6">
            <text:p>16.099.194/0001-64<text:s/></text:p>
          </table:table-cell>
          <table:table-cell office:value-type="string" office:string-value="AUX. MANUT." table:formula="of:=UPPER([.D484])" table:style-name="ce6">
            <text:p>AUX. MANUT.</text:p>
          </table:table-cell>
          <table:table-cell office:value-type="string" office:string-value="LOCALIDADES NÚCLEO 1" table:formula="of:=UPPER([.E484])" table:style-name="ce6">
            <text:p>LOCALIDADES NÚCLEO 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JOAO CARLOS BATISTA DE OLIVEIR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4">
            <text:p>PEDREIRO</text:p>
          </table:table-cell>
          <table:table-cell office:value-type="string" table:style-name="ce57">
            <text:p>LOCALIDADES NÚCLEO 1</text:p>
          </table:table-cell>
          <table:table-cell table:style-name="ce1"/>
          <table:table-cell office:value-type="string" office:string-value="JOAO CARLOS BATISTA DE OLIVEIRA" table:formula="of:=UPPER([.A485])" table:style-name="ce6">
            <text:p>JOAO CARLOS BATISTA DE OLIVEIRA</text:p>
          </table:table-cell>
          <table:table-cell office:value-type="string" office:string-value="ELETRODATA ENGENHARIA LTDA" table:formula="of:=UPPER([.B485])" table:style-name="ce6">
            <text:p>ELETRODATA ENGENHARIA LTDA</text:p>
          </table:table-cell>
          <table:table-cell office:value-type="string" office:string-value="16.099.194/0001-64 " table:formula="of:=UPPER([.C485])" table:style-name="ce6">
            <text:p>16.099.194/0001-64<text:s/></text:p>
          </table:table-cell>
          <table:table-cell office:value-type="string" office:string-value="PEDREIRO" table:formula="of:=UPPER([.D485])" table:style-name="ce6">
            <text:p>PEDREIRO</text:p>
          </table:table-cell>
          <table:table-cell office:value-type="string" office:string-value="LOCALIDADES NÚCLEO 1" table:formula="of:=UPPER([.E485])" table:style-name="ce6">
            <text:p>LOCALIDADES NÚCLEO 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JOSE SOARES MAIA<text:s/>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SUPERVISOR</text:p>
          </table:table-cell>
          <table:table-cell office:value-type="string" table:style-name="ce57">
            <text:p>LOCALIDADES NÚCLEO 2</text:p>
          </table:table-cell>
          <table:table-cell table:style-name="ce1"/>
          <table:table-cell office:value-type="string" office:string-value="JOSE SOARES MAIA " table:formula="of:=UPPER([.A486])" table:style-name="ce6">
            <text:p>JOSE SOARES MAIA<text:s/></text:p>
          </table:table-cell>
          <table:table-cell office:value-type="string" office:string-value="ELETRODATA ENGENHARIA LTDA" table:formula="of:=UPPER([.B486])" table:style-name="ce6">
            <text:p>ELETRODATA ENGENHARIA LTDA</text:p>
          </table:table-cell>
          <table:table-cell office:value-type="string" office:string-value="16.099.194/0001-64 " table:formula="of:=UPPER([.C486])" table:style-name="ce6">
            <text:p>16.099.194/0001-64<text:s/></text:p>
          </table:table-cell>
          <table:table-cell office:value-type="string" office:string-value="SUPERVISOR" table:formula="of:=UPPER([.D486])" table:style-name="ce6">
            <text:p>SUPERVISOR</text:p>
          </table:table-cell>
          <table:table-cell office:value-type="string" office:string-value="LOCALIDADES NÚCLEO 2" table:formula="of:=UPPER([.E486])" table:style-name="ce6">
            <text:p>LOCALIDADES NÚCLEO 2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EANDRO MENDES DA SILV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61">
            <text:p>16.099.194/0001-64<text:s/></text:p>
          </table:table-cell>
          <table:table-cell office:value-type="string" table:style-name="ce54">
            <text:p>SERRALHEIRO</text:p>
          </table:table-cell>
          <table:table-cell office:value-type="string" table:style-name="ce57">
            <text:p>3 NÚCLEOS</text:p>
          </table:table-cell>
          <table:table-cell table:style-name="ce1"/>
          <table:table-cell office:value-type="string" office:string-value="LEANDRO MENDES DA SILVA" table:formula="of:=UPPER([.A487])" table:style-name="ce6">
            <text:p>LEANDRO MENDES DA SILVA</text:p>
          </table:table-cell>
          <table:table-cell office:value-type="string" office:string-value="ELETRODATA ENGENHARIA LTDA" table:formula="of:=UPPER([.B487])" table:style-name="ce6">
            <text:p>ELETRODATA ENGENHARIA LTDA</text:p>
          </table:table-cell>
          <table:table-cell office:value-type="string" office:string-value="16.099.194/0001-64 " table:formula="of:=UPPER([.C487])" table:style-name="ce6">
            <text:p>16.099.194/0001-64<text:s/></text:p>
          </table:table-cell>
          <table:table-cell office:value-type="string" office:string-value="SERRALHEIRO" table:formula="of:=UPPER([.D487])" table:style-name="ce6">
            <text:p>SERRALHEIRO</text:p>
          </table:table-cell>
          <table:table-cell office:value-type="string" office:string-value="3 NÚCLEOS" table:formula="of:=UPPER([.E487])" table:style-name="ce6">
            <text:p>3 NÚCLEOS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EONARDO VIEIR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/text:p>
          </table:table-cell>
          <table:table-cell office:value-type="string" table:style-name="ce56">
            <text:p>BOMBEIRO</text:p>
          </table:table-cell>
          <table:table-cell office:value-type="string" table:style-name="ce60">
            <text:p>N. FRIBURGO / TERESÓPOLIS</text:p>
          </table:table-cell>
          <table:table-cell table:style-name="ce1"/>
          <table:table-cell office:value-type="string" office:string-value="LEONARDO VIEIRA" table:formula="of:=UPPER([.A488])" table:style-name="ce6">
            <text:p>LEONARDO VIEIRA</text:p>
          </table:table-cell>
          <table:table-cell office:value-type="string" office:string-value="ELETRODATA ENGENHARIA LTDA" table:formula="of:=UPPER([.B488])" table:style-name="ce6">
            <text:p>ELETRODATA ENGENHARIA LTDA</text:p>
          </table:table-cell>
          <table:table-cell office:value-type="string" office:string-value="16.099.194/0001-64" table:formula="of:=UPPER([.C488])" table:style-name="ce6">
            <text:p>16.099.194/0001-64</text:p>
          </table:table-cell>
          <table:table-cell office:value-type="string" office:string-value="BOMBEIRO" table:formula="of:=UPPER([.D488])" table:style-name="ce6">
            <text:p>BOMBEIRO</text:p>
          </table:table-cell>
          <table:table-cell office:value-type="string" office:string-value="N. FRIBURGO / TERESÓPOLIS" table:formula="of:=UPPER([.E488])" table:style-name="ce6">
            <text:p>N. FRIBURGO / TERESÓPOLIS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LUIZ ANTÔNIO MOT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PEDREIRO/SUBST.</text:p>
          </table:table-cell>
          <table:table-cell office:value-type="string" table:style-name="ce57">
            <text:p>LOCALIDADES NÚCLEO 1 / LOCALIDADES NÚCLEO 3</text:p>
          </table:table-cell>
          <table:table-cell table:style-name="ce1"/>
          <table:table-cell office:value-type="string" office:string-value="LUIZ ANTÔNIO MOTA" table:formula="of:=UPPER([.A489])" table:style-name="ce6">
            <text:p>LUIZ ANTÔNIO MOTA</text:p>
          </table:table-cell>
          <table:table-cell office:value-type="string" office:string-value="ELETRODATA ENGENHARIA LTDA" table:formula="of:=UPPER([.B489])" table:style-name="ce6">
            <text:p>ELETRODATA ENGENHARIA LTDA</text:p>
          </table:table-cell>
          <table:table-cell office:value-type="string" office:string-value="16.099.194/0001-64 " table:formula="of:=UPPER([.C489])" table:style-name="ce6">
            <text:p>16.099.194/0001-64<text:s/></text:p>
          </table:table-cell>
          <table:table-cell office:value-type="string" office:string-value="PEDREIRO/SUBST." table:formula="of:=UPPER([.D489])" table:style-name="ce6">
            <text:p>PEDREIRO/SUBST.</text:p>
          </table:table-cell>
          <table:table-cell office:value-type="string" office:string-value="LOCALIDADES NÚCLEO 1 / LOCALIDADES NÚCLEO 3" table:formula="of:=UPPER([.E489])" table:style-name="ce6">
            <text:p>LOCALIDADES NÚCLEO 1 / LOCALIDADES NÚCLEO 3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UIZ CARLOS CORREA MENDONÇ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8">
            <text:p>AUX. MANUT.</text:p>
          </table:table-cell>
          <table:table-cell office:value-type="string" table:style-name="ce55">
            <text:p>LOCALIDADES NÚCLEO 3</text:p>
          </table:table-cell>
          <table:table-cell table:style-name="ce1"/>
          <table:table-cell office:value-type="string" office:string-value="LUIZ CARLOS CORREA MENDONÇA" table:formula="of:=UPPER([.A490])" table:style-name="ce6">
            <text:p>LUIZ CARLOS CORREA MENDONÇA</text:p>
          </table:table-cell>
          <table:table-cell office:value-type="string" office:string-value="ELETRODATA ENGENHARIA LTDA" table:formula="of:=UPPER([.B490])" table:style-name="ce6">
            <text:p>ELETRODATA ENGENHARIA LTDA</text:p>
          </table:table-cell>
          <table:table-cell office:value-type="string" office:string-value="16.099.194/0001-64 " table:formula="of:=UPPER([.C490])" table:style-name="ce6">
            <text:p>16.099.194/0001-64<text:s/></text:p>
          </table:table-cell>
          <table:table-cell office:value-type="string" office:string-value="AUX. MANUT." table:formula="of:=UPPER([.D490])" table:style-name="ce6">
            <text:p>AUX. MANUT.</text:p>
          </table:table-cell>
          <table:table-cell office:value-type="string" office:string-value="LOCALIDADES NÚCLEO 3" table:formula="of:=UPPER([.E490])" table:style-name="ce6">
            <text:p>LOCALIDADES NÚCLEO 3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RONALDO JOSE DE SOUZ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BOMBEIRO</text:p>
          </table:table-cell>
          <table:table-cell office:value-type="string" table:style-name="ce57">
            <text:p>V.REDONDA, RESENDE, B.PIRAÍ</text:p>
          </table:table-cell>
          <table:table-cell table:style-name="ce1"/>
          <table:table-cell office:value-type="string" office:string-value="RONALDO JOSE DE SOUZA" table:formula="of:=UPPER([.A491])" table:style-name="ce6">
            <text:p>RONALDO JOSE DE SOUZA</text:p>
          </table:table-cell>
          <table:table-cell office:value-type="string" office:string-value="ELETRODATA ENGENHARIA LTDA" table:formula="of:=UPPER([.B491])" table:style-name="ce6">
            <text:p>ELETRODATA ENGENHARIA LTDA</text:p>
          </table:table-cell>
          <table:table-cell office:value-type="string" office:string-value="16.099.194/0001-64 " table:formula="of:=UPPER([.C491])" table:style-name="ce6">
            <text:p>16.099.194/0001-64<text:s/></text:p>
          </table:table-cell>
          <table:table-cell office:value-type="string" office:string-value="BOMBEIRO" table:formula="of:=UPPER([.D491])" table:style-name="ce6">
            <text:p>BOMBEIRO</text:p>
          </table:table-cell>
          <table:table-cell office:value-type="string" office:string-value="V.REDONDA, RESENDE, B.PIRAÍ" table:formula="of:=UPPER([.E491])" table:style-name="ce6">
            <text:p>V.REDONDA, RESENDE, B.PIRAÍ</text:p>
          </table:table-cell>
          <table:table-cell table:number-columns-repeated="16373"/>
        </table:table-row>
        <table:table-row table:style-name="ro1">
          <table:table-cell office:value-type="string" table:style-name="ce62">
            <text:p>SEBASTIÃO BARCELOS DIAS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BOMBEIRO SUBST.</text:p>
          </table:table-cell>
          <table:table-cell office:value-type="string" table:style-name="ce57">
            <text:p>VENEZUELA/EQUADOR/SÃO CRISTÓVÃO E NITERÓI 1 E 2 / ITABORAÍ<text:s/></text:p>
          </table:table-cell>
          <table:table-cell table:style-name="ce1"/>
          <table:table-cell office:value-type="string" office:string-value="SEBASTIÃO BARCELOS DIAS" table:formula="of:=UPPER([.A492])" table:style-name="ce6">
            <text:p>SEBASTIÃO BARCELOS DIAS</text:p>
          </table:table-cell>
          <table:table-cell office:value-type="string" office:string-value="ELETRODATA ENGENHARIA LTDA" table:formula="of:=UPPER([.B492])" table:style-name="ce6">
            <text:p>ELETRODATA ENGENHARIA LTDA</text:p>
          </table:table-cell>
          <table:table-cell office:value-type="string" office:string-value="16.099.194/0001-64 " table:formula="of:=UPPER([.C492])" table:style-name="ce6">
            <text:p>16.099.194/0001-64<text:s/></text:p>
          </table:table-cell>
          <table:table-cell office:value-type="string" office:string-value="BOMBEIRO SUBST." table:formula="of:=UPPER([.D492])" table:style-name="ce6">
            <text:p>BOMBEIRO SUBST.</text:p>
          </table:table-cell>
          <table:table-cell office:value-type="string" office:string-value="VENEZUELA/EQUADOR/SÃO CRISTÓVÃO E NITERÓI 1 E 2 / ITABORAÍ " table:formula="of:=UPPER([.E492])" table:style-name="ce6">
            <text:p>VENEZUELA/EQUADOR/SÃO CRISTÓVÃO E NITERÓI 1 E 2 / ITABORAÍ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SERGIO ALVES PEREIR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AUX. MANUT.</text:p>
          </table:table-cell>
          <table:table-cell office:value-type="string" table:style-name="ce57">
            <text:p>LOCALIDADES NÚCLEO 2</text:p>
          </table:table-cell>
          <table:table-cell table:style-name="ce1"/>
          <table:table-cell office:value-type="string" office:string-value="SERGIO ALVES PEREIRA" table:formula="of:=UPPER([.A493])" table:style-name="ce6">
            <text:p>SERGIO ALVES PEREIRA</text:p>
          </table:table-cell>
          <table:table-cell office:value-type="string" office:string-value="ELETRODATA ENGENHARIA LTDA" table:formula="of:=UPPER([.B493])" table:style-name="ce6">
            <text:p>ELETRODATA ENGENHARIA LTDA</text:p>
          </table:table-cell>
          <table:table-cell office:value-type="string" office:string-value="16.099.194/0001-64 " table:formula="of:=UPPER([.C493])" table:style-name="ce6">
            <text:p>16.099.194/0001-64<text:s/></text:p>
          </table:table-cell>
          <table:table-cell office:value-type="string" office:string-value="AUX. MANUT." table:formula="of:=UPPER([.D493])" table:style-name="ce6">
            <text:p>AUX. MANUT.</text:p>
          </table:table-cell>
          <table:table-cell office:value-type="string" office:string-value="LOCALIDADES NÚCLEO 2" table:formula="of:=UPPER([.E493])" table:style-name="ce6">
            <text:p>LOCALIDADES NÚCLEO 2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WAGNER SANTANA PEREIR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BOMBEIRO</text:p>
          </table:table-cell>
          <table:table-cell office:value-type="string" table:style-name="ce59">
            <text:p>PETRÓPOLIS, TRÊS RIOS, MAGÉ</text:p>
          </table:table-cell>
          <table:table-cell table:style-name="ce1"/>
          <table:table-cell office:value-type="string" office:string-value="WAGNER SANTANA PEREIRA" table:formula="of:=UPPER([.A494])" table:style-name="ce6">
            <text:p>WAGNER SANTANA PEREIRA</text:p>
          </table:table-cell>
          <table:table-cell office:value-type="string" office:string-value="ELETRODATA ENGENHARIA LTDA" table:formula="of:=UPPER([.B494])" table:style-name="ce6">
            <text:p>ELETRODATA ENGENHARIA LTDA</text:p>
          </table:table-cell>
          <table:table-cell office:value-type="string" office:string-value="16.099.194/0001-64 " table:formula="of:=UPPER([.C494])" table:style-name="ce6">
            <text:p>16.099.194/0001-64<text:s/></text:p>
          </table:table-cell>
          <table:table-cell office:value-type="string" office:string-value="BOMBEIRO" table:formula="of:=UPPER([.D494])" table:style-name="ce6">
            <text:p>BOMBEIRO</text:p>
          </table:table-cell>
          <table:table-cell office:value-type="string" office:string-value="PETRÓPOLIS, TRÊS RIOS, MAGÉ" table:formula="of:=UPPER([.E494])" table:style-name="ce6">
            <text:p>PETRÓPOLIS, TRÊS RIOS, MAGÉ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WALDIR RODRIGUES DA COST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BOMBEIRO</text:p>
          </table:table-cell>
          <table:table-cell office:value-type="string" table:style-name="ce57">
            <text:p>RIO BRANCO/ALMIRANTE</text:p>
          </table:table-cell>
          <table:table-cell table:style-name="ce1"/>
          <table:table-cell office:value-type="string" office:string-value="WALDIR RODRIGUES DA COSTA" table:formula="of:=UPPER([.A495])" table:style-name="ce6">
            <text:p>WALDIR RODRIGUES DA COSTA</text:p>
          </table:table-cell>
          <table:table-cell office:value-type="string" office:string-value="ELETRODATA ENGENHARIA LTDA" table:formula="of:=UPPER([.B495])" table:style-name="ce6">
            <text:p>ELETRODATA ENGENHARIA LTDA</text:p>
          </table:table-cell>
          <table:table-cell office:value-type="string" office:string-value="16.099.194/0001-64 " table:formula="of:=UPPER([.C495])" table:style-name="ce6">
            <text:p>16.099.194/0001-64<text:s/></text:p>
          </table:table-cell>
          <table:table-cell office:value-type="string" office:string-value="BOMBEIRO" table:formula="of:=UPPER([.D495])" table:style-name="ce6">
            <text:p>BOMBEIRO</text:p>
          </table:table-cell>
          <table:table-cell office:value-type="string" office:string-value="RIO BRANCO/ALMIRANTE" table:formula="of:=UPPER([.E495])" table:style-name="ce6">
            <text:p>RIO BRANCO/ALMIRANTE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WALLACE SANTOS DA SILV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6">
            <text:p>BOMBEIRO</text:p>
          </table:table-cell>
          <table:table-cell office:value-type="string" table:style-name="ce57">
            <text:p>RIO BRANCO/ALMIRANTE</text:p>
          </table:table-cell>
          <table:table-cell table:style-name="ce1"/>
          <table:table-cell office:value-type="string" office:string-value="WALLACE SANTOS DA SILVA" table:formula="of:=UPPER([.A496])" table:style-name="ce6">
            <text:p>WALLACE SANTOS DA SILVA</text:p>
          </table:table-cell>
          <table:table-cell office:value-type="string" office:string-value="ELETRODATA ENGENHARIA LTDA" table:formula="of:=UPPER([.B496])" table:style-name="ce6">
            <text:p>ELETRODATA ENGENHARIA LTDA</text:p>
          </table:table-cell>
          <table:table-cell office:value-type="string" office:string-value="16.099.194/0001-64 " table:formula="of:=UPPER([.C496])" table:style-name="ce6">
            <text:p>16.099.194/0001-64<text:s/></text:p>
          </table:table-cell>
          <table:table-cell office:value-type="string" office:string-value="BOMBEIRO" table:formula="of:=UPPER([.D496])" table:style-name="ce6">
            <text:p>BOMBEIRO</text:p>
          </table:table-cell>
          <table:table-cell office:value-type="string" office:string-value="RIO BRANCO/ALMIRANTE" table:formula="of:=UPPER([.E496])" table:style-name="ce6">
            <text:p>RIO BRANCO/ALMIRANTE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WILSON ANDRADE DE SOUZA</text:p>
          </table:table-cell>
          <table:table-cell office:value-type="string" table:style-name="ce35">
            <text:p>ELETRODATA ENGENHARIA LTDA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54">
            <text:p>BOMBEIRO</text:p>
          </table:table-cell>
          <table:table-cell office:value-type="string" table:style-name="ce57">
            <text:p>VENEZUELA/EQUADOR/SÃO CRISTÓVÃO</text:p>
          </table:table-cell>
          <table:table-cell table:style-name="ce1"/>
          <table:table-cell office:value-type="string" office:string-value="WILSON ANDRADE DE SOUZA" table:formula="of:=UPPER([.A497])" table:style-name="ce6">
            <text:p>WILSON ANDRADE DE SOUZA</text:p>
          </table:table-cell>
          <table:table-cell office:value-type="string" office:string-value="ELETRODATA ENGENHARIA LTDA" table:formula="of:=UPPER([.B497])" table:style-name="ce6">
            <text:p>ELETRODATA ENGENHARIA LTDA</text:p>
          </table:table-cell>
          <table:table-cell office:value-type="string" office:string-value="16.099.194/0001-64 " table:formula="of:=UPPER([.C497])" table:style-name="ce6">
            <text:p>16.099.194/0001-64<text:s/></text:p>
          </table:table-cell>
          <table:table-cell office:value-type="string" office:string-value="BOMBEIRO" table:formula="of:=UPPER([.D497])" table:style-name="ce6">
            <text:p>BOMBEIRO</text:p>
          </table:table-cell>
          <table:table-cell office:value-type="string" office:string-value="VENEZUELA/EQUADOR/SÃO CRISTÓVÃO" table:formula="of:=UPPER([.E497])" table:style-name="ce6">
            <text:p>VENEZUELA/EQUADOR/SÃO CRISTÓVÃ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ILTON SANTOS RESENDE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20">
            <text:p>ELETRICISTA (HORÁRIO COMERCIAL)</text:p>
          </table:table-cell>
          <table:table-cell office:value-type="string" table:style-name="ce20">
            <text:p>MAGÉ, TERESÓPOLIS</text:p>
          </table:table-cell>
          <table:table-cell table:style-name="ce1"/>
          <table:table-cell office:value-type="string" office:string-value="AILTON SANTOS RESENDE" table:formula="of:=UPPER([.A498])" table:style-name="ce6">
            <text:p>AILTON SANTOS RESENDE</text:p>
          </table:table-cell>
          <table:table-cell office:value-type="string" office:string-value="CETEST MINAS ENGENHARIA E SERVIÇOS S.A." table:formula="of:=UPPER([.B498])" table:style-name="ce6">
            <text:p>CETEST MINAS ENGENHARIA E SERVIÇOS S.A.</text:p>
          </table:table-cell>
          <table:table-cell office:value-type="string" office:string-value=" 24.016.172/0001-11" table:formula="of:=UPPER([.C498])" table:style-name="ce6">
            <text:p><text:s/>24.016.172/0001-11</text:p>
          </table:table-cell>
          <table:table-cell office:value-type="string" office:string-value="ELETRICISTA (HORÁRIO COMERCIAL)" table:formula="of:=UPPER([.D498])" table:style-name="ce6">
            <text:p>ELETRICISTA (HORÁRIO COMERCIAL)</text:p>
          </table:table-cell>
          <table:table-cell office:value-type="string" office:string-value="MAGÉ, TERESÓPOLIS" table:formula="of:=UPPER([.E498])" table:style-name="ce6">
            <text:p>MAGÉ, TERESÓPOLIS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MAURI GUIMARAES DA SILV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51">
            <text:p>ELETRICISTA (HORÁRIO COMERCIAL)</text:p>
          </table:table-cell>
          <table:table-cell office:value-type="string" table:style-name="ce20">
            <text:p>AV. VENEZUELA, RUA EQUADOR, SÃO CRISTÓVÃO</text:p>
          </table:table-cell>
          <table:table-cell table:style-name="ce1"/>
          <table:table-cell office:value-type="string" office:string-value="AMAURI GUIMARAES DA SILVA" table:formula="of:=UPPER([.A499])" table:style-name="ce6">
            <text:p>AMAURI GUIMARAES DA SILVA</text:p>
          </table:table-cell>
          <table:table-cell office:value-type="string" office:string-value="CETEST MINAS ENGENHARIA E SERVIÇOS S.A." table:formula="of:=UPPER([.B499])" table:style-name="ce6">
            <text:p>CETEST MINAS ENGENHARIA E SERVIÇOS S.A.</text:p>
          </table:table-cell>
          <table:table-cell office:value-type="string" office:string-value=" 24.016.172/0001-11" table:formula="of:=UPPER([.C499])" table:style-name="ce6">
            <text:p><text:s/>24.016.172/0001-11</text:p>
          </table:table-cell>
          <table:table-cell office:value-type="string" office:string-value="ELETRICISTA (HORÁRIO COMERCIAL)" table:formula="of:=UPPER([.D499])" table:style-name="ce6">
            <text:p>ELETRICISTA (HORÁRIO COMERCIAL)</text:p>
          </table:table-cell>
          <table:table-cell office:value-type="string" office:string-value="AV. VENEZUELA, RUA EQUADOR, SÃO CRISTÓVÃO" table:formula="of:=UPPER([.E499])" table:style-name="ce6">
            <text:p>AV. VENEZUELA, RUA EQUADOR, SÃO CRISTÓVÃ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DERSON QUINTANILHA DA CONCEICAO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5">
            <text:p>OPERADOR DIURNO (ELETRICISTA PLANTONISTA)</text:p>
          </table:table-cell>
          <table:table-cell office:value-type="string" table:style-name="ce20">
            <text:p>AV. ALMIRANTE BARROSO</text:p>
          </table:table-cell>
          <table:table-cell table:style-name="ce1"/>
          <table:table-cell office:value-type="string" office:string-value="ANDERSON QUINTANILHA DA CONCEICAO" table:formula="of:=UPPER([.A500])" table:style-name="ce6">
            <text:p>ANDERSON QUINTANILHA DA CONCEICAO</text:p>
          </table:table-cell>
          <table:table-cell office:value-type="string" office:string-value="CETEST MINAS ENGENHARIA E SERVIÇOS S.A." table:formula="of:=UPPER([.B500])" table:style-name="ce6">
            <text:p>CETEST MINAS ENGENHARIA E SERVIÇOS S.A.</text:p>
          </table:table-cell>
          <table:table-cell office:value-type="string" office:string-value=" 24.016.172/0001-11" table:formula="of:=UPPER([.C500])" table:style-name="ce6">
            <text:p><text:s/>24.016.172/0001-11</text:p>
          </table:table-cell>
          <table:table-cell office:value-type="string" office:string-value="OPERADOR DIURNO (ELETRICISTA PLANTONISTA)" table:formula="of:=UPPER([.D500])" table:style-name="ce6">
            <text:p>OPERADOR DIURNO (ELETRICISTA PLANTONISTA)</text:p>
          </table:table-cell>
          <table:table-cell office:value-type="string" office:string-value="AV. ALMIRANTE BARROSO" table:formula="of:=UPPER([.E500])" table:style-name="ce6">
            <text:p>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ESAR MELO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5">
            <text:p>ELETRICISTA (HORÁRIO COMERCIAL)</text:p>
          </table:table-cell>
          <table:table-cell office:value-type="string" table:style-name="ce66">
            <text:p>SÃO JOÃO DE MERITI, DUQUE DE CAXIAS, NOVA IGUAÇU</text:p>
          </table:table-cell>
          <table:table-cell table:style-name="ce1"/>
          <table:table-cell office:value-type="string" office:string-value="CESAR MELO DE SOUZA" table:formula="of:=UPPER([.A501])" table:style-name="ce6">
            <text:p>CESAR MELO DE SOUZA</text:p>
          </table:table-cell>
          <table:table-cell office:value-type="string" office:string-value="CETEST MINAS ENGENHARIA E SERVIÇOS S.A." table:formula="of:=UPPER([.B501])" table:style-name="ce6">
            <text:p>CETEST MINAS ENGENHARIA E SERVIÇOS S.A.</text:p>
          </table:table-cell>
          <table:table-cell office:value-type="string" office:string-value=" 24.016.172/0001-11" table:formula="of:=UPPER([.C501])" table:style-name="ce6">
            <text:p><text:s/>24.016.172/0001-11</text:p>
          </table:table-cell>
          <table:table-cell office:value-type="string" office:string-value="ELETRICISTA (HORÁRIO COMERCIAL)" table:formula="of:=UPPER([.D501])" table:style-name="ce6">
            <text:p>ELETRICISTA (HORÁRIO COMERCIAL)</text:p>
          </table:table-cell>
          <table:table-cell office:value-type="string" office:string-value="SÃO JOÃO DE MERITI, DUQUE DE CAXIAS, NOVA IGUAÇU" table:formula="of:=UPPER([.E501])" table:style-name="ce6">
            <text:p>SÃO JOÃO DE MERITI, DUQUE DE CAXIAS, NOVA IGUAÇU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LAUDECIR PEREIRA DE LIM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5">
            <text:p>OPERADOR NOTURNO (ELETRICISTA PLANTONISTA)</text:p>
          </table:table-cell>
          <table:table-cell office:value-type="string" table:style-name="ce20">
            <text:p>AV. ALMIRANTE BARROSO</text:p>
          </table:table-cell>
          <table:table-cell table:style-name="ce1"/>
          <table:table-cell office:value-type="string" office:string-value="CLAUDECIR PEREIRA DE LIMA" table:formula="of:=UPPER([.A502])" table:style-name="ce6">
            <text:p>CLAUDECIR PEREIRA DE LIMA</text:p>
          </table:table-cell>
          <table:table-cell office:value-type="string" office:string-value="CETEST MINAS ENGENHARIA E SERVIÇOS S.A." table:formula="of:=UPPER([.B502])" table:style-name="ce6">
            <text:p>CETEST MINAS ENGENHARIA E SERVIÇOS S.A.</text:p>
          </table:table-cell>
          <table:table-cell office:value-type="string" office:string-value=" 24.016.172/0001-11" table:formula="of:=UPPER([.C502])" table:style-name="ce6">
            <text:p><text:s/>24.016.172/0001-11</text:p>
          </table:table-cell>
          <table:table-cell office:value-type="string" office:string-value="OPERADOR NOTURNO (ELETRICISTA PLANTONISTA)" table:formula="of:=UPPER([.D502])" table:style-name="ce6">
            <text:p>OPERADOR NOTURNO (ELETRICISTA PLANTONISTA)</text:p>
          </table:table-cell>
          <table:table-cell office:value-type="string" office:string-value="AV. ALMIRANTE BARROSO" table:formula="of:=UPPER([.E502])" table:style-name="ce6">
            <text:p>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ANIEL PINHEIRO DA COSTA SALVADOR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20">
            <text:p>ELETRICISTA (HORÁRIO COMERCIAL)</text:p>
          </table:table-cell>
          <table:table-cell office:value-type="string" table:style-name="ce65">
            <text:p>SÃO PEDRO DA ALDEIRA, MACAÉ</text:p>
          </table:table-cell>
          <table:table-cell table:style-name="ce1"/>
          <table:table-cell office:value-type="string" office:string-value="DANIEL PINHEIRO DA COSTA SALVADOR" table:formula="of:=UPPER([.A503])" table:style-name="ce6">
            <text:p>DANIEL PINHEIRO DA COSTA SALVADOR</text:p>
          </table:table-cell>
          <table:table-cell office:value-type="string" office:string-value="CETEST MINAS ENGENHARIA E SERVIÇOS S.A." table:formula="of:=UPPER([.B503])" table:style-name="ce6">
            <text:p>CETEST MINAS ENGENHARIA E SERVIÇOS S.A.</text:p>
          </table:table-cell>
          <table:table-cell office:value-type="string" office:string-value=" 24.016.172/0001-11" table:formula="of:=UPPER([.C503])" table:style-name="ce6">
            <text:p><text:s/>24.016.172/0001-11</text:p>
          </table:table-cell>
          <table:table-cell office:value-type="string" office:string-value="ELETRICISTA (HORÁRIO COMERCIAL)" table:formula="of:=UPPER([.D503])" table:style-name="ce6">
            <text:p>ELETRICISTA (HORÁRIO COMERCIAL)</text:p>
          </table:table-cell>
          <table:table-cell office:value-type="string" office:string-value="SÃO PEDRO DA ALDEIRA, MACAÉ" table:formula="of:=UPPER([.E503])" table:style-name="ce6">
            <text:p>SÃO PEDRO DA ALDEIRA, MACAÉ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OUGLAS QUINTANILHA DA SILV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7">
            <text:p>ELETRICISTA (HORÁRIO COMERCIAL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DOUGLAS QUINTANILHA DA SILVA" table:formula="of:=UPPER([.A504])" table:style-name="ce6">
            <text:p>DOUGLAS QUINTANILHA DA SILVA</text:p>
          </table:table-cell>
          <table:table-cell office:value-type="string" office:string-value="CETEST MINAS ENGENHARIA E SERVIÇOS S.A." table:formula="of:=UPPER([.B504])" table:style-name="ce6">
            <text:p>CETEST MINAS ENGENHARIA E SERVIÇOS S.A.</text:p>
          </table:table-cell>
          <table:table-cell office:value-type="string" office:string-value=" 24.016.172/0001-11" table:formula="of:=UPPER([.C504])" table:style-name="ce6">
            <text:p><text:s/>24.016.172/0001-11</text:p>
          </table:table-cell>
          <table:table-cell office:value-type="string" office:string-value="ELETRICISTA (HORÁRIO COMERCIAL)" table:formula="of:=UPPER([.D504])" table:style-name="ce6">
            <text:p>ELETRICISTA (HORÁRIO COMERCIAL)</text:p>
          </table:table-cell>
          <table:table-cell office:value-type="string" office:string-value="AV. RIO BRANCO" table:formula="of:=UPPER([.E504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LIMAR AGUIAR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7">
            <text:p>SUPERVISOR (ELETROTÉCNICO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ELIMAR AGUIAR DE SOUZA" table:formula="of:=UPPER([.A505])" table:style-name="ce6">
            <text:p>ELIMAR AGUIAR DE SOUZA</text:p>
          </table:table-cell>
          <table:table-cell office:value-type="string" office:string-value="CETEST MINAS ENGENHARIA E SERVIÇOS S.A." table:formula="of:=UPPER([.B505])" table:style-name="ce6">
            <text:p>CETEST MINAS ENGENHARIA E SERVIÇOS S.A.</text:p>
          </table:table-cell>
          <table:table-cell office:value-type="string" office:string-value=" 24.016.172/0001-11" table:formula="of:=UPPER([.C505])" table:style-name="ce6">
            <text:p><text:s/>24.016.172/0001-11</text:p>
          </table:table-cell>
          <table:table-cell office:value-type="string" office:string-value="SUPERVISOR (ELETROTÉCNICO)" table:formula="of:=UPPER([.D505])" table:style-name="ce6">
            <text:p>SUPERVISOR (ELETROTÉCNICO)</text:p>
          </table:table-cell>
          <table:table-cell office:value-type="string" office:string-value="AV. RIO BRANCO" table:formula="of:=UPPER([.E505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MERSON SARDINHA DOS SANTOS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8">
            <text:p>ELETRICISTA (HORÁRIO COMERCIAL)</text:p>
          </table:table-cell>
          <table:table-cell office:value-type="string" table:style-name="ce65">
            <text:p>CAMPOS DOS GOYTACAZES, ITAPERUNA</text:p>
          </table:table-cell>
          <table:table-cell table:style-name="ce1"/>
          <table:table-cell office:value-type="string" office:string-value="EMERSON SARDINHA DOS SANTOS" table:formula="of:=UPPER([.A506])" table:style-name="ce6">
            <text:p>EMERSON SARDINHA DOS SANTOS</text:p>
          </table:table-cell>
          <table:table-cell office:value-type="string" office:string-value="CETEST MINAS ENGENHARIA E SERVIÇOS S.A." table:formula="of:=UPPER([.B506])" table:style-name="ce6">
            <text:p>CETEST MINAS ENGENHARIA E SERVIÇOS S.A.</text:p>
          </table:table-cell>
          <table:table-cell office:value-type="string" office:string-value=" 24.016.172/0001-11" table:formula="of:=UPPER([.C506])" table:style-name="ce6">
            <text:p><text:s/>24.016.172/0001-11</text:p>
          </table:table-cell>
          <table:table-cell office:value-type="string" office:string-value="ELETRICISTA (HORÁRIO COMERCIAL)" table:formula="of:=UPPER([.D506])" table:style-name="ce6">
            <text:p>ELETRICISTA (HORÁRIO COMERCIAL)</text:p>
          </table:table-cell>
          <table:table-cell office:value-type="string" office:string-value="CAMPOS DOS GOYTACAZES, ITAPERUNA" table:formula="of:=UPPER([.E506])" table:style-name="ce6">
            <text:p>CAMPOS DOS GOYTACAZES, ITAPERUN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FÁBIO MAURÍCIO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20">
            <text:p>ELETRICISTA (HORÁRIO COMERCIAL) FERISTA</text:p>
          </table:table-cell>
          <table:table-cell office:value-type="string" table:style-name="ce20">
            <text:p>AV. VENEZUELA</text:p>
          </table:table-cell>
          <table:table-cell table:style-name="ce1"/>
          <table:table-cell office:value-type="string" office:string-value="FÁBIO MAURÍCIO DE SOUZA" table:formula="of:=UPPER([.A507])" table:style-name="ce6">
            <text:p>FÁBIO MAURÍCIO DE SOUZA</text:p>
          </table:table-cell>
          <table:table-cell office:value-type="string" office:string-value="CETEST MINAS ENGENHARIA E SERVIÇOS S.A." table:formula="of:=UPPER([.B507])" table:style-name="ce6">
            <text:p>CETEST MINAS ENGENHARIA E SERVIÇOS S.A.</text:p>
          </table:table-cell>
          <table:table-cell office:value-type="string" office:string-value=" 24.016.172/0001-11" table:formula="of:=UPPER([.C507])" table:style-name="ce6">
            <text:p><text:s/>24.016.172/0001-11</text:p>
          </table:table-cell>
          <table:table-cell office:value-type="string" office:string-value="ELETRICISTA (HORÁRIO COMERCIAL) FERISTA" table:formula="of:=UPPER([.D507])" table:style-name="ce6">
            <text:p>ELETRICISTA (HORÁRIO COMERCIAL) FERISTA</text:p>
          </table:table-cell>
          <table:table-cell office:value-type="string" office:string-value="AV. VENEZUELA" table:formula="of:=UPPER([.E507])" table:style-name="ce6">
            <text:p>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FERNANDO JOSÉ DOS SANTOS JÚNIOR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9">
            <text:p>ELETRICISTA (HORÁRIO COMERCIAL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FERNANDO JOSÉ DOS SANTOS JÚNIOR" table:formula="of:=UPPER([.A508])" table:style-name="ce6">
            <text:p>FERNANDO JOSÉ DOS SANTOS JÚNIOR</text:p>
          </table:table-cell>
          <table:table-cell office:value-type="string" office:string-value="CETEST MINAS ENGENHARIA E SERVIÇOS S.A." table:formula="of:=UPPER([.B508])" table:style-name="ce6">
            <text:p>CETEST MINAS ENGENHARIA E SERVIÇOS S.A.</text:p>
          </table:table-cell>
          <table:table-cell office:value-type="string" office:string-value=" 24.016.172/0001-11" table:formula="of:=UPPER([.C508])" table:style-name="ce6">
            <text:p><text:s/>24.016.172/0001-11</text:p>
          </table:table-cell>
          <table:table-cell office:value-type="string" office:string-value="ELETRICISTA (HORÁRIO COMERCIAL)" table:formula="of:=UPPER([.D508])" table:style-name="ce6">
            <text:p>ELETRICISTA (HORÁRIO COMERCIAL)</text:p>
          </table:table-cell>
          <table:table-cell office:value-type="string" office:string-value="AV. RIO BRANCO" table:formula="of:=UPPER([.E508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FLAVIO DE SOUZA ANDRADE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20">
            <text:p>ELETRICISTA (HORÁRIO COMERCIAL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FLAVIO DE SOUZA ANDRADE" table:formula="of:=UPPER([.A509])" table:style-name="ce6">
            <text:p>FLAVIO DE SOUZA ANDRADE</text:p>
          </table:table-cell>
          <table:table-cell office:value-type="string" office:string-value="CETEST MINAS ENGENHARIA E SERVIÇOS S.A." table:formula="of:=UPPER([.B509])" table:style-name="ce6">
            <text:p>CETEST MINAS ENGENHARIA E SERVIÇOS S.A.</text:p>
          </table:table-cell>
          <table:table-cell office:value-type="string" office:string-value=" 24.016.172/0001-11" table:formula="of:=UPPER([.C509])" table:style-name="ce6">
            <text:p><text:s/>24.016.172/0001-11</text:p>
          </table:table-cell>
          <table:table-cell office:value-type="string" office:string-value="ELETRICISTA (HORÁRIO COMERCIAL)" table:formula="of:=UPPER([.D509])" table:style-name="ce6">
            <text:p>ELETRICISTA (HORÁRIO COMERCIAL)</text:p>
          </table:table-cell>
          <table:table-cell office:value-type="string" office:string-value="AV. RIO BRANCO" table:formula="of:=UPPER([.E509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GILBERTO SANTOS DE ASSIS COST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7">
            <text:p>OPERADOR DIURNO (ELETRICISTA PLANTONISTA)</text:p>
          </table:table-cell>
          <table:table-cell office:value-type="string" table:style-name="ce69">
            <text:p>AV. RIO BRANCO</text:p>
          </table:table-cell>
          <table:table-cell table:style-name="ce1"/>
          <table:table-cell office:value-type="string" office:string-value="GILBERTO SANTOS DE ASSIS COSTA" table:formula="of:=UPPER([.A510])" table:style-name="ce6">
            <text:p>GILBERTO SANTOS DE ASSIS COSTA</text:p>
          </table:table-cell>
          <table:table-cell office:value-type="string" office:string-value="CETEST MINAS ENGENHARIA E SERVIÇOS S.A." table:formula="of:=UPPER([.B510])" table:style-name="ce6">
            <text:p>CETEST MINAS ENGENHARIA E SERVIÇOS S.A.</text:p>
          </table:table-cell>
          <table:table-cell office:value-type="string" office:string-value=" 24.016.172/0001-11" table:formula="of:=UPPER([.C510])" table:style-name="ce6">
            <text:p><text:s/>24.016.172/0001-11</text:p>
          </table:table-cell>
          <table:table-cell office:value-type="string" office:string-value="OPERADOR DIURNO (ELETRICISTA PLANTONISTA)" table:formula="of:=UPPER([.D510])" table:style-name="ce6">
            <text:p>OPERADOR DIURNO (ELETRICISTA PLANTONISTA)</text:p>
          </table:table-cell>
          <table:table-cell office:value-type="string" office:string-value="AV. RIO BRANCO" table:formula="of:=UPPER([.E510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GILENO MATOS DE CARVALHO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9">
            <text:p>ELETRICISTA (HORÁRIO COMERCIAL)</text:p>
          </table:table-cell>
          <table:table-cell office:value-type="string" table:style-name="ce69">
            <text:p>AV. RIO BRANCO</text:p>
          </table:table-cell>
          <table:table-cell table:style-name="ce1"/>
          <table:table-cell office:value-type="string" office:string-value="GILENO MATOS DE CARVALHO" table:formula="of:=UPPER([.A511])" table:style-name="ce6">
            <text:p>GILENO MATOS DE CARVALHO</text:p>
          </table:table-cell>
          <table:table-cell office:value-type="string" office:string-value="CETEST MINAS ENGENHARIA E SERVIÇOS S.A." table:formula="of:=UPPER([.B511])" table:style-name="ce6">
            <text:p>CETEST MINAS ENGENHARIA E SERVIÇOS S.A.</text:p>
          </table:table-cell>
          <table:table-cell office:value-type="string" office:string-value=" 24.016.172/0001-11" table:formula="of:=UPPER([.C511])" table:style-name="ce6">
            <text:p><text:s/>24.016.172/0001-11</text:p>
          </table:table-cell>
          <table:table-cell office:value-type="string" office:string-value="ELETRICISTA (HORÁRIO COMERCIAL)" table:formula="of:=UPPER([.D511])" table:style-name="ce6">
            <text:p>ELETRICISTA (HORÁRIO COMERCIAL)</text:p>
          </table:table-cell>
          <table:table-cell office:value-type="string" office:string-value="AV. RIO BRANCO" table:formula="of:=UPPER([.E511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HELIO RICARDO DE CARVALHO ABREU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67">
            <text:p>OPERADOR DIURNO (ELETRICISTA PLANTONISTA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HELIO RICARDO DE CARVALHO ABREU" table:formula="of:=UPPER([.A512])" table:style-name="ce6">
            <text:p>HELIO RICARDO DE CARVALHO ABREU</text:p>
          </table:table-cell>
          <table:table-cell office:value-type="string" office:string-value="CETEST MINAS ENGENHARIA E SERVIÇOS S.A." table:formula="of:=UPPER([.B512])" table:style-name="ce6">
            <text:p>CETEST MINAS ENGENHARIA E SERVIÇOS S.A.</text:p>
          </table:table-cell>
          <table:table-cell office:value-type="string" office:string-value=" 24.016.172/0001-11" table:formula="of:=UPPER([.C512])" table:style-name="ce6">
            <text:p><text:s/>24.016.172/0001-11</text:p>
          </table:table-cell>
          <table:table-cell office:value-type="string" office:string-value="OPERADOR DIURNO (ELETRICISTA PLANTONISTA)" table:formula="of:=UPPER([.D512])" table:style-name="ce6">
            <text:p>OPERADOR DIURNO (ELETRICISTA PLANTONISTA)</text:p>
          </table:table-cell>
          <table:table-cell office:value-type="string" office:string-value="AV. RIO BRANCO" table:formula="of:=UPPER([.E512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AO BATISTA DE SOUZA</text:p>
          </table:table-cell>
          <table:table-cell office:value-type="string" table:style-name="ce63">
            <text:p>CETEST MINAS ENGENHARIA E SERVIÇOS S.A.</text:p>
          </table:table-cell>
          <table:table-cell office:value-type="string" table:style-name="ce64">
            <text:p><text:s/>24.016.172/0001-11</text:p>
          </table:table-cell>
          <table:table-cell office:value-type="string" table:style-name="ce20">
            <text:p>ELETRICISTA (HORÁRIO COMERCIAL)</text:p>
          </table:table-cell>
          <table:table-cell office:value-type="string" table:style-name="ce60">
            <text:p>VOLTA REDONDA, BARRA DO PIRAÍ, RESENDE</text:p>
          </table:table-cell>
          <table:table-cell table:style-name="ce1"/>
          <table:table-cell office:value-type="string" office:string-value="JOAO BATISTA DE SOUZA" table:formula="of:=UPPER([.A513])" table:style-name="ce6">
            <text:p>JOAO BATISTA DE SOUZA</text:p>
          </table:table-cell>
          <table:table-cell office:value-type="string" office:string-value="CETEST MINAS ENGENHARIA E SERVIÇOS S.A." table:formula="of:=UPPER([.B513])" table:style-name="ce6">
            <text:p>CETEST MINAS ENGENHARIA E SERVIÇOS S.A.</text:p>
          </table:table-cell>
          <table:table-cell office:value-type="string" office:string-value=" 24.016.172/0001-11" table:formula="of:=UPPER([.C513])" table:style-name="ce6">
            <text:p><text:s/>24.016.172/0001-11</text:p>
          </table:table-cell>
          <table:table-cell office:value-type="string" office:string-value="ELETRICISTA (HORÁRIO COMERCIAL)" table:formula="of:=UPPER([.D513])" table:style-name="ce6">
            <text:p>ELETRICISTA (HORÁRIO COMERCIAL)</text:p>
          </table:table-cell>
          <table:table-cell office:value-type="string" office:string-value="VOLTA REDONDA, BARRA DO PIRAÍ, RESENDE" table:formula="of:=UPPER([.E513])" table:style-name="ce6">
            <text:p>VOLTA REDONDA, BARRA DO PIRAÍ, RESENDE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RGE LUIZ BORGES GREGORIO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51">
            <text:p>OPERADOR NOTURNO (ELETRICISTA PLANTONISTA)</text:p>
          </table:table-cell>
          <table:table-cell office:value-type="string" table:style-name="ce20">
            <text:p>AV. VENEZUELA</text:p>
          </table:table-cell>
          <table:table-cell table:style-name="ce1"/>
          <table:table-cell office:value-type="string" office:string-value="JORGE LUIZ BORGES GREGORIO" table:formula="of:=UPPER([.A514])" table:style-name="ce6">
            <text:p>JORGE LUIZ BORGES GREGORIO</text:p>
          </table:table-cell>
          <table:table-cell office:value-type="string" office:string-value="CETEST MINAS ENGENHARIA E SERVIÇOS S.A." table:formula="of:=UPPER([.B514])" table:style-name="ce6">
            <text:p>CETEST MINAS ENGENHARIA E SERVIÇOS S.A.</text:p>
          </table:table-cell>
          <table:table-cell office:value-type="string" office:string-value=" 24.016.172/0001-11" table:formula="of:=UPPER([.C514])" table:style-name="ce6">
            <text:p><text:s/>24.016.172/0001-11</text:p>
          </table:table-cell>
          <table:table-cell office:value-type="string" office:string-value="OPERADOR NOTURNO (ELETRICISTA PLANTONISTA)" table:formula="of:=UPPER([.D514])" table:style-name="ce6">
            <text:p>OPERADOR NOTURNO (ELETRICISTA PLANTONISTA)</text:p>
          </table:table-cell>
          <table:table-cell office:value-type="string" office:string-value="AV. VENEZUELA" table:formula="of:=UPPER([.E514])" table:style-name="ce6">
            <text:p>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RGE MARTINS DE OLIVEIRA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65">
            <text:p>ELETRICISTA (HORÁRIO COMERCIAL)</text:p>
          </table:table-cell>
          <table:table-cell office:value-type="string" table:style-name="ce60">
            <text:p>NITERÓI, SÃO GONÇALO</text:p>
          </table:table-cell>
          <table:table-cell table:style-name="ce1"/>
          <table:table-cell office:value-type="string" office:string-value="JORGE MARTINS DE OLIVEIRA" table:formula="of:=UPPER([.A515])" table:style-name="ce6">
            <text:p>JORGE MARTINS DE OLIVEIRA</text:p>
          </table:table-cell>
          <table:table-cell office:value-type="string" office:string-value="CETEST MINAS ENGENHARIA E SERVIÇOS S.A." table:formula="of:=UPPER([.B515])" table:style-name="ce6">
            <text:p>CETEST MINAS ENGENHARIA E SERVIÇOS S.A.</text:p>
          </table:table-cell>
          <table:table-cell office:value-type="string" office:string-value=" 24.016.172/0001-11" table:formula="of:=UPPER([.C515])" table:style-name="ce6">
            <text:p><text:s/>24.016.172/0001-11</text:p>
          </table:table-cell>
          <table:table-cell office:value-type="string" office:string-value="ELETRICISTA (HORÁRIO COMERCIAL)" table:formula="of:=UPPER([.D515])" table:style-name="ce6">
            <text:p>ELETRICISTA (HORÁRIO COMERCIAL)</text:p>
          </table:table-cell>
          <table:table-cell office:value-type="string" office:string-value="NITERÓI, SÃO GONÇALO" table:formula="of:=UPPER([.E515])" table:style-name="ce6">
            <text:p>NITERÓI, SÃO GONÇAL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ULIO CESAR DA SILVA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51">
            <text:p>OPERADOR DIURNO (ELETRICISTA PLANTONISTA)</text:p>
          </table:table-cell>
          <table:table-cell office:value-type="string" table:style-name="ce20">
            <text:p>AV. VENEZUELA</text:p>
          </table:table-cell>
          <table:table-cell table:style-name="ce1"/>
          <table:table-cell office:value-type="string" office:string-value="JULIO CESAR DA SILVA" table:formula="of:=UPPER([.A516])" table:style-name="ce6">
            <text:p>JULIO CESAR DA SILVA</text:p>
          </table:table-cell>
          <table:table-cell office:value-type="string" office:string-value="CETEST MINAS ENGENHARIA E SERVIÇOS S.A." table:formula="of:=UPPER([.B516])" table:style-name="ce6">
            <text:p>CETEST MINAS ENGENHARIA E SERVIÇOS S.A.</text:p>
          </table:table-cell>
          <table:table-cell office:value-type="string" office:string-value=" 24.016.172/0001-11" table:formula="of:=UPPER([.C516])" table:style-name="ce6">
            <text:p><text:s/>24.016.172/0001-11</text:p>
          </table:table-cell>
          <table:table-cell office:value-type="string" office:string-value="OPERADOR DIURNO (ELETRICISTA PLANTONISTA)" table:formula="of:=UPPER([.D516])" table:style-name="ce6">
            <text:p>OPERADOR DIURNO (ELETRICISTA PLANTONISTA)</text:p>
          </table:table-cell>
          <table:table-cell office:value-type="string" office:string-value="AV. VENEZUELA" table:formula="of:=UPPER([.E516])" table:style-name="ce6">
            <text:p>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CO AURELIO DE OLIVEIRA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51">
            <text:p>OPERADOR DIURNO (ELETRICISTA PLANTONISTA)</text:p>
          </table:table-cell>
          <table:table-cell office:value-type="string" table:style-name="ce20">
            <text:p>AV. VENEZUELA</text:p>
          </table:table-cell>
          <table:table-cell table:style-name="ce1"/>
          <table:table-cell office:value-type="string" office:string-value="MARCO AURELIO DE OLIVEIRA" table:formula="of:=UPPER([.A517])" table:style-name="ce6">
            <text:p>MARCO AURELIO DE OLIVEIRA</text:p>
          </table:table-cell>
          <table:table-cell office:value-type="string" office:string-value="CETEST MINAS ENGENHARIA E SERVIÇOS S.A." table:formula="of:=UPPER([.B517])" table:style-name="ce6">
            <text:p>CETEST MINAS ENGENHARIA E SERVIÇOS S.A.</text:p>
          </table:table-cell>
          <table:table-cell office:value-type="string" office:string-value=" 24.016.172/0001-11" table:formula="of:=UPPER([.C517])" table:style-name="ce6">
            <text:p><text:s/>24.016.172/0001-11</text:p>
          </table:table-cell>
          <table:table-cell office:value-type="string" office:string-value="OPERADOR DIURNO (ELETRICISTA PLANTONISTA)" table:formula="of:=UPPER([.D517])" table:style-name="ce6">
            <text:p>OPERADOR DIURNO (ELETRICISTA PLANTONISTA)</text:p>
          </table:table-cell>
          <table:table-cell office:value-type="string" office:string-value="AV. VENEZUELA" table:formula="of:=UPPER([.E517])" table:style-name="ce6">
            <text:p>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COS LUIZ NOBRE CRUZ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67">
            <text:p>OPERADOR NOTURNO (ELETRICISTA PLANTONISTA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MARCOS LUIZ NOBRE CRUZ" table:formula="of:=UPPER([.A518])" table:style-name="ce6">
            <text:p>MARCOS LUIZ NOBRE CRUZ</text:p>
          </table:table-cell>
          <table:table-cell office:value-type="string" office:string-value="CETEST MINAS ENGENHARIA E SERVIÇOS S.A." table:formula="of:=UPPER([.B518])" table:style-name="ce6">
            <text:p>CETEST MINAS ENGENHARIA E SERVIÇOS S.A.</text:p>
          </table:table-cell>
          <table:table-cell office:value-type="string" office:string-value=" 24.016.172/0001-11" table:formula="of:=UPPER([.C518])" table:style-name="ce6">
            <text:p><text:s/>24.016.172/0001-11</text:p>
          </table:table-cell>
          <table:table-cell office:value-type="string" office:string-value="OPERADOR NOTURNO (ELETRICISTA PLANTONISTA)" table:formula="of:=UPPER([.D518])" table:style-name="ce6">
            <text:p>OPERADOR NOTURNO (ELETRICISTA PLANTONISTA)</text:p>
          </table:table-cell>
          <table:table-cell office:value-type="string" office:string-value="AV. RIO BRANCO" table:formula="of:=UPPER([.E518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NELDO CARVALHO JUNIOR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67">
            <text:p>ELETRICISTA (HORÁRIO COMERCIAL)</text:p>
          </table:table-cell>
          <table:table-cell office:value-type="string" table:style-name="ce60">
            <text:p>PETRÓPOLIS, TRÊS RIOS</text:p>
          </table:table-cell>
          <table:table-cell table:style-name="ce1"/>
          <table:table-cell office:value-type="string" office:string-value="NELDO CARVALHO JUNIOR" table:formula="of:=UPPER([.A519])" table:style-name="ce6">
            <text:p>NELDO CARVALHO JUNIOR</text:p>
          </table:table-cell>
          <table:table-cell office:value-type="string" office:string-value="CETEST MINAS ENGENHARIA E SERVIÇOS S.A." table:formula="of:=UPPER([.B519])" table:style-name="ce6">
            <text:p>CETEST MINAS ENGENHARIA E SERVIÇOS S.A.</text:p>
          </table:table-cell>
          <table:table-cell office:value-type="string" office:string-value=" 24.016.172/0001-11" table:formula="of:=UPPER([.C519])" table:style-name="ce6">
            <text:p><text:s/>24.016.172/0001-11</text:p>
          </table:table-cell>
          <table:table-cell office:value-type="string" office:string-value="ELETRICISTA (HORÁRIO COMERCIAL)" table:formula="of:=UPPER([.D519])" table:style-name="ce6">
            <text:p>ELETRICISTA (HORÁRIO COMERCIAL)</text:p>
          </table:table-cell>
          <table:table-cell office:value-type="string" office:string-value="PETRÓPOLIS, TRÊS RIOS" table:formula="of:=UPPER([.E519])" table:style-name="ce6">
            <text:p>PETRÓPOLIS, TRÊS RIOS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PAULO ROBERTO NASCIMENTO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65">
            <text:p>OPERADOR NOTURNO (ELETRICISTA PLANTONISTA)</text:p>
          </table:table-cell>
          <table:table-cell office:value-type="string" table:style-name="ce20">
            <text:p>AV. ALMIRANTE BARROSO</text:p>
          </table:table-cell>
          <table:table-cell table:style-name="ce1"/>
          <table:table-cell office:value-type="string" office:string-value="PAULO ROBERTO NASCIMENTO" table:formula="of:=UPPER([.A520])" table:style-name="ce6">
            <text:p>PAULO ROBERTO NASCIMENTO</text:p>
          </table:table-cell>
          <table:table-cell office:value-type="string" office:string-value="CETEST MINAS ENGENHARIA E SERVIÇOS S.A." table:formula="of:=UPPER([.B520])" table:style-name="ce6">
            <text:p>CETEST MINAS ENGENHARIA E SERVIÇOS S.A.</text:p>
          </table:table-cell>
          <table:table-cell office:value-type="string" office:string-value=" 24.016.172/0001-11" table:formula="of:=UPPER([.C520])" table:style-name="ce6">
            <text:p><text:s/>24.016.172/0001-11</text:p>
          </table:table-cell>
          <table:table-cell office:value-type="string" office:string-value="OPERADOR NOTURNO (ELETRICISTA PLANTONISTA)" table:formula="of:=UPPER([.D520])" table:style-name="ce6">
            <text:p>OPERADOR NOTURNO (ELETRICISTA PLANTONISTA)</text:p>
          </table:table-cell>
          <table:table-cell office:value-type="string" office:string-value="AV. ALMIRANTE BARROSO" table:formula="of:=UPPER([.E520])" table:style-name="ce6">
            <text:p>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FAEL SANTOS DE ASSIS COSTA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51">
            <text:p>ELETRICISTA (HORÁRIO COMERCIAL)</text:p>
          </table:table-cell>
          <table:table-cell office:value-type="string" table:style-name="ce20">
            <text:p>AV. VENEZUELA, RUA EQUADOR, SÃO CRISTÓVÃO</text:p>
          </table:table-cell>
          <table:table-cell table:style-name="ce1"/>
          <table:table-cell office:value-type="string" office:string-value="RAFAEL SANTOS DE ASSIS COSTA" table:formula="of:=UPPER([.A521])" table:style-name="ce6">
            <text:p>RAFAEL SANTOS DE ASSIS COSTA</text:p>
          </table:table-cell>
          <table:table-cell office:value-type="string" office:string-value="CETEST MINAS ENGENHARIA E SERVIÇOS S.A." table:formula="of:=UPPER([.B521])" table:style-name="ce6">
            <text:p>CETEST MINAS ENGENHARIA E SERVIÇOS S.A.</text:p>
          </table:table-cell>
          <table:table-cell office:value-type="string" office:string-value=" 24.016.172/0001-11" table:formula="of:=UPPER([.C521])" table:style-name="ce6">
            <text:p><text:s/>24.016.172/0001-11</text:p>
          </table:table-cell>
          <table:table-cell office:value-type="string" office:string-value="ELETRICISTA (HORÁRIO COMERCIAL)" table:formula="of:=UPPER([.D521])" table:style-name="ce6">
            <text:p>ELETRICISTA (HORÁRIO COMERCIAL)</text:p>
          </table:table-cell>
          <table:table-cell office:value-type="string" office:string-value="AV. VENEZUELA, RUA EQUADOR, SÃO CRISTÓVÃO" table:formula="of:=UPPER([.E521])" table:style-name="ce6">
            <text:p>AV. VENEZUELA, RUA EQUADOR, SÃO CRISTÓVÃ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EGINALDO FREIMAM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20">
            <text:p>ELETRICISTA (HORÁRIO COMERCIAL)</text:p>
          </table:table-cell>
          <table:table-cell office:value-type="string" table:style-name="ce60">
            <text:p>NOVA FRIBURGO</text:p>
          </table:table-cell>
          <table:table-cell table:style-name="ce1"/>
          <table:table-cell office:value-type="string" office:string-value="REGINALDO FREIMAM" table:formula="of:=UPPER([.A522])" table:style-name="ce6">
            <text:p>REGINALDO FREIMAM</text:p>
          </table:table-cell>
          <table:table-cell office:value-type="string" office:string-value="CETEST MINAS ENGENHARIA E SERVIÇOS S.A." table:formula="of:=UPPER([.B522])" table:style-name="ce6">
            <text:p>CETEST MINAS ENGENHARIA E SERVIÇOS S.A.</text:p>
          </table:table-cell>
          <table:table-cell office:value-type="string" office:string-value=" 24.016.172/0001-11" table:formula="of:=UPPER([.C522])" table:style-name="ce6">
            <text:p><text:s/>24.016.172/0001-11</text:p>
          </table:table-cell>
          <table:table-cell office:value-type="string" office:string-value="ELETRICISTA (HORÁRIO COMERCIAL)" table:formula="of:=UPPER([.D522])" table:style-name="ce6">
            <text:p>ELETRICISTA (HORÁRIO COMERCIAL)</text:p>
          </table:table-cell>
          <table:table-cell office:value-type="string" office:string-value="NOVA FRIBURGO" table:formula="of:=UPPER([.E522])" table:style-name="ce6">
            <text:p>NOVA FRIBURG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OBERTO NASCIMENTO CARVALHO</text:p>
          </table:table-cell>
          <table:table-cell office:value-type="string" table:style-name="ce70">
            <text:p>CETEST MINAS ENGENHARIA E SERVIÇOS S.A.</text:p>
          </table:table-cell>
          <table:table-cell office:value-type="string" table:style-name="ce71">
            <text:p><text:s/>24.016.172/0001-11</text:p>
          </table:table-cell>
          <table:table-cell office:value-type="string" table:style-name="ce51">
            <text:p>OPERADOR NOTURNO (ELETRICISTA PLANTONISTA)</text:p>
          </table:table-cell>
          <table:table-cell office:value-type="string" table:style-name="ce20">
            <text:p>AV. VENEZUELA</text:p>
          </table:table-cell>
          <table:table-cell table:style-name="ce1"/>
          <table:table-cell office:value-type="string" office:string-value="ROBERTO NASCIMENTO CARVALHO" table:formula="of:=UPPER([.A523])" table:style-name="ce6">
            <text:p>ROBERTO NASCIMENTO CARVALHO</text:p>
          </table:table-cell>
          <table:table-cell office:value-type="string" office:string-value="CETEST MINAS ENGENHARIA E SERVIÇOS S.A." table:formula="of:=UPPER([.B523])" table:style-name="ce6">
            <text:p>CETEST MINAS ENGENHARIA E SERVIÇOS S.A.</text:p>
          </table:table-cell>
          <table:table-cell office:value-type="string" office:string-value=" 24.016.172/0001-11" table:formula="of:=UPPER([.C523])" table:style-name="ce6">
            <text:p><text:s/>24.016.172/0001-11</text:p>
          </table:table-cell>
          <table:table-cell office:value-type="string" office:string-value="OPERADOR NOTURNO (ELETRICISTA PLANTONISTA)" table:formula="of:=UPPER([.D523])" table:style-name="ce6">
            <text:p>OPERADOR NOTURNO (ELETRICISTA PLANTONISTA)</text:p>
          </table:table-cell>
          <table:table-cell office:value-type="string" office:string-value="AV. VENEZUELA" table:formula="of:=UPPER([.E523])" table:style-name="ce6">
            <text:p>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OGERIO CHAGAS SANTOS</text:p>
          </table:table-cell>
          <table:table-cell office:value-type="string" table:style-name="ce72">
            <text:p>CETEST MINAS ENGENHARIA E SERVIÇOS S.A.</text:p>
          </table:table-cell>
          <table:table-cell office:value-type="string" table:style-name="ce73">
            <text:p><text:s/>24.016.172/0001-11</text:p>
          </table:table-cell>
          <table:table-cell office:value-type="string" table:style-name="ce65">
            <text:p>ELETRICISTA (HORÁRIO COMERCIAL)</text:p>
          </table:table-cell>
          <table:table-cell office:value-type="string" table:style-name="ce65">
            <text:p>AV. RIO BRANCO / PETRÓPOLIS, TRÊS RIOS</text:p>
          </table:table-cell>
          <table:table-cell table:style-name="ce1"/>
          <table:table-cell office:value-type="string" office:string-value="ROGERIO CHAGAS SANTOS" table:formula="of:=UPPER([.A524])" table:style-name="ce6">
            <text:p>ROGERIO CHAGAS SANTOS</text:p>
          </table:table-cell>
          <table:table-cell office:value-type="string" office:string-value="CETEST MINAS ENGENHARIA E SERVIÇOS S.A." table:formula="of:=UPPER([.B524])" table:style-name="ce6">
            <text:p>CETEST MINAS ENGENHARIA E SERVIÇOS S.A.</text:p>
          </table:table-cell>
          <table:table-cell office:value-type="string" office:string-value=" 24.016.172/0001-11" table:formula="of:=UPPER([.C524])" table:style-name="ce6">
            <text:p><text:s/>24.016.172/0001-11</text:p>
          </table:table-cell>
          <table:table-cell office:value-type="string" office:string-value="ELETRICISTA (HORÁRIO COMERCIAL)" table:formula="of:=UPPER([.D524])" table:style-name="ce6">
            <text:p>ELETRICISTA (HORÁRIO COMERCIAL)</text:p>
          </table:table-cell>
          <table:table-cell office:value-type="string" office:string-value="AV. RIO BRANCO / PETRÓPOLIS, TRÊS RIOS" table:formula="of:=UPPER([.E524])" table:style-name="ce6">
            <text:p>AV. RIO BRANCO / PETRÓPOLIS, TRÊS RIOS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ERGIO SOARES DE SOUZA</text:p>
          </table:table-cell>
          <table:table-cell office:value-type="string" table:style-name="ce72">
            <text:p>CETEST MINAS ENGENHARIA E SERVIÇOS S.A.</text:p>
          </table:table-cell>
          <table:table-cell office:value-type="string" table:style-name="ce73">
            <text:p><text:s/>24.016.172/0001-11</text:p>
          </table:table-cell>
          <table:table-cell office:value-type="string" table:style-name="ce67">
            <text:p>OPERADOR NOTURNO (ELETRICISTA PLANTONISTA)</text:p>
          </table:table-cell>
          <table:table-cell office:value-type="string" table:style-name="ce65">
            <text:p>AV. RIO BRANCO</text:p>
          </table:table-cell>
          <table:table-cell table:style-name="ce1"/>
          <table:table-cell office:value-type="string" office:string-value="SERGIO SOARES DE SOUZA" table:formula="of:=UPPER([.A525])" table:style-name="ce6">
            <text:p>SERGIO SOARES DE SOUZA</text:p>
          </table:table-cell>
          <table:table-cell office:value-type="string" office:string-value="CETEST MINAS ENGENHARIA E SERVIÇOS S.A." table:formula="of:=UPPER([.B525])" table:style-name="ce6">
            <text:p>CETEST MINAS ENGENHARIA E SERVIÇOS S.A.</text:p>
          </table:table-cell>
          <table:table-cell office:value-type="string" office:string-value=" 24.016.172/0001-11" table:formula="of:=UPPER([.C525])" table:style-name="ce6">
            <text:p><text:s/>24.016.172/0001-11</text:p>
          </table:table-cell>
          <table:table-cell office:value-type="string" office:string-value="OPERADOR NOTURNO (ELETRICISTA PLANTONISTA)" table:formula="of:=UPPER([.D525])" table:style-name="ce6">
            <text:p>OPERADOR NOTURNO (ELETRICISTA PLANTONISTA)</text:p>
          </table:table-cell>
          <table:table-cell office:value-type="string" office:string-value="AV. RIO BRANCO" table:formula="of:=UPPER([.E525])" table:style-name="ce6">
            <text:p>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WILBERT DA SILVA HIPOLITO</text:p>
          </table:table-cell>
          <table:table-cell office:value-type="string" table:style-name="ce72">
            <text:p>CETEST MINAS ENGENHARIA E SERVIÇOS S.A.</text:p>
          </table:table-cell>
          <table:table-cell office:value-type="string" table:style-name="ce73">
            <text:p><text:s/>24.016.172/0001-11</text:p>
          </table:table-cell>
          <table:table-cell office:value-type="string" table:style-name="ce65">
            <text:p>OPERADOR DIURNO (ELETRICISTA PLANTONISTA)</text:p>
          </table:table-cell>
          <table:table-cell office:value-type="string" table:style-name="ce20">
            <text:p>AV. ALMIRANTE BARROSO</text:p>
          </table:table-cell>
          <table:table-cell table:style-name="ce1"/>
          <table:table-cell office:value-type="string" office:string-value="WILBERT DA SILVA HIPOLITO" table:formula="of:=UPPER([.A526])" table:style-name="ce6">
            <text:p>WILBERT DA SILVA HIPOLITO</text:p>
          </table:table-cell>
          <table:table-cell office:value-type="string" office:string-value="CETEST MINAS ENGENHARIA E SERVIÇOS S.A." table:formula="of:=UPPER([.B526])" table:style-name="ce6">
            <text:p>CETEST MINAS ENGENHARIA E SERVIÇOS S.A.</text:p>
          </table:table-cell>
          <table:table-cell office:value-type="string" office:string-value=" 24.016.172/0001-11" table:formula="of:=UPPER([.C526])" table:style-name="ce6">
            <text:p><text:s/>24.016.172/0001-11</text:p>
          </table:table-cell>
          <table:table-cell office:value-type="string" office:string-value="OPERADOR DIURNO (ELETRICISTA PLANTONISTA)" table:formula="of:=UPPER([.D526])" table:style-name="ce6">
            <text:p>OPERADOR DIURNO (ELETRICISTA PLANTONISTA)</text:p>
          </table:table-cell>
          <table:table-cell office:value-type="string" office:string-value="AV. ALMIRANTE BARROSO" table:formula="of:=UPPER([.E526])" table:style-name="ce6">
            <text:p>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WILLIAM GOMES DE LIMA</text:p>
          </table:table-cell>
          <table:table-cell office:value-type="string" table:style-name="ce72">
            <text:p>CETEST MINAS ENGENHARIA E SERVIÇOS S.A.</text:p>
          </table:table-cell>
          <table:table-cell office:value-type="string" table:style-name="ce73">
            <text:p><text:s/>24.016.172/0001-11</text:p>
          </table:table-cell>
          <table:table-cell office:value-type="string" table:style-name="ce67">
            <text:p>SUPERVISOR (ELETROTÉCNICO)</text:p>
          </table:table-cell>
          <table:table-cell office:value-type="string" table:style-name="ce65">
            <text:p>AV. VENEZUELA</text:p>
          </table:table-cell>
          <table:table-cell table:style-name="ce1"/>
          <table:table-cell office:value-type="string" office:string-value="WILLIAM GOMES DE LIMA" table:formula="of:=UPPER([.A527])" table:style-name="ce6">
            <text:p>WILLIAM GOMES DE LIMA</text:p>
          </table:table-cell>
          <table:table-cell office:value-type="string" office:string-value="CETEST MINAS ENGENHARIA E SERVIÇOS S.A." table:formula="of:=UPPER([.B527])" table:style-name="ce6">
            <text:p>CETEST MINAS ENGENHARIA E SERVIÇOS S.A.</text:p>
          </table:table-cell>
          <table:table-cell office:value-type="string" office:string-value=" 24.016.172/0001-11" table:formula="of:=UPPER([.C527])" table:style-name="ce6">
            <text:p><text:s/>24.016.172/0001-11</text:p>
          </table:table-cell>
          <table:table-cell office:value-type="string" office:string-value="SUPERVISOR (ELETROTÉCNICO)" table:formula="of:=UPPER([.D527])" table:style-name="ce6">
            <text:p>SUPERVISOR (ELETROTÉCNICO)</text:p>
          </table:table-cell>
          <table:table-cell office:value-type="string" office:string-value="AV. VENEZUELA" table:formula="of:=UPPER([.E527])" table:style-name="ce6">
            <text:p>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NATHAN PEREI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JONATHAN PEREIRA DA SILVA" table:formula="of:=UPPER([.A528])" table:style-name="ce6">
            <text:p>JONATHAN PEREIRA DA SILVA</text:p>
          </table:table-cell>
          <table:table-cell office:value-type="string" office:string-value="DS ALADO ASSESSORIA E CONSULTORIA EIRELI" table:formula="of:=UPPER([.B528])" table:style-name="ce6">
            <text:p>DS ALADO ASSESSORIA E CONSULTORIA EIRELI</text:p>
          </table:table-cell>
          <table:table-cell office:value-type="string" office:string-value="15.559.145/0001-02" table:formula="of:=UPPER([.C528])" table:style-name="ce6">
            <text:p>15.559.145/0001-02</text:p>
          </table:table-cell>
          <table:table-cell office:value-type="string" office:string-value="FOLGUISTA DIURNO" table:formula="of:=UPPER([.D528])" table:style-name="ce6">
            <text:p>FOLGUISTA DIURNO</text:p>
          </table:table-cell>
          <table:table-cell office:value-type="string" office:string-value="AB/RB/VZ/ARQ" table:formula="of:=UPPER([.E528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GABRIELLA DE SOUZA BERNARD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GABRIELLA DE SOUZA BERNARDO" table:formula="of:=UPPER([.A529])" table:style-name="ce6">
            <text:p>GABRIELLA DE SOUZA BERNARDO</text:p>
          </table:table-cell>
          <table:table-cell office:value-type="string" office:string-value="DS ALADO ASSESSORIA E CONSULTORIA EIRELI" table:formula="of:=UPPER([.B529])" table:style-name="ce6">
            <text:p>DS ALADO ASSESSORIA E CONSULTORIA EIRELI</text:p>
          </table:table-cell>
          <table:table-cell office:value-type="string" office:string-value="15.559.145/0001-02" table:formula="of:=UPPER([.C529])" table:style-name="ce6">
            <text:p>15.559.145/0001-02</text:p>
          </table:table-cell>
          <table:table-cell office:value-type="string" office:string-value="FOLGUISTA DIURNO" table:formula="of:=UPPER([.D529])" table:style-name="ce6">
            <text:p>FOLGUISTA DIURNO</text:p>
          </table:table-cell>
          <table:table-cell office:value-type="string" office:string-value="AB/RB/VZ/ARQ" table:formula="of:=UPPER([.E529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LEYDSON DA SILVA DAMIÃ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CLEYDSON DA SILVA DAMIÃO" table:formula="of:=UPPER([.A530])" table:style-name="ce6">
            <text:p>CLEYDSON DA SILVA DAMIÃO</text:p>
          </table:table-cell>
          <table:table-cell office:value-type="string" office:string-value="DS ALADO ASSESSORIA E CONSULTORIA EIRELI" table:formula="of:=UPPER([.B530])" table:style-name="ce6">
            <text:p>DS ALADO ASSESSORIA E CONSULTORIA EIRELI</text:p>
          </table:table-cell>
          <table:table-cell office:value-type="string" office:string-value="15.559.145/0001-02" table:formula="of:=UPPER([.C530])" table:style-name="ce6">
            <text:p>15.559.145/0001-02</text:p>
          </table:table-cell>
          <table:table-cell office:value-type="string" office:string-value="FOLGUISTA DIURNO" table:formula="of:=UPPER([.D530])" table:style-name="ce6">
            <text:p>FOLGUISTA DIURNO</text:p>
          </table:table-cell>
          <table:table-cell office:value-type="string" office:string-value="AB/RB/VZ/ARQ" table:formula="of:=UPPER([.E530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PAULO ROBERTO COUTO LEAL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PAULO ROBERTO COUTO LEAL" table:formula="of:=UPPER([.A531])" table:style-name="ce6">
            <text:p>PAULO ROBERTO COUTO LEAL</text:p>
          </table:table-cell>
          <table:table-cell office:value-type="string" office:string-value="DS ALADO ASSESSORIA E CONSULTORIA EIRELI" table:formula="of:=UPPER([.B531])" table:style-name="ce6">
            <text:p>DS ALADO ASSESSORIA E CONSULTORIA EIRELI</text:p>
          </table:table-cell>
          <table:table-cell office:value-type="string" office:string-value="15.559.145/0001-02" table:formula="of:=UPPER([.C531])" table:style-name="ce6">
            <text:p>15.559.145/0001-02</text:p>
          </table:table-cell>
          <table:table-cell office:value-type="string" office:string-value="FOLGUISTA DIURNO" table:formula="of:=UPPER([.D531])" table:style-name="ce6">
            <text:p>FOLGUISTA DIURNO</text:p>
          </table:table-cell>
          <table:table-cell office:value-type="string" office:string-value="AB/RB/VZ/ARQ" table:formula="of:=UPPER([.E531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HERIC VINICIUS DE SANTAN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 48h<text:s/>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HERIC VINICIUS DE SANTANA SILVA" table:formula="of:=UPPER([.A532])" table:style-name="ce6">
            <text:p>HERIC VINICIUS DE SANTANA SILVA</text:p>
          </table:table-cell>
          <table:table-cell office:value-type="string" office:string-value="DS ALADO ASSESSORIA E CONSULTORIA EIRELI" table:formula="of:=UPPER([.B532])" table:style-name="ce6">
            <text:p>DS ALADO ASSESSORIA E CONSULTORIA EIRELI</text:p>
          </table:table-cell>
          <table:table-cell office:value-type="string" office:string-value="15.559.145/0001-02" table:formula="of:=UPPER([.C532])" table:style-name="ce6">
            <text:p>15.559.145/0001-02</text:p>
          </table:table-cell>
          <table:table-cell office:value-type="string" office:string-value="FOLGUISTA DIURNO 48H " table:formula="of:=UPPER([.D532])" table:style-name="ce6">
            <text:p>FOLGUISTA DIURNO 48H<text:s/></text:p>
          </table:table-cell>
          <table:table-cell office:value-type="string" office:string-value="AB/RB/VZ/ARQ" table:formula="of:=UPPER([.E532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GILSON LEITE SILVA JUNIOR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NOTURNO<text:s/>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GILSON LEITE SILVA JUNIOR" table:formula="of:=UPPER([.A533])" table:style-name="ce6">
            <text:p>GILSON LEITE SILVA JUNIOR</text:p>
          </table:table-cell>
          <table:table-cell office:value-type="string" office:string-value="DS ALADO ASSESSORIA E CONSULTORIA EIRELI" table:formula="of:=UPPER([.B533])" table:style-name="ce6">
            <text:p>DS ALADO ASSESSORIA E CONSULTORIA EIRELI</text:p>
          </table:table-cell>
          <table:table-cell office:value-type="string" office:string-value="15.559.145/0001-02" table:formula="of:=UPPER([.C533])" table:style-name="ce6">
            <text:p>15.559.145/0001-02</text:p>
          </table:table-cell>
          <table:table-cell office:value-type="string" office:string-value="FOLGUISTA NOTURNO " table:formula="of:=UPPER([.D533])" table:style-name="ce6">
            <text:p>FOLGUISTA NOTURNO<text:s/></text:p>
          </table:table-cell>
          <table:table-cell office:value-type="string" office:string-value="AB/RB/VZ/ARQ" table:formula="of:=UPPER([.E533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A LUCIA FERREIRA DOS SANTOS LISBO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NOTURNO<text:s/>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ANA LUCIA FERREIRA DOS SANTOS LISBOA" table:formula="of:=UPPER([.A534])" table:style-name="ce6">
            <text:p>ANA LUCIA FERREIRA DOS SANTOS LISBOA</text:p>
          </table:table-cell>
          <table:table-cell office:value-type="string" office:string-value="DS ALADO ASSESSORIA E CONSULTORIA EIRELI" table:formula="of:=UPPER([.B534])" table:style-name="ce6">
            <text:p>DS ALADO ASSESSORIA E CONSULTORIA EIRELI</text:p>
          </table:table-cell>
          <table:table-cell office:value-type="string" office:string-value="15.559.145/0001-02" table:formula="of:=UPPER([.C534])" table:style-name="ce6">
            <text:p>15.559.145/0001-02</text:p>
          </table:table-cell>
          <table:table-cell office:value-type="string" office:string-value="FOLGUISTA NOTURNO " table:formula="of:=UPPER([.D534])" table:style-name="ce6">
            <text:p>FOLGUISTA NOTURNO<text:s/></text:p>
          </table:table-cell>
          <table:table-cell office:value-type="string" office:string-value="AB/RB/VZ/ARQ" table:formula="of:=UPPER([.E534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TALISON DOS SANTOS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/NOT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TALISON DOS SANTOS DA SILVA" table:formula="of:=UPPER([.A535])" table:style-name="ce6">
            <text:p>TALISON DOS SANTOS DA SILVA</text:p>
          </table:table-cell>
          <table:table-cell office:value-type="string" office:string-value="DS ALADO ASSESSORIA E CONSULTORIA EIRELI" table:formula="of:=UPPER([.B535])" table:style-name="ce6">
            <text:p>DS ALADO ASSESSORIA E CONSULTORIA EIRELI</text:p>
          </table:table-cell>
          <table:table-cell office:value-type="string" office:string-value="15.559.145/0001-02" table:formula="of:=UPPER([.C535])" table:style-name="ce6">
            <text:p>15.559.145/0001-02</text:p>
          </table:table-cell>
          <table:table-cell office:value-type="string" office:string-value="FOLGUISTA DIURNO/NOTURNO" table:formula="of:=UPPER([.D535])" table:style-name="ce6">
            <text:p>FOLGUISTA DIURNO/NOTURNO</text:p>
          </table:table-cell>
          <table:table-cell office:value-type="string" office:string-value="AB/RB/VZ/ARQ" table:formula="of:=UPPER([.E535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FAEL TEIXEIRA BRAZ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/NOT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RAFAEL TEIXEIRA BRAZ" table:formula="of:=UPPER([.A536])" table:style-name="ce6">
            <text:p>RAFAEL TEIXEIRA BRAZ</text:p>
          </table:table-cell>
          <table:table-cell office:value-type="string" office:string-value="DS ALADO ASSESSORIA E CONSULTORIA EIRELI" table:formula="of:=UPPER([.B536])" table:style-name="ce6">
            <text:p>DS ALADO ASSESSORIA E CONSULTORIA EIRELI</text:p>
          </table:table-cell>
          <table:table-cell office:value-type="string" office:string-value="15.559.145/0001-02" table:formula="of:=UPPER([.C536])" table:style-name="ce6">
            <text:p>15.559.145/0001-02</text:p>
          </table:table-cell>
          <table:table-cell office:value-type="string" office:string-value="FOLGUISTA DIURNO/NOTURNO" table:formula="of:=UPPER([.D536])" table:style-name="ce6">
            <text:p>FOLGUISTA DIURNO/NOTURNO</text:p>
          </table:table-cell>
          <table:table-cell office:value-type="string" office:string-value="AB/RB/VZ/ARQ" table:formula="of:=UPPER([.E536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EANDRO CANDIDO MARINH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LEANDRO CANDIDO MARINHO" table:formula="of:=UPPER([.A537])" table:style-name="ce6">
            <text:p>LEANDRO CANDIDO MARINHO</text:p>
          </table:table-cell>
          <table:table-cell office:value-type="string" office:string-value="DS ALADO ASSESSORIA E CONSULTORIA EIRELI" table:formula="of:=UPPER([.B537])" table:style-name="ce6">
            <text:p>DS ALADO ASSESSORIA E CONSULTORIA EIRELI</text:p>
          </table:table-cell>
          <table:table-cell office:value-type="string" office:string-value="15.559.145/0001-02" table:formula="of:=UPPER([.C537])" table:style-name="ce6">
            <text:p>15.559.145/0001-02</text:p>
          </table:table-cell>
          <table:table-cell office:value-type="string" office:string-value="FOLGUISTA DIURNO" table:formula="of:=UPPER([.D537])" table:style-name="ce6">
            <text:p>FOLGUISTA DIURNO</text:p>
          </table:table-cell>
          <table:table-cell office:value-type="string" office:string-value="AB/RB/VZ/ARQ" table:formula="of:=UPPER([.E537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SIEL REIS SANTA RITA JUNIOR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/NOT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JOSIEL REIS SANTA RITA JUNIOR" table:formula="of:=UPPER([.A538])" table:style-name="ce6">
            <text:p>JOSIEL REIS SANTA RITA JUNIOR</text:p>
          </table:table-cell>
          <table:table-cell office:value-type="string" office:string-value="DS ALADO ASSESSORIA E CONSULTORIA EIRELI" table:formula="of:=UPPER([.B538])" table:style-name="ce6">
            <text:p>DS ALADO ASSESSORIA E CONSULTORIA EIRELI</text:p>
          </table:table-cell>
          <table:table-cell office:value-type="string" office:string-value="15.559.145/0001-02" table:formula="of:=UPPER([.C538])" table:style-name="ce6">
            <text:p>15.559.145/0001-02</text:p>
          </table:table-cell>
          <table:table-cell office:value-type="string" office:string-value="FOLGUISTA DIURNO/NOTURNO" table:formula="of:=UPPER([.D538])" table:style-name="ce6">
            <text:p>FOLGUISTA DIURNO/NOTURNO</text:p>
          </table:table-cell>
          <table:table-cell office:value-type="string" office:string-value="AB/RB/VZ/ARQ" table:formula="of:=UPPER([.E538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ANDARA DA SILVA MIRAND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DANDARA DA SILVA MIRANDA" table:formula="of:=UPPER([.A539])" table:style-name="ce6">
            <text:p>DANDARA DA SILVA MIRANDA</text:p>
          </table:table-cell>
          <table:table-cell office:value-type="string" office:string-value="DS ALADO ASSESSORIA E CONSULTORIA EIRELI" table:formula="of:=UPPER([.B539])" table:style-name="ce6">
            <text:p>DS ALADO ASSESSORIA E CONSULTORIA EIRELI</text:p>
          </table:table-cell>
          <table:table-cell office:value-type="string" office:string-value="15.559.145/0001-02" table:formula="of:=UPPER([.C539])" table:style-name="ce6">
            <text:p>15.559.145/0001-02</text:p>
          </table:table-cell>
          <table:table-cell office:value-type="string" office:string-value="FOLGUISTA DIURNO" table:formula="of:=UPPER([.D539])" table:style-name="ce6">
            <text:p>FOLGUISTA DIURNO</text:p>
          </table:table-cell>
          <table:table-cell office:value-type="string" office:string-value="AB/RB/VZ/ARQ" table:formula="of:=UPPER([.E539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FAEL MATIAS MAI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RAFAEL MATIAS MAIA" table:formula="of:=UPPER([.A540])" table:style-name="ce6">
            <text:p>RAFAEL MATIAS MAIA</text:p>
          </table:table-cell>
          <table:table-cell office:value-type="string" office:string-value="DS ALADO ASSESSORIA E CONSULTORIA EIRELI" table:formula="of:=UPPER([.B540])" table:style-name="ce6">
            <text:p>DS ALADO ASSESSORIA E CONSULTORIA EIRELI</text:p>
          </table:table-cell>
          <table:table-cell office:value-type="string" office:string-value="15.559.145/0001-02" table:formula="of:=UPPER([.C540])" table:style-name="ce6">
            <text:p>15.559.145/0001-02</text:p>
          </table:table-cell>
          <table:table-cell office:value-type="string" office:string-value="FOLGUISTA DIURNO" table:formula="of:=UPPER([.D540])" table:style-name="ce6">
            <text:p>FOLGUISTA DIURNO</text:p>
          </table:table-cell>
          <table:table-cell office:value-type="string" office:string-value="AB/RB/VZ/ARQ" table:formula="of:=UPPER([.E540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IA ANGELICA LIMA FLORENTIN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MARIA ANGELICA LIMA FLORENTINO" table:formula="of:=UPPER([.A541])" table:style-name="ce6">
            <text:p>MARIA ANGELICA LIMA FLORENTINO</text:p>
          </table:table-cell>
          <table:table-cell office:value-type="string" office:string-value="DS ALADO ASSESSORIA E CONSULTORIA EIRELI" table:formula="of:=UPPER([.B541])" table:style-name="ce6">
            <text:p>DS ALADO ASSESSORIA E CONSULTORIA EIRELI</text:p>
          </table:table-cell>
          <table:table-cell office:value-type="string" office:string-value="15.559.145/0001-02" table:formula="of:=UPPER([.C541])" table:style-name="ce6">
            <text:p>15.559.145/0001-02</text:p>
          </table:table-cell>
          <table:table-cell office:value-type="string" office:string-value="FOLGUISTA DIURNO" table:formula="of:=UPPER([.D541])" table:style-name="ce6">
            <text:p>FOLGUISTA DIURNO</text:p>
          </table:table-cell>
          <table:table-cell office:value-type="string" office:string-value="AB/RB/VZ/ARQ" table:formula="of:=UPPER([.E541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YAN CRISTIAN LOPES BARRE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RYAN CRISTIAN LOPES BARRETO" table:formula="of:=UPPER([.A542])" table:style-name="ce6">
            <text:p>RYAN CRISTIAN LOPES BARRETO</text:p>
          </table:table-cell>
          <table:table-cell office:value-type="string" office:string-value="DS ALADO ASSESSORIA E CONSULTORIA EIRELI" table:formula="of:=UPPER([.B542])" table:style-name="ce6">
            <text:p>DS ALADO ASSESSORIA E CONSULTORIA EIRELI</text:p>
          </table:table-cell>
          <table:table-cell office:value-type="string" office:string-value="15.559.145/0001-02" table:formula="of:=UPPER([.C542])" table:style-name="ce6">
            <text:p>15.559.145/0001-02</text:p>
          </table:table-cell>
          <table:table-cell office:value-type="string" office:string-value="FOLGUISTA DIURNO" table:formula="of:=UPPER([.D542])" table:style-name="ce6">
            <text:p>FOLGUISTA DIURNO</text:p>
          </table:table-cell>
          <table:table-cell office:value-type="string" office:string-value="AB/RB/VZ/ARQ" table:formula="of:=UPPER([.E542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AIANA FERREIRA VENTU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DAIANA FERREIRA VENTURA DA SILVA" table:formula="of:=UPPER([.A543])" table:style-name="ce6">
            <text:p>DAIANA FERREIRA VENTURA DA SILVA</text:p>
          </table:table-cell>
          <table:table-cell office:value-type="string" office:string-value="DS ALADO ASSESSORIA E CONSULTORIA EIRELI" table:formula="of:=UPPER([.B543])" table:style-name="ce6">
            <text:p>DS ALADO ASSESSORIA E CONSULTORIA EIRELI</text:p>
          </table:table-cell>
          <table:table-cell office:value-type="string" office:string-value="15.559.145/0001-02" table:formula="of:=UPPER([.C543])" table:style-name="ce6">
            <text:p>15.559.145/0001-02</text:p>
          </table:table-cell>
          <table:table-cell office:value-type="string" office:string-value="FOLGUISTA DIURNO" table:formula="of:=UPPER([.D543])" table:style-name="ce6">
            <text:p>FOLGUISTA DIURNO</text:p>
          </table:table-cell>
          <table:table-cell office:value-type="string" office:string-value="AB/RB/VZ/ARQ" table:formula="of:=UPPER([.E543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ILVIA MARINHO DE MIRAND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SILVIA MARINHO DE MIRANDA" table:formula="of:=UPPER([.A544])" table:style-name="ce6">
            <text:p>SILVIA MARINHO DE MIRANDA</text:p>
          </table:table-cell>
          <table:table-cell office:value-type="string" office:string-value="DS ALADO ASSESSORIA E CONSULTORIA EIRELI" table:formula="of:=UPPER([.B544])" table:style-name="ce6">
            <text:p>DS ALADO ASSESSORIA E CONSULTORIA EIRELI</text:p>
          </table:table-cell>
          <table:table-cell office:value-type="string" office:string-value="15.559.145/0001-02" table:formula="of:=UPPER([.C544])" table:style-name="ce6">
            <text:p>15.559.145/0001-02</text:p>
          </table:table-cell>
          <table:table-cell office:value-type="string" office:string-value="FOLGUISTA DIURNO" table:formula="of:=UPPER([.D544])" table:style-name="ce6">
            <text:p>FOLGUISTA DIURNO</text:p>
          </table:table-cell>
          <table:table-cell office:value-type="string" office:string-value="AB/RB/VZ/ARQ" table:formula="of:=UPPER([.E544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IEGO BRANCO DE CARVALH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DIEGO BRANCO DE CARVALHO" table:formula="of:=UPPER([.A545])" table:style-name="ce6">
            <text:p>DIEGO BRANCO DE CARVALHO</text:p>
          </table:table-cell>
          <table:table-cell office:value-type="string" office:string-value="DS ALADO ASSESSORIA E CONSULTORIA EIRELI" table:formula="of:=UPPER([.B545])" table:style-name="ce6">
            <text:p>DS ALADO ASSESSORIA E CONSULTORIA EIRELI</text:p>
          </table:table-cell>
          <table:table-cell office:value-type="string" office:string-value="15.559.145/0001-02" table:formula="of:=UPPER([.C545])" table:style-name="ce6">
            <text:p>15.559.145/0001-02</text:p>
          </table:table-cell>
          <table:table-cell office:value-type="string" office:string-value="FOLGUISTA DIURNO" table:formula="of:=UPPER([.D545])" table:style-name="ce6">
            <text:p>FOLGUISTA DIURNO</text:p>
          </table:table-cell>
          <table:table-cell office:value-type="string" office:string-value="AB/RB/VZ/ARQ" table:formula="of:=UPPER([.E545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WILLIAM LOPES MARCULIN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FOLGUISTA DIURNO</text:p>
          </table:table-cell>
          <table:table-cell office:value-type="string" table:style-name="ce69">
            <text:p>AB/RB/VZ/ARQ</text:p>
          </table:table-cell>
          <table:table-cell table:style-name="ce1"/>
          <table:table-cell office:value-type="string" office:string-value="WILLIAM LOPES MARCULINO" table:formula="of:=UPPER([.A546])" table:style-name="ce6">
            <text:p>WILLIAM LOPES MARCULINO</text:p>
          </table:table-cell>
          <table:table-cell office:value-type="string" office:string-value="DS ALADO ASSESSORIA E CONSULTORIA EIRELI" table:formula="of:=UPPER([.B546])" table:style-name="ce6">
            <text:p>DS ALADO ASSESSORIA E CONSULTORIA EIRELI</text:p>
          </table:table-cell>
          <table:table-cell office:value-type="string" office:string-value="15.559.145/0001-02" table:formula="of:=UPPER([.C546])" table:style-name="ce6">
            <text:p>15.559.145/0001-02</text:p>
          </table:table-cell>
          <table:table-cell office:value-type="string" office:string-value="FOLGUISTA DIURNO" table:formula="of:=UPPER([.D546])" table:style-name="ce6">
            <text:p>FOLGUISTA DIURNO</text:p>
          </table:table-cell>
          <table:table-cell office:value-type="string" office:string-value="AB/RB/VZ/ARQ" table:formula="of:=UPPER([.E546])" table:style-name="ce6">
            <text:p>AB/RB/VZ/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EFFERSON ALMEIDA DE SOU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JEFFERSON ALMEIDA DE SOUTO" table:formula="of:=UPPER([.A547])" table:style-name="ce6">
            <text:p>JEFFERSON ALMEIDA DE SOUTO</text:p>
          </table:table-cell>
          <table:table-cell office:value-type="string" office:string-value="DS ALADO ASSESSORIA E CONSULTORIA EIRELI" table:formula="of:=UPPER([.B547])" table:style-name="ce6">
            <text:p>DS ALADO ASSESSORIA E CONSULTORIA EIRELI</text:p>
          </table:table-cell>
          <table:table-cell office:value-type="string" office:string-value="15.559.145/0001-02" table:formula="of:=UPPER([.C547])" table:style-name="ce6">
            <text:p>15.559.145/0001-02</text:p>
          </table:table-cell>
          <table:table-cell office:value-type="string" office:string-value="BRIGADISTA DIURNO" table:formula="of:=UPPER([.D547])" table:style-name="ce6">
            <text:p>BRIGADISTA DIURNO</text:p>
          </table:table-cell>
          <table:table-cell office:value-type="string" office:string-value="FORO AV. ALMIRANTE BARROSO" table:formula="of:=UPPER([.E547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ÃO VICTOR NERY DE OLIV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JOÃO VICTOR NERY DE OLIVEIRA" table:formula="of:=UPPER([.A548])" table:style-name="ce6">
            <text:p>JOÃO VICTOR NERY DE OLIVEIRA</text:p>
          </table:table-cell>
          <table:table-cell office:value-type="string" office:string-value="DS ALADO ASSESSORIA E CONSULTORIA EIRELI" table:formula="of:=UPPER([.B548])" table:style-name="ce6">
            <text:p>DS ALADO ASSESSORIA E CONSULTORIA EIRELI</text:p>
          </table:table-cell>
          <table:table-cell office:value-type="string" office:string-value="15.559.145/0001-02" table:formula="of:=UPPER([.C548])" table:style-name="ce6">
            <text:p>15.559.145/0001-02</text:p>
          </table:table-cell>
          <table:table-cell office:value-type="string" office:string-value="BRIGADISTA DIURNO" table:formula="of:=UPPER([.D548])" table:style-name="ce6">
            <text:p>BRIGADISTA DIURNO</text:p>
          </table:table-cell>
          <table:table-cell office:value-type="string" office:string-value="FORO AV. ALMIRANTE BARROSO" table:formula="of:=UPPER([.E548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YASMIM MARQUES DA PAZ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YASMIM MARQUES DA PAZ" table:formula="of:=UPPER([.A549])" table:style-name="ce6">
            <text:p>YASMIM MARQUES DA PAZ</text:p>
          </table:table-cell>
          <table:table-cell office:value-type="string" office:string-value="DS ALADO ASSESSORIA E CONSULTORIA EIRELI" table:formula="of:=UPPER([.B549])" table:style-name="ce6">
            <text:p>DS ALADO ASSESSORIA E CONSULTORIA EIRELI</text:p>
          </table:table-cell>
          <table:table-cell office:value-type="string" office:string-value="15.559.145/0001-02" table:formula="of:=UPPER([.C549])" table:style-name="ce6">
            <text:p>15.559.145/0001-02</text:p>
          </table:table-cell>
          <table:table-cell office:value-type="string" office:string-value="BRIGADISTA DIURNO" table:formula="of:=UPPER([.D549])" table:style-name="ce6">
            <text:p>BRIGADISTA DIURNO</text:p>
          </table:table-cell>
          <table:table-cell office:value-type="string" office:string-value="FORO AV. ALMIRANTE BARROSO" table:formula="of:=UPPER([.E549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WALLACE SANTOS DE BRIT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WALLACE SANTOS DE BRITO" table:formula="of:=UPPER([.A550])" table:style-name="ce6">
            <text:p>WALLACE SANTOS DE BRITO</text:p>
          </table:table-cell>
          <table:table-cell office:value-type="string" office:string-value="DS ALADO ASSESSORIA E CONSULTORIA EIRELI" table:formula="of:=UPPER([.B550])" table:style-name="ce6">
            <text:p>DS ALADO ASSESSORIA E CONSULTORIA EIRELI</text:p>
          </table:table-cell>
          <table:table-cell office:value-type="string" office:string-value="15.559.145/0001-02" table:formula="of:=UPPER([.C550])" table:style-name="ce6">
            <text:p>15.559.145/0001-02</text:p>
          </table:table-cell>
          <table:table-cell office:value-type="string" office:string-value="BRIGADISTA NOTURNO" table:formula="of:=UPPER([.D550])" table:style-name="ce6">
            <text:p>BRIGADISTA NOTURNO</text:p>
          </table:table-cell>
          <table:table-cell office:value-type="string" office:string-value="FORO AV. ALMIRANTE BARROSO" table:formula="of:=UPPER([.E550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VICTOR SILVA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VICTOR SILVA DOS SANTOS" table:formula="of:=UPPER([.A551])" table:style-name="ce6">
            <text:p>VICTOR SILVA DOS SANTOS</text:p>
          </table:table-cell>
          <table:table-cell office:value-type="string" office:string-value="DS ALADO ASSESSORIA E CONSULTORIA EIRELI" table:formula="of:=UPPER([.B551])" table:style-name="ce6">
            <text:p>DS ALADO ASSESSORIA E CONSULTORIA EIRELI</text:p>
          </table:table-cell>
          <table:table-cell office:value-type="string" office:string-value="15.559.145/0001-02" table:formula="of:=UPPER([.C551])" table:style-name="ce6">
            <text:p>15.559.145/0001-02</text:p>
          </table:table-cell>
          <table:table-cell office:value-type="string" office:string-value="BRIGADISTA DIURNO" table:formula="of:=UPPER([.D551])" table:style-name="ce6">
            <text:p>BRIGADISTA DIURNO</text:p>
          </table:table-cell>
          <table:table-cell office:value-type="string" office:string-value="FORO AV. ALMIRANTE BARROSO" table:formula="of:=UPPER([.E551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THEUS DA SILVA BRAG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MATHEUS DA SILVA BRAGA" table:formula="of:=UPPER([.A552])" table:style-name="ce6">
            <text:p>MATHEUS DA SILVA BRAGA</text:p>
          </table:table-cell>
          <table:table-cell office:value-type="string" office:string-value="DS ALADO ASSESSORIA E CONSULTORIA EIRELI" table:formula="of:=UPPER([.B552])" table:style-name="ce6">
            <text:p>DS ALADO ASSESSORIA E CONSULTORIA EIRELI</text:p>
          </table:table-cell>
          <table:table-cell office:value-type="string" office:string-value="15.559.145/0001-02" table:formula="of:=UPPER([.C552])" table:style-name="ce6">
            <text:p>15.559.145/0001-02</text:p>
          </table:table-cell>
          <table:table-cell office:value-type="string" office:string-value="BRIGADISTA NOTURNO" table:formula="of:=UPPER([.D552])" table:style-name="ce6">
            <text:p>BRIGADISTA NOTURNO</text:p>
          </table:table-cell>
          <table:table-cell office:value-type="string" office:string-value="FORO AV. ALMIRANTE BARROSO" table:formula="of:=UPPER([.E552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BARBA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BARBARA DA SILVA" table:formula="of:=UPPER([.A553])" table:style-name="ce6">
            <text:p>BARBARA DA SILVA</text:p>
          </table:table-cell>
          <table:table-cell office:value-type="string" office:string-value="DS ALADO ASSESSORIA E CONSULTORIA EIRELI" table:formula="of:=UPPER([.B553])" table:style-name="ce6">
            <text:p>DS ALADO ASSESSORIA E CONSULTORIA EIRELI</text:p>
          </table:table-cell>
          <table:table-cell office:value-type="string" office:string-value="15.559.145/0001-02" table:formula="of:=UPPER([.C553])" table:style-name="ce6">
            <text:p>15.559.145/0001-02</text:p>
          </table:table-cell>
          <table:table-cell office:value-type="string" office:string-value="BRIGADISTA DIURNO" table:formula="of:=UPPER([.D553])" table:style-name="ce6">
            <text:p>BRIGADISTA DIURNO</text:p>
          </table:table-cell>
          <table:table-cell office:value-type="string" office:string-value="FORO AV. ALMIRANTE BARROSO" table:formula="of:=UPPER([.E553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FAEL PER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ALMIRANTE BARROSO</text:p>
          </table:table-cell>
          <table:table-cell table:style-name="ce1"/>
          <table:table-cell office:value-type="string" office:string-value="RAFAEL PEREIRA" table:formula="of:=UPPER([.A554])" table:style-name="ce6">
            <text:p>RAFAEL PEREIRA</text:p>
          </table:table-cell>
          <table:table-cell office:value-type="string" office:string-value="DS ALADO ASSESSORIA E CONSULTORIA EIRELI" table:formula="of:=UPPER([.B554])" table:style-name="ce6">
            <text:p>DS ALADO ASSESSORIA E CONSULTORIA EIRELI</text:p>
          </table:table-cell>
          <table:table-cell office:value-type="string" office:string-value="15.559.145/0001-02" table:formula="of:=UPPER([.C554])" table:style-name="ce6">
            <text:p>15.559.145/0001-02</text:p>
          </table:table-cell>
          <table:table-cell office:value-type="string" office:string-value="BRIGADISTA NOTURNO" table:formula="of:=UPPER([.D554])" table:style-name="ce6">
            <text:p>BRIGADISTA NOTURNO</text:p>
          </table:table-cell>
          <table:table-cell office:value-type="string" office:string-value="FORO AV. ALMIRANTE BARROSO" table:formula="of:=UPPER([.E554])" table:style-name="ce6">
            <text:p>FORO AV. ALMIRANTE BARROS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IO SERGIO VELOSO DE ARAUJ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MARIO SERGIO VELOSO DE ARAUJO" table:formula="of:=UPPER([.A555])" table:style-name="ce6">
            <text:p>MARIO SERGIO VELOSO DE ARAUJO</text:p>
          </table:table-cell>
          <table:table-cell office:value-type="string" office:string-value="DS ALADO ASSESSORIA E CONSULTORIA EIRELI" table:formula="of:=UPPER([.B555])" table:style-name="ce6">
            <text:p>DS ALADO ASSESSORIA E CONSULTORIA EIRELI</text:p>
          </table:table-cell>
          <table:table-cell office:value-type="string" office:string-value="15.559.145/0001-02" table:formula="of:=UPPER([.C555])" table:style-name="ce6">
            <text:p>15.559.145/0001-02</text:p>
          </table:table-cell>
          <table:table-cell office:value-type="string" office:string-value="BRIGADISTA DIURNO" table:formula="of:=UPPER([.D555])" table:style-name="ce6">
            <text:p>BRIGADISTA DIURNO</text:p>
          </table:table-cell>
          <table:table-cell office:value-type="string" office:string-value="FORO AV. RIO BRANCO" table:formula="of:=UPPER([.E555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IORRANA SOUZ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IORRANA SOUZA DA SILVA" table:formula="of:=UPPER([.A556])" table:style-name="ce6">
            <text:p>IORRANA SOUZA DA SILVA</text:p>
          </table:table-cell>
          <table:table-cell office:value-type="string" office:string-value="DS ALADO ASSESSORIA E CONSULTORIA EIRELI" table:formula="of:=UPPER([.B556])" table:style-name="ce6">
            <text:p>DS ALADO ASSESSORIA E CONSULTORIA EIRELI</text:p>
          </table:table-cell>
          <table:table-cell office:value-type="string" office:string-value="15.559.145/0001-02" table:formula="of:=UPPER([.C556])" table:style-name="ce6">
            <text:p>15.559.145/0001-02</text:p>
          </table:table-cell>
          <table:table-cell office:value-type="string" office:string-value="BRIGADISTA DIURNO" table:formula="of:=UPPER([.D556])" table:style-name="ce6">
            <text:p>BRIGADISTA DIURNO</text:p>
          </table:table-cell>
          <table:table-cell office:value-type="string" office:string-value="FORO AV. RIO BRANCO" table:formula="of:=UPPER([.E556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JOSE FRANCISCO DE OLIVEIRA FILH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JOSE FRANCISCO DE OLIVEIRA FILHO" table:formula="of:=UPPER([.A557])" table:style-name="ce6">
            <text:p>JOSE FRANCISCO DE OLIVEIRA FILHO</text:p>
          </table:table-cell>
          <table:table-cell office:value-type="string" office:string-value="DS ALADO ASSESSORIA E CONSULTORIA EIRELI" table:formula="of:=UPPER([.B557])" table:style-name="ce6">
            <text:p>DS ALADO ASSESSORIA E CONSULTORIA EIRELI</text:p>
          </table:table-cell>
          <table:table-cell office:value-type="string" office:string-value="15.559.145/0001-02" table:formula="of:=UPPER([.C557])" table:style-name="ce6">
            <text:p>15.559.145/0001-02</text:p>
          </table:table-cell>
          <table:table-cell office:value-type="string" office:string-value="BRIGADISTA DIURNO" table:formula="of:=UPPER([.D557])" table:style-name="ce6">
            <text:p>BRIGADISTA DIURNO</text:p>
          </table:table-cell>
          <table:table-cell office:value-type="string" office:string-value="FORO AV. RIO BRANCO" table:formula="of:=UPPER([.E557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GELO SILVA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ANGELO SILVA DOS SANTOS" table:formula="of:=UPPER([.A558])" table:style-name="ce6">
            <text:p>ANGELO SILVA DOS SANTOS</text:p>
          </table:table-cell>
          <table:table-cell office:value-type="string" office:string-value="DS ALADO ASSESSORIA E CONSULTORIA EIRELI" table:formula="of:=UPPER([.B558])" table:style-name="ce6">
            <text:p>DS ALADO ASSESSORIA E CONSULTORIA EIRELI</text:p>
          </table:table-cell>
          <table:table-cell office:value-type="string" office:string-value="15.559.145/0001-02" table:formula="of:=UPPER([.C558])" table:style-name="ce6">
            <text:p>15.559.145/0001-02</text:p>
          </table:table-cell>
          <table:table-cell office:value-type="string" office:string-value="BRIGADISTA NOTURNO" table:formula="of:=UPPER([.D558])" table:style-name="ce6">
            <text:p>BRIGADISTA NOTURNO</text:p>
          </table:table-cell>
          <table:table-cell office:value-type="string" office:string-value="FORO AV. RIO BRANCO" table:formula="of:=UPPER([.E558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NELIO DA SILVA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NELIO DA SILVA SOUZA" table:formula="of:=UPPER([.A559])" table:style-name="ce6">
            <text:p>NELIO DA SILVA SOUZA</text:p>
          </table:table-cell>
          <table:table-cell office:value-type="string" office:string-value="DS ALADO ASSESSORIA E CONSULTORIA EIRELI" table:formula="of:=UPPER([.B559])" table:style-name="ce6">
            <text:p>DS ALADO ASSESSORIA E CONSULTORIA EIRELI</text:p>
          </table:table-cell>
          <table:table-cell office:value-type="string" office:string-value="15.559.145/0001-02" table:formula="of:=UPPER([.C559])" table:style-name="ce6">
            <text:p>15.559.145/0001-02</text:p>
          </table:table-cell>
          <table:table-cell office:value-type="string" office:string-value="BRIGADISTA DIURNO" table:formula="of:=UPPER([.D559])" table:style-name="ce6">
            <text:p>BRIGADISTA DIURNO</text:p>
          </table:table-cell>
          <table:table-cell office:value-type="string" office:string-value="FORO AV. RIO BRANCO" table:formula="of:=UPPER([.E559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NATALI DE MORAES ANDRADE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NATALI DE MORAES ANDRADE" table:formula="of:=UPPER([.A560])" table:style-name="ce6">
            <text:p>NATALI DE MORAES ANDRADE</text:p>
          </table:table-cell>
          <table:table-cell office:value-type="string" office:string-value="DS ALADO ASSESSORIA E CONSULTORIA EIRELI" table:formula="of:=UPPER([.B560])" table:style-name="ce6">
            <text:p>DS ALADO ASSESSORIA E CONSULTORIA EIRELI</text:p>
          </table:table-cell>
          <table:table-cell office:value-type="string" office:string-value="15.559.145/0001-02" table:formula="of:=UPPER([.C560])" table:style-name="ce6">
            <text:p>15.559.145/0001-02</text:p>
          </table:table-cell>
          <table:table-cell office:value-type="string" office:string-value="BRIGADISTA DIURNO" table:formula="of:=UPPER([.D560])" table:style-name="ce6">
            <text:p>BRIGADISTA DIURNO</text:p>
          </table:table-cell>
          <table:table-cell office:value-type="string" office:string-value="FORO AV. RIO BRANCO" table:formula="of:=UPPER([.E560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ÉRGIO CARVALHO DE BARR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SÉRGIO CARVALHO DE BARROS" table:formula="of:=UPPER([.A561])" table:style-name="ce6">
            <text:p>SÉRGIO CARVALHO DE BARROS</text:p>
          </table:table-cell>
          <table:table-cell office:value-type="string" office:string-value="DS ALADO ASSESSORIA E CONSULTORIA EIRELI" table:formula="of:=UPPER([.B561])" table:style-name="ce6">
            <text:p>DS ALADO ASSESSORIA E CONSULTORIA EIRELI</text:p>
          </table:table-cell>
          <table:table-cell office:value-type="string" office:string-value="15.559.145/0001-02" table:formula="of:=UPPER([.C561])" table:style-name="ce6">
            <text:p>15.559.145/0001-02</text:p>
          </table:table-cell>
          <table:table-cell office:value-type="string" office:string-value="BRIGADISTA DIURNO" table:formula="of:=UPPER([.D561])" table:style-name="ce6">
            <text:p>BRIGADISTA DIURNO</text:p>
          </table:table-cell>
          <table:table-cell office:value-type="string" office:string-value="FORO AV. RIO BRANCO" table:formula="of:=UPPER([.E561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LUCAS TEIXEIRA DE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RIO BRANCO</text:p>
          </table:table-cell>
          <table:table-cell table:style-name="ce1"/>
          <table:table-cell office:value-type="string" office:string-value="LUCAS TEIXEIRA DE SOUZA" table:formula="of:=UPPER([.A562])" table:style-name="ce6">
            <text:p>LUCAS TEIXEIRA DE SOUZA</text:p>
          </table:table-cell>
          <table:table-cell office:value-type="string" office:string-value="DS ALADO ASSESSORIA E CONSULTORIA EIRELI" table:formula="of:=UPPER([.B562])" table:style-name="ce6">
            <text:p>DS ALADO ASSESSORIA E CONSULTORIA EIRELI</text:p>
          </table:table-cell>
          <table:table-cell office:value-type="string" office:string-value="15.559.145/0001-02" table:formula="of:=UPPER([.C562])" table:style-name="ce6">
            <text:p>15.559.145/0001-02</text:p>
          </table:table-cell>
          <table:table-cell office:value-type="string" office:string-value="BRIGADISTA NOTURNO" table:formula="of:=UPPER([.D562])" table:style-name="ce6">
            <text:p>BRIGADISTA NOTURNO</text:p>
          </table:table-cell>
          <table:table-cell office:value-type="string" office:string-value="FORO AV. RIO BRANCO" table:formula="of:=UPPER([.E562])" table:style-name="ce6">
            <text:p>FORO AV. RIO BRANCO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ELINA MARTINS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MELINA MARTINS DOS SANTOS" table:formula="of:=UPPER([.A563])" table:style-name="ce6">
            <text:p>MELINA MARTINS DOS SANTOS</text:p>
          </table:table-cell>
          <table:table-cell office:value-type="string" office:string-value="DS ALADO ASSESSORIA E CONSULTORIA EIRELI" table:formula="of:=UPPER([.B563])" table:style-name="ce6">
            <text:p>DS ALADO ASSESSORIA E CONSULTORIA EIRELI</text:p>
          </table:table-cell>
          <table:table-cell office:value-type="string" office:string-value="15.559.145/0001-02" table:formula="of:=UPPER([.C563])" table:style-name="ce6">
            <text:p>15.559.145/0001-02</text:p>
          </table:table-cell>
          <table:table-cell office:value-type="string" office:string-value="BRIGADISTA DIURNO" table:formula="of:=UPPER([.D563])" table:style-name="ce6">
            <text:p>BRIGADISTA DIURNO</text:p>
          </table:table-cell>
          <table:table-cell office:value-type="string" office:string-value="FORO AV. VENEZUELA" table:formula="of:=UPPER([.E563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ARLOS MARQUES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CARLOS MARQUES DA SILVA" table:formula="of:=UPPER([.A564])" table:style-name="ce6">
            <text:p>CARLOS MARQUES DA SILVA</text:p>
          </table:table-cell>
          <table:table-cell office:value-type="string" office:string-value="DS ALADO ASSESSORIA E CONSULTORIA EIRELI" table:formula="of:=UPPER([.B564])" table:style-name="ce6">
            <text:p>DS ALADO ASSESSORIA E CONSULTORIA EIRELI</text:p>
          </table:table-cell>
          <table:table-cell office:value-type="string" office:string-value="15.559.145/0001-02" table:formula="of:=UPPER([.C564])" table:style-name="ce6">
            <text:p>15.559.145/0001-02</text:p>
          </table:table-cell>
          <table:table-cell office:value-type="string" office:string-value="BRIGADISTA DIURNO" table:formula="of:=UPPER([.D564])" table:style-name="ce6">
            <text:p>BRIGADISTA DIURNO</text:p>
          </table:table-cell>
          <table:table-cell office:value-type="string" office:string-value="FORO AV. VENEZUELA" table:formula="of:=UPPER([.E564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VICTOR DE PAIVA FREITA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VICTOR DE PAIVA FREITAS" table:formula="of:=UPPER([.A565])" table:style-name="ce6">
            <text:p>VICTOR DE PAIVA FREITAS</text:p>
          </table:table-cell>
          <table:table-cell office:value-type="string" office:string-value="DS ALADO ASSESSORIA E CONSULTORIA EIRELI" table:formula="of:=UPPER([.B565])" table:style-name="ce6">
            <text:p>DS ALADO ASSESSORIA E CONSULTORIA EIRELI</text:p>
          </table:table-cell>
          <table:table-cell office:value-type="string" office:string-value="15.559.145/0001-02" table:formula="of:=UPPER([.C565])" table:style-name="ce6">
            <text:p>15.559.145/0001-02</text:p>
          </table:table-cell>
          <table:table-cell office:value-type="string" office:string-value="BRIGADISTA DIURNO" table:formula="of:=UPPER([.D565])" table:style-name="ce6">
            <text:p>BRIGADISTA DIURNO</text:p>
          </table:table-cell>
          <table:table-cell office:value-type="string" office:string-value="FORO AV. VENEZUELA" table:formula="of:=UPPER([.E565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KAIO SANT AN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KAIO SANT ANA DA SILVA" table:formula="of:=UPPER([.A566])" table:style-name="ce6">
            <text:p>KAIO SANT ANA DA SILVA</text:p>
          </table:table-cell>
          <table:table-cell office:value-type="string" office:string-value="DS ALADO ASSESSORIA E CONSULTORIA EIRELI" table:formula="of:=UPPER([.B566])" table:style-name="ce6">
            <text:p>DS ALADO ASSESSORIA E CONSULTORIA EIRELI</text:p>
          </table:table-cell>
          <table:table-cell office:value-type="string" office:string-value="15.559.145/0001-02" table:formula="of:=UPPER([.C566])" table:style-name="ce6">
            <text:p>15.559.145/0001-02</text:p>
          </table:table-cell>
          <table:table-cell office:value-type="string" office:string-value="BRIGADISTA NOTURNO" table:formula="of:=UPPER([.D566])" table:style-name="ce6">
            <text:p>BRIGADISTA NOTURNO</text:p>
          </table:table-cell>
          <table:table-cell office:value-type="string" office:string-value="FORO AV. VENEZUELA" table:formula="of:=UPPER([.E566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PRISCILA SANTANA DE FARIA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PRISCILA SANTANA DE FARIAS" table:formula="of:=UPPER([.A567])" table:style-name="ce6">
            <text:p>PRISCILA SANTANA DE FARIAS</text:p>
          </table:table-cell>
          <table:table-cell office:value-type="string" office:string-value="DS ALADO ASSESSORIA E CONSULTORIA EIRELI" table:formula="of:=UPPER([.B567])" table:style-name="ce6">
            <text:p>DS ALADO ASSESSORIA E CONSULTORIA EIRELI</text:p>
          </table:table-cell>
          <table:table-cell office:value-type="string" office:string-value="15.559.145/0001-02" table:formula="of:=UPPER([.C567])" table:style-name="ce6">
            <text:p>15.559.145/0001-02</text:p>
          </table:table-cell>
          <table:table-cell office:value-type="string" office:string-value="BRIGADISTA DIURNO" table:formula="of:=UPPER([.D567])" table:style-name="ce6">
            <text:p>BRIGADISTA DIURNO</text:p>
          </table:table-cell>
          <table:table-cell office:value-type="string" office:string-value="FORO AV. VENEZUELA" table:formula="of:=UPPER([.E567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ERGIO ANDRE TEIX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SERGIO ANDRE TEIXEIRA" table:formula="of:=UPPER([.A568])" table:style-name="ce6">
            <text:p>SERGIO ANDRE TEIXEIRA</text:p>
          </table:table-cell>
          <table:table-cell office:value-type="string" office:string-value="DS ALADO ASSESSORIA E CONSULTORIA EIRELI" table:formula="of:=UPPER([.B568])" table:style-name="ce6">
            <text:p>DS ALADO ASSESSORIA E CONSULTORIA EIRELI</text:p>
          </table:table-cell>
          <table:table-cell office:value-type="string" office:string-value="15.559.145/0001-02" table:formula="of:=UPPER([.C568])" table:style-name="ce6">
            <text:p>15.559.145/0001-02</text:p>
          </table:table-cell>
          <table:table-cell office:value-type="string" office:string-value="BRIGADISTA DIURNO" table:formula="of:=UPPER([.D568])" table:style-name="ce6">
            <text:p>BRIGADISTA DIURNO</text:p>
          </table:table-cell>
          <table:table-cell office:value-type="string" office:string-value="FORO AV. VENEZUELA" table:formula="of:=UPPER([.E568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HELESON ROGE DE LIMA DE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HELESON ROGE DE LIMA DE SOUZA" table:formula="of:=UPPER([.A569])" table:style-name="ce6">
            <text:p>HELESON ROGE DE LIMA DE SOUZA</text:p>
          </table:table-cell>
          <table:table-cell office:value-type="string" office:string-value="DS ALADO ASSESSORIA E CONSULTORIA EIRELI" table:formula="of:=UPPER([.B569])" table:style-name="ce6">
            <text:p>DS ALADO ASSESSORIA E CONSULTORIA EIRELI</text:p>
          </table:table-cell>
          <table:table-cell office:value-type="string" office:string-value="15.559.145/0001-02" table:formula="of:=UPPER([.C569])" table:style-name="ce6">
            <text:p>15.559.145/0001-02</text:p>
          </table:table-cell>
          <table:table-cell office:value-type="string" office:string-value="BRIGADISTA DIURNO" table:formula="of:=UPPER([.D569])" table:style-name="ce6">
            <text:p>BRIGADISTA DIURNO</text:p>
          </table:table-cell>
          <table:table-cell office:value-type="string" office:string-value="FORO AV. VENEZUELA" table:formula="of:=UPPER([.E569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ARLOS HENRIQUE MEDEIROS RAM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FORO AV. VENEZUELA</text:p>
          </table:table-cell>
          <table:table-cell table:style-name="ce1"/>
          <table:table-cell office:value-type="string" office:string-value="CARLOS HENRIQUE MEDEIROS RAMOS" table:formula="of:=UPPER([.A570])" table:style-name="ce6">
            <text:p>CARLOS HENRIQUE MEDEIROS RAMOS</text:p>
          </table:table-cell>
          <table:table-cell office:value-type="string" office:string-value="DS ALADO ASSESSORIA E CONSULTORIA EIRELI" table:formula="of:=UPPER([.B570])" table:style-name="ce6">
            <text:p>DS ALADO ASSESSORIA E CONSULTORIA EIRELI</text:p>
          </table:table-cell>
          <table:table-cell office:value-type="string" office:string-value="15.559.145/0001-02" table:formula="of:=UPPER([.C570])" table:style-name="ce6">
            <text:p>15.559.145/0001-02</text:p>
          </table:table-cell>
          <table:table-cell office:value-type="string" office:string-value="BRIGADISTA NOTURNO" table:formula="of:=UPPER([.D570])" table:style-name="ce6">
            <text:p>BRIGADISTA NOTURNO</text:p>
          </table:table-cell>
          <table:table-cell office:value-type="string" office:string-value="FORO AV. VENEZUELA" table:formula="of:=UPPER([.E570])" table:style-name="ce6">
            <text:p>FORO AV. VENEZUELA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CUS VINICIUS DA COSTA ROCH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MARCUS VINICIUS DA COSTA ROCHA" table:formula="of:=UPPER([.A571])" table:style-name="ce6">
            <text:p>MARCUS VINICIUS DA COSTA ROCHA</text:p>
          </table:table-cell>
          <table:table-cell office:value-type="string" office:string-value="DS ALADO ASSESSORIA E CONSULTORIA EIRELI" table:formula="of:=UPPER([.B571])" table:style-name="ce6">
            <text:p>DS ALADO ASSESSORIA E CONSULTORIA EIRELI</text:p>
          </table:table-cell>
          <table:table-cell office:value-type="string" office:string-value="15.559.145/0001-02" table:formula="of:=UPPER([.C571])" table:style-name="ce6">
            <text:p>15.559.145/0001-02</text:p>
          </table:table-cell>
          <table:table-cell office:value-type="string" office:string-value="BRIGADISTA DIURNO" table:formula="of:=UPPER([.D571])" table:style-name="ce6">
            <text:p>BRIGADISTA DIURNO</text:p>
          </table:table-cell>
          <table:table-cell office:value-type="string" office:string-value="SEARQ" table:formula="of:=UPPER([.E571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ANDERSON MADEIRA DE SOUZ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ANDERSON MADEIRA DE SOUZA" table:formula="of:=UPPER([.A572])" table:style-name="ce6">
            <text:p>ANDERSON MADEIRA DE SOUZA</text:p>
          </table:table-cell>
          <table:table-cell office:value-type="string" office:string-value="DS ALADO ASSESSORIA E CONSULTORIA EIRELI" table:formula="of:=UPPER([.B572])" table:style-name="ce6">
            <text:p>DS ALADO ASSESSORIA E CONSULTORIA EIRELI</text:p>
          </table:table-cell>
          <table:table-cell office:value-type="string" office:string-value="15.559.145/0001-02" table:formula="of:=UPPER([.C572])" table:style-name="ce6">
            <text:p>15.559.145/0001-02</text:p>
          </table:table-cell>
          <table:table-cell office:value-type="string" office:string-value="BRIGADISTA DIURNO" table:formula="of:=UPPER([.D572])" table:style-name="ce6">
            <text:p>BRIGADISTA DIURNO</text:p>
          </table:table-cell>
          <table:table-cell office:value-type="string" office:string-value="SEARQ" table:formula="of:=UPPER([.E572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BRUNO TARSIS BRANDÃO DE OLIVEIR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BRUNO TARSIS BRANDÃO DE OLIVEIRA" table:formula="of:=UPPER([.A573])" table:style-name="ce6">
            <text:p>BRUNO TARSIS BRANDÃO DE OLIVEIRA</text:p>
          </table:table-cell>
          <table:table-cell office:value-type="string" office:string-value="DS ALADO ASSESSORIA E CONSULTORIA EIRELI" table:formula="of:=UPPER([.B573])" table:style-name="ce6">
            <text:p>DS ALADO ASSESSORIA E CONSULTORIA EIRELI</text:p>
          </table:table-cell>
          <table:table-cell office:value-type="string" office:string-value="15.559.145/0001-02" table:formula="of:=UPPER([.C573])" table:style-name="ce6">
            <text:p>15.559.145/0001-02</text:p>
          </table:table-cell>
          <table:table-cell office:value-type="string" office:string-value="BRIGADISTA DIURNO" table:formula="of:=UPPER([.D573])" table:style-name="ce6">
            <text:p>BRIGADISTA DIURNO</text:p>
          </table:table-cell>
          <table:table-cell office:value-type="string" office:string-value="SEARQ" table:formula="of:=UPPER([.E573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ONALDO DE SOUZA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RONALDO DE SOUZA SANTOS" table:formula="of:=UPPER([.A574])" table:style-name="ce6">
            <text:p>RONALDO DE SOUZA SANTOS</text:p>
          </table:table-cell>
          <table:table-cell office:value-type="string" office:string-value="DS ALADO ASSESSORIA E CONSULTORIA EIRELI" table:formula="of:=UPPER([.B574])" table:style-name="ce6">
            <text:p>DS ALADO ASSESSORIA E CONSULTORIA EIRELI</text:p>
          </table:table-cell>
          <table:table-cell office:value-type="string" office:string-value="15.559.145/0001-02" table:formula="of:=UPPER([.C574])" table:style-name="ce6">
            <text:p>15.559.145/0001-02</text:p>
          </table:table-cell>
          <table:table-cell office:value-type="string" office:string-value="BRIGADISTA NOTURNO" table:formula="of:=UPPER([.D574])" table:style-name="ce6">
            <text:p>BRIGADISTA NOTURNO</text:p>
          </table:table-cell>
          <table:table-cell office:value-type="string" office:string-value="SEARQ" table:formula="of:=UPPER([.E574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RAPHAEL RICARDO DA COST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RAPHAEL RICARDO DA COSTA" table:formula="of:=UPPER([.A575])" table:style-name="ce6">
            <text:p>RAPHAEL RICARDO DA COSTA</text:p>
          </table:table-cell>
          <table:table-cell office:value-type="string" office:string-value="DS ALADO ASSESSORIA E CONSULTORIA EIRELI" table:formula="of:=UPPER([.B575])" table:style-name="ce6">
            <text:p>DS ALADO ASSESSORIA E CONSULTORIA EIRELI</text:p>
          </table:table-cell>
          <table:table-cell office:value-type="string" office:string-value="15.559.145/0001-02" table:formula="of:=UPPER([.C575])" table:style-name="ce6">
            <text:p>15.559.145/0001-02</text:p>
          </table:table-cell>
          <table:table-cell office:value-type="string" office:string-value="BRIGADISTA NOTURNO" table:formula="of:=UPPER([.D575])" table:style-name="ce6">
            <text:p>BRIGADISTA NOTURNO</text:p>
          </table:table-cell>
          <table:table-cell office:value-type="string" office:string-value="SEARQ" table:formula="of:=UPPER([.E575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ERGIO GOMES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SERGIO GOMES DA SILVA" table:formula="of:=UPPER([.A576])" table:style-name="ce6">
            <text:p>SERGIO GOMES DA SILVA</text:p>
          </table:table-cell>
          <table:table-cell office:value-type="string" office:string-value="DS ALADO ASSESSORIA E CONSULTORIA EIRELI" table:formula="of:=UPPER([.B576])" table:style-name="ce6">
            <text:p>DS ALADO ASSESSORIA E CONSULTORIA EIRELI</text:p>
          </table:table-cell>
          <table:table-cell office:value-type="string" office:string-value="15.559.145/0001-02" table:formula="of:=UPPER([.C576])" table:style-name="ce6">
            <text:p>15.559.145/0001-02</text:p>
          </table:table-cell>
          <table:table-cell office:value-type="string" office:string-value="BRIGADISTA DIURNO" table:formula="of:=UPPER([.D576])" table:style-name="ce6">
            <text:p>BRIGADISTA DIURNO</text:p>
          </table:table-cell>
          <table:table-cell office:value-type="string" office:string-value="SEARQ" table:formula="of:=UPPER([.E576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MARLON DE MOURA IGNACI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MARLON DE MOURA IGNACIO" table:formula="of:=UPPER([.A577])" table:style-name="ce6">
            <text:p>MARLON DE MOURA IGNACIO</text:p>
          </table:table-cell>
          <table:table-cell office:value-type="string" office:string-value="DS ALADO ASSESSORIA E CONSULTORIA EIRELI" table:formula="of:=UPPER([.B577])" table:style-name="ce6">
            <text:p>DS ALADO ASSESSORIA E CONSULTORIA EIRELI</text:p>
          </table:table-cell>
          <table:table-cell office:value-type="string" office:string-value="15.559.145/0001-02" table:formula="of:=UPPER([.C577])" table:style-name="ce6">
            <text:p>15.559.145/0001-02</text:p>
          </table:table-cell>
          <table:table-cell office:value-type="string" office:string-value="BRIGADISTA DIURNO" table:formula="of:=UPPER([.D577])" table:style-name="ce6">
            <text:p>BRIGADISTA DIURNO</text:p>
          </table:table-cell>
          <table:table-cell office:value-type="string" office:string-value="SEARQ" table:formula="of:=UPPER([.E577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DSON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EDSON DA SILVA" table:formula="of:=UPPER([.A578])" table:style-name="ce6">
            <text:p>EDSON DA SILVA</text:p>
          </table:table-cell>
          <table:table-cell office:value-type="string" office:string-value="DS ALADO ASSESSORIA E CONSULTORIA EIRELI" table:formula="of:=UPPER([.B578])" table:style-name="ce6">
            <text:p>DS ALADO ASSESSORIA E CONSULTORIA EIRELI</text:p>
          </table:table-cell>
          <table:table-cell office:value-type="string" office:string-value="15.559.145/0001-02" table:formula="of:=UPPER([.C578])" table:style-name="ce6">
            <text:p>15.559.145/0001-02</text:p>
          </table:table-cell>
          <table:table-cell office:value-type="string" office:string-value="BRIGADISTA DIURNO" table:formula="of:=UPPER([.D578])" table:style-name="ce6">
            <text:p>BRIGADISTA DIURNO</text:p>
          </table:table-cell>
          <table:table-cell office:value-type="string" office:string-value="SEARQ" table:formula="of:=UPPER([.E578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CESAR ALEXANDRE INDIO DA CONCEIÇAO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CESAR ALEXANDRE INDIO DA CONCEIÇAO" table:formula="of:=UPPER([.A579])" table:style-name="ce6">
            <text:p>CESAR ALEXANDRE INDIO DA CONCEIÇAO</text:p>
          </table:table-cell>
          <table:table-cell office:value-type="string" office:string-value="DS ALADO ASSESSORIA E CONSULTORIA EIRELI" table:formula="of:=UPPER([.B579])" table:style-name="ce6">
            <text:p>DS ALADO ASSESSORIA E CONSULTORIA EIRELI</text:p>
          </table:table-cell>
          <table:table-cell office:value-type="string" office:string-value="15.559.145/0001-02" table:formula="of:=UPPER([.C579])" table:style-name="ce6">
            <text:p>15.559.145/0001-02</text:p>
          </table:table-cell>
          <table:table-cell office:value-type="string" office:string-value="BRIGADISTA NOTURNO" table:formula="of:=UPPER([.D579])" table:style-name="ce6">
            <text:p>BRIGADISTA NOTURNO</text:p>
          </table:table-cell>
          <table:table-cell office:value-type="string" office:string-value="SEARQ" table:formula="of:=UPPER([.E579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DUARDO ANTONIO TELE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SEARQ</text:p>
          </table:table-cell>
          <table:table-cell table:style-name="ce1"/>
          <table:table-cell office:value-type="string" office:string-value="EDUARDO ANTONIO TELES" table:formula="of:=UPPER([.A580])" table:style-name="ce6">
            <text:p>EDUARDO ANTONIO TELES</text:p>
          </table:table-cell>
          <table:table-cell office:value-type="string" office:string-value="DS ALADO ASSESSORIA E CONSULTORIA EIRELI" table:formula="of:=UPPER([.B580])" table:style-name="ce6">
            <text:p>DS ALADO ASSESSORIA E CONSULTORIA EIRELI</text:p>
          </table:table-cell>
          <table:table-cell office:value-type="string" office:string-value="15.559.145/0001-02" table:formula="of:=UPPER([.C580])" table:style-name="ce6">
            <text:p>15.559.145/0001-02</text:p>
          </table:table-cell>
          <table:table-cell office:value-type="string" office:string-value="BRIGADISTA NOTURNO" table:formula="of:=UPPER([.D580])" table:style-name="ce6">
            <text:p>BRIGADISTA NOTURNO</text:p>
          </table:table-cell>
          <table:table-cell office:value-type="string" office:string-value="SEARQ" table:formula="of:=UPPER([.E580])" table:style-name="ce6">
            <text:p>SEARQ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SIMONE FABÍOLA OLIVEIRA DA SILV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DIURNO</text:p>
          </table:table-cell>
          <table:table-cell office:value-type="string" table:style-name="ce69">
            <text:p>EQUADOR</text:p>
          </table:table-cell>
          <table:table-cell table:style-name="ce1"/>
          <table:table-cell office:value-type="string" office:string-value="SIMONE FABÍOLA OLIVEIRA DA SILVA" table:formula="of:=UPPER([.A581])" table:style-name="ce6">
            <text:p>SIMONE FABÍOLA OLIVEIRA DA SILVA</text:p>
          </table:table-cell>
          <table:table-cell office:value-type="string" office:string-value="DS ALADO ASSESSORIA E CONSULTORIA EIRELI" table:formula="of:=UPPER([.B581])" table:style-name="ce6">
            <text:p>DS ALADO ASSESSORIA E CONSULTORIA EIRELI</text:p>
          </table:table-cell>
          <table:table-cell office:value-type="string" office:string-value="15.559.145/0001-02" table:formula="of:=UPPER([.C581])" table:style-name="ce6">
            <text:p>15.559.145/0001-02</text:p>
          </table:table-cell>
          <table:table-cell office:value-type="string" office:string-value="BRIGADISTA DIURNO" table:formula="of:=UPPER([.D581])" table:style-name="ce6">
            <text:p>BRIGADISTA DIURNO</text:p>
          </table:table-cell>
          <table:table-cell office:value-type="string" office:string-value="EQUADOR" table:formula="of:=UPPER([.E581])" table:style-name="ce6">
            <text:p>EQUADOR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EDSON MIRANDA SOUSA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EQUADOR</text:p>
          </table:table-cell>
          <table:table-cell table:style-name="ce1"/>
          <table:table-cell office:value-type="string" office:string-value="EDSON MIRANDA SOUSA" table:formula="of:=UPPER([.A582])" table:style-name="ce6">
            <text:p>EDSON MIRANDA SOUSA</text:p>
          </table:table-cell>
          <table:table-cell office:value-type="string" office:string-value="DS ALADO ASSESSORIA E CONSULTORIA EIRELI" table:formula="of:=UPPER([.B582])" table:style-name="ce6">
            <text:p>DS ALADO ASSESSORIA E CONSULTORIA EIRELI</text:p>
          </table:table-cell>
          <table:table-cell office:value-type="string" office:string-value="15.559.145/0001-02" table:formula="of:=UPPER([.C582])" table:style-name="ce6">
            <text:p>15.559.145/0001-02</text:p>
          </table:table-cell>
          <table:table-cell office:value-type="string" office:string-value="BRIGADISTA NOTURNO" table:formula="of:=UPPER([.D582])" table:style-name="ce6">
            <text:p>BRIGADISTA NOTURNO</text:p>
          </table:table-cell>
          <table:table-cell office:value-type="string" office:string-value="EQUADOR" table:formula="of:=UPPER([.E582])" table:style-name="ce6">
            <text:p>EQUADOR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DIOGO RODRIGUES DOS SANTOS</text:p>
          </table:table-cell>
          <table:table-cell office:value-type="string" table:style-name="ce63">
            <text:p>DS ALADO ASSESSORIA E CONSULTORIA EIRELI</text:p>
          </table:table-cell>
          <table:table-cell office:value-type="string" table:style-name="ce64">
            <text:p>15.559.145/0001-02</text:p>
          </table:table-cell>
          <table:table-cell office:value-type="string" table:style-name="ce67">
            <text:p>BRIGADISTA NOTURNO</text:p>
          </table:table-cell>
          <table:table-cell office:value-type="string" table:style-name="ce69">
            <text:p>EQUADOR</text:p>
          </table:table-cell>
          <table:table-cell table:style-name="ce1"/>
          <table:table-cell office:value-type="string" office:string-value="DIOGO RODRIGUES DOS SANTOS" table:formula="of:=UPPER([.A583])" table:style-name="ce6">
            <text:p>DIOGO RODRIGUES DOS SANTOS</text:p>
          </table:table-cell>
          <table:table-cell office:value-type="string" office:string-value="DS ALADO ASSESSORIA E CONSULTORIA EIRELI" table:formula="of:=UPPER([.B583])" table:style-name="ce6">
            <text:p>DS ALADO ASSESSORIA E CONSULTORIA EIRELI</text:p>
          </table:table-cell>
          <table:table-cell office:value-type="string" office:string-value="15.559.145/0001-02" table:formula="of:=UPPER([.C583])" table:style-name="ce6">
            <text:p>15.559.145/0001-02</text:p>
          </table:table-cell>
          <table:table-cell office:value-type="string" office:string-value="BRIGADISTA NOTURNO" table:formula="of:=UPPER([.D583])" table:style-name="ce6">
            <text:p>BRIGADISTA NOTURNO</text:p>
          </table:table-cell>
          <table:table-cell office:value-type="string" office:string-value="EQUADOR" table:formula="of:=UPPER([.E583])" table:style-name="ce6">
            <text:p>EQUADOR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DAVI LUIZ DE ALMEIDA DA SILVA</text:p>
          </table:table-cell>
          <table:table-cell office:value-type="string" table:style-name="ce75">
            <text:p>DS ALADO ASSESSORIA E CONSULTORIA EIRELI</text:p>
          </table:table-cell>
          <table:table-cell office:value-type="string" table:style-name="ce76">
            <text:p>15.559.145/0001-02</text:p>
          </table:table-cell>
          <table:table-cell office:value-type="string" table:style-name="ce77">
            <text:p>BRIGADISTA DIURNO</text:p>
          </table:table-cell>
          <table:table-cell office:value-type="string" table:style-name="ce78">
            <text:p>EQUADOR</text:p>
          </table:table-cell>
          <table:table-cell table:style-name="ce1"/>
          <table:table-cell office:value-type="string" office:string-value="DAVI LUIZ DE ALMEIDA DA SILVA" table:formula="of:=UPPER([.A584])" table:style-name="ce6">
            <text:p>DAVI LUIZ DE ALMEIDA DA SILVA</text:p>
          </table:table-cell>
          <table:table-cell office:value-type="string" office:string-value="DS ALADO ASSESSORIA E CONSULTORIA EIRELI" table:formula="of:=UPPER([.B584])" table:style-name="ce6">
            <text:p>DS ALADO ASSESSORIA E CONSULTORIA EIRELI</text:p>
          </table:table-cell>
          <table:table-cell office:value-type="string" office:string-value="15.559.145/0001-02" table:formula="of:=UPPER([.C584])" table:style-name="ce6">
            <text:p>15.559.145/0001-02</text:p>
          </table:table-cell>
          <table:table-cell office:value-type="string" office:string-value="BRIGADISTA DIURNO" table:formula="of:=UPPER([.D584])" table:style-name="ce6">
            <text:p>BRIGADISTA DIURNO</text:p>
          </table:table-cell>
          <table:table-cell office:value-type="string" office:string-value="EQUADOR" table:formula="of:=UPPER([.E584])" table:style-name="ce6">
            <text:p>EQUADOR</text:p>
          </table:table-cell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85])" table:style-name="ce6"/>
          <table:table-cell office:value-type="string" office:string-value="" table:formula="of:=UPPER([.B585])" table:style-name="ce6"/>
          <table:table-cell office:value-type="string" office:string-value="" table:formula="of:=UPPER([.C585])" table:style-name="ce6"/>
          <table:table-cell office:value-type="string" office:string-value="" table:formula="of:=UPPER([.D585])" table:style-name="ce6"/>
          <table:table-cell office:value-type="string" office:string-value="" table:formula="of:=UPPER([.E585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86])" table:style-name="ce6"/>
          <table:table-cell office:value-type="string" office:string-value="" table:formula="of:=UPPER([.B586])" table:style-name="ce6"/>
          <table:table-cell office:value-type="string" office:string-value="" table:formula="of:=UPPER([.C586])" table:style-name="ce6"/>
          <table:table-cell office:value-type="string" office:string-value="" table:formula="of:=UPPER([.D586])" table:style-name="ce6"/>
          <table:table-cell office:value-type="string" office:string-value="" table:formula="of:=UPPER([.E586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87])" table:style-name="ce6"/>
          <table:table-cell office:value-type="string" office:string-value="" table:formula="of:=UPPER([.B587])" table:style-name="ce6"/>
          <table:table-cell office:value-type="string" office:string-value="" table:formula="of:=UPPER([.C587])" table:style-name="ce6"/>
          <table:table-cell office:value-type="string" office:string-value="" table:formula="of:=UPPER([.D587])" table:style-name="ce6"/>
          <table:table-cell office:value-type="string" office:string-value="" table:formula="of:=UPPER([.E587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88])" table:style-name="ce6"/>
          <table:table-cell office:value-type="string" office:string-value="" table:formula="of:=UPPER([.B588])" table:style-name="ce6"/>
          <table:table-cell office:value-type="string" office:string-value="" table:formula="of:=UPPER([.C588])" table:style-name="ce6"/>
          <table:table-cell office:value-type="string" office:string-value="" table:formula="of:=UPPER([.D588])" table:style-name="ce6"/>
          <table:table-cell office:value-type="string" office:string-value="" table:formula="of:=UPPER([.E588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89])" table:style-name="ce6"/>
          <table:table-cell office:value-type="string" office:string-value="" table:formula="of:=UPPER([.B589])" table:style-name="ce6"/>
          <table:table-cell office:value-type="string" office:string-value="" table:formula="of:=UPPER([.C589])" table:style-name="ce6"/>
          <table:table-cell office:value-type="string" office:string-value="" table:formula="of:=UPPER([.D589])" table:style-name="ce6"/>
          <table:table-cell office:value-type="string" office:string-value="" table:formula="of:=UPPER([.E589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90])" table:style-name="ce6"/>
          <table:table-cell office:value-type="string" office:string-value="" table:formula="of:=UPPER([.B590])" table:style-name="ce6"/>
          <table:table-cell office:value-type="string" office:string-value="" table:formula="of:=UPPER([.C590])" table:style-name="ce6"/>
          <table:table-cell office:value-type="string" office:string-value="" table:formula="of:=UPPER([.D590])" table:style-name="ce6"/>
          <table:table-cell office:value-type="string" office:string-value="" table:formula="of:=UPPER([.E590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91])" table:style-name="ce6"/>
          <table:table-cell office:value-type="string" office:string-value="" table:formula="of:=UPPER([.B591])" table:style-name="ce6"/>
          <table:table-cell office:value-type="string" office:string-value="" table:formula="of:=UPPER([.C591])" table:style-name="ce6"/>
          <table:table-cell office:value-type="string" office:string-value="" table:formula="of:=UPPER([.D591])" table:style-name="ce6"/>
          <table:table-cell office:value-type="string" office:string-value="" table:formula="of:=UPPER([.E591])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string" office:string-value="" table:formula="of:=UPPER([.A592])" table:style-name="ce6"/>
          <table:table-cell office:value-type="string" office:string-value="" table:formula="of:=UPPER([.B592])" table:style-name="ce6"/>
          <table:table-cell office:value-type="string" office:string-value="" table:formula="of:=UPPER([.C592])" table:style-name="ce6"/>
          <table:table-cell office:value-type="string" office:string-value="" table:formula="of:=UPPER([.D592])" table:style-name="ce6"/>
          <table:table-cell office:value-type="string" office:string-value="" table:formula="of:=UPPER([.E59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3])" table:style-name="ce6"/>
          <table:table-cell office:value-type="string" office:string-value="" table:formula="of:=UPPER([.B593])" table:style-name="ce6"/>
          <table:table-cell office:value-type="string" office:string-value="" table:formula="of:=UPPER([.C593])" table:style-name="ce6"/>
          <table:table-cell office:value-type="string" office:string-value="" table:formula="of:=UPPER([.D593])" table:style-name="ce6"/>
          <table:table-cell office:value-type="string" office:string-value="" table:formula="of:=UPPER([.E59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4])" table:style-name="ce6"/>
          <table:table-cell office:value-type="string" office:string-value="" table:formula="of:=UPPER([.B594])" table:style-name="ce6"/>
          <table:table-cell office:value-type="string" office:string-value="" table:formula="of:=UPPER([.C594])" table:style-name="ce6"/>
          <table:table-cell office:value-type="string" office:string-value="" table:formula="of:=UPPER([.D594])" table:style-name="ce6"/>
          <table:table-cell office:value-type="string" office:string-value="" table:formula="of:=UPPER([.E59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5])" table:style-name="ce6"/>
          <table:table-cell office:value-type="string" office:string-value="" table:formula="of:=UPPER([.B595])" table:style-name="ce6"/>
          <table:table-cell office:value-type="string" office:string-value="" table:formula="of:=UPPER([.C595])" table:style-name="ce6"/>
          <table:table-cell office:value-type="string" office:string-value="" table:formula="of:=UPPER([.D595])" table:style-name="ce6"/>
          <table:table-cell office:value-type="string" office:string-value="" table:formula="of:=UPPER([.E59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6])" table:style-name="ce6"/>
          <table:table-cell office:value-type="string" office:string-value="" table:formula="of:=UPPER([.B596])" table:style-name="ce6"/>
          <table:table-cell office:value-type="string" office:string-value="" table:formula="of:=UPPER([.C596])" table:style-name="ce6"/>
          <table:table-cell office:value-type="string" office:string-value="" table:formula="of:=UPPER([.D596])" table:style-name="ce6"/>
          <table:table-cell office:value-type="string" office:string-value="" table:formula="of:=UPPER([.E59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7])" table:style-name="ce6"/>
          <table:table-cell office:value-type="string" office:string-value="" table:formula="of:=UPPER([.B597])" table:style-name="ce6"/>
          <table:table-cell office:value-type="string" office:string-value="" table:formula="of:=UPPER([.C597])" table:style-name="ce6"/>
          <table:table-cell office:value-type="string" office:string-value="" table:formula="of:=UPPER([.D597])" table:style-name="ce6"/>
          <table:table-cell office:value-type="string" office:string-value="" table:formula="of:=UPPER([.E59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8])" table:style-name="ce6"/>
          <table:table-cell office:value-type="string" office:string-value="" table:formula="of:=UPPER([.B598])" table:style-name="ce6"/>
          <table:table-cell office:value-type="string" office:string-value="" table:formula="of:=UPPER([.C598])" table:style-name="ce6"/>
          <table:table-cell office:value-type="string" office:string-value="" table:formula="of:=UPPER([.D598])" table:style-name="ce6"/>
          <table:table-cell office:value-type="string" office:string-value="" table:formula="of:=UPPER([.E59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599])" table:style-name="ce6"/>
          <table:table-cell office:value-type="string" office:string-value="" table:formula="of:=UPPER([.B599])" table:style-name="ce6"/>
          <table:table-cell office:value-type="string" office:string-value="" table:formula="of:=UPPER([.C599])" table:style-name="ce6"/>
          <table:table-cell office:value-type="string" office:string-value="" table:formula="of:=UPPER([.D599])" table:style-name="ce6"/>
          <table:table-cell office:value-type="string" office:string-value="" table:formula="of:=UPPER([.E59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0])" table:style-name="ce6"/>
          <table:table-cell office:value-type="string" office:string-value="" table:formula="of:=UPPER([.B600])" table:style-name="ce6"/>
          <table:table-cell office:value-type="string" office:string-value="" table:formula="of:=UPPER([.C600])" table:style-name="ce6"/>
          <table:table-cell office:value-type="string" office:string-value="" table:formula="of:=UPPER([.D600])" table:style-name="ce6"/>
          <table:table-cell office:value-type="string" office:string-value="" table:formula="of:=UPPER([.E60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1])" table:style-name="ce6"/>
          <table:table-cell office:value-type="string" office:string-value="" table:formula="of:=UPPER([.B601])" table:style-name="ce6"/>
          <table:table-cell office:value-type="string" office:string-value="" table:formula="of:=UPPER([.C601])" table:style-name="ce6"/>
          <table:table-cell office:value-type="string" office:string-value="" table:formula="of:=UPPER([.D601])" table:style-name="ce6"/>
          <table:table-cell office:value-type="string" office:string-value="" table:formula="of:=UPPER([.E60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2])" table:style-name="ce6"/>
          <table:table-cell office:value-type="string" office:string-value="" table:formula="of:=UPPER([.B602])" table:style-name="ce6"/>
          <table:table-cell office:value-type="string" office:string-value="" table:formula="of:=UPPER([.C602])" table:style-name="ce6"/>
          <table:table-cell office:value-type="string" office:string-value="" table:formula="of:=UPPER([.D602])" table:style-name="ce6"/>
          <table:table-cell office:value-type="string" office:string-value="" table:formula="of:=UPPER([.E60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3])" table:style-name="ce6"/>
          <table:table-cell office:value-type="string" office:string-value="" table:formula="of:=UPPER([.B603])" table:style-name="ce6"/>
          <table:table-cell office:value-type="string" office:string-value="" table:formula="of:=UPPER([.C603])" table:style-name="ce6"/>
          <table:table-cell office:value-type="string" office:string-value="" table:formula="of:=UPPER([.D603])" table:style-name="ce6"/>
          <table:table-cell office:value-type="string" office:string-value="" table:formula="of:=UPPER([.E60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4])" table:style-name="ce6"/>
          <table:table-cell office:value-type="string" office:string-value="" table:formula="of:=UPPER([.B604])" table:style-name="ce6"/>
          <table:table-cell office:value-type="string" office:string-value="" table:formula="of:=UPPER([.C604])" table:style-name="ce6"/>
          <table:table-cell office:value-type="string" office:string-value="" table:formula="of:=UPPER([.D604])" table:style-name="ce6"/>
          <table:table-cell office:value-type="string" office:string-value="" table:formula="of:=UPPER([.E60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5])" table:style-name="ce6"/>
          <table:table-cell office:value-type="string" office:string-value="" table:formula="of:=UPPER([.B605])" table:style-name="ce6"/>
          <table:table-cell office:value-type="string" office:string-value="" table:formula="of:=UPPER([.C605])" table:style-name="ce6"/>
          <table:table-cell office:value-type="string" office:string-value="" table:formula="of:=UPPER([.D605])" table:style-name="ce6"/>
          <table:table-cell office:value-type="string" office:string-value="" table:formula="of:=UPPER([.E60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6])" table:style-name="ce6"/>
          <table:table-cell office:value-type="string" office:string-value="" table:formula="of:=UPPER([.B606])" table:style-name="ce6"/>
          <table:table-cell office:value-type="string" office:string-value="" table:formula="of:=UPPER([.C606])" table:style-name="ce6"/>
          <table:table-cell office:value-type="string" office:string-value="" table:formula="of:=UPPER([.D606])" table:style-name="ce6"/>
          <table:table-cell office:value-type="string" office:string-value="" table:formula="of:=UPPER([.E60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7])" table:style-name="ce6"/>
          <table:table-cell office:value-type="string" office:string-value="" table:formula="of:=UPPER([.B607])" table:style-name="ce6"/>
          <table:table-cell office:value-type="string" office:string-value="" table:formula="of:=UPPER([.C607])" table:style-name="ce6"/>
          <table:table-cell office:value-type="string" office:string-value="" table:formula="of:=UPPER([.D607])" table:style-name="ce6"/>
          <table:table-cell office:value-type="string" office:string-value="" table:formula="of:=UPPER([.E60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8])" table:style-name="ce6"/>
          <table:table-cell office:value-type="string" office:string-value="" table:formula="of:=UPPER([.B608])" table:style-name="ce6"/>
          <table:table-cell office:value-type="string" office:string-value="" table:formula="of:=UPPER([.C608])" table:style-name="ce6"/>
          <table:table-cell office:value-type="string" office:string-value="" table:formula="of:=UPPER([.D608])" table:style-name="ce6"/>
          <table:table-cell office:value-type="string" office:string-value="" table:formula="of:=UPPER([.E60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09])" table:style-name="ce6"/>
          <table:table-cell office:value-type="string" office:string-value="" table:formula="of:=UPPER([.B609])" table:style-name="ce6"/>
          <table:table-cell office:value-type="string" office:string-value="" table:formula="of:=UPPER([.C609])" table:style-name="ce6"/>
          <table:table-cell office:value-type="string" office:string-value="" table:formula="of:=UPPER([.D609])" table:style-name="ce6"/>
          <table:table-cell office:value-type="string" office:string-value="" table:formula="of:=UPPER([.E60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0])" table:style-name="ce6"/>
          <table:table-cell office:value-type="string" office:string-value="" table:formula="of:=UPPER([.B610])" table:style-name="ce6"/>
          <table:table-cell office:value-type="string" office:string-value="" table:formula="of:=UPPER([.C610])" table:style-name="ce6"/>
          <table:table-cell office:value-type="string" office:string-value="" table:formula="of:=UPPER([.D610])" table:style-name="ce6"/>
          <table:table-cell office:value-type="string" office:string-value="" table:formula="of:=UPPER([.E61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1])" table:style-name="ce6"/>
          <table:table-cell office:value-type="string" office:string-value="" table:formula="of:=UPPER([.B611])" table:style-name="ce6"/>
          <table:table-cell office:value-type="string" office:string-value="" table:formula="of:=UPPER([.C611])" table:style-name="ce6"/>
          <table:table-cell office:value-type="string" office:string-value="" table:formula="of:=UPPER([.D611])" table:style-name="ce6"/>
          <table:table-cell office:value-type="string" office:string-value="" table:formula="of:=UPPER([.E61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2])" table:style-name="ce6"/>
          <table:table-cell office:value-type="string" office:string-value="" table:formula="of:=UPPER([.B612])" table:style-name="ce6"/>
          <table:table-cell office:value-type="string" office:string-value="" table:formula="of:=UPPER([.C612])" table:style-name="ce6"/>
          <table:table-cell office:value-type="string" office:string-value="" table:formula="of:=UPPER([.D612])" table:style-name="ce6"/>
          <table:table-cell office:value-type="string" office:string-value="" table:formula="of:=UPPER([.E61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3])" table:style-name="ce6"/>
          <table:table-cell office:value-type="string" office:string-value="" table:formula="of:=UPPER([.B613])" table:style-name="ce6"/>
          <table:table-cell office:value-type="string" office:string-value="" table:formula="of:=UPPER([.C613])" table:style-name="ce6"/>
          <table:table-cell office:value-type="string" office:string-value="" table:formula="of:=UPPER([.D613])" table:style-name="ce6"/>
          <table:table-cell office:value-type="string" office:string-value="" table:formula="of:=UPPER([.E61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4])" table:style-name="ce6"/>
          <table:table-cell office:value-type="string" office:string-value="" table:formula="of:=UPPER([.B614])" table:style-name="ce6"/>
          <table:table-cell office:value-type="string" office:string-value="" table:formula="of:=UPPER([.C614])" table:style-name="ce6"/>
          <table:table-cell office:value-type="string" office:string-value="" table:formula="of:=UPPER([.D614])" table:style-name="ce6"/>
          <table:table-cell office:value-type="string" office:string-value="" table:formula="of:=UPPER([.E61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5])" table:style-name="ce6"/>
          <table:table-cell office:value-type="string" office:string-value="" table:formula="of:=UPPER([.B615])" table:style-name="ce6"/>
          <table:table-cell office:value-type="string" office:string-value="" table:formula="of:=UPPER([.C615])" table:style-name="ce6"/>
          <table:table-cell office:value-type="string" office:string-value="" table:formula="of:=UPPER([.D615])" table:style-name="ce6"/>
          <table:table-cell office:value-type="string" office:string-value="" table:formula="of:=UPPER([.E61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6])" table:style-name="ce6"/>
          <table:table-cell office:value-type="string" office:string-value="" table:formula="of:=UPPER([.B616])" table:style-name="ce6"/>
          <table:table-cell office:value-type="string" office:string-value="" table:formula="of:=UPPER([.C616])" table:style-name="ce6"/>
          <table:table-cell office:value-type="string" office:string-value="" table:formula="of:=UPPER([.D616])" table:style-name="ce6"/>
          <table:table-cell office:value-type="string" office:string-value="" table:formula="of:=UPPER([.E61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7])" table:style-name="ce6"/>
          <table:table-cell office:value-type="string" office:string-value="" table:formula="of:=UPPER([.B617])" table:style-name="ce6"/>
          <table:table-cell office:value-type="string" office:string-value="" table:formula="of:=UPPER([.C617])" table:style-name="ce6"/>
          <table:table-cell office:value-type="string" office:string-value="" table:formula="of:=UPPER([.D617])" table:style-name="ce6"/>
          <table:table-cell office:value-type="string" office:string-value="" table:formula="of:=UPPER([.E61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8])" table:style-name="ce6"/>
          <table:table-cell office:value-type="string" office:string-value="" table:formula="of:=UPPER([.B618])" table:style-name="ce6"/>
          <table:table-cell office:value-type="string" office:string-value="" table:formula="of:=UPPER([.C618])" table:style-name="ce6"/>
          <table:table-cell office:value-type="string" office:string-value="" table:formula="of:=UPPER([.D618])" table:style-name="ce6"/>
          <table:table-cell office:value-type="string" office:string-value="" table:formula="of:=UPPER([.E61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19])" table:style-name="ce6"/>
          <table:table-cell office:value-type="string" office:string-value="" table:formula="of:=UPPER([.B619])" table:style-name="ce6"/>
          <table:table-cell office:value-type="string" office:string-value="" table:formula="of:=UPPER([.C619])" table:style-name="ce6"/>
          <table:table-cell office:value-type="string" office:string-value="" table:formula="of:=UPPER([.D619])" table:style-name="ce6"/>
          <table:table-cell office:value-type="string" office:string-value="" table:formula="of:=UPPER([.E61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0])" table:style-name="ce6"/>
          <table:table-cell office:value-type="string" office:string-value="" table:formula="of:=UPPER([.B620])" table:style-name="ce6"/>
          <table:table-cell office:value-type="string" office:string-value="" table:formula="of:=UPPER([.C620])" table:style-name="ce6"/>
          <table:table-cell office:value-type="string" office:string-value="" table:formula="of:=UPPER([.D620])" table:style-name="ce6"/>
          <table:table-cell office:value-type="string" office:string-value="" table:formula="of:=UPPER([.E62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1])" table:style-name="ce6"/>
          <table:table-cell office:value-type="string" office:string-value="" table:formula="of:=UPPER([.B621])" table:style-name="ce6"/>
          <table:table-cell office:value-type="string" office:string-value="" table:formula="of:=UPPER([.C621])" table:style-name="ce6"/>
          <table:table-cell office:value-type="string" office:string-value="" table:formula="of:=UPPER([.D621])" table:style-name="ce6"/>
          <table:table-cell office:value-type="string" office:string-value="" table:formula="of:=UPPER([.E62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2])" table:style-name="ce6"/>
          <table:table-cell office:value-type="string" office:string-value="" table:formula="of:=UPPER([.B622])" table:style-name="ce6"/>
          <table:table-cell office:value-type="string" office:string-value="" table:formula="of:=UPPER([.C622])" table:style-name="ce6"/>
          <table:table-cell office:value-type="string" office:string-value="" table:formula="of:=UPPER([.D622])" table:style-name="ce6"/>
          <table:table-cell office:value-type="string" office:string-value="" table:formula="of:=UPPER([.E62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3])" table:style-name="ce6"/>
          <table:table-cell office:value-type="string" office:string-value="" table:formula="of:=UPPER([.B623])" table:style-name="ce6"/>
          <table:table-cell office:value-type="string" office:string-value="" table:formula="of:=UPPER([.C623])" table:style-name="ce6"/>
          <table:table-cell office:value-type="string" office:string-value="" table:formula="of:=UPPER([.D623])" table:style-name="ce6"/>
          <table:table-cell office:value-type="string" office:string-value="" table:formula="of:=UPPER([.E62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4])" table:style-name="ce6"/>
          <table:table-cell office:value-type="string" office:string-value="" table:formula="of:=UPPER([.B624])" table:style-name="ce6"/>
          <table:table-cell office:value-type="string" office:string-value="" table:formula="of:=UPPER([.C624])" table:style-name="ce6"/>
          <table:table-cell office:value-type="string" office:string-value="" table:formula="of:=UPPER([.D624])" table:style-name="ce6"/>
          <table:table-cell office:value-type="string" office:string-value="" table:formula="of:=UPPER([.E62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5])" table:style-name="ce6"/>
          <table:table-cell office:value-type="string" office:string-value="" table:formula="of:=UPPER([.B625])" table:style-name="ce6"/>
          <table:table-cell office:value-type="string" office:string-value="" table:formula="of:=UPPER([.C625])" table:style-name="ce6"/>
          <table:table-cell office:value-type="string" office:string-value="" table:formula="of:=UPPER([.D625])" table:style-name="ce6"/>
          <table:table-cell office:value-type="string" office:string-value="" table:formula="of:=UPPER([.E62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6])" table:style-name="ce6"/>
          <table:table-cell office:value-type="string" office:string-value="" table:formula="of:=UPPER([.B626])" table:style-name="ce6"/>
          <table:table-cell office:value-type="string" office:string-value="" table:formula="of:=UPPER([.C626])" table:style-name="ce6"/>
          <table:table-cell office:value-type="string" office:string-value="" table:formula="of:=UPPER([.D626])" table:style-name="ce6"/>
          <table:table-cell office:value-type="string" office:string-value="" table:formula="of:=UPPER([.E62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7])" table:style-name="ce6"/>
          <table:table-cell office:value-type="string" office:string-value="" table:formula="of:=UPPER([.B627])" table:style-name="ce6"/>
          <table:table-cell office:value-type="string" office:string-value="" table:formula="of:=UPPER([.C627])" table:style-name="ce6"/>
          <table:table-cell office:value-type="string" office:string-value="" table:formula="of:=UPPER([.D627])" table:style-name="ce6"/>
          <table:table-cell office:value-type="string" office:string-value="" table:formula="of:=UPPER([.E62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8])" table:style-name="ce6"/>
          <table:table-cell office:value-type="string" office:string-value="" table:formula="of:=UPPER([.B628])" table:style-name="ce6"/>
          <table:table-cell office:value-type="string" office:string-value="" table:formula="of:=UPPER([.C628])" table:style-name="ce6"/>
          <table:table-cell office:value-type="string" office:string-value="" table:formula="of:=UPPER([.D628])" table:style-name="ce6"/>
          <table:table-cell office:value-type="string" office:string-value="" table:formula="of:=UPPER([.E62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29])" table:style-name="ce6"/>
          <table:table-cell office:value-type="string" office:string-value="" table:formula="of:=UPPER([.B629])" table:style-name="ce6"/>
          <table:table-cell office:value-type="string" office:string-value="" table:formula="of:=UPPER([.C629])" table:style-name="ce6"/>
          <table:table-cell office:value-type="string" office:string-value="" table:formula="of:=UPPER([.D629])" table:style-name="ce6"/>
          <table:table-cell office:value-type="string" office:string-value="" table:formula="of:=UPPER([.E62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0])" table:style-name="ce6"/>
          <table:table-cell office:value-type="string" office:string-value="" table:formula="of:=UPPER([.B630])" table:style-name="ce6"/>
          <table:table-cell office:value-type="string" office:string-value="" table:formula="of:=UPPER([.C630])" table:style-name="ce6"/>
          <table:table-cell office:value-type="string" office:string-value="" table:formula="of:=UPPER([.D630])" table:style-name="ce6"/>
          <table:table-cell office:value-type="string" office:string-value="" table:formula="of:=UPPER([.E63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1])" table:style-name="ce6"/>
          <table:table-cell office:value-type="string" office:string-value="" table:formula="of:=UPPER([.B631])" table:style-name="ce6"/>
          <table:table-cell office:value-type="string" office:string-value="" table:formula="of:=UPPER([.C631])" table:style-name="ce6"/>
          <table:table-cell office:value-type="string" office:string-value="" table:formula="of:=UPPER([.D631])" table:style-name="ce6"/>
          <table:table-cell office:value-type="string" office:string-value="" table:formula="of:=UPPER([.E63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2])" table:style-name="ce6"/>
          <table:table-cell office:value-type="string" office:string-value="" table:formula="of:=UPPER([.B632])" table:style-name="ce6"/>
          <table:table-cell office:value-type="string" office:string-value="" table:formula="of:=UPPER([.C632])" table:style-name="ce6"/>
          <table:table-cell office:value-type="string" office:string-value="" table:formula="of:=UPPER([.D632])" table:style-name="ce6"/>
          <table:table-cell office:value-type="string" office:string-value="" table:formula="of:=UPPER([.E63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3])" table:style-name="ce6"/>
          <table:table-cell office:value-type="string" office:string-value="" table:formula="of:=UPPER([.B633])" table:style-name="ce6"/>
          <table:table-cell office:value-type="string" office:string-value="" table:formula="of:=UPPER([.C633])" table:style-name="ce6"/>
          <table:table-cell office:value-type="string" office:string-value="" table:formula="of:=UPPER([.D633])" table:style-name="ce6"/>
          <table:table-cell office:value-type="string" office:string-value="" table:formula="of:=UPPER([.E63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4])" table:style-name="ce6"/>
          <table:table-cell office:value-type="string" office:string-value="" table:formula="of:=UPPER([.B634])" table:style-name="ce6"/>
          <table:table-cell office:value-type="string" office:string-value="" table:formula="of:=UPPER([.C634])" table:style-name="ce6"/>
          <table:table-cell office:value-type="string" office:string-value="" table:formula="of:=UPPER([.D634])" table:style-name="ce6"/>
          <table:table-cell office:value-type="string" office:string-value="" table:formula="of:=UPPER([.E63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5])" table:style-name="ce6"/>
          <table:table-cell office:value-type="string" office:string-value="" table:formula="of:=UPPER([.B635])" table:style-name="ce6"/>
          <table:table-cell office:value-type="string" office:string-value="" table:formula="of:=UPPER([.C635])" table:style-name="ce6"/>
          <table:table-cell office:value-type="string" office:string-value="" table:formula="of:=UPPER([.D635])" table:style-name="ce6"/>
          <table:table-cell office:value-type="string" office:string-value="" table:formula="of:=UPPER([.E63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6])" table:style-name="ce6"/>
          <table:table-cell office:value-type="string" office:string-value="" table:formula="of:=UPPER([.B636])" table:style-name="ce6"/>
          <table:table-cell office:value-type="string" office:string-value="" table:formula="of:=UPPER([.C636])" table:style-name="ce6"/>
          <table:table-cell office:value-type="string" office:string-value="" table:formula="of:=UPPER([.D636])" table:style-name="ce6"/>
          <table:table-cell office:value-type="string" office:string-value="" table:formula="of:=UPPER([.E63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7])" table:style-name="ce6"/>
          <table:table-cell office:value-type="string" office:string-value="" table:formula="of:=UPPER([.B637])" table:style-name="ce6"/>
          <table:table-cell office:value-type="string" office:string-value="" table:formula="of:=UPPER([.C637])" table:style-name="ce6"/>
          <table:table-cell office:value-type="string" office:string-value="" table:formula="of:=UPPER([.D637])" table:style-name="ce6"/>
          <table:table-cell office:value-type="string" office:string-value="" table:formula="of:=UPPER([.E63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8])" table:style-name="ce6"/>
          <table:table-cell office:value-type="string" office:string-value="" table:formula="of:=UPPER([.B638])" table:style-name="ce6"/>
          <table:table-cell office:value-type="string" office:string-value="" table:formula="of:=UPPER([.C638])" table:style-name="ce6"/>
          <table:table-cell office:value-type="string" office:string-value="" table:formula="of:=UPPER([.D638])" table:style-name="ce6"/>
          <table:table-cell office:value-type="string" office:string-value="" table:formula="of:=UPPER([.E63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39])" table:style-name="ce6"/>
          <table:table-cell office:value-type="string" office:string-value="" table:formula="of:=UPPER([.B639])" table:style-name="ce6"/>
          <table:table-cell office:value-type="string" office:string-value="" table:formula="of:=UPPER([.C639])" table:style-name="ce6"/>
          <table:table-cell office:value-type="string" office:string-value="" table:formula="of:=UPPER([.D639])" table:style-name="ce6"/>
          <table:table-cell office:value-type="string" office:string-value="" table:formula="of:=UPPER([.E63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0])" table:style-name="ce6"/>
          <table:table-cell office:value-type="string" office:string-value="" table:formula="of:=UPPER([.B640])" table:style-name="ce6"/>
          <table:table-cell office:value-type="string" office:string-value="" table:formula="of:=UPPER([.C640])" table:style-name="ce6"/>
          <table:table-cell office:value-type="string" office:string-value="" table:formula="of:=UPPER([.D640])" table:style-name="ce6"/>
          <table:table-cell office:value-type="string" office:string-value="" table:formula="of:=UPPER([.E64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1])" table:style-name="ce6"/>
          <table:table-cell office:value-type="string" office:string-value="" table:formula="of:=UPPER([.B641])" table:style-name="ce6"/>
          <table:table-cell office:value-type="string" office:string-value="" table:formula="of:=UPPER([.C641])" table:style-name="ce6"/>
          <table:table-cell office:value-type="string" office:string-value="" table:formula="of:=UPPER([.D641])" table:style-name="ce6"/>
          <table:table-cell office:value-type="string" office:string-value="" table:formula="of:=UPPER([.E64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2])" table:style-name="ce6"/>
          <table:table-cell office:value-type="string" office:string-value="" table:formula="of:=UPPER([.B642])" table:style-name="ce6"/>
          <table:table-cell office:value-type="string" office:string-value="" table:formula="of:=UPPER([.C642])" table:style-name="ce6"/>
          <table:table-cell office:value-type="string" office:string-value="" table:formula="of:=UPPER([.D642])" table:style-name="ce6"/>
          <table:table-cell office:value-type="string" office:string-value="" table:formula="of:=UPPER([.E64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3])" table:style-name="ce6"/>
          <table:table-cell office:value-type="string" office:string-value="" table:formula="of:=UPPER([.B643])" table:style-name="ce6"/>
          <table:table-cell office:value-type="string" office:string-value="" table:formula="of:=UPPER([.C643])" table:style-name="ce6"/>
          <table:table-cell office:value-type="string" office:string-value="" table:formula="of:=UPPER([.D643])" table:style-name="ce6"/>
          <table:table-cell office:value-type="string" office:string-value="" table:formula="of:=UPPER([.E64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4])" table:style-name="ce6"/>
          <table:table-cell office:value-type="string" office:string-value="" table:formula="of:=UPPER([.B644])" table:style-name="ce6"/>
          <table:table-cell office:value-type="string" office:string-value="" table:formula="of:=UPPER([.C644])" table:style-name="ce6"/>
          <table:table-cell office:value-type="string" office:string-value="" table:formula="of:=UPPER([.D644])" table:style-name="ce6"/>
          <table:table-cell office:value-type="string" office:string-value="" table:formula="of:=UPPER([.E64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5])" table:style-name="ce6"/>
          <table:table-cell office:value-type="string" office:string-value="" table:formula="of:=UPPER([.B645])" table:style-name="ce6"/>
          <table:table-cell office:value-type="string" office:string-value="" table:formula="of:=UPPER([.C645])" table:style-name="ce6"/>
          <table:table-cell office:value-type="string" office:string-value="" table:formula="of:=UPPER([.D645])" table:style-name="ce6"/>
          <table:table-cell office:value-type="string" office:string-value="" table:formula="of:=UPPER([.E64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6])" table:style-name="ce6"/>
          <table:table-cell office:value-type="string" office:string-value="" table:formula="of:=UPPER([.B646])" table:style-name="ce6"/>
          <table:table-cell office:value-type="string" office:string-value="" table:formula="of:=UPPER([.C646])" table:style-name="ce6"/>
          <table:table-cell office:value-type="string" office:string-value="" table:formula="of:=UPPER([.D646])" table:style-name="ce6"/>
          <table:table-cell office:value-type="string" office:string-value="" table:formula="of:=UPPER([.E64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7])" table:style-name="ce6"/>
          <table:table-cell office:value-type="string" office:string-value="" table:formula="of:=UPPER([.B647])" table:style-name="ce6"/>
          <table:table-cell office:value-type="string" office:string-value="" table:formula="of:=UPPER([.C647])" table:style-name="ce6"/>
          <table:table-cell office:value-type="string" office:string-value="" table:formula="of:=UPPER([.D647])" table:style-name="ce6"/>
          <table:table-cell office:value-type="string" office:string-value="" table:formula="of:=UPPER([.E64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8])" table:style-name="ce6"/>
          <table:table-cell office:value-type="string" office:string-value="" table:formula="of:=UPPER([.B648])" table:style-name="ce6"/>
          <table:table-cell office:value-type="string" office:string-value="" table:formula="of:=UPPER([.C648])" table:style-name="ce6"/>
          <table:table-cell office:value-type="string" office:string-value="" table:formula="of:=UPPER([.D648])" table:style-name="ce6"/>
          <table:table-cell office:value-type="string" office:string-value="" table:formula="of:=UPPER([.E64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49])" table:style-name="ce6"/>
          <table:table-cell office:value-type="string" office:string-value="" table:formula="of:=UPPER([.B649])" table:style-name="ce6"/>
          <table:table-cell office:value-type="string" office:string-value="" table:formula="of:=UPPER([.C649])" table:style-name="ce6"/>
          <table:table-cell office:value-type="string" office:string-value="" table:formula="of:=UPPER([.D649])" table:style-name="ce6"/>
          <table:table-cell office:value-type="string" office:string-value="" table:formula="of:=UPPER([.E64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0])" table:style-name="ce6"/>
          <table:table-cell office:value-type="string" office:string-value="" table:formula="of:=UPPER([.B650])" table:style-name="ce6"/>
          <table:table-cell office:value-type="string" office:string-value="" table:formula="of:=UPPER([.C650])" table:style-name="ce6"/>
          <table:table-cell office:value-type="string" office:string-value="" table:formula="of:=UPPER([.D650])" table:style-name="ce6"/>
          <table:table-cell office:value-type="string" office:string-value="" table:formula="of:=UPPER([.E65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1])" table:style-name="ce6"/>
          <table:table-cell office:value-type="string" office:string-value="" table:formula="of:=UPPER([.B651])" table:style-name="ce6"/>
          <table:table-cell office:value-type="string" office:string-value="" table:formula="of:=UPPER([.C651])" table:style-name="ce6"/>
          <table:table-cell office:value-type="string" office:string-value="" table:formula="of:=UPPER([.D651])" table:style-name="ce6"/>
          <table:table-cell office:value-type="string" office:string-value="" table:formula="of:=UPPER([.E65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2])" table:style-name="ce6"/>
          <table:table-cell office:value-type="string" office:string-value="" table:formula="of:=UPPER([.B652])" table:style-name="ce6"/>
          <table:table-cell office:value-type="string" office:string-value="" table:formula="of:=UPPER([.C652])" table:style-name="ce6"/>
          <table:table-cell office:value-type="string" office:string-value="" table:formula="of:=UPPER([.D652])" table:style-name="ce6"/>
          <table:table-cell office:value-type="string" office:string-value="" table:formula="of:=UPPER([.E65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3])" table:style-name="ce6"/>
          <table:table-cell office:value-type="string" office:string-value="" table:formula="of:=UPPER([.B653])" table:style-name="ce6"/>
          <table:table-cell office:value-type="string" office:string-value="" table:formula="of:=UPPER([.C653])" table:style-name="ce6"/>
          <table:table-cell office:value-type="string" office:string-value="" table:formula="of:=UPPER([.D653])" table:style-name="ce6"/>
          <table:table-cell office:value-type="string" office:string-value="" table:formula="of:=UPPER([.E65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4])" table:style-name="ce6"/>
          <table:table-cell office:value-type="string" office:string-value="" table:formula="of:=UPPER([.B654])" table:style-name="ce6"/>
          <table:table-cell office:value-type="string" office:string-value="" table:formula="of:=UPPER([.C654])" table:style-name="ce6"/>
          <table:table-cell office:value-type="string" office:string-value="" table:formula="of:=UPPER([.D654])" table:style-name="ce6"/>
          <table:table-cell office:value-type="string" office:string-value="" table:formula="of:=UPPER([.E65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5])" table:style-name="ce6"/>
          <table:table-cell office:value-type="string" office:string-value="" table:formula="of:=UPPER([.B655])" table:style-name="ce6"/>
          <table:table-cell office:value-type="string" office:string-value="" table:formula="of:=UPPER([.C655])" table:style-name="ce6"/>
          <table:table-cell office:value-type="string" office:string-value="" table:formula="of:=UPPER([.D655])" table:style-name="ce6"/>
          <table:table-cell office:value-type="string" office:string-value="" table:formula="of:=UPPER([.E65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6])" table:style-name="ce6"/>
          <table:table-cell office:value-type="string" office:string-value="" table:formula="of:=UPPER([.B656])" table:style-name="ce6"/>
          <table:table-cell office:value-type="string" office:string-value="" table:formula="of:=UPPER([.C656])" table:style-name="ce6"/>
          <table:table-cell office:value-type="string" office:string-value="" table:formula="of:=UPPER([.D656])" table:style-name="ce6"/>
          <table:table-cell office:value-type="string" office:string-value="" table:formula="of:=UPPER([.E65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7])" table:style-name="ce6"/>
          <table:table-cell office:value-type="string" office:string-value="" table:formula="of:=UPPER([.B657])" table:style-name="ce6"/>
          <table:table-cell office:value-type="string" office:string-value="" table:formula="of:=UPPER([.C657])" table:style-name="ce6"/>
          <table:table-cell office:value-type="string" office:string-value="" table:formula="of:=UPPER([.D657])" table:style-name="ce6"/>
          <table:table-cell office:value-type="string" office:string-value="" table:formula="of:=UPPER([.E65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8])" table:style-name="ce6"/>
          <table:table-cell office:value-type="string" office:string-value="" table:formula="of:=UPPER([.B658])" table:style-name="ce6"/>
          <table:table-cell office:value-type="string" office:string-value="" table:formula="of:=UPPER([.C658])" table:style-name="ce6"/>
          <table:table-cell office:value-type="string" office:string-value="" table:formula="of:=UPPER([.D658])" table:style-name="ce6"/>
          <table:table-cell office:value-type="string" office:string-value="" table:formula="of:=UPPER([.E65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59])" table:style-name="ce6"/>
          <table:table-cell office:value-type="string" office:string-value="" table:formula="of:=UPPER([.B659])" table:style-name="ce6"/>
          <table:table-cell office:value-type="string" office:string-value="" table:formula="of:=UPPER([.C659])" table:style-name="ce6"/>
          <table:table-cell office:value-type="string" office:string-value="" table:formula="of:=UPPER([.D659])" table:style-name="ce6"/>
          <table:table-cell office:value-type="string" office:string-value="" table:formula="of:=UPPER([.E65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0])" table:style-name="ce6"/>
          <table:table-cell office:value-type="string" office:string-value="" table:formula="of:=UPPER([.B660])" table:style-name="ce6"/>
          <table:table-cell office:value-type="string" office:string-value="" table:formula="of:=UPPER([.C660])" table:style-name="ce6"/>
          <table:table-cell office:value-type="string" office:string-value="" table:formula="of:=UPPER([.D660])" table:style-name="ce6"/>
          <table:table-cell office:value-type="string" office:string-value="" table:formula="of:=UPPER([.E66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1])" table:style-name="ce6"/>
          <table:table-cell office:value-type="string" office:string-value="" table:formula="of:=UPPER([.B661])" table:style-name="ce6"/>
          <table:table-cell office:value-type="string" office:string-value="" table:formula="of:=UPPER([.C661])" table:style-name="ce6"/>
          <table:table-cell office:value-type="string" office:string-value="" table:formula="of:=UPPER([.D661])" table:style-name="ce6"/>
          <table:table-cell office:value-type="string" office:string-value="" table:formula="of:=UPPER([.E66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2])" table:style-name="ce6"/>
          <table:table-cell office:value-type="string" office:string-value="" table:formula="of:=UPPER([.B662])" table:style-name="ce6"/>
          <table:table-cell office:value-type="string" office:string-value="" table:formula="of:=UPPER([.C662])" table:style-name="ce6"/>
          <table:table-cell office:value-type="string" office:string-value="" table:formula="of:=UPPER([.D662])" table:style-name="ce6"/>
          <table:table-cell office:value-type="string" office:string-value="" table:formula="of:=UPPER([.E66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3])" table:style-name="ce6"/>
          <table:table-cell office:value-type="string" office:string-value="" table:formula="of:=UPPER([.B663])" table:style-name="ce6"/>
          <table:table-cell office:value-type="string" office:string-value="" table:formula="of:=UPPER([.C663])" table:style-name="ce6"/>
          <table:table-cell office:value-type="string" office:string-value="" table:formula="of:=UPPER([.D663])" table:style-name="ce6"/>
          <table:table-cell office:value-type="string" office:string-value="" table:formula="of:=UPPER([.E66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4])" table:style-name="ce6"/>
          <table:table-cell office:value-type="string" office:string-value="" table:formula="of:=UPPER([.B664])" table:style-name="ce6"/>
          <table:table-cell office:value-type="string" office:string-value="" table:formula="of:=UPPER([.C664])" table:style-name="ce6"/>
          <table:table-cell office:value-type="string" office:string-value="" table:formula="of:=UPPER([.D664])" table:style-name="ce6"/>
          <table:table-cell office:value-type="string" office:string-value="" table:formula="of:=UPPER([.E66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5])" table:style-name="ce6"/>
          <table:table-cell office:value-type="string" office:string-value="" table:formula="of:=UPPER([.B665])" table:style-name="ce6"/>
          <table:table-cell office:value-type="string" office:string-value="" table:formula="of:=UPPER([.C665])" table:style-name="ce6"/>
          <table:table-cell office:value-type="string" office:string-value="" table:formula="of:=UPPER([.D665])" table:style-name="ce6"/>
          <table:table-cell office:value-type="string" office:string-value="" table:formula="of:=UPPER([.E66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6])" table:style-name="ce6"/>
          <table:table-cell office:value-type="string" office:string-value="" table:formula="of:=UPPER([.B666])" table:style-name="ce6"/>
          <table:table-cell office:value-type="string" office:string-value="" table:formula="of:=UPPER([.C666])" table:style-name="ce6"/>
          <table:table-cell office:value-type="string" office:string-value="" table:formula="of:=UPPER([.D666])" table:style-name="ce6"/>
          <table:table-cell office:value-type="string" office:string-value="" table:formula="of:=UPPER([.E66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7])" table:style-name="ce6"/>
          <table:table-cell office:value-type="string" office:string-value="" table:formula="of:=UPPER([.B667])" table:style-name="ce6"/>
          <table:table-cell office:value-type="string" office:string-value="" table:formula="of:=UPPER([.C667])" table:style-name="ce6"/>
          <table:table-cell office:value-type="string" office:string-value="" table:formula="of:=UPPER([.D667])" table:style-name="ce6"/>
          <table:table-cell office:value-type="string" office:string-value="" table:formula="of:=UPPER([.E66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8])" table:style-name="ce6"/>
          <table:table-cell office:value-type="string" office:string-value="" table:formula="of:=UPPER([.B668])" table:style-name="ce6"/>
          <table:table-cell office:value-type="string" office:string-value="" table:formula="of:=UPPER([.C668])" table:style-name="ce6"/>
          <table:table-cell office:value-type="string" office:string-value="" table:formula="of:=UPPER([.D668])" table:style-name="ce6"/>
          <table:table-cell office:value-type="string" office:string-value="" table:formula="of:=UPPER([.E66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69])" table:style-name="ce6"/>
          <table:table-cell office:value-type="string" office:string-value="" table:formula="of:=UPPER([.B669])" table:style-name="ce6"/>
          <table:table-cell office:value-type="string" office:string-value="" table:formula="of:=UPPER([.C669])" table:style-name="ce6"/>
          <table:table-cell office:value-type="string" office:string-value="" table:formula="of:=UPPER([.D669])" table:style-name="ce6"/>
          <table:table-cell office:value-type="string" office:string-value="" table:formula="of:=UPPER([.E66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0])" table:style-name="ce6"/>
          <table:table-cell office:value-type="string" office:string-value="" table:formula="of:=UPPER([.B670])" table:style-name="ce6"/>
          <table:table-cell office:value-type="string" office:string-value="" table:formula="of:=UPPER([.C670])" table:style-name="ce6"/>
          <table:table-cell office:value-type="string" office:string-value="" table:formula="of:=UPPER([.D670])" table:style-name="ce6"/>
          <table:table-cell office:value-type="string" office:string-value="" table:formula="of:=UPPER([.E67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1])" table:style-name="ce6"/>
          <table:table-cell office:value-type="string" office:string-value="" table:formula="of:=UPPER([.B671])" table:style-name="ce6"/>
          <table:table-cell office:value-type="string" office:string-value="" table:formula="of:=UPPER([.C671])" table:style-name="ce6"/>
          <table:table-cell office:value-type="string" office:string-value="" table:formula="of:=UPPER([.D671])" table:style-name="ce6"/>
          <table:table-cell office:value-type="string" office:string-value="" table:formula="of:=UPPER([.E671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2])" table:style-name="ce6"/>
          <table:table-cell office:value-type="string" office:string-value="" table:formula="of:=UPPER([.B672])" table:style-name="ce6"/>
          <table:table-cell office:value-type="string" office:string-value="" table:formula="of:=UPPER([.C672])" table:style-name="ce6"/>
          <table:table-cell office:value-type="string" office:string-value="" table:formula="of:=UPPER([.D672])" table:style-name="ce6"/>
          <table:table-cell office:value-type="string" office:string-value="" table:formula="of:=UPPER([.E672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3])" table:style-name="ce6"/>
          <table:table-cell office:value-type="string" office:string-value="" table:formula="of:=UPPER([.B673])" table:style-name="ce6"/>
          <table:table-cell office:value-type="string" office:string-value="" table:formula="of:=UPPER([.C673])" table:style-name="ce6"/>
          <table:table-cell office:value-type="string" office:string-value="" table:formula="of:=UPPER([.D673])" table:style-name="ce6"/>
          <table:table-cell office:value-type="string" office:string-value="" table:formula="of:=UPPER([.E673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4])" table:style-name="ce6"/>
          <table:table-cell office:value-type="string" office:string-value="" table:formula="of:=UPPER([.B674])" table:style-name="ce6"/>
          <table:table-cell office:value-type="string" office:string-value="" table:formula="of:=UPPER([.C674])" table:style-name="ce6"/>
          <table:table-cell office:value-type="string" office:string-value="" table:formula="of:=UPPER([.D674])" table:style-name="ce6"/>
          <table:table-cell office:value-type="string" office:string-value="" table:formula="of:=UPPER([.E674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5])" table:style-name="ce6"/>
          <table:table-cell office:value-type="string" office:string-value="" table:formula="of:=UPPER([.B675])" table:style-name="ce6"/>
          <table:table-cell office:value-type="string" office:string-value="" table:formula="of:=UPPER([.C675])" table:style-name="ce6"/>
          <table:table-cell office:value-type="string" office:string-value="" table:formula="of:=UPPER([.D675])" table:style-name="ce6"/>
          <table:table-cell office:value-type="string" office:string-value="" table:formula="of:=UPPER([.E675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6])" table:style-name="ce6"/>
          <table:table-cell office:value-type="string" office:string-value="" table:formula="of:=UPPER([.B676])" table:style-name="ce6"/>
          <table:table-cell office:value-type="string" office:string-value="" table:formula="of:=UPPER([.C676])" table:style-name="ce6"/>
          <table:table-cell office:value-type="string" office:string-value="" table:formula="of:=UPPER([.D676])" table:style-name="ce6"/>
          <table:table-cell office:value-type="string" office:string-value="" table:formula="of:=UPPER([.E676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7])" table:style-name="ce6"/>
          <table:table-cell office:value-type="string" office:string-value="" table:formula="of:=UPPER([.B677])" table:style-name="ce6"/>
          <table:table-cell office:value-type="string" office:string-value="" table:formula="of:=UPPER([.C677])" table:style-name="ce6"/>
          <table:table-cell office:value-type="string" office:string-value="" table:formula="of:=UPPER([.D677])" table:style-name="ce6"/>
          <table:table-cell office:value-type="string" office:string-value="" table:formula="of:=UPPER([.E677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8])" table:style-name="ce6"/>
          <table:table-cell office:value-type="string" office:string-value="" table:formula="of:=UPPER([.B678])" table:style-name="ce6"/>
          <table:table-cell office:value-type="string" office:string-value="" table:formula="of:=UPPER([.C678])" table:style-name="ce6"/>
          <table:table-cell office:value-type="string" office:string-value="" table:formula="of:=UPPER([.D678])" table:style-name="ce6"/>
          <table:table-cell office:value-type="string" office:string-value="" table:formula="of:=UPPER([.E678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79])" table:style-name="ce6"/>
          <table:table-cell office:value-type="string" office:string-value="" table:formula="of:=UPPER([.B679])" table:style-name="ce6"/>
          <table:table-cell office:value-type="string" office:string-value="" table:formula="of:=UPPER([.C679])" table:style-name="ce6"/>
          <table:table-cell office:value-type="string" office:string-value="" table:formula="of:=UPPER([.D679])" table:style-name="ce6"/>
          <table:table-cell office:value-type="string" office:string-value="" table:formula="of:=UPPER([.E679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0])" table:style-name="ce6"/>
          <table:table-cell office:value-type="string" office:string-value="" table:formula="of:=UPPER([.B680])" table:style-name="ce6"/>
          <table:table-cell office:value-type="string" office:string-value="" table:formula="of:=UPPER([.C680])" table:style-name="ce6"/>
          <table:table-cell office:value-type="string" office:string-value="" table:formula="of:=UPPER([.D680])" table:style-name="ce6"/>
          <table:table-cell office:value-type="string" office:string-value="" table:formula="of:=UPPER([.E680])" table:style-name="ce6"/>
          <table:table-cell table:number-columns-repeated="16373"/>
        </table:table-row>
        <table:table-row table:style-name="ro1">
          <table:table-cell table:number-columns-repeated="6"/>
          <table:table-cell office:value-type="string" office:string-value="" table:formula="of:=UPPER([.A681])" table:style-name="ce6"/>
          <table:table-cell office:value-type="string" office:string-value="" table:formula="of:=UPPER([.B681])" table:style-name="ce6"/>
          <table:table-cell office:value-type="string" office:string-value="" table:formula="of:=UPPER([.C681])" table:style-name="ce6"/>
          <table:table-cell office:value-type="string" office:string-value="" table:formula="of:=UPPER([.D681])" table:style-name="ce6"/>
          <table:table-cell office:value-type="string" office:string-value="" table:formula="of:=UPPER([.E681])" table:style-name="ce6"/>
          <table:table-cell table:number-columns-repeated="16373"/>
        </table:table-row>
        <table:table-row table:number-rows-repeated="1047895" table:style-name="ro1">
          <table:table-cell table:number-columns-repeated="16384"/>
        </table:table-row>
        <table:named-expressions>
          <table:named-range table:name="Print_Area" table:cell-range-address="Out-23.$A$1:Out-23.$E$584" table:base-cell-address="Out-23.$A$1"/>
          <table:named-range table:name="Print_Titles" table:cell-range-address="Out-23.$A$6:Out-23.$IV$6" table:base-cell-address="Out-23.$A$1"/>
        </table:named-expressions>
      </table:table>
      <table:database-ranges>
        <table:database-range table:target-range-address="Out-23.B6:Out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Empregados de empresas contratadas em exercício na SJRJ em Outubro de 2023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3-11-24T14:40:31Z</dc:date>
    <meta:print-date>2023-11-24T14:39:25Z</meta:print-date>
    <meta:user-defined meta:name="ContentType">Documento</meta:user-defined>
    <meta:user-defined meta:name="Destino">Site</meta:user-defined>
  </office:meta>
</office:document-meta>
</file>