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11.0066666666667cm" style:use-optimal-column-width="true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23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number-columns-repeated="16369" table:default-cell-style-name="ce4"/>
        <table:table-row table:style-name="ro1">
          <table:table-cell office:value-type="string" table:number-columns-spanned="5" table:number-rows-spanned="1" table:style-name="ce12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3"/>
          <table:table-cell table:number-columns-repeated="2" table:style-name="ce14"/>
          <table:table-cell table:number-columns-repeated="16376" table:style-name="ce13"/>
        </table:table-row>
        <table:table-row table:style-name="ro1">
          <table:table-cell office:value-type="string" table:number-columns-spanned="5" table:number-rows-spanned="1" table:style-name="ce1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3"/>
        </table:table-row>
        <table:table-row table:style-name="ro1">
          <table:table-cell office:value-type="string" table:number-columns-spanned="5" table:number-rows-spanned="1" table:style-name="ce12">
            <text:p>Mês/ Ano de Referência: Novembro/2023</text:p>
          </table:table-cell>
          <table:covered-table-cell table:number-columns-repeated="4"/>
          <table:table-cell table:number-columns-repeated="16379" table:style-name="ce13"/>
        </table:table-row>
        <table:table-row table:style-name="ro1">
          <table:table-cell table:style-name="ce15"/>
          <table:table-cell table:style-name="ce21"/>
          <table:table-cell table:number-columns-repeated="3" table:style-name="ce16"/>
          <table:table-cell table:number-columns-repeated="16379" table:style-name="ce13"/>
        </table:table-row>
        <table:table-row table:style-name="ro1">
          <table:table-cell table:style-name="ce15"/>
          <table:table-cell table:style-name="ce21"/>
          <table:table-cell table:number-columns-repeated="2" table:style-name="ce16"/>
          <table:table-cell table:style-name="ce21"/>
          <table:table-cell table:number-columns-repeated="16379" table:style-name="ce13"/>
        </table:table-row>
        <table:table-row table:style-name="ro1">
          <table:table-cell office:value-type="string" table:style-name="ce2">
            <text:p>NOME DO EMPREGAD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CARGO /ATIVIDADE</text:p>
          </table:table-cell>
          <table:table-cell office:value-type="string" table:style-name="ce2">
            <text:p>LOTAÇÃO / LOCAL DE EXERCÍCIO</text:p>
          </table:table-cell>
          <table:table-cell table:style-name="ce1"/>
          <table:table-cell table:number-columns-repeated="4" table:style-name="ce3"/>
          <table:table-cell table:style-name="ce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17">
            <text:p>MIRELA APARECIDA GONÇALVES DA CRUZ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 SERVIÇOS GERAIS</text:p>
          </table:table-cell>
          <table:table-cell office:value-type="string" table:style-name="ce11">
            <text:p>TR - TERES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DRIANA MOREIR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COPEIRO(A)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DRIANA SANTOS MAIO CAROB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DRIANO PORTELA DA FONSECA<text:s/></text:p>
          </table:table-cell>
          <table:table-cell office:value-type="string" table:style-name="ce8">
            <text:p>VINIL GESTÃO E FACILITIES LTDA<text:s/>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NITEROI -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DRIANO LUIZ PE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GLIA MARI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GNALDO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BERTINO AMERICO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BERTO LIM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NG - 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EQ -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ANDRE DE SOUZA SANTAN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MG -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INE DE SOUZA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3TR -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MIR SANTOS DE JESU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A CLAUDIA DA SILVA GONZAGA FAGUND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NIT-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A LUCIA DE LIM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A LUCIA FRANC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A PAULA CURTY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ERSON DE OLIVEIRA DE LIM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ALMOXARIFADO</text:p>
          </table:table-cell>
          <table:table-cell office:value-type="string" table:style-name="ce8">
            <text:p>EQ -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E LUI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PT - PETR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E LUIZ ROS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EA ANDRADE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EIA CRISTINA DA SILVA SAL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EY MAMEDE ALVES MARINH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EQ -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GELA MARIA SOUZA AFON DE JESU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CG - CAMPOS DOS GA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TONIO JOSE DE SOUZA DA CONCEICA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MC -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TONIO ROBERTO FELIPE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RIADNE TEODORO MACHADO FER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ERTA OLIVEIRA DE SOUZ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A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BRAULIO DE OLIVEIRA ABRAHA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3TR -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MILA DA SILVA FERNAND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HENRIQUE NUN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J - SÃO JANUA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JOSE NUN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J - SÃO JANUA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TIA APARECIDA DA SILVA TEIX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S -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IA FERREIRA VARGAS BARRET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VZ -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CLAUDIA DE LIMA GOME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8">
            <text:p>VZ -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IA ROZENDO MARIN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EYTON FERREIR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ANE CLARIMUND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ANE DOS SANTOS LUCA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ANE MARIANO AGRICOL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NA RAMOS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LVANIRA BAZILIO DO NASCIMENT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NIEL CUSTODIO ELIA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NIELE TELES RIBEIR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VI VELTRI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ILIAR DE ALMOXARIFADO</text:p>
          </table:table-cell>
          <table:table-cell office:value-type="string" table:style-name="ce8">
            <text:p>EQ - RUA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EIVISON PASSO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ENILCE DE SOUZA MACHAD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ENISE SILVA DE PAUL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IANA DEBORA GOMES DE MORAI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DC -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RIELI DO NASCIMENTO DE JESUS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VZ -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ILANE MATHIAS DE PAI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ELENA DE FATIMA RODRIGU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BP - BARRA DO PIRA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BASTO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LEN DOS SANTOS FER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LIANE CUNHA DA ROCH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LIANE DOS SANTOS FREITA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DC -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LIANE GOMES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LIZETE RODRIGUES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NIT-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LMA FREITAS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RALDO FRANCISCO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RICK VINICIUS FERREIRA DE BARR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STHER SOUZA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ANA CRISOSTOM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ANA DOS SANTOS RIBEIR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PT - PETR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ANA VALERIA DA SILVA SOUZA</text:p>
          </table:table-cell>
          <table:table-cell office:value-type="string" table:style-name="ce8">
            <text:p>VINIL GESTÃO E FACI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ANO VENTUR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ERNANDA BARBOSA DE SOUZ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RANCIS MARIA DA SILVA CUSTODI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NIT - 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ILSEMAR DE ARAUJO NASCIMENT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ILSON ALVES PERSEQUIN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ELIO SOARES DA SILVA JUNIOR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PT - PETR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IAN LUCAS DA SILVA PEREIRA DE LIM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IZAMARA MODEST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IRIS CAROLINE FREITA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AIR ALVES HONORI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S -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ANAINA CONCEICA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ANDERSON CARLOS CORREI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/>NF-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ÃO GABRIEL NUNES DA ROCH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EQ - RUA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AO DO NASCIMENT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PA - SÃO PEDRO DA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AO MARQUE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RGE LUIZ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DC -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E ANTONIO DOS SANTOS FILH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E MARCOS DE ANDRADE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VELINA ALMEID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UCELIA DA CONCEIÇÃO PORT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MC -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ULIANA CRISTIN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ULIANA DA SILV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ULIANA DOS SANTOS CABRAL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USSARA JOSE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ANDRO SILVA DA COST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DA BEZERRA BENJAMIN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ILSON BARBOS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LEANDRO CARVALHO SOARE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TR - TERES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ONARDO DOS SANTOS COELH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J - SÃO JANUA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ONARDO NOGUEIR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INDAURA SILVESTRE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INDINALVA GONCALVES DE MOURA SAL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NI -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INDOMAR SANTOS <text:s/>DE OLIVEIRA<text:s/></text:p>
          </table:table-cell>
          <table:table-cell office:value-type="string" table:style-name="ce8">
            <text:p>VINIL GESTÃO E FA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8">
            <text:p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CIA CRISTINA NUNE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CIANA DA SILVA DE ABREU FER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PA - SÃO PEDRO DA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LUCIANA DE FATIMA REZENDE DA MOTT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VZ -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CIAN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NIT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CIANE SOUZA NUN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PA - SÃO PEDRO DA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CIENE FERREIRA BARBOS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CILENE SILVA DE JESUS VELOZ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S CARLOS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S CLAUDIO DUARTE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Z ALBERTO ALVES SANTAN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JARDINEIRO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Z HENRIQUE JACINTH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8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ICO BARROS DE PAULA<text:s/></text:p>
          </table:table-cell>
          <table:table-cell office:value-type="string" table:style-name="ce8">
            <text:p>VINIL GESTÃO E FACILITIES LTDA.33.412.883/0001-04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GNA CARVALH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MG -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IA DA CONCEICAO GOM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IA MARIA DE OLIVEIRA ARAUJ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DC -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ADACILDA PE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APARECID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APARECIDA PEREIR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CG - CAMPOS DOS GA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APARECIDA SANTOS MARTIN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DA CONCEICAO TRINDADE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DOS PRAZERES SANTOS MO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DOS SANTOS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LUCIA FLORENCIO DA SILVA CAVALCANTI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SALETE VIEIRA SOAR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LENE APARECIDA RAMIRO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URO SERGIO DE JESUS CASTRO<text:s/></text:p>
          </table:table-cell>
          <table:table-cell office:value-type="string" table:style-name="ce8">
            <text:p>VINIL GESTÃO E FACILITIE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8">
            <text:p><text:s/>VZ - AVENIDA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ICHAEL DE CARVALH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ISLENE PAMELA GOMES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NF -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ONICA FERNANDES BRAZ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NIT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NATALIA MEDEIROS MACHAD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VZ - AVENIDA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NEIDE DE PAULA GALVÃO</text:p>
          </table:table-cell>
          <table:table-cell office:value-type="string" table:style-name="ce8">
            <text:p>VINIL GESTÃO E FACILITIES LTDA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NILCIENE DE OLIVEIRA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AVENIDA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NILDETE DE SOUZ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ODAIR JOSE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BP - BARRA DO PIRA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ORLANDO FERREIR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NI -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OSEAS AGUIAR DUT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JARDINEIRO</text:p>
          </table:table-cell>
          <table:table-cell office:value-type="string" table:style-name="ce8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A DOS PASSOS GOMES FER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A FERNANDA SOUZA D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NIT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A ROBERTA DE SOUZA BENJAMIN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NI -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CESAR DOS SANTOS ALV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8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ROBERTO MEIRELL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SJ - SÃO JANUA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EINALDO CONCEICAO DE OLI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VZ -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ENATA GARCIA ROS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ENATO DE OLIVEIRA PER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NIT 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ICARDO ROCHA GERONIMO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VENEZUELA</text:p>
          </table:table-cell>
          <table:table-cell table:style-name="ce20"/>
          <table:table-cell table:number-columns-repeated="16378" table:style-name="ce6"/>
        </table:table-row>
        <table:table-row table:style-name="ro1">
          <table:table-cell office:value-type="string" table:style-name="ce18">
            <text:p>RITA DE CASSIA MOREIRA TAVAR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BERTA SOARES OZORI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COPEIRO(A)</text:p>
          </table:table-cell>
          <table:table-cell office:value-type="string" table:style-name="ce8">
            <text:p><text:s text:c="2"/>RB - RIO BRANCO</text:p>
          </table:table-cell>
          <table:table-cell table:style-name="ce7"/>
          <table:table-cell table:number-columns-repeated="9" table:style-name="ce6"/>
          <table:table-cell table:number-columns-repeated="16369" table:style-name="ce7"/>
        </table:table-row>
        <table:table-row table:style-name="ro1">
          <table:table-cell office:value-type="string" table:style-name="ce19">
            <text:p>ROGERIA VIRGILIO DE SOUZA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8">
            <text:p>VZ - VENEZUELA<text:s/></text:p>
          </table:table-cell>
          <table:table-cell table:style-name="ce7"/>
          <table:table-cell table:number-columns-repeated="9" table:style-name="ce6"/>
          <table:table-cell table:number-columns-repeated="16369" table:style-name="ce7"/>
        </table:table-row>
        <table:table-row table:style-name="ro1">
          <table:table-cell office:value-type="string" table:style-name="ce18">
            <text:p>ROGERIA DO NASCIMENTO VIOTI SIL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IT - ITAPERUNA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NALD LUIS DE OLIVEIRA CHRISTIN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text:s/></text:p>
          </table:table-cell>
          <table:table-cell office:value-type="string" table:style-name="ce8">
            <text:p>SJM - SÃO JOÃO DE MERITI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NALDO GOMES DE ABREU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SCENSORISTA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SANA MARIA DE LIM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AB - ALMIRANTE BARROSO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SANGELA LUCI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AB - ALMIRANTE BARROSO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SANGELA SABINO DO ESPIRITO SANT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SANGELA SILV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VZ - AVENIDA VENEZUELA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SEMARY DE SOUZA MARTIN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SENI LOURENCO FONSEC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AB - ALMIRANTE BARROSO</text:p>
          </table:table-cell>
          <table:table-cell table:style-name="ce4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8">
            <text:p>ROSEVANI SILV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ROSIANE DIA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VZ - AVENIDA VENEZUELA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ROSILANE MARTINS DE ALMEID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AB - ALMIRANTE BARROS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SEBASTIAO KLEBER SILVEIR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IT - ITAPERUNA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SHEYLA SILVA DO CARM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<text:s text:c="2"/>AB - ALMIRANTE BARROS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SUELI CONCEICAO DA SILVA LOUREIR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SUELLEN DOS SANTOS DE ALMEID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TATIANA NOVAIS DA CUNH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THAIS SOUTINHO CONCEICA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VALDECI VIEIRA BORG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VANILDO PADILHA MEDEIR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NI - NOVA IGUAÇU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VIVIANE DE SOUZA FREDERIC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VIVIANE MONTEIRO DE OLIVEIRA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<text:s text:c="2"/>RB - RIO BRANCO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WALLACE DE SOUZA FONSECA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/>CG - CAMPOS DOS GAYTACAZES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WASHINGTON LUIZ REI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VZ - AVENIDA VENEZUELA</text:p>
          </table:table-cell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1">
          <table:table-cell office:value-type="string" table:style-name="ce18">
            <text:p>YASMIN MARTINS ALVE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AB - ALMIRANTE BARROS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8">
            <text:p>ZENI MIRANDA DOS SANTO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<text:s text:c="2"/>AB - ALMIRANTE BARROS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GEANE <text:s/>FARIAS BATISTA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 <text:s/>(COBERTURA FÉRIAS 06/11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GABRIEL MONÇÃO DOS SANTOS (40%)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 (COBERTURA DE FÉRIAS 05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TANIA MAGALI PINHEIR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(COBERTURA DE FÉRIAS 05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EDUARDA CRISTINA TELES DE BRITO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RB - RIO BRANCO (COBERTURA DE FÉRIAS 05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FABIANA BARBOZA DOS SANTOS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 (COB. FÉRIAS 05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YGOR FILIPI DE OLIVEIRA PENED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COBERTURA DE SUPERVISOR<text:s/></text:p>
          </table:table-cell>
          <table:table-cell office:value-type="string" table:style-name="ce8">
            <text:p>AB - ALMIRANTE BARROSO <text:s/>(COB. FÉRIAS 05/10/23)<text:s/>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RAFAELA CABRAL BERNARDINO (40%)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VENEZUELA <text:s/>(COB. FÉRIAS 05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ERICA BAIA SOCORRO DOS SANTOS (40%)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VENEZUELA <text:s/>(COB. FÉRIAS 05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FERNANDO FELIX DE SOUZA (40%)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VENEZUELA <text:s/>(COB. FÉRIAS 05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EZEQUIEL TEIXEIRA DE JESUS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SC - SÃO CRISTOVÃO <text:s text:c="2"/>(COB. FÉRIAS (05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IVONE FELIPE DA SILVA DA CONCEÇÃ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COBERTURA DE ENCARREGADA</text:p>
          </table:table-cell>
          <table:table-cell office:value-type="string" table:style-name="ce8">
            <text:p>AB - ALMIRANTE BARROSO (COB. FÉRIAS 01/09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MAIRA RODRIGUES MELO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VZ - VENEZUELA (COB. FÉRIAS 18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JEFERSON MARIA CRISTOVÃO (40%)<text:s/></text:p>
          </table:table-cell>
          <table:table-cell office:value-type="string" table:style-name="ce8">
            <text:p>VINIL GESTÃO E FACILITIES LTDA.</text:p>
          </table:table-cell>
          <table:table-cell office:value-type="string" table:style-name="ce8">
            <text:p>33.412.883/0001-04</text:p>
          </table:table-cell>
          <table:table-cell office:value-type="string" table:style-name="ce8">
            <text:p>AUX SERVIÇOS GERAIS</text:p>
          </table:table-cell>
          <table:table-cell office:value-type="string" table:style-name="ce8">
            <text:p>AB - ALMIRANTE BARROSO (COB.FERIAS 20/10/23)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LEANDRO REIS</text:p>
          </table:table-cell>
          <table:table-cell office:value-type="string" table:style-name="ce8">
            <text:p>TIME MULTISSERVIÇOS LTDA.</text:p>
          </table:table-cell>
          <table:table-cell office:value-type="string" table:style-name="ce8">
            <text:p>34.036.212/0001-40</text:p>
          </table:table-cell>
          <table:table-cell office:value-type="string" table:style-name="ce8">
            <text:p>TÉCNICO DE ÁUDIO E VÍDEO</text:p>
          </table:table-cell>
          <table:table-cell office:value-type="string" table:style-name="ce8">
            <text:p>JF/RJ AV. VENEZUELA- PRAÇA MAUÁ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VINICIUS SANTA ROSA VIEGAS</text:p>
          </table:table-cell>
          <table:table-cell office:value-type="string" table:style-name="ce8">
            <text:p>TIME MULTISSERVIÇOS LTDA.</text:p>
          </table:table-cell>
          <table:table-cell office:value-type="string" table:style-name="ce8">
            <text:p>34.036.212/0001-40</text:p>
          </table:table-cell>
          <table:table-cell office:value-type="string" table:style-name="ce8">
            <text:p>TÉCNICO DE ÁUDIO E VÍDEO</text:p>
          </table:table-cell>
          <table:table-cell office:value-type="string" table:style-name="ce8">
            <text:p>JF/RJ AV. VENEZUELA- PRAÇA MAUÁ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ROBSON MARTINS DE MATOS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TÉCNICO EM ELETRÔNICA</text:p>
          </table:table-cell>
          <table:table-cell office:value-type="string" table:style-name="ce8">
            <text:p>JFRJ ALMIRANTE BARROS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WESLEY ALMEIDA MATOS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TÉCNICO EM ELETROMECÂNICA</text:p>
          </table:table-cell>
          <table:table-cell office:value-type="string" table:style-name="ce8">
            <text:p>JFRJ ALMIRANTE BARROS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RONALDO CORREIA</text:p>
          </table:table-cell>
          <table:table-cell office:value-type="string" table:style-name="ce8">
            <text:p>BMS SERVICE EIRELI</text:p>
          </table:table-cell>
          <table:table-cell office:value-type="string" table:style-name="ce8">
            <text:p>25.286.560/0001-85</text:p>
          </table:table-cell>
          <table:table-cell office:value-type="string" table:style-name="ce8">
            <text:p>TÉCNICO EM TELECOMUNICAÇÕES/ ENCARREGADO</text:p>
          </table:table-cell>
          <table:table-cell office:value-type="string" table:style-name="ce8">
            <text:p>JFRJ ALMIRANTE BARROS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LEANDRO NUNES DA SILVA</text:p>
          </table:table-cell>
          <table:table-cell office:value-type="string" table:style-name="ce8">
            <text:p>BMS SERVICE EIRELI</text:p>
          </table:table-cell>
          <table:table-cell office:value-type="string" table:style-name="ce8">
            <text:p>25.286.560/0001-85</text:p>
          </table:table-cell>
          <table:table-cell office:value-type="string" table:style-name="ce8">
            <text:p>TÉCNICO EM TELECOMUNICAÇÕES</text:p>
          </table:table-cell>
          <table:table-cell office:value-type="string" table:style-name="ce8">
            <text:p>JFRJ AV. VENEZUELA - PRAÇA MAUÁ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AMANDA LIMA DA SILVA</text:p>
          </table:table-cell>
          <table:table-cell office:value-type="string" table:style-name="ce8">
            <text:p>BMS SERVICE EIRELI</text:p>
          </table:table-cell>
          <table:table-cell office:value-type="string" table:style-name="ce8">
            <text:p>25.286.560/0001-85</text:p>
          </table:table-cell>
          <table:table-cell office:value-type="string" table:style-name="ce8">
            <text:p>TÉCNICO EM TELECOMUNICAÇÕES</text:p>
          </table:table-cell>
          <table:table-cell office:value-type="string" table:style-name="ce8">
            <text:p>JFRJ AV. RIO BRANCO - RIO DE JANEIR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FRANCISCO JOSÉ DAMÁSIO NETO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MARCENEIRO</text:p>
          </table:table-cell>
          <table:table-cell office:value-type="string" table:style-name="ce8">
            <text:p>JF/RJ ALMIRANTE BARROS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9">
            <text:p>RUTSON LUIZ DA SILVA MACIEL<text:s/>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MARCENEIRO</text:p>
          </table:table-cell>
          <table:table-cell office:value-type="string" table:style-name="ce8">
            <text:p>JF/RJ ALMIRANTE BARROS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8">
            <text:p>MARCOS JOÃO DA SILVA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AUXILIAR DE MARCENEIR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SINALDO GRACILIANO DE LIMA</text:p>
          </table:table-cell>
          <table:table-cell office:value-type="string" table:style-name="ce8">
            <text:p>SLM RECURSOS HUMANOS</text:p>
          </table:table-cell>
          <table:table-cell office:value-type="string" table:style-name="ce8">
            <text:p>11.192.894/0001-85</text:p>
          </table:table-cell>
          <table:table-cell office:value-type="string" table:style-name="ce8">
            <text:p>AUXILIAR DE MARCENEIR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BERTO BATISTA DA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EAN RICARDO BELIZARI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URIEL NASCIMENTO VALLE DE CASTR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ONARDO BATISTA SILVA LEITE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SUPERVISOR DE ATENDIMENTO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0" svg:x="3.625in" svg:y="59.96875in" svg:width="1.33333333333333in" svg:height="0.895833333333333in">
              <dc:creator>Edlane de Mattos Nunes</dc:creator>
              <text:p><text:span text:style-name="T2">FÉRIAS DE 30/10 A 28/11 - COBERTURA - SERGIO</text:span></text:p>
              <text:p><text:span text:style-name="T1"/></text:p>
              <text:p/>
            </office:annotation>
            <text:p>PAULO ROBERTO DE JESUS COITINHO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MANUTENÇÃO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BSON MAURÍCIO DE SOUZA AGUIAR JUNIO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AN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1" svg:x="3.625in" svg:y="60.5520833333333in" svg:width="1.33333333333333in" svg:height="0.895833333333333in">
              <dc:creator>Edlane de Mattos Nunes</dc:creator>
              <text:p><text:span text:style-name="T2">LICENÇA MÉDICA 16 E 17/11 - COBERTURA LEOSSANDER</text:span><text:span text:style-name="T1"/></text:p>
              <text:p/>
            </office:annotation>
            <text:p>FRANCISCO SIDNEY RAMOS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2" svg:x="3.625in" svg:y="60.84375in" svg:width="1.33333333333333in" svg:height="0.895833333333333in">
              <dc:creator>Edlane de Mattos Nunes</dc:creator>
              <text:p><text:span text:style-name="T2">FÉRIAS DE 09/11 A 10/12 - COBERTURA HORTÊNCIA</text:span><text:span text:style-name="T1"/></text:p>
              <text:p/>
            </office:annotation>
            <text:p>PEDRO GUERRA MACHADO SIQU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CAMP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3" svg:x="3.625in" svg:y="61.1354166666667in" svg:width="1.33333333333333in" svg:height="0.895833333333333in">
              <dc:creator>Edlane de Mattos Nunes</dc:creator>
              <text:p><text:span text:style-name="T2">COBERTURA DE FÉRIAS PEDRO GUERRA DE 09/11 A 10/12</text:span><text:span text:style-name="T1"/></text:p>
              <text:p/>
            </office:annotation>
            <text:p>HORTENCIA ROCHA XAVIE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CAMP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4" svg:x="3.625in" svg:y="61.4270833333333in" svg:width="1.33333333333333in" svg:height="0.895833333333333in">
              <dc:creator>Edlane de Mattos Nunes</dc:creator>
              <text:p><text:span text:style-name="T2">FÉRIAS DE 04/10 A 02/11. COBERTURA SÉRGIO</text:span><text:span text:style-name="T1"/></text:p>
              <text:p/>
            </office:annotation>
            <text:p>CARLOS EDUARDO MARTELLO LIM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5" svg:x="3.625in" svg:y="61.71875in" svg:width="1.33333333333333in" svg:height="0.895833333333333in">
              <dc:creator>Edlane de Mattos Nunes</dc:creator>
              <text:p><text:span text:style-name="T2">COBERTURA DE FÉRIAS - CARLOS MARTELLO DE 04/10 A 02/11 E PAULO COITINHO DE 03/11 A 28/11</text:span></text:p>
              <text:p><text:span text:style-name="T1"/></text:p>
              <text:p/>
            </office:annotation>
            <text:p>SERGIO DOS SANTOS JUNIO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DUQUE DE CAXIAS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THIARA ROCHA FERNANDES PER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BRUNO DOS SANTOS VERÇOSA CRESP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ABRIEL DA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MAGÉ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ELIPE RODRIGUES COST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NITERÓI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6" svg:x="3.625in" svg:y="63.1770833333333in" svg:width="1.33333333333333in" svg:height="0.895833333333333in">
              <dc:creator>Edlane de Mattos Nunes</dc:creator>
              <text:p><text:span text:style-name="T2">LICENÇA 21 A 23 - COBERTURA GIAN</text:span><text:span text:style-name="T1"/></text:p>
              <text:p/>
            </office:annotation>
            <text:p>JOSE CARLOS DA SILVA BAPTISTA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NITERÓI II / ITABORA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A HELENA MARTINS VELOZ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LTER MACEDO GOME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IO CAMARGO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PETROPÓLIS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EVERTON TAVARES MOR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ANDRE FARIAS PONTE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7" svg:x="3.625in" svg:y="64.9270833333333in" svg:width="1.33333333333333in" svg:height="0.895833333333333in">
              <dc:creator>Edlane de Mattos Nunes</dc:creator>
              <text:p><text:span text:style-name="T2">FÉRIAS DE 30/10 A 28/11. COBERTURA EVITON</text:span><text:span text:style-name="T1"/></text:p>
              <text:p/>
            </office:annotation>
            <text:p>JOHN ANDERSON MERIDA MACHAD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8" svg:x="3.625in" svg:y="65.21875in" svg:width="1.33333333333333in" svg:height="0.895833333333333in">
              <dc:creator>Edlane de Mattos Nunes</dc:creator>
              <text:p><text:span text:style-name="T2">COBERTURA DE FÉRIAS JOHN DE 30/10 A 08/11 - 15 A 28/11 E JORGE BELGA DE 29/11 A 29/12 . LICENÇA 9 A 14/11</text:span><text:span text:style-name="T1"/></text:p>
              <text:p/>
            </office:annotation>
            <text:p>EVITON ESTEVAM CARDOSO DOS SANTO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IO BRANCO/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9" svg:x="3.625in" svg:y="65.5104166666667in" svg:width="1.33333333333333in" svg:height="0.895833333333333in">
              <dc:creator>Edlane de Mattos Nunes</dc:creator>
              <text:p><text:span text:style-name="T2">COBERTURA DE LICENÇA DO EVITON - 9, 11, 13 E 14 / COBERTURA LICENÇA ROSANA 16 E 17 / JOSÉ CARLOS DE 21 A 23</text:span><text:span text:style-name="T1"/></text:p>
              <text:p/>
            </office:annotation>
            <text:p>GIAN CARLOS COSTA DA CUNH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IO BRANCO/NITERÓI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ICHAEL BARBOSA DIOG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RODRIGUES ANTONI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10" svg:x="3.625in" svg:y="66.3854166666667in" svg:width="1.33333333333333in" svg:height="0.895833333333333in">
              <dc:creator>Edlane de Mattos Nunes</dc:creator>
              <text:p><text:span text:style-name="T2">LICENÇA MÉDICA DE 13 A 17/11 - COBERTURA LEOSSANDER/GIAN</text:span><text:span text:style-name="T1"/></text:p>
              <text:p/>
            </office:annotation>
            <text:p>ROSANA PEREIRA DE OLIVEIRA NORMANDI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11" svg:x="3.625in" svg:y="66.6770833333333in" svg:width="1.33333333333333in" svg:height="0.895833333333333in">
              <dc:creator>Edlane de Mattos Nunes</dc:creator>
              <text:p><text:span text:style-name="T2">COBERTURA LICENÇA EVITON 10/11 E COBERTURA LICENÇA ROSANA 13 E 14/11 e FRANCISCO SIDNEY 16 E 17/11</text:span></text:p>
            </office:annotation>
            <text:p>LEOSSANDER DOS SANTOS DE CARVALHO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RIO BRANCO/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<text:s/>ROBSON SANTOS DE FARI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THIAGO XAVIER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SÃO PEDRO D'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DRIGO MACHADO BARBOS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ÃO PAULO SANTOS MEL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DRIANO FELIX DE ASSI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ELLO CISNEIROS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12" svg:x="3.625in" svg:y="68.71875in" svg:width="1.33333333333333in" svg:height="0.895833333333333in">
              <dc:creator>Edlane de Mattos Nunes</dc:creator>
              <text:p><text:span text:style-name="T2">FÉRIAS DE 29/11 A 29/12. COBERTURA EVITON</text:span><text:span text:style-name="T1"/></text:p>
              <text:p/>
            </office:annotation>
            <text:p>JORGE LUIZ DA CRUZ PORTO BELG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<text:s/>ALLEX DE OLIVEIRA FONTE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IFERENCIADO</text:p>
          </table:table-cell>
          <table:table-cell office:value-type="string" table:style-name="ce8">
            <text:p>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CENTE FARIAS MARTINS JUNIO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IFERENCIADO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ANDRE AMARAL DA SILVA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IFERENCIADO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HUAN QUEIROZ SOUT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NICIUS FERRAZ QUINTILIAN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TÓRIA SILVA DO NASCIMENT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13" svg:x="3.625in" svg:y="70.7604166666667in" svg:width="1.33333333333333in" svg:height="0.895833333333333in">
              <dc:creator>Edlane de Mattos Nunes</dc:creator>
              <text:p><text:span text:style-name="T2">FÉRIAS DE 09/11 A 10/12 - COBERTURA LUIZ FERNANDO</text:span><text:span text:style-name="T1"/></text:p>
              <text:p/>
            </office:annotation>
            <text:p>PAULO ROBERTO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office:annotation draw:style-name="a14" svg:x="3.625in" svg:y="71.0520833333333in" svg:width="1.33333333333333in" svg:height="0.895833333333333in">
              <dc:creator>Edlane de Mattos Nunes</dc:creator>
              <text:p><text:span text:style-name="T2">COBERTURA DE FÉRIAS PAULO ROBERTO DE SOUZA DE 09/11 A 10/12</text:span></text:p>
            </office:annotation>
            <text:p>LUIZ FERNANDO DE ASSIS SOUZA DA PAIXA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8">
            <text:p>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ANDER GOMES CUSTÓDI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SAND DE SOUZA DIA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ERSON LUIZ PIMENTEL ROS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E LUIZ DO NASCIMENT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TÔNIO BARBOSA DELPHIM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TÔNIO SERGIO DA SILVA LIMA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BRUNO CONCEIÇÃO DE DEUS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EBER DE ALMEIDA VALENTE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NIEL HENRIQUE SOUZA DA SILV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OUGLAS BERNARDO NORONH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UILHERME SILVA ROCHA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IGOR PINTO CABRAL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IURI RICARDO SOTERO RODRIGU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AB DA SILVA AMARAL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NAS DA SILVA CRUZ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KAIO ANDREY J. B. MYNSSEN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ANDRO DE OLIVEIRA DA CONCEICA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CAS SILVEIRA DA COSTA SILV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ELO DA PAIXÃO MORA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IO FERNANDES DOS SANT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S FELIPE DA SILVA DE OLIVEIR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EDRO LUIZ SOUZA DE JESU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DA SILVA DOMINGOS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MON FERNANDES DE CERQUEIRA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NNIE NUNES DOS SANTOS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HALOM DO N. <text:s/>CAMP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NICIUS HUGO GOMES MACHAD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ESLEY MENDONÇA GOM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EDUARDO GUIMARÃES DOS SANTOS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15" svg:x="15.8229166666667in" svg:y="79.5104166666667in" svg:width="1.33333333333333in" svg:height="1.03125in">
              <dc:creator>Lys Terra</dc:creator>
              <text:p><text:span text:style-name="T3">S.Gonçalo veio para Almirante B.</text:span><text:span text:style-name="T4"/></text:p>
              <text:p/>
            </office:annotation>
            <text:p>VENEZUELA/EQUADOR/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IO RODRIGUES NUNES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LOCALIDADES 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EITON SILVA DOS SANTOS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16" svg:x="15.8229166666667in" svg:y="80.09375in" svg:width="1.33333333333333in" svg:height="1.10416666666667in">
              <dc:creator>Lys Terra</dc:creator>
              <text:p><text:span text:style-name="T3">Bomb. Nit.R$5.063,92</text:span><text:span text:style-name="T4"/></text:p>
              <text:p/>
            </office:annotation>
            <text:p>NITERÓI 1 E 2 / ITABORAÍ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ILSON DE OLIVEIRA LIM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LOCALIDADES 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IVANDO GUIMARAES LIM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GESSEIRO</text:p>
          </table:table-cell>
          <table:table-cell office:value-type="string" table:style-name="ce8">
            <text:p>3 NÚCLE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ALEXANDRE MACHADO RIOS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PEDREIRO/SUBST.</text:p>
          </table:table-cell>
          <table:table-cell office:value-type="string" table:style-name="ce8">
            <text:p>LOCALIDADES NÚCLEO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CARLOS DE BARROS CIRNE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LOCALIDADES 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UARDO NASCIMENTO FERNANDES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LOCALIDADES NÚCLEO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RANCISCO JORGE PEDROS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17" svg:x="15.8229166666667in" svg:y="81.84375in" svg:width="1.33333333333333in" svg:height="0.947916666666667in">
              <dc:creator>Lys Terra</dc:creator>
              <text:p><text:span text:style-name="T3">Bomb. S.Joaõ R$5.238,84</text:span><text:span text:style-name="T4"/></text:p>
              <text:p/>
            </office:annotation>
            <text:p>D. CAXIAS,S. J. MERITI, N. IGUAÇU,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ILBERTO INÁCIO MOTA FILHO<text:s/>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18" svg:x="15.8229166666667in" svg:y="82.1354166666667in" svg:width="1.33333333333333in" svg:height="0.791666666666667in">
              <dc:creator>Lys Terra</dc:creator>
              <text:p><text:span text:style-name="T3">Bombeiro Campos</text:span></text:p>
              <text:p><text:span text:style-name="T3">R$5.238,84</text:span><text:span text:style-name="T4"/></text:p>
              <text:p/>
            </office:annotation>
            <text:p>CAMPOS,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IRINEU NOGUEIRA MANHAES JUNIOR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19" svg:x="15.8229166666667in" svg:y="82.4270833333333in" svg:width="1.33333333333333in" svg:height="0.5in">
              <dc:creator>Lys Terra</dc:creator>
              <text:p><text:span text:style-name="T3">Bombeiro Macaé R$</text:span></text:p>
              <text:p><text:span text:style-name="T3">5.063,92</text:span><text:span text:style-name="T4"/></text:p>
              <text:p/>
            </office:annotation>
            <text:p>MACAÉ, S. PEDRO D'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HONATA MARIANO DOS SANTOS OLIVEIR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AUX. MANUT.</text:p>
          </table:table-cell>
          <table:table-cell office:value-type="string" table:style-name="ce8">
            <text:p>LOCALIDADES 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AO CARLOS BATISTA DE OLIVEIR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LOCALIDADES 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E SOARES MAIA<text:s/>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LOCALIDADES NÚCLEO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ANDRO MENDES DA SILV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SERRALHEIRO</text:p>
          </table:table-cell>
          <table:table-cell office:value-type="string" table:style-name="ce8">
            <text:p>3 NÚCLE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ONARDO VIEIR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20" svg:x="15.8229166666667in" svg:y="83.8854166666667in" svg:width="1.33333333333333in" svg:height="0.729166666666667in">
              <dc:creator>Lys Terra</dc:creator>
              <text:p><text:span text:style-name="T3">Bombeiro Friburgo</text:span></text:p>
              <text:p><text:span text:style-name="T3">R$5.120,91</text:span><text:span text:style-name="T4"/></text:p>
              <text:p/>
            </office:annotation>
            <text:p>N. FRIBURGO / TERESÓPOLIS / 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Z ANTÔNIO MOT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PEDREIRO/SUBST. E GESSEIRO/SUBST.</text:p>
          </table:table-cell>
          <table:table-cell office:value-type="string" table:style-name="ce8">
            <text:p>LOCALIDADES NÚCLEO 1 E 3 NÚCLE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Z CARLOS CORREA MENDONÇ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AUX. MANUT.</text:p>
          </table:table-cell>
          <table:table-cell office:value-type="string" table:style-name="ce8">
            <text:p>LOCALIDADES 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FIGUEIREDO TAVARES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SUP. SUBSTIT.</text:p>
          </table:table-cell>
          <table:table-cell office:value-type="string" table:style-name="ce8">
            <text:p>LOCALIDADES 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NALDO JOSE DE SOUZ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21" svg:x="15.8229166666667in" svg:y="85.0520833333333in" svg:width="1.33333333333333in" svg:height="0.916666666666667in">
              <dc:creator>Lys Terra</dc:creator>
              <text:p><text:span text:style-name="T3">Bomberio V.Redonda</text:span><text:span text:style-name="T4"/></text:p>
              <text:p><text:span text:style-name="T4">R$5.120,91</text:span></text:p>
            </office:annotation>
            <text:p>V.REDONDA, RESENDE, B.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EBASTIÃO BARCELOS DIAS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 SUBST.</text:p>
          </table:table-cell>
          <table:table-cell office:value-type="string" table:style-name="ce8">
            <text:p>RIO BRANCO/ALMIRANTE E VENEZUELA/EQUADOR/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ERGIO ALVES PEREIR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AUX. MANUT.</text:p>
          </table:table-cell>
          <table:table-cell office:value-type="string" table:style-name="ce8">
            <text:p>LOCALIDADES NÚCLEO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GNER SANTANA PEREIR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22" svg:x="15.8229166666667in" svg:y="85.9270833333333in" svg:width="1.33333333333333in" svg:height="0.833333333333333in">
              <dc:creator>Lys Terra</dc:creator>
              <text:p><text:span text:style-name="T3">Bombeiro Núcleo 2 Petrópolis</text:span><text:span text:style-name="T4"/></text:p>
              <text:p><text:span text:style-name="T4">R$5.120,91</text:span></text:p>
            </office:annotation>
            <text:p>PETRÓPOLIS, TRÊS RIOS,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LDIR RODRIGUES DA COST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23" svg:x="15.8229166666667in" svg:y="86.21875in" svg:width="1.33333333333333in" svg:height="0.916666666666667in">
              <dc:creator>Lys Terra</dc:creator>
              <text:p><text:span text:style-name="T3">S.Gonçalo veio para Almirante B.</text:span><text:span text:style-name="T4"/></text:p>
              <text:p/>
            </office:annotation>
            <text:p>RIO BRANCO/ALMIRANT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LLACE SANTOS DA SILV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RIO BRANCO/ALMIRANT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ILSON ANDRADE DE SOUZA</text:p>
          </table:table-cell>
          <table:table-cell office:value-type="string" table:style-name="ce8">
            <text:p>ELETRODATA ENGENHARIA LTDA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office:annotation draw:style-name="a24" svg:x="15.8229166666667in" svg:y="86.8020833333333in" svg:width="1.33333333333333in" svg:height="0.864583333333333in">
              <dc:creator>Lys Terra</dc:creator>
              <text:p><text:span text:style-name="T3">S.Gonçalo</text:span><text:span text:style-name="T4"><text:s/>veio para Almirante B.</text:span></text:p>
            </office:annotation>
            <text:p>VENEZUELA/EQUADOR/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ILTON SANTOS RESENDE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MAGÉ,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MAURI GUIMARAES DA SILV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VENEZUELA, RUA EQUADOR,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ERSON QUINTANILHA DA CONCEICA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ESAR MELO DE SOUZ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SÃO JOÃO DE MERITI, DUQUE DE CAXIAS,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ECIR PEREIRA DE LIM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NIEL PINHEIRO DA COSTA SALVADOR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SÃO PEDRO DA ALDEIRA,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OUGLAS QUINTANILHA DA SILV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LIMAR AGUIAR DE SOUZ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SUPERVISOR (ELETROTÉCNICO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MERSON SARDINHA DOS SANTOS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CAMPOS DOS GOYTACAZES,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ÁBIO MAURÍCIO DE SOUZ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 FERISTA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ERNANDO JOSÉ DOS SANTOS JÚNIOR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LAVIO DE SOUZA ANDRADE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ILBERTO SANTOS DE ASSIS COST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ILENO MATOS DE CARVALH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ELIO RICARDO DE CARVALHO ABREU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AO BATISTA DE SOUZ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VOLTA REDONDA, BARRA DO PIRAÍ,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RGE LUIZ BORGES GREGORI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RGE MARTINS DE OLIVEIR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NITERÓI, SÃO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ULIO CESAR DA SILV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 AURELIO DE OLIVEIR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S LUIZ NOBRE CRUZ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NELDO CARVALHO JUNIOR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PETRÓPOLIS,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ROBERTO NASCIMENT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SANTOS DE ASSIS COST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VENEZUELA, RUA EQUADOR,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EGINALDO FREIMAM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BERTO NASCIMENTO CARVALH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GERIO CHAGAS SANTOS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VOLTA REDONDA, BARRA DO PIRAÍ,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ERGIO SOARES DE SOUZ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ILBERT DA SILVA HIPOLIT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ILLIAM GOMES DE LIM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8">
            <text:p>SUPERVISOR (ELETROTÉCNICO)</text:p>
          </table:table-cell>
          <table:table-cell office:value-type="string" table:style-name="ce8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DILSON RODRIGO DA ROCH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MIR AMARAL JUNIOR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A CRISTINA DE OLIVEIRA FERR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ILSON TEIXEIRA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IAGO CAVALCANTE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ACKSON DE FREITAS PIRES<text:s/>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ONARDO ARAÚJO MEIRELL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Z CLAUDIO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S PAULO SILVA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MAX LEANDRO ARANTES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A. BARROSO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18">
            <text:p>MICHEL GOM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ERSON ANTONIO JANUÁRI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TONIO DE SOUZA PEREIRA FILH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IEGO DE SOUZA FERR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VANDRO RODRIGU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RGE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OZART DOS SANTOS NOBLAT ALV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É DOMICIANO DOS SAN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DRIGO TEIX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DRIGO VARELA DE MACED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ANDERSON GUIMARÃES SAMPAI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LMAR CARDOSO VILHEN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NICIUS MARTINS DA COST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ÉBER DIAS DE AZEVED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URO SÉRGIO SOUSA RODRIGU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OZEIAS DIAS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THALLES PENHA MEDEIR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ALOMÃO ROGÉRIO CARDOSO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ÃO SALVADOR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ELO SILVA ESTEV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ELO SOUSA BRAG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S TENÓRIO CAVALCANTE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URO MARTINS F.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ALVES <text:s/>ANTUN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PEREIRA DE SOU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TÉRCIO LUIS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ANDRE FERNAND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TONIO CARLOS F.DE ARAUJ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ALBERTO LEAL <text:s/>MAT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EUGÊNIO ABRAHÃ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ICERO LOPES DO NASCIMENTO JUNIOR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ILENE RODRIGUES MARTIN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IO MAGNO DOS SAN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NIEL FERNANDO HENRIQUE ALV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ANO WASHINGTON M. BRAGANÇ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O MORAES DE MEL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ELIPE JACKSON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ERALDO JOSÉ CIQUEIRA FILHO<text:s/>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HN DUARTE FERREIRA<text:s/>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TRICK CARVALHO B.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ELA DE SOUZA DE OLIVEIRA<text:s/>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OSCAR LUIZ VI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NALDO AUGUSTO FERR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EBASTIÃO TAVARES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ERGIO RODRIGUES BER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ELLINGTON CLEYTON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ERSON MAZZOLENI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ILLIAN ROS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VANDRO DA SILVA COELH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ÃO LUIZ DA SILVA NASCIMEN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ÃO MARCOS SAN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NIE PETERSON DA COST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SHINGTON LUIZ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CELINO MACHADO DOS SAN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LIEZER COST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ANO LUIS FREITAS NEV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ETULIO CARDOS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AYME RIBEIRO BARCELL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ÚLIO CÉSAR SANTOS CARDOS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EDILSON RAYMUNDO ESPIRITO SAN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ELO LUIS CHAGAS MELO<text:s/>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DO DOS PRAZERES CALD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IZIO JUNIOR BASTOS NOGU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JUNIOR MORIM PER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CARLOS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AIME BARRE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RGE DE JESUS FERR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IAS ALVES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CIMAR PINTO DOS SAN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ERSON GOMES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ERSON VALENTIM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EBER EDUARDO RIBEIRO TEIX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 AURÉLIO DIAS PONT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DOLFO BARBOSA LOP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E GONÇALVES RODRIGU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YRES ROBERTO BORGES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ANO GONÇALVES DOS REI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RGE ELIAS DE SÁ JUNIOR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UAREZ RODRIGUES MEND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MIR GOM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IA RIBEIRO DA CONCEIÇÃ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LAVIA MOURA GEMINIAN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RANCISCO MENDES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AERT DE SOUZA FERR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ENDEL TORRES CANDEI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UISIO FRANCISCO GOM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É DAMÁSIO ALVES DE BRI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É MASSILON DE AMORIM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IO JOSÉ RODRIGUES MARINH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MARTINS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BERVAL DE ALMEIDA FRANÇ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GNALDO CONCEIÇÃO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BERTO COSTA POR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 ALEXANDRE MACHADO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ANDRO MARTINS LOP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<text:s/>ANTONIO SAMPAI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HENRIQUE SILVA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OSME SATIRO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GOBERTO VI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NIEL RAFAEL BRAGA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AIR IZIDORO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EFFERSON GONÇALVES NASCIMEN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RGE LUIS GOMES CARVALH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ELO DA SILVA EGIDI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 AURÉLIO HENRIQUE R.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S SOUZA ANUNCIAÇÃ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NHO DE CARVALHO RODRIGU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SSANDRO VIEIRA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BRUNO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ANO BARBOSA DE MAT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É CARLOS DOMINGUES PAIXÃ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É RICARDO DA SILVA LEANDRO<text:s/>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LON MONTEIRO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ROBERTO DIAS DE CARVALH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ERNANDO CARLOS ANTONIO JOAQUIM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 AURÉLIO DE SOUZA CAVADA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EGINALDO BOTELH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DRIGO FREITAS CELESTIN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DRIGO MAY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ALBERTO REZENDE PIRE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SILVA DE LIM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THIAGO CARNEIRO DA CUNH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GNER COSTA LACERD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LDOMIRO SILVA BEN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ANDRE TEIXEIRA FERR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E DE PAIVA ANTONI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ANO AMILTON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IOVANI VIEIRA MELQUIADES COST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UGO ALVES NE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IANE DA SILVA LIBAN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Z CARL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ROBERTO TEIXEIRA DE ARAUJ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SERGIO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AMUEL TEODOSIO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AGNER GOMES CHRISTOU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ICHELE LEITE FRANÇ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ERNANDO JOSÉ LIBÂNI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DEMIR DOS SANTOS REI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ERI CARDOSO VALENTE<text:s/>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ELLITON VIEIRA DE ANDRADE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ÃO VITOR DA SILVA TEIX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LÁVIO DA CUNH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SERGIO ROSA ANCELM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TORRES DE FARI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TIAGO DA SILVA VILCHSON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AUGUSTO DO NASCIMENTO BRETA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ISON MARCIAN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RANCISCO JOSÉ RAMALHO FABELL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IZ FERNANDO MARTINS CUNH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BERTO CARLOS MALAFAI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DRIGO VI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UELINTON VIEIRA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UILIAM LINO DOS REI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AUGUSTO VICTAL REI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LEONARDO DA SILVEIR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IVINO NICOLAU CAMP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LUIS DAMASCEN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ILSON MAURO PEREIRA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EFFERSON DOS SANTOS LEANDR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DEILSON PIMENTEL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DRIANO SILVA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É CORDEIRO ASSI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É LUIZ FERR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EDUARDO DE ARAÚJ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EYSON CONCEIÇÃO GUIMARÃES SAN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ANO DA LUZ DO NASCIMEN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NILO LEITE DOS SAN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ANDRO OLIVEIRA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LEXANDRE FELIPE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ÉRIC ANDRÉ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VANILDO ALVES DOS SANTOS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ERNANDO LIM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RANCINETE ALVES NASCIMEN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RANCISCO ALEX BENJAMIN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ABRIEL LEANDRO MOREIRA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ILBERTO FREIRE DA CRUZ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ÃO PIERRE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RGE LUIS PINTO MACIEL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É FÁBIO DANILO DE ALMEID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NELSON GONZAG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LUCIANA DE OLIVEIR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ORLANDO DAS NEVES RESENDE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EINALDO DE SOUZA RAIMUND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ENAN FELIPE REIS COUTINH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BSON FELIX DE ARAUJO DA SILV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TOR EXPEDITO NASCIMENTO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GNER THEODORO DE SOUZA</text:p>
          </table:table-cell>
          <table:table-cell office:value-type="string" table:style-name="ce8">
            <text:p>GUARD ANGEL VIGILÂNCIA EIRELI</text:p>
          </table:table-cell>
          <table:table-cell office:value-type="string" table:style-name="ce8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NATHAN PEREI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ABRIELLA DE SOUZA BERNARD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EYDSON DA SILVA DAMIÃ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ROBERTO COUTO LEAL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ERIC VINICIUS DE SANTAN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 48H<text:s/>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ILSON LEITE SILVA JUNIOR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NOTURNO<text:s/>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A LUCIA FERREIRA DOS SANTOS LISBO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NOTURNO<text:s/>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NIEL PASSOS LIM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/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THALLES ALVES RODRIGUE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/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TRICIA SANTOS DE ALMEID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A ANGELICA LIMA FLORENTIN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/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BSON LUCAS FARIAS CORRE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ROBERTO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ÉSSICA WALDERLEIA BRANDÃ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THAINARA MARIA DOS SANTOS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FOLGU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EFFERSON ALMEIDA DE SOUT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ÃO VICTOR NERY DE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YASMIM MARQUES DA PAZ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WALLACE SANTOS DE BRIT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CTOR SILVA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THEUS DA SILVA BRAG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BARBA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FAEL PER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IO SERGIO VELOSO DE ARAUJ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IORRANA SOUZ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OSE FRANCISCO DE OLIVEIRA FILH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GELO SILVA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NELIO DA SILVA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NATALI DE MORAES ANDRADE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ÉRGIO CARVALHO DE BARR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LUCAS TEIXEIR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ELINA MARTINS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MARQUES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VICTOR DE PAIVA FREITA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KAIO SANT AN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RISCILA SANTANA DE FARIA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ERGIO ANDRE TEIX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ELESON ROGE DE LIM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HENRIQUE MEDEIROS RAM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US VINICIUS DA COSTA ROCH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ERSON MADEIR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BRUNO TARSIS BRANDÃO DE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ONALDO DE SOUZA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APHAEL RICARDO DA COST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ERGIO GOMES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LON DE MOURA IGNACI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ESAR ALEXANDRE INDIO DA CONCEIÇA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UARDO ANTONIO TELE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IMONE FABÍOLA OLIVEI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DIURNO</text:p>
          </table:table-cell>
          <table:table-cell office:value-type="string" table:style-name="ce8">
            <text:p>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MIRANDA SOUS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IOGO RODRIGUES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8">
            <text:p>BRIGADISTA NOTURNO</text:p>
          </table:table-cell>
          <table:table-cell office:value-type="string" table:style-name="ce8">
            <text:p>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DAVI LUIZ DE ALMEIDA DA SILVA</text:p>
          </table:table-cell>
          <table:table-cell office:value-type="string" table:style-name="ce23">
            <text:p>DS ALADO ASSESSORIA E CONSULTORIA EIRELI</text:p>
          </table:table-cell>
          <table:table-cell office:value-type="string" table:style-name="ce23">
            <text:p>15.559.145/0001-02</text:p>
          </table:table-cell>
          <table:table-cell office:value-type="string" table:style-name="ce23">
            <text:p>BRIGADISTA DIURNO</text:p>
          </table:table-cell>
          <table:table-cell office:value-type="string" table:style-name="ce23">
            <text:p>EQUADOR</text:p>
          </table:table-cell>
          <table:table-cell table:number-columns-repeated="16379" table:style-name="ce6"/>
        </table:table-row>
        <table:table-row table:number-rows-repeated="13" table:style-name="ro1">
          <table:table-cell table:style-name="ce4"/>
          <table:table-cell table:number-columns-repeated="4" table:style-name="ce5"/>
          <table:table-cell table:style-name="ce4"/>
          <table:table-cell table:number-columns-repeated="5" table:style-name="ce6"/>
          <table:table-cell table:number-columns-repeated="16373"/>
        </table:table-row>
        <table:table-row table:number-rows-repeated="1200" table:style-name="ro1">
          <table:table-cell table:number-columns-repeated="6"/>
          <table:table-cell table:number-columns-repeated="5" table:style-name="ce6"/>
          <table:table-cell table:number-columns-repeated="16373"/>
        </table:table-row>
        <table:table-row table:number-rows-repeated="1046784" table:style-name="ro1">
          <table:table-cell table:number-columns-repeated="16384"/>
        </table:table-row>
        <table:named-expressions>
          <table:named-range table:name="Print_Area" table:cell-range-address="Nov-23.$A$1:Nov-23.$F$581" table:base-cell-address="Nov-23.$A$1"/>
          <table:named-range table:name="Print_Titles" table:cell-range-address="Nov-23.$A$6:Nov-23.$IV$6" table:base-cell-address="Nov-23.$A$1"/>
        </table:named-expressions>
      </table:table>
      <table:database-ranges>
        <table:database-range table:target-range-address="Nov-23.B6:Nov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Novembro de 2023</dc:title>
    <meta:keyword>SJRJ; terceirizados; anexo VI; Res 102 do CNJ; empresas contratadas</meta:keyword>
    <meta:initial-creator>TRF2</meta:initial-creator>
    <dc:creator>Edlane de Mattos Nunes</dc:creator>
    <meta:creation-date>2013-01-31T19:44:37Z</meta:creation-date>
    <dc:date>2023-12-20T18:28:21Z</dc:date>
    <meta:print-date>2023-12-20T18:26:25Z</meta:print-date>
    <meta:user-defined meta:name="ContentType">Documento</meta:user-defined>
    <meta:user-defined meta:name="Destino">Site</meta:user-defined>
  </office:meta>
</office:document-meta>
</file>