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1.879791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DEZ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5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53"/>
          <table:table-cell table:number-columns-repeated="2" table:style-name="ce54"/>
          <table:table-cell table:number-columns-repeated="16376" table:style-name="ce53"/>
        </table:table-row>
        <table:table-row table:style-name="ro1">
          <table:table-cell office:value-type="string" table:number-columns-spanned="5" table:number-rows-spanned="1" table:style-name="ce5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3"/>
        </table:table-row>
        <table:table-row table:style-name="ro1">
          <table:table-cell office:value-type="string" table:number-columns-spanned="5" table:number-rows-spanned="1" table:style-name="ce52">
            <text:p>Mês/ Ano de Referência: Dezembro/2023</text:p>
          </table:table-cell>
          <table:covered-table-cell table:number-columns-repeated="4"/>
          <table:table-cell table:number-columns-repeated="16379" table:style-name="ce53"/>
        </table:table-row>
        <table:table-row table:style-name="ro1">
          <table:table-cell table:style-name="ce55"/>
          <table:table-cell table:style-name="ce56"/>
          <table:table-cell table:number-columns-repeated="3" table:style-name="ce57"/>
          <table:table-cell table:number-columns-repeated="16379" table:style-name="ce53"/>
        </table:table-row>
        <table:table-row table:style-name="ro1">
          <table:table-cell table:style-name="ce55"/>
          <table:table-cell table:style-name="ce56"/>
          <table:table-cell table:number-columns-repeated="2" table:style-name="ce57"/>
          <table:table-cell table:style-name="ce56"/>
          <table:table-cell table:number-columns-repeated="16379" table:style-name="ce53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style-name="ce9"/>
          <table:table-cell table:number-columns-repeated="4" table:style-name="ce11"/>
          <table:table-cell table:style-name="ce9"/>
          <table:table-cell table:number-columns-repeated="4" table:style-name="ce11"/>
          <table:table-cell table:number-columns-repeated="16369" table:style-name="ce9"/>
        </table:table-row>
        <table:table-row table:style-name="ro1">
          <table:table-cell office:value-type="string" table:style-name="ce59">
            <text:p>MIRELA APARECIDA GONÇALVES DA CRUZ</text:p>
          </table:table-cell>
          <table:table-cell office:value-type="string" table:style-name="ce37">
            <text:p>VINIL GESTÃO E FACILITIES LTDA.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 SERVIÇOS GERAIS</text:p>
          </table:table-cell>
          <table:table-cell office:value-type="string" table:style-name="ce37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DRIANA MOREIR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PEIRO(A)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DRIANA SANTOS MAIO CAROB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O PORTELA DA FONSECA<text:s/></text:p>
          </table:table-cell>
          <table:table-cell office:value-type="string" table:style-name="ce12">
            <text:p>VINIL GESTÃO E FACILITIES LTDA<text:s/>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EROI -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DRIANO LUIZ PE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GLIA MARI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GNALDO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LBERTINO AMERICO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LBERTO LIM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NG - 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LEX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LEXANDRE DE SOUZA SANTAN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LINE DE SOUZA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LMIR SANTOS DE JESU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CLAUDIA DA SILVA GONZAGA FAGUND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LUCIA DE LIM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LUCIA FRANCO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PAULA CURTY DE SOUZ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DERSON DE OLIVEIRA DE LIM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ADO</text:p>
          </table:table-cell>
          <table:table-cell office:value-type="string" table:style-name="ce12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DRE LUI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DRE LUIZ ROS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DREA ANDRADE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DREIA CRISTINA DA SILVA SAL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DREY MAMEDE ALVES MARINH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GELA MARIA SOUZA AFON DE JESU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TONIO JOSE DE SOUZA DA CONCEICA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TONIO ROBERTO FELIPE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RIADNE TEODORO MACHADO FER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HERTA OLIVEIRA DE SOUZA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BRAULIO DE OLIVEIRA ABRAHA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AMILA DA SILVA FERNAND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ARLOS HENRIQUE NUN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ARLOS JOSE NUN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ATIA APARECIDA DA SILVA TEIX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LAUDIA FERREIRA VARGAS BARRET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LAUDIA DE LIMA GOMES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text:s/></text:p>
          </table:table-cell>
          <table:table-cell office:value-type="string" table:style-name="ce12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LAUDIA ROZENDO MARIN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LEYTON FERREIR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RISTIANE CLARIMUND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RISTIANE DOS SANTOS LUCA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RISTIANE MARIANO AGRICOL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RISTINA RAMOS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ALVANIRA BAZILIO DO NASCIMENT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ANIEL CUSTODIO ELIA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ANIELE TELES RIBEIR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AVI VELTRI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ADO</text:p>
          </table:table-cell>
          <table:table-cell office:value-type="string" table:style-name="ce12">
            <text:p>EQ - RUA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EIVISON PASSO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ENILCE DE SOUZA MACHAD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ENISE SILVA DE PAUL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IANA DEBORA GOMES DE MORAI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DRIELI DO NASCIMENTO DE JESUS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DILANE MATHIAS DE PAI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DSOELENA DE FATIMA RODRIGU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DSON BASTO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LEN DOS SANTOS FER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LIANE CUNHA DA ROCH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LIANE DOS SANTOS FREITA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LIANE GOMES DE SOUZ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LIZETE RODRIGUES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LMA FREITAS DE SOUZ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RALDO FRANCISCO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RICK VINICIUS FERREIRA DE BARR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ESTHER SOUZA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ABIANA CRISOSTOMO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ABIANA DOS SANTOS RIBEIR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ABIANA VALERIA DA SILVA SOUZA</text:p>
          </table:table-cell>
          <table:table-cell office:value-type="string" table:style-name="ce12">
            <text:p>VINIL GESTÃO E FACI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ABIANO VENTUR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ERNANDA BARBOSA DE SOUZ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RANCIS MARIA DA SILVA CUSTODI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 -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GILSEMAR DE ARAUJO NASCIMENT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GILSON ALVES PERSEQUIN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HELIO SOARES DA SILVA JUNIOR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HIAN LUCAS DA SILVA PEREIRA DE LIM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IZAMARA MODEST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IRIS CAROLINE FREITA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AIR ALVES HONORI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ANAINA CONCEICAO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ANDERSON CARLOS CORREI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<text:s/>NF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ÃO GABRIEL NUNES DA ROCHA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RUA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AO DO NASCIMENT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AO MARQUE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RGE LUIZ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SE ANTONIO DOS SANTOS FILH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SE MARCOS DE ANDRADE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OVELINA ALMEID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UCELIA DA CONCEIÇÃO PORT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ULIANA CRISTIN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ULIANA DA SILV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ULIANA DOS SANTOS CABRAL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JUSSARA JOSE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EANDRO SILVA DA COST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EDA BEZERRA BENJAMIN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EILSON BARBOS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ANDRO CARVALHO SOARES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EONARDO DOS SANTOS COELH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EONARDO NOGUEIR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INDAURA SILVESTRE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INDINALVA GONCALVES DE MOURA SAL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INDOMAR SANTOS <text:s/>DE OLIVEIRA<text:s/></text:p>
          </table:table-cell>
          <table:table-cell office:value-type="string" table:style-name="ce12">
            <text:p>VINIL GESTÃO E FA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text:s/></text:p>
          </table:table-cell>
          <table:table-cell office:value-type="string" table:style-name="ce12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CIA CRISTINA NUNE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CIANA DA SILVA DE ABREU FER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A DE FATIMA REZENDE DA MOTT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CIAN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CIANE SOUZA NUN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CIENE FERREIRA BARBOS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CILENE SILVA DE JESUS VELOZ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IS CARLOS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IS CLAUDIO DUARTE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IZ ALBERTO ALVES SANTAN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LUIZ HENRIQUE JACINTH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ICO BARROS DE PAULA<text:s/></text:p>
          </table:table-cell>
          <table:table-cell office:value-type="string" table:style-name="ce12">
            <text:p>VINIL GESTÃO E FACILITIES LTDA.33.412.883/0001-04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GNA CARVALHO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CIA DA CONCEICAO GOM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CIA MARIA DE OLIVEIRA ARAUJ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ADACILDA PE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APARECID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APARECIDA PEREIR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APARECIDA SANTOS MARTIN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DA CONCEICAO TRINDADE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DOS PRAZERES SANTOS MO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DOS SANTOS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LUCIA FLORENCIO DA SILVA CAVALCANTI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IA SALETE VIEIRA SOAR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RLENE APARECIDA RAMIRO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AURO SERGIO DE JESUS CASTRO<text:s/></text:p>
          </table:table-cell>
          <table:table-cell office:value-type="string" table:style-name="ce12">
            <text:p>VINIL GESTÃO E FACILITIE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text:s/></text:p>
          </table:table-cell>
          <table:table-cell office:value-type="string" table:style-name="ce12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ICHAEL DE CARVALH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ISLENE PAMELA GOMES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F 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ONICA FERNANDES BRAZ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ATALIA MEDEIROS MACHAD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NEIDE DE PAULA GALVÃO</text:p>
          </table:table-cell>
          <table:table-cell office:value-type="string" table:style-name="ce12">
            <text:p>VINIL GESTÃO E FACILITIE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NILCIENE DE OLIVEIRA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NILDETE DE SOUZ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ODAIR JOSE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ORLANDO FERREIR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OSEAS AGUIAR DUT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ULA DOS PASSOS GOMES FER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ULA FERNANDA SOUZA D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ULA ROBERTA DE SOUZA BENJAMIN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ULO CESAR DOS SANTOS ALV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ULO ROBERTO MEIRELL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REINALDO CONCEICAO DE OLI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RENATA GARCIA ROS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RENATO DE OLIVEIRA PER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T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RICARDO ROCHA GERONIMO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</text:p>
          </table:table-cell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42">
            <text:p>RITA DE CASSIA MOREIRA TAVAR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ROBERTA SOARES OZORI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PEIRO(A)</text:p>
          </table:table-cell>
          <table:table-cell office:value-type="string" table:style-name="ce12">
            <text:p>RB - RIO BRANCO</text:p>
          </table:table-cell>
          <table:table-cell table:style-name="ce4"/>
          <table:table-cell table:number-columns-repeated="9" table:style-name="ce3"/>
          <table:table-cell table:number-columns-repeated="16369" table:style-name="ce4"/>
        </table:table-row>
        <table:table-row table:style-name="ro1">
          <table:table-cell office:value-type="string" table:style-name="ce13">
            <text:p>ROGERIA VIRGILIO DE SOUZA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text:s/></text:p>
          </table:table-cell>
          <table:table-cell office:value-type="string" table:style-name="ce12">
            <text:p>VZ - VENEZUELA<text:s/></text:p>
          </table:table-cell>
          <table:table-cell table:style-name="ce4"/>
          <table:table-cell table:number-columns-repeated="9" table:style-name="ce3"/>
          <table:table-cell table:number-columns-repeated="16369" table:style-name="ce4"/>
        </table:table-row>
        <table:table-row table:style-name="ro1">
          <table:table-cell office:value-type="string" table:style-name="ce42">
            <text:p>ROGERIA DO NASCIMENTO VIOTI SIL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IT - ITAPERUNA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NALD LUIS DE OLIVEIRA CHRISTIN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text:s/></text:p>
          </table:table-cell>
          <table:table-cell office:value-type="string" table:style-name="ce12">
            <text:p>SJM - SÃO JOÃO DE MERITI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NALDO GOMES DE ABREU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ANA MARIA DE LIM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ANGELA LUCI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ANGELA SABINO DO ESPIRITO SANT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ANGELA SILV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EMARY DE SOUZA MARTIN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ENI LOURENCO FONSEC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42">
            <text:p>ROSEVANI SILV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ROSIANE DIA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ROSILANE MARTINS DE ALMEID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SEBASTIAO KLEBER SILVEIR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IT - ITAPERUNA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SHEYLA SILVA DO CARM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SUELI CONCEICAO DA SILVA LOUREIR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SUELLEN DOS SANTOS DE ALMEID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TATIANA NOVAIS DA CUNH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THAIS SOUTINHO CONCEICA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VALDECI VIEIRA BORG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VANILDO PADILHA MEDEIR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NI - NOVA IGUAÇU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VIVIANE DE SOUZA FREDERIC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VIVIANE MONTEIRO DE OLIVEIRA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RB - RIO BRANCO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WALLACE DE SOUZA FONSECA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CG - CAMPOS DOS GAYTACAZES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WASHINGTON LUIZ REI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AVENIDA VENEZUELA</text:p>
          </table:table-cell>
          <table:table-cell table:style-name="ce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YASMIN MARTINS ALVE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2">
            <text:p>ZENI MIRANDA DOS SANTO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GEANE <text:s/>FARIAS BATISTA SANTOS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 <text:s/>(COBERTURA FÉRIAS 06/11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GABRIEL MONÇÃO DOS SANTOS (40%)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 (COBERTURA DE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TANIA MAGALI PINHEIR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(COBERTURA DE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EDUARDA CRISTINA TELES DE BRITO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RB - RIO BRANCO (COBERTURA DE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FABIANA BARBOZA DOS SANTOS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 (COB.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YGOR FILIPI DE OLIVEIRA PENED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BERTURA DE SUPERVISOR<text:s/></text:p>
          </table:table-cell>
          <table:table-cell office:value-type="string" table:style-name="ce12">
            <text:p>AB - ALMIRANTE BARROSO <text:s/>(COB. FÉRIAS 05/10/23)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RAFAELA CABRAL BERNARDINO (40%)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 <text:s/>(COB.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ERICA BAIA SOCORRO DOS SANTOS (40%)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 <text:s/>(COB.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FERNANDO FELIX DE SOUZA (40%)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 <text:s/>(COB. FÉRIAS 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EZEQUIEL TEIXEIRA DE JESUS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SC - SÃO CRISTOVÃO <text:s text:c="2"/>(COB. FÉRIAS (05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IVONE FELIPE DA SILVA DA CONCEÇÃ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BERTURA DE ENCARREGADA</text:p>
          </table:table-cell>
          <table:table-cell office:value-type="string" table:style-name="ce12">
            <text:p>AB - ALMIRANTE BARROSO (COB. FÉRIAS 01/09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MAIRA RODRIGUES MELO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VZ - VENEZUELA (COB. FÉRIAS 18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JEFERSON MARIA CRISTOVÃO (40%)<text:s/></text:p>
          </table:table-cell>
          <table:table-cell office:value-type="string" table:style-name="ce12">
            <text:p>VINIL GESTÃO E FACILITIES LTDA.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 SERVIÇOS GERAIS</text:p>
          </table:table-cell>
          <table:table-cell office:value-type="string" table:style-name="ce12">
            <text:p>AB - ALMIRANTE BARROSO (COB.FERIAS 20/10/23)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LEANDRO REIS</text:p>
          </table:table-cell>
          <table:table-cell office:value-type="string" table:style-name="ce12">
            <text:p>TIME MULTISSERVIÇOS LTDA.</text:p>
          </table:table-cell>
          <table:table-cell office:value-type="string" table:style-name="ce12">
            <text:p>34.036.212/0001-40</text:p>
          </table:table-cell>
          <table:table-cell office:value-type="string" table:style-name="ce12">
            <text:p>TÉCNICO DE ÁUDIO E VÍDEO</text:p>
          </table:table-cell>
          <table:table-cell office:value-type="string" table:style-name="ce12">
            <text:p>JF/RJ AV. VENEZUELA- PRAÇA MAUÁ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VINICIUS SANTA ROSA VIEGAS</text:p>
          </table:table-cell>
          <table:table-cell office:value-type="string" table:style-name="ce12">
            <text:p>TIME MULTISSERVIÇOS LTDA.</text:p>
          </table:table-cell>
          <table:table-cell office:value-type="string" table:style-name="ce12">
            <text:p>34.036.212/0001-40</text:p>
          </table:table-cell>
          <table:table-cell office:value-type="string" table:style-name="ce12">
            <text:p>TÉCNICO DE ÁUDIO E VÍDEO</text:p>
          </table:table-cell>
          <table:table-cell office:value-type="string" table:style-name="ce12">
            <text:p>JF/RJ AV. VENEZUELA- PRAÇA MAUÁ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ROBSON MARTINS DE MATOS</text:p>
          </table:table-cell>
          <table:table-cell office:value-type="string" table:style-name="ce12">
            <text:p>SLM RECURSOS HUMANOS</text:p>
          </table:table-cell>
          <table:table-cell office:value-type="string" table:style-name="ce12">
            <text:p>11.192.894/0001-85</text:p>
          </table:table-cell>
          <table:table-cell office:value-type="string" table:style-name="ce12">
            <text:p>TÉCNICO EM ELETRÔNICA</text:p>
          </table:table-cell>
          <table:table-cell office:value-type="string" table:style-name="ce12">
            <text:p>JF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WESLEY ALMEIDA MATOS</text:p>
          </table:table-cell>
          <table:table-cell office:value-type="string" table:style-name="ce12">
            <text:p>SLM RECURSOS HUMANOS</text:p>
          </table:table-cell>
          <table:table-cell office:value-type="string" table:style-name="ce12">
            <text:p>11.192.894/0001-85</text:p>
          </table:table-cell>
          <table:table-cell office:value-type="string" table:style-name="ce12">
            <text:p>TÉCNICO EM ELETROMECÂNICA</text:p>
          </table:table-cell>
          <table:table-cell office:value-type="string" table:style-name="ce12">
            <text:p>JF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RONALDO CORREIA</text:p>
          </table:table-cell>
          <table:table-cell office:value-type="string" table:style-name="ce12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2">
            <text:p>TÉCNICO EM TELECOMUNICAÇÕES/ ENCARREGADO</text:p>
          </table:table-cell>
          <table:table-cell office:value-type="string" table:style-name="ce12">
            <text:p>JF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LEANDRO NUNES DA SILVA</text:p>
          </table:table-cell>
          <table:table-cell office:value-type="string" table:style-name="ce12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2">
            <text:p>TÉCNICO EM TELECOMUNICAÇÕES</text:p>
          </table:table-cell>
          <table:table-cell office:value-type="string" table:style-name="ce12">
            <text:p>JFRJ AV. VENEZUELA - PRAÇA MAUÁ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AMANDA LIMA DA SILVA</text:p>
          </table:table-cell>
          <table:table-cell office:value-type="string" table:style-name="ce12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2">
            <text:p>TÉCNICO EM TELECOMUNICAÇÕES</text:p>
          </table:table-cell>
          <table:table-cell office:value-type="string" table:style-name="ce12">
            <text:p>JFRJ AV. RIO BRANCO - RIO DE JANEIR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FRANCISCO JOSÉ DAMÁSIO NETO</text:p>
          </table:table-cell>
          <table:table-cell office:value-type="string" table:style-name="ce12">
            <text:p>SLM RECURSOS HUMANOS</text:p>
          </table:table-cell>
          <table:table-cell office:value-type="string" table:style-name="ce12">
            <text:p>11.192.894/0001-85</text:p>
          </table:table-cell>
          <table:table-cell office:value-type="string" table:style-name="ce12">
            <text:p>MARCENEIRO</text:p>
          </table:table-cell>
          <table:table-cell office:value-type="string" table:style-name="ce12">
            <text:p>JF/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RUTSON LUIZ DA SILVA MACIEL<text:s/></text:p>
          </table:table-cell>
          <table:table-cell office:value-type="string" table:style-name="ce12">
            <text:p>SLM RECURSOS HUMANOS</text:p>
          </table:table-cell>
          <table:table-cell office:value-type="string" table:style-name="ce12">
            <text:p>11.192.894/0001-85</text:p>
          </table:table-cell>
          <table:table-cell office:value-type="string" table:style-name="ce12">
            <text:p>MARCENEIRO</text:p>
          </table:table-cell>
          <table:table-cell office:value-type="string" table:style-name="ce12">
            <text:p>JF/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MARCOS JOÃO DA SILVA</text:p>
          </table:table-cell>
          <table:table-cell office:value-type="string" table:style-name="ce12">
            <text:p>SLM RECURSOS HUMANOS</text:p>
          </table:table-cell>
          <table:table-cell office:value-type="string" table:style-name="ce12">
            <text:p>11.192.894/0001-85</text:p>
          </table:table-cell>
          <table:table-cell office:value-type="string" table:style-name="ce12">
            <text:p>AUXILIAR DE MARCENEIRO</text:p>
          </table:table-cell>
          <table:table-cell office:value-type="string" table:style-name="ce12">
            <text:p>JF/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13">
            <text:p>ROSINALDO GRACILIANO DE LIMA</text:p>
          </table:table-cell>
          <table:table-cell office:value-type="string" table:style-name="ce12">
            <text:p>SLM RECURSOS HUMANOS</text:p>
          </table:table-cell>
          <table:table-cell office:value-type="string" table:style-name="ce12">
            <text:p>11.192.894/0001-85</text:p>
          </table:table-cell>
          <table:table-cell office:value-type="string" table:style-name="ce12">
            <text:p>AUXILIAR DE MARCENEIRO</text:p>
          </table:table-cell>
          <table:table-cell office:value-type="string" table:style-name="ce12">
            <text:p>JF/RJ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JONATHAN PEREI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MARIA ANGELICA LIMA FLORENTIN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CLEYDSON DA SILVA DAMIÃ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PAULO ROBERTO COUTO LEAL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HERIC VINICIUS DE SANTAN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 48H<text:s/>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GILSON LEITE SILVA JUNIOR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NOTURNO<text:s/>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ANA LUCIA FERREIRA DOS SANTOS LISBO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NOTURNO<text:s/>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ROBSON LUCAS FARIAS CORRE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/NOT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WILLIAM LOPES MARCULIN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/NOT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DAIANA FERREIRA VENTU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DIEGO BRANCO DE CARVALH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FOLGUISTA DIURNO/NOTURNO</text:p>
          </table:table-cell>
          <table:table-cell office:value-type="string" table:style-name="ce16">
            <text:p>AB/RB/VZ/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JEFFERSON ALMEIDA DE SOUT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JOÃO VICTOR NERY DE OLIV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YASMIM MARQUES DA PAZ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WALLACE SANTOS DE BRIT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VICTOR SILVA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MATHEUS DA SILVA BRAG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BARBA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RAFAEL PER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MARIO SERGIO VELOSO DE ARAUJ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IORRANA SOUZ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JOSE FRANCISCO DE OLIVEIRA FILH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ANGELO SILVA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NELIO DA SILVA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GABRIELLA DE SOUZA BERNARD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SÉRGIO CARVALHO DE BARR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LUCAS TEIXEIR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MELINA MARTINS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CARLOS MARQUES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VICTOR DE PAIVA FREITA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KAIO SANT AN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PRISCILA SANTANA DE FARIA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SERGIO ANDRE TEIX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HELESON ROGE DE LIM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CARLOS HENRIQUE MEDEIROS RAM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FORO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MARCUS VINICIUS DA COSTA ROCH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ANDERSON MADEIR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BRUNO TARSIS BRANDÃO DE OLIV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RONALDO DE SOUZA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RAPHAEL RICARDO DA COST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SERGIO GOMES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MARLON DE MOURA IGNACI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EDSON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CESAR ALEXANDRE INDIO DA CONCEIÇA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EDUARDO ANTONIO TELE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SEARQ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SIMONE FABÍOLA OLIVEI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EDSON MIRANDA SOUS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DIOGO RODRIGUES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NOTURNO</text:p>
          </table:table-cell>
          <table:table-cell office:value-type="string" table:style-name="ce16">
            <text:p>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DAVI LUIZ DE ALMEID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16">
            <text:p>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BERTO BATISTA DA SILV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JEAN RICARDO BELIZARI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URIEL NASCIMENTO VALLE DE CASTR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LEONARDO BATISTA SILVA LEITE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SUPERVISOR DE ATENDIMENTO</text:p>
          </table:table-cell>
          <table:table-cell office:value-type="string" table:style-name="ce16">
            <text:p>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PAULO ROBERTO DE JESUS COITINHO<text:s/>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6">
            <text:p>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BSON MAURÍCIO DE SOUZA AGUIAR JUNIOR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ANGR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0" svg:x="3.625in" svg:y="74.84375in" svg:width="1.33333333333333in" svg:height="0.895833333333333in">
              <dc:creator>Edlane de Mattos Nunes</dc:creator>
              <text:p><text:span text:style-name="T2">LICENÇA MÉDICA 18 E 19/12 - SÉRGIO SANTOS JÚNIOR.</text:span><text:span text:style-name="T1"/></text:p>
              <text:p/>
            </office:annotation>
            <text:p>FRANCISCO SIDNEY RAMOS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office:annotation draw:style-name="a1" svg:x="3.625in" svg:y="75.1354166666667in" svg:width="1.33333333333333in" svg:height="0.895833333333333in">
              <dc:creator>Edlane de Mattos Nunes</dc:creator>
              <text:p><text:span text:style-name="T2">COBERTURA DE LICENÇA MÉDICA 18 E 19/12. (FRANCISCO SIDNEY RAMOS DE SOUZA)</text:span><text:span text:style-name="T1"/></text:p>
              <text:p/>
            </office:annotation>
            <text:p>SERGIO DOS SANTOS JUNIOR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ALMIRANTE BARROSO/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2" svg:x="3.625in" svg:y="75.4270833333333in" svg:width="1.33333333333333in" svg:height="0.895833333333333in">
              <dc:creator>Edlane de Mattos Nunes</dc:creator>
              <text:p><text:span text:style-name="T2">FÉRIAS DE 09/11 A 10/12 - COBERTURA HORTÊNCIA</text:span><text:span text:style-name="T1"/></text:p>
              <text:p/>
            </office:annotation>
            <text:p>PEDRO GUERRA MACHADO SIQUEIR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CAMP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3" svg:x="3.625in" svg:y="75.71875in" svg:width="1.33333333333333in" svg:height="0.895833333333333in">
              <dc:creator>Edlane de Mattos Nunes</dc:creator>
              <text:p><text:span text:style-name="T2">COBERTURA DE FÉRIAS - PEDRO GUERRA DE 09/11 A 10/12.</text:span><text:span text:style-name="T1"/></text:p>
              <text:p/>
            </office:annotation>
            <text:p>HORTENCIA ROCHA XAVIER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CAMP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ARLOS EDUARDO MARTELLO LIM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6">
            <text:p>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THIARA ROCHA FERNANDES PEREIR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BRUNO DOS SANTOS VERÇOSA CRESP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0">
            <text:p>GABRIEL DA SILV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MAGÉ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ELIPE RODRIGUES COST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NITERÓI 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JOSE CARLOS DA SILVA BAPTISTA<text:s/>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6">
            <text:p>NITERÓI II / ITABORA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ARLA HELENA MARTINS VELOZ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WALTER MACEDO GOME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NOVA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IO CAMARGO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PETROPÓLIS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WEVERTON TAVARES MOREIR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EXANDRE FARIAS PONT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JOHN ANDERSON MERIDA MACHAD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6">
            <text:p>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ICHAEL BARBOSA DIOG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6">
            <text:p>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AFAEL RODRIGUES ANTONI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SANA PEREIRA DE OLIVEIRA NORMANDI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1">
            <text:p><text:s/>ROBSON SANTOS DE FARI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6">
            <text:p>SÃO JOÃO DE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THIAGO XAVIER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SÃO PEDRO D'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DRIGO MACHADO BARBOS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JOÃO PAULO SANTOS MEL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6">
            <text:p>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DRIANO FELIX DE ASSI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ELLO CISNEIROS SILV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4" svg:x="3.625in" svg:y="82.1354166666667in" svg:width="1.33333333333333in" svg:height="0.895833333333333in">
              <dc:creator>Edlane de Mattos Nunes</dc:creator>
              <text:p><text:span text:style-name="T2">FÉRIAS DE 29/11 A 29/12 - COBERTURA EVITON.</text:span></text:p>
            </office:annotation>
            <text:p>JORGE LUIZ DA CRUZ PORTO BELG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5" svg:x="3.625in" svg:y="82.4270833333333in" svg:width="1.33333333333333in" svg:height="0.895833333333333in">
              <dc:creator>Edlane de Mattos Nunes</dc:creator>
              <text:p><text:span text:style-name="T2">COBERTURA DE FÉRIAS JORGE BELGA DE 29/11 A 29/12</text:span><text:span text:style-name="T1"/></text:p>
              <text:p/>
            </office:annotation>
            <text:p>EVITON ESTEVAM CARDOSO DOS SANTO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VENEZUELA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EXANDRE AMARAL DA SILVA<text:s/>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19">
            <text:p>TÉCNICO DIFERENCIADO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<text:s/>ALLEX DE OLIVEIRA FONTE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IFERENCIADO</text:p>
          </table:table-cell>
          <table:table-cell office:value-type="string" table:style-name="ce16">
            <text:p>VENEZUELA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VICENTE FARIAS MARTINS JUNIOR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16">
            <text:p>85.240.869/0001-66</text:p>
          </table:table-cell>
          <table:table-cell office:value-type="string" table:style-name="ce19">
            <text:p>TÉCNICO DIFERENCIADO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6" svg:x="3.625in" svg:y="83.59375in" svg:width="1.33333333333333in" svg:height="0.895833333333333in">
              <dc:creator>Edlane de Mattos Nunes</dc:creator>
              <text:p><text:span text:style-name="T2">LICENÇA MÉDICA 22/12 - COBERTURA GIAN CARLOS.</text:span></text:p>
            </office:annotation>
            <text:p>RHUAN QUEIROZ SOUT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7" svg:x="3.625in" svg:y="83.8854166666667in" svg:width="1.33333333333333in" svg:height="0.895833333333333in">
              <dc:creator>Edlane de Mattos Nunes</dc:creator>
              <text:p><text:span text:style-name="T2">COBERTURA DE LICENÇA DO RHUAN DIA 22/12.</text:span><text:span text:style-name="T1"/></text:p>
              <text:p/>
            </office:annotation>
            <text:p>GIAN CARLOS COSTA DA CUNH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0">
            <text:p>VINICIUS FERRAZ QUINTILIAN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0">
            <text:p>VITÓRIA SILVA DO NASCIMENT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8" svg:x="3.625in" svg:y="84.7604166666667in" svg:width="1.33333333333333in" svg:height="0.895833333333333in">
              <dc:creator>Edlane de Mattos Nunes</dc:creator>
              <text:p><text:span text:style-name="T2">FÉRIAS DE 09/11 A 10/12 - COBERTURA LUIZ FERNANDO.</text:span><text:span text:style-name="T1"/></text:p>
              <text:p/>
            </office:annotation>
            <text:p>PAULO ROBERTO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office:annotation draw:style-name="a9" svg:x="3.625in" svg:y="85.0520833333333in" svg:width="1.33333333333333in" svg:height="0.895833333333333in">
              <dc:creator>Edlane de Mattos Nunes</dc:creator>
              <text:p><text:span text:style-name="T2">COBERTURA DE FÉRIAS PAULO ROBERTO DE SOUZA DE 09/11 A 10/12.</text:span><text:span text:style-name="T1"/></text:p>
              <text:p/>
            </office:annotation>
            <text:p>LUIZ FERNANDO DE ASSIS SOUZA DA PAIXA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LEXANDER GOMES CUSTÓDIO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LEXSAND DE SOUZA DIAS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NDERSON LUIZ PIMENTEL ROSA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NDRE LUIZ DO NASCIMENTO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NTÔNIO BARBOSA DELPHIM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NTÔNIO SERGIO DA SILVA LIMA<text:s/>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BRUNO CONCEIÇÃO DE DEUS<text:s/>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CLEBER DE ALMEIDA VALENTE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DANIEL HENRIQUE SOUZA DA SILVA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DOUGLAS BERNARDO NORONHA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FERNANDO BARBOSA DA SILVA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GUILHERME SILVA ROCHA<text:s/>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IGOR PINTO CABRAL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IURI RICARDO SOTERO RODRIGUES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AB DA SILVA AMARAL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NAS DA SILVA CRUZ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KAIO ANDREY J. B. MYNSSEN</text:p>
          </table:table-cell>
          <table:table-cell office:value-type="string" table:style-name="ce24">
            <text:p>CETEST RIO LTDA</text:p>
          </table:table-cell>
          <table:table-cell office:value-type="string" table:style-name="ce24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LUCAS SILVEIRA DA COSTA SILVA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MARCELO DA PAIXÃO MORAES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MARCIO FERNANDES DOS SANTOS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MARCOS FELIPE DA SILVA DE OLIVEIRA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PEDRO LUIZ SOUZA DE JESUS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AFAEL DA SILVA DOMINGOS<text:s/>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AMON FERNANDES DE CERQUEIRA<text:s/>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AYAN ROBERTO SILVA DA FONSECA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SHALOM DO N. <text:s/>CAMPOS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VINICIUS HUGO GOMES MACHADO</text:p>
          </table:table-cell>
          <table:table-cell office:value-type="string" table:style-name="ce26">
            <text:p>CETEST RIO LTDA</text:p>
          </table:table-cell>
          <table:table-cell office:value-type="string" table:style-name="ce26">
            <text:p><text:s/>39.128.525/0001-42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CARLOS EDUARDO GUIMARÃES DOS SANTOS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3">
            <office:annotation draw:style-name="a10" svg:x="15.8229166666667in" svg:y="93.21875in" svg:width="1.33333333333333in" svg:height="0.916666666666667in">
              <dc:creator>Lys Terra</dc:creator>
              <text:p><text:span text:style-name="T3">S.Gonçalo veio para Almirante B.</text:span><text:span text:style-name="T4"/></text:p>
              <text:p/>
            </office:annotation>
            <text:p>VENEZUELA/EQUADOR/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CLAUDIO RODRIGUES NUNES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SUPERVISOR</text:p>
          </table:table-cell>
          <table:table-cell office:value-type="string" table:style-name="ce44">
            <text:p>LOCALIDADES NÚCLEO 1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CLEITON SILVA DOS SANTOS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3">
            <office:annotation draw:style-name="a11" svg:x="15.8229166666667in" svg:y="93.8020833333333in" svg:width="1.33333333333333in" svg:height="1.08333333333333in">
              <dc:creator>Lys Terra</dc:creator>
              <text:p><text:span text:style-name="T3">Bomb. Nit.R$5.063,92</text:span><text:span text:style-name="T4"/></text:p>
              <text:p/>
            </office:annotation>
            <text:p>NITERÓI 1 E 2 / ITABORAÍ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EDILSON DE OLIVEIRA LIM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PEDREIRO</text:p>
          </table:table-cell>
          <table:table-cell office:value-type="string" table:style-name="ce44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EDIVANDO GUIMARAES LIM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GESSEIRO</text:p>
          </table:table-cell>
          <table:table-cell office:value-type="string" table:style-name="ce44">
            <text:p>3 NÚCLE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EDSON ALEXANDRE MACHADO RIOS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PEDREIRO/SUBST.</text:p>
          </table:table-cell>
          <table:table-cell office:value-type="string" table:style-name="ce44">
            <text:p>LOCALIDADES NÚCLEO 2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EDSON CARLOS DE BARROS CIRNE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SUPERVISOR</text:p>
          </table:table-cell>
          <table:table-cell office:value-type="string" table:style-name="ce44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FRANCISCO JORGE PEDROS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5">
            <office:annotation draw:style-name="a12" svg:x="15.8229166666667in" svg:y="95.2604166666667in" svg:width="1.33333333333333in" svg:height="0.958333333333333in">
              <dc:creator>Lys Terra</dc:creator>
              <text:p><text:span text:style-name="T3">Bomb. S.Joaõ R$5.238,84</text:span><text:span text:style-name="T4"/></text:p>
              <text:p/>
            </office:annotation>
            <text:p>D. CAXIAS,S. J. MERITI, N. IGUAÇU,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GILBERTO INÁCIO MOTA FILHO<text:s/>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5">
            <office:annotation draw:style-name="a13" svg:x="15.8229166666667in" svg:y="95.5520833333333in" svg:width="1.33333333333333in" svg:height="0.760416666666667in">
              <dc:creator>Lys Terra</dc:creator>
              <text:p><text:span text:style-name="T3">Bombeiro Campos</text:span></text:p>
              <text:p><text:span text:style-name="T3">R$5.238,84</text:span><text:span text:style-name="T4"/></text:p>
              <text:p/>
            </office:annotation>
            <text:p>CAMPOS,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IRINEU NOGUEIRA MANHAES JUNIOR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5">
            <office:annotation draw:style-name="a14" svg:x="15.8229166666667in" svg:y="95.84375in" svg:width="1.33333333333333in" svg:height="0.479166666666667in">
              <dc:creator>Lys Terra</dc:creator>
              <text:p><text:span text:style-name="T3">Bombeiro Macaé R$</text:span></text:p>
              <text:p><text:span text:style-name="T3">5.063,92</text:span><text:span text:style-name="T4"/></text:p>
              <text:p/>
            </office:annotation>
            <text:p>MACAÉ, S. PEDRO D'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HONATA MARIANO DOS SANTOS OLIVEIR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AUX. MANUT.</text:p>
          </table:table-cell>
          <table:table-cell office:value-type="string" table:style-name="ce44">
            <text:p>LOCALIDADES NÚCLEO 1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AO CARLOS BATISTA DE OLIVEIR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PEDREIRO</text:p>
          </table:table-cell>
          <table:table-cell office:value-type="string" table:style-name="ce44">
            <text:p>LOCALIDADES NÚCLEO 1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SE SOARES MAIA<text:s/>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SUPERVISOR</text:p>
          </table:table-cell>
          <table:table-cell office:value-type="string" table:style-name="ce44">
            <text:p>LOCALIDADES NÚCLEO 2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LEANDRO MENDES DA SILV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SERRALHEIRO</text:p>
          </table:table-cell>
          <table:table-cell office:value-type="string" table:style-name="ce44">
            <text:p>3 NÚCLE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LEONARDO VIEIR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7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5">
            <office:annotation draw:style-name="a15" svg:x="15.8229166666667in" svg:y="97.3020833333333in" svg:width="1.33333333333333in" svg:height="0.71875in">
              <dc:creator>Lys Terra</dc:creator>
              <text:p><text:span text:style-name="T3">Bombeiro Friburgo</text:span></text:p>
              <text:p><text:span text:style-name="T3">R$5.120,91</text:span><text:span text:style-name="T4"/></text:p>
              <text:p/>
            </office:annotation>
            <text:p>N. FRIBURGO / TERESÓPOLIS / ANGRA DOS RE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LUIZ ANTÔNIO MOT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/text:p>
          </table:table-cell>
          <table:table-cell office:value-type="string" table:style-name="ce25">
            <text:p>GESSEIRO/SUBST./PEDREIRO</text:p>
          </table:table-cell>
          <table:table-cell office:value-type="string" table:style-name="ce44">
            <text:p>3 NÚCLEOS / LOCALIDADES NÚCLEO 2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LUIZ CARLOS CORREA MENDONÇ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AUX. MANUT.</text:p>
          </table:table-cell>
          <table:table-cell office:value-type="string" table:style-name="ce44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AFAEL FIGUEIREDO TAVARES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SUP. SUBSTIT.</text:p>
          </table:table-cell>
          <table:table-cell office:value-type="string" table:style-name="ce44">
            <text:p>LOCALIDADES NÚCLEO 2 /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ONALDO JOSE DE SOUZ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4">
            <office:annotation draw:style-name="a16" svg:x="15.8229166666667in" svg:y="98.46875in" svg:width="1.33333333333333in" svg:height="0.895833333333333in">
              <dc:creator>Lys Terra</dc:creator>
              <text:p><text:span text:style-name="T3">Bomberio V.Redonda</text:span><text:span text:style-name="T4"/></text:p>
              <text:p><text:span text:style-name="T4">R$5.120,91</text:span></text:p>
            </office:annotation>
            <text:p>V.REDONDA, RESENDE, B.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2">
            <text:p>SEBASTIÃO BARCELOS DIAS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 SUBST.</text:p>
          </table:table-cell>
          <table:table-cell office:value-type="string" table:style-name="ce44">
            <text:p>RIO BRANCO/ALMIRANTE / MACAÉ, S. PEDRO D'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SERGIO ALVES PEREIR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AUX. MANUT.</text:p>
          </table:table-cell>
          <table:table-cell office:value-type="string" table:style-name="ce44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WAGNER SANTANA PEREIR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5">
            <office:annotation draw:style-name="a17" svg:x="15.8229166666667in" svg:y="99.34375in" svg:width="1.33333333333333in" svg:height="0.854166666666667in">
              <dc:creator>Lys Terra</dc:creator>
              <text:p><text:span text:style-name="T3">Bombeiro Núcleo 2 Petrópolis</text:span><text:span text:style-name="T4"/></text:p>
              <text:p><text:span text:style-name="T4">R$5.120,91</text:span></text:p>
            </office:annotation>
            <text:p>PETRÓPOLIS, TRÊS RIOS,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WALDIR RODRIGUES DA COST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4">
            <text:p>RIO BRANCO/ALMIRANT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WALLACE SANTOS DA SILV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4">
            <text:p>RIO BRANCO/ALMIRANT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WILSON ANDRADE DE SOUZA</text:p>
          </table:table-cell>
          <table:table-cell office:value-type="string" table:style-name="ce26">
            <text:p>ELETRODATA ENGENHARIA LTDA</text:p>
          </table:table-cell>
          <table:table-cell office:value-type="string" table:style-name="ce26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43">
            <office:annotation draw:style-name="a18" svg:x="15.8229166666667in" svg:y="100.21875in" svg:width="1.33333333333333in" svg:height="1.03125in">
              <dc:creator>Lys Terra</dc:creator>
              <text:p><text:span text:style-name="T3">S.Gonçalo veio para Almirante B.</text:span><text:span text:style-name="T4"/></text:p>
              <text:p/>
            </office:annotation>
            <text:p>VENEZUELA/EQUADOR/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ILTON SANTOS RESENDE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2">
            <text:p>MAGÉ,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MAURI GUIMARAES DA SILV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2">
            <text:p>AV. VENEZUELA, RUA EQUADOR,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ANDERSON QUINTANILHA DA CONCEICAO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OPERADOR DIURNO (ELETRICISTA PLANTONISTA)</text:p>
          </table:table-cell>
          <table:table-cell office:value-type="string" table:style-name="ce12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CESAR MELO DE SOUZ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6">
            <text:p>SÃO JOÃO DE MERITI, DUQUE DE CAXIAS,</text:p>
            <text:p>NOVA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CLAUDECIR PEREIRA DE LIM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OPERADOR NOTURNO (ELETRICISTA PLANTONISTA)</text:p>
          </table:table-cell>
          <table:table-cell office:value-type="string" table:style-name="ce12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DANIEL PINHEIRO DA COSTA SALVADOR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5">
            <text:p>SÃO PEDRO DA ALDEIRA,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DOUGLAS QUINTANILHA DA SILV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7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ELIMAR AGUIAR DE SOUZ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SUPERVISOR (ELETROTÉCNICO)</text:p>
          </table:table-cell>
          <table:table-cell office:value-type="string" table:style-name="ce15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EMERSON SARDINHA DOS SANTOS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5">
            <text:p>CAMPOS DOS GOYTACAZES,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FÁBIO MAURÍCIO DE SOUZ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 FERISTA</text:p>
          </table:table-cell>
          <table:table-cell office:value-type="string" table:style-name="ce12">
            <text:p>AV. ALMIRANTE BARROSO / 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FERNANDO JOSÉ DOS SANTOS JÚNIOR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5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FLAVIO DE SOUZA ANDRADE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5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GILBERTO SANTOS DE ASSIS COST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OPERADOR DIURNO (ELETRICISTA PLANTONISTA)</text:p>
          </table:table-cell>
          <table:table-cell office:value-type="string" table:style-name="ce47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GILENO MATOS DE CARVALHO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7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HELIO RICARDO DE CARVALHO ABREU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OPERADOR NOTURNO (ELETRICISTA PLANTONISTA)</text:p>
          </table:table-cell>
          <table:table-cell office:value-type="string" table:style-name="ce15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AO BATISTA DE SOUZA</text:p>
          </table:table-cell>
          <table:table-cell office:value-type="string" table:style-name="ce38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8">
            <text:p>VOLTA REDONDA, BARRA DO PIRAÍ,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RGE LUIZ BORGES GREGORI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OPERADOR NOTURNO (ELETRICISTA PLANTONISTA)</text:p>
          </table:table-cell>
          <table:table-cell office:value-type="string" table:style-name="ce12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ORGE MARTINS DE OLIVEIR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8">
            <text:p>NITERÓI, SÃO GONÇAL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JULIO CESAR DA SILV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OPERADOR DIURNO (ELETRICISTA PLANTONISTA)</text:p>
          </table:table-cell>
          <table:table-cell office:value-type="string" table:style-name="ce12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MARCO AURELIO DE OLIVEIR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OPERADOR DIURNO (ELETRICISTA PLANTONISTA)</text:p>
          </table:table-cell>
          <table:table-cell office:value-type="string" table:style-name="ce12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MARCOS LUIZ NOBRE CRUZ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OPERADOR NOTURNO (ELETRICISTA PLANTONISTA)</text:p>
          </table:table-cell>
          <table:table-cell office:value-type="string" table:style-name="ce15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NELDO CARVALHO JUNIOR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8">
            <text:p>PETRÓPOLIS,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PAULO ROBERTO NASCIMENT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OPERADOR NOTURNO (ELETRICISTA PLANTONISTA)</text:p>
          </table:table-cell>
          <table:table-cell office:value-type="string" table:style-name="ce12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AFAEL SANTOS DE ASSIS COST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12">
            <text:p>AV. VENEZUELA, RUA EQUADOR,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EGINALDO FREIMAM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8">
            <text:p>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OBERTO NASCIMENTO CARVALH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5">
            <text:p>OPERADOR NOTURNO (ELETRICISTA PLANTONISTA)</text:p>
          </table:table-cell>
          <table:table-cell office:value-type="string" table:style-name="ce12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ROGERIO CHAGAS SANTOS</text:p>
          </table:table-cell>
          <table:table-cell office:value-type="string" table:style-name="ce40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5">
            <text:p>ELETRICISTA (HORÁRIO COMERCIAL)</text:p>
          </table:table-cell>
          <table:table-cell office:value-type="string" table:style-name="ce49">
            <text:p>VOLTA REDONDA, BARRA DO PIRAÍ, RESENDE/ <text:s text:c="17"/>PETRÓPOLIS, TRÊS RIOS/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SERGIO SOARES DE SOUZA</text:p>
          </table:table-cell>
          <table:table-cell office:value-type="string" table:style-name="ce40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5">
            <text:p>OPERADOR DIURNO (ELETRICISTA PLANTONISTA)</text:p>
          </table:table-cell>
          <table:table-cell office:value-type="string" table:style-name="ce15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WILBERT DA SILVA HIPOLITO</text:p>
          </table:table-cell>
          <table:table-cell office:value-type="string" table:style-name="ce40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5">
            <text:p>OPERADOR DIURNO (ELETRICISTA PLANTONISTA)</text:p>
          </table:table-cell>
          <table:table-cell office:value-type="string" table:style-name="ce12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61">
            <text:p>WILLIAM GOMES DE LIMA</text:p>
          </table:table-cell>
          <table:table-cell office:value-type="string" table:style-name="ce40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5">
            <text:p>SUPERVISOR (ELETROTÉCNICO)</text:p>
          </table:table-cell>
          <table:table-cell office:value-type="string" table:style-name="ce25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NDERSON ANTONIO JANUÁR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NTONIO DE SOUZA PEREIRA FI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DIEGO DE SOUZ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VANDRO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RGE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OZART DOS SANTOS NOBLAT AL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É DOMICIAN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ODRIGO TEIX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ODRIGO VARELA DE MACE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VANDERSON GUIMARÃES SAMPA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VILMAR CARDOSO VILHEN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VINICIUS MARTINS 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DILSON RODRIGO DA ROC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1">
            <text:p>ALMIR AMARAL JUNIOR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ANA CRISTINA DE OLIVEIR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EDILSON TEIX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IAGO CAVALCANTE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1">
            <text:p>JACKSON DE FREITAS PIRES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LEONARDO ARAÚJO MEIRELL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1">
            <text:p>LUIZ CLAUDIO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MARCOS PAULO SILV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MAX LEANDRO ARANT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ICHEL GOM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CLÉBER DIAS DE AZEVE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MAURO SÉRGIO SOUSA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OZEIAS DIA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2">
            <text:p>THALLES PENHA MEDEIR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SALOMÃO ROGÉRIO CARDOS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JOÃO SALVADOR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ELO SILVA ESTE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ELO SOUSA BRAG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OS TENÓRIO CAVALCANT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URO MARTINS F.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AFAEL ALVES <text:s/>ANTUN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AFAEL PEREIRA DE SOU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TÉRCIO LUI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EXANDRE FERNAND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NTONIO CARLOS F.DE ARAUJ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ARLOS ALBERTO LEAL <text:s/>MAT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ARLOS EUGÊNIO ABRAH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ICERO LOPES DO NASCIMENTO JUNIOR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2">
            <text:p>CLAUDILENE RODRIGUES MARTIN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LAUDIO MAGN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DANIEL FERNANDO HENRIQUE AL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ABIANO WASHINGTON M. BRAG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ABIO MORAES DE MEL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ELIPE JACKSON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GERALDO JOSÉ CIQUEIRA FILH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JOHN DUARTE FERREIRA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PATRICK CARVALHO B.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ELA DE SOUZA DE OLIVEIRA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OSCAR LUIZ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NALDO AUGUSTO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SEBASTIÃO TAVARE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SERGIO RODRIGUES BER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WELLINGTON CLEYTON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NDERSON MAZZOLENI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WILLIAN ROS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EVANDRO DA SILVA COE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ÃO LUIZ DA SILVA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ÃO MARC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ONIE PETERSON 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WASHINGTON LUIZ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3">
            <text:p>ALCELINO MACHAD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LIEZER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ABIANO LUIS FREITAS NE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GETULIO CARDOS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AYME RIBEIRO BARCELL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ÚLIO CÉSAR SANTOS CARDOS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LEDILSON RAYMUNDO ESPIRITO SA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CELO LUIS CHAGAS MEL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DO DOS PRAZERES CALD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NIZIO JUNIOR BASTOS NOGU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JUNIOR MORIM PE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DSON CARLO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AIME BARRE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RGE DE JESUS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IAS ALV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CIMAR PINT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NDERSON GOMES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NDERSON VALENTIM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LEBER EDUARDO RIBEIRO TEIX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MARCO AURÉLIO DIAS PONT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DOLFO BARBOSA LOP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NDRE GONÇALVES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YRES ROBERTO BORGES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RISTIANO GONÇALVES D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2">
            <text:p>JORGE ELIAS DE SÁ JUNIOR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UAREZ RODRIGUES MEND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LMIR GOM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LAUDIA RIBEIRO DA CONCEIÇ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FLAVIA MOURA GEMINI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FRANCISCO MENDES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LAERT DE SOUZ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WENDEL TORRES CANDE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LUISIO FRANCISCO GOM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É DAMÁSIO ALVES DE BRI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É MASSILON DE AMORIM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CIO JOSÉ RODRIGUES MARIN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AFAEL MARTINS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OBERVAL DE ALMEIDA FR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GNALDO CONCEIÇÃO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BERTO COSTA POR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LEX ALEXANDRE MACHADO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LEXANDRO MARTINS LOP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<text:s/>ANTONIO SAMPA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HENRIQUE SILVA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OSME SATIRO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DAGOBERTO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DANIEL RAFAEL BRAGA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AIR IZIDORO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EFFERSON GONÇALVES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RGE LUIS GOMES CARVA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CELO DA SILVA EGID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CO AURÉLIO HENRIQUE R.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2">
            <text:p>MARCOS SOUZA ANUNCIAÇ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INHO DE CARVALHO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LEXSSANDRO VI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BRUNO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RISTIANO BARBOSA DE MAT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É CARLOS DOMINGUES PAIX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É RICARDO DA SILVA LEANDR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LON MONTEIR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ROBERTO DIAS DE CARVA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FERNANDO CARLOS ANTONIO JOAQUIM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CO AURÉLIO DE SOUZA CAVADA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EGINALDO BOTE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DRIGO FREITAS CELESTI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4">
            <text:p>RODRIGO MAY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0">
            <text:p>SUBSEÇÃO DE PETR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ALBERTO REZENDE PIR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DSON SILVA DE LIM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THIAGO CARNEIRO DA CU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1">
            <text:p>WAGNER COSTA LACERD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WALDOMIRO SILVA B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LEXANDRE TEIXEIR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ANDRE DE PAIVA ANTON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FABIANO AMILTO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GIOVANI VIEIRA MELQUIADES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HUGO ALVES NE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JOSIANE DA SILVA LIB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LUIZ CARL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PAULO ROBERTO TEIXEIRA DE ARAUJ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PAULO SERGI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SAMUEL TEODOSI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9">
            <text:p>VAGNER GOMES CHRISTOU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2">
            <text:p>MICHELE LEITE FR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ERNANDO JOSÉ LIBÂN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DEMIR DOS SANT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PERI CARDOSO VALENTE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WELLITON VIEIRA DE ANDRAD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JOÃO VITOR DA SILVA TEIX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2">
            <text:p>FLÁVIO DA CUNH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PAULO SERGIO ROSA ANCELM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AFAEL TORRES DE FAR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TIAGO DA SILVA VILCHSO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ARLOS AUGUSTO DO NASCIMENTO BRETA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EDISON MARCI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RANCISCO JOSÉ RAMALHO FABELL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LUIZ FERNANDO MARTINS CU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BERTO CARLOS MALAFA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RODRIGO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UELINTON VI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UILIAM LINO D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AUGUSTO VICTAL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1">
            <text:p>SUBSEÇÃO DE 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ARLOS LEONARDO DA SILVEIR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1">
            <text:p>SUBSEÇÃO DE 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DIVINO NICOLAU CAMP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1">
            <text:p>SUBSEÇÃO DE 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DSON LUIS DAMASCE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1">
            <text:p>SUBSEÇÃO DE 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ILSON MAURO PEREIRA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1">
            <text:p>SUBSEÇÃO DE 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EFFERSON DOS SANTOS LEANDR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51">
            <text:p>SUBSEÇÃO DE VOLTA REDOND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DEILSON PIMENTEL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DRIANO SILV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NDRÉ CORDEIRO ASS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ANDRÉ LUIZ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ARLOS EDUARDO DE ARAÚJ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CLEYSON CONCEIÇÃO GUIMARÃE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CRISTIANO DA LUZ DO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DANILO LEITE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DSANDRO OLIV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ALEXANDRE FELIP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ÉRIC ANDRÉ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EVANILDO ALVES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FERNANDO LIM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FRANCINETE ALVES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FRANCISCO ALEX BENJAMI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GABRIEL LEANDRO MOREIRA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GILBERTO FREIRE DA CRUZ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ÃO PIERR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RGE LUIS PINTO MACIEL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JOSÉ FÁBIO DANILO DE ALMEID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NELSON GONZAG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MARIA LUCIAN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8">
            <text:p>ORLANDO DAS NEVES RESEND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EINALDO DE SOUZA RAIMUN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ENAN FELIPE REIS COUTIN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ROBSON FELIX DE ARAUJ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0">
            <text:p>VITOR EXPEDITO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5">
            <text:p>WAGNER THEODORO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number-rows-repeated="4" table:style-name="ro1">
          <table:table-cell table:style-name="ce1"/>
          <table:table-cell table:number-columns-repeated="4" table:style-name="ce2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6"/>
          <table:table-cell table:number-columns-repeated="5" table:style-name="ce3"/>
          <table:table-cell table:number-columns-repeated="16373"/>
        </table:table-row>
        <table:table-row table:number-rows-repeated="1047999" table:style-name="ro1">
          <table:table-cell table:number-columns-repeated="16384"/>
        </table:table-row>
        <table:named-expressions>
          <table:named-range table:name="Print_Area" table:cell-range-address="_DEZ-23.$A$1:_DEZ-23.$F$575" table:base-cell-address="_DEZ-23.$A$1"/>
          <table:named-range table:name="Print_Titles" table:cell-range-address="_DEZ-23.$A$6:_DEZ-23.$IV$6" table:base-cell-address="_DEZ-23.$A$1"/>
        </table:named-expressions>
      </table:table>
      <table:database-ranges>
        <table:database-range table:target-range-address="_DEZ-23.B6:_DEZ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Dezembro de 2023</dc:title>
    <meta:keyword>SJRJ; terceirizados; anexo VI; Res 102 do CNJ; empresas contratadas</meta:keyword>
    <meta:initial-creator>TRF2</meta:initial-creator>
    <dc:creator>Edlane de Mattos Nunes</dc:creator>
    <meta:creation-date>2013-01-31T19:44:37Z</meta:creation-date>
    <dc:date>2024-02-01T18:53:10Z</dc:date>
    <meta:print-date>2024-02-01T18:51:26Z</meta:print-date>
    <meta:user-defined meta:name="ContentType">Documento</meta:user-defined>
    <meta:user-defined meta:name="Destino">Site</meta:user-defined>
  </office:meta>
</office:document-meta>
</file>