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Shonar Bangla" svg:font-family="&quot;Shonar Bangla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2.30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4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6" table:number-columns-repeated="16369" table:default-cell-style-name="ce7"/>
        <table:table-row table:style-name="ro1">
          <table:table-cell office:value-type="string" table:number-columns-spanned="5" table:number-rows-spanned="1" table:style-name="ce52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2">
            <text:p>Mês/ Ano de Referência: Janeiro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MIRELA APARECIDA GONÇALVES DA CRUZ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TR - TERES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A MOR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A SANTOS MAIO CAROB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O PORTELA DA FONSECA<text:s/></text:p>
          </table:table-cell>
          <table:table-cell office:value-type="string" table:style-name="ce15">
            <text:p>VINIL GESTÃO E FACILITIES LTDA<text:s/>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NITEROI -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O LUIZ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GLIA MARI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GNALD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BERTINO AMERIC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BERTO LIM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NG - 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ANDRE DE SOUZA SANTAN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MG -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INE DE SOUZ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MIR SANTOS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CLAUDIA DA SILVA GONZAGA FAGU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LUCIA DE LIM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LUCIA FRANC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PAULA CURTY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ERSON DE OLIVEIR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5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 LUI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 LUIZ R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A ANDRADE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IA CRISTINA DA SILVA SA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Y MAMEDE ALVES MARIN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GELA MARIA SOUZA AFON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CG - CAMPOS DOS GA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TONIO JOSE DE SOUZA DA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MC -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TONIO ROBERTO FELIPE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RIADNE TEODORO MACHADO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RTA OLIVEIRA DE SOUZ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A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BRAULIO DE OLIVEIRA ABRAH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MILA DA SILVA FERNA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HENRIQU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JOS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TIA APARECIDA DA SILVA TEIX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S -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AUDIA FERREIRA VARGAS BARRET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Z -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AUDIA DE LIMA GOMES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5">
            <text:p>VZ -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AUDIA ROZENDO MAR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EYTON FERR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FERNANDES DE OIVEIR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CLARIMUN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DOS SANTOS LUC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MARIANO AGRICOL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NA RAMO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LVANIRA BAZILI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 CUSTODIO ELI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E TELES RIB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 VELTRI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5">
            <text:p>EQ - RUA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IVISON PASS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NILCE DE SOUZA MACHA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NISE SILVA DE PAUL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ANA DEBORA GOMES DE MORAI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RIELI DO NASCIMENTO DE JESU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Z -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ILANE MATHIAS DE PAI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SOELENA DE FATIMA RODRIGU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BP - 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SON BAST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EN DOS SANTOS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CUNHA DA ROCH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DOS SANTOS FREIT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GOMES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ZETE RODRIGUE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MA FREITAS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RALDO FRANCISC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RICK VINICIUS FERREIRA DE BARR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STHER SOUZA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A CRISOSTOM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A DOS SANTOS RIB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A VALERIA DA SILVA SOUZA</text:p>
          </table:table-cell>
          <table:table-cell office:value-type="string" table:style-name="ce15">
            <text:p>VINIL GESTÃO E FACI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O VENTU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ERNANDA BARBOSA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RANCIS MARIA DA SILVA CUSTOD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NIT - 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EMAR DE ARAUJ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ON ALVES PERSEQUIN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LIO SOARES DA SILVA JUNIOR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IAN LUCAS DA SILVA PEREIR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ZAMARA MODEST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RIS CAROLINE FREITA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IR ALVES HONORI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S -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NAINA CONCEICA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NDERSON CARLOS CORREI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/>NF-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MARQU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RGE LUIZ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ANTONIO DOS SANTOS FI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MARCOS DE ANDRADE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VELINA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CELIA DA CONCEIÇÃO PORT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MC -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CRISTIN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DA SILV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DOS SANTOS CABRAL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SSARA JOS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ANDRO SILVA DA COST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DA BEZERRA BENJAMIN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ILSON BARB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RUA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ANDRO CARVALHO SOARES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TR - TERES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ONARDO DOS SANTOS COE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ONARDO NOGU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AURA SILVESTR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INALVA GONCALVES DE MOURA SA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OMAR SANTOS <text:s/>DE OLIVEIRA<text:s/></text:p>
          </table:table-cell>
          <table:table-cell office:value-type="string" table:style-name="ce15">
            <text:p>VINIL GESTÃO E FA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5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 CRISTINA NUN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A DA SILVA DE ABREU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A DE FATIMA REZENDE DA MOTT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Z - VENEZUELA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LUCIAN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E SOUZA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ENE FERREIRA BARB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LENE SILVA DE JESUS VELOZ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S CARL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S CLAUDIO DUARTE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Z ALBERTO ALVES SANTAN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Z HENRIQUE JACINT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GNA CARVALH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MG -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LON VITALINO LAPA DA SILV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EQ - RUA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DA CONCEICAO GOM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MARIA DE OLIVEIRA ARAUJ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DACILDA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PEREIR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CG - CAMPOS DOS GA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SANTOS MART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A CONCEICAO TRINDAD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OS PRAZERES SANTOS MO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OS SANT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LUCIA FLORENCIO DA SILVA CAVALCANTI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SALETE VIEIRA SOAR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LENE APARECIDA RAMIR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URO SERGIO DE JESUS CASTRO<text:s/></text:p>
          </table:table-cell>
          <table:table-cell office:value-type="string" table:style-name="ce15">
            <text:p>VINIL GESTÃO E FACILITIE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5">
            <text:p><text:s/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ICHAEL DE CARVA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ISLENE PAMELA GOM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NF -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ONICA FERNANDES BRAZ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EIDE DE PAULA GALVÃO</text:p>
          </table:table-cell>
          <table:table-cell office:value-type="string" table:style-name="ce15">
            <text:p>VINIL GESTÃO E FACILITIE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ILCIENE DE OLIVEIR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ILDETE DE SOUZ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DAIR JOS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BP - 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RLANDO FERREIR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SEAS AGUIAR DUT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DOS PASSOS GOMES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FERNANDA SOUZ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ROBERTA DE SOUZA BENJAMIN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O CESAR DOS SANTOS ALV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O ROBERTO MEIREL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EINALDO CONCEICA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VZ -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ENATA GARCIA R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ENATO DE OLIVEIRA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NIT 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ITA DE CASSIA MOREIRA TAVAR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BERTA SOARES OZOR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5">
            <text:p><text:s text:c="2"/>RB - RIO BRANCO</text:p>
          </table:table-cell>
          <table:table-cell table:style-name="ce16"/>
          <table:table-cell table:number-columns-repeated="16378" table:style-name="ce13"/>
        </table:table-row>
        <table:table-row table:style-name="ro1">
          <table:table-cell office:value-type="string" table:style-name="ce14">
            <text:p>ROGERIA VIRGILIO DE SOUZ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5">
            <text:p>VZ -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GERIA DO NASCIMENTO VIOTI SIL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IT - ITAPERUNA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NALDO GOMES DE ABREU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ANA MARI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ANGELA LUCI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ANGELA SABINO DO ESPIRITO SA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ANGEL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Z - AVENIDA VENEZUELA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EMARY DE SOUZA MART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ENI LOURENCO FONSEC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EVANI SILV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IANE DI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Z - AVENIDA VENEZUELA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ILANE MARTINS DE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SEBASTIAO KLEBER SIL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IT - ITAPERUNA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HEYLA SILVA DO CARM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UELI CONCEICAO DA SILVA LOUR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UELLEN DOS SANTOS DE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AMIRES DE MOURA IGNACI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M - SÃO JOÃO DE MERITI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ATIANA NOVAIS DA CUNH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HAIS SOUTINHO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UILLIAN ALVES DEMENTIN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VALDECI VIEIRA BORG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VANILDO PADILHA MEDEIR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NI - NOVA IGUAÇU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VIVIANE DE SOUZA FREDERIC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VIVIANE MONTEIRO DE OLIVEIR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WALLACE DE SOUZA FONSEC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/>CG - CAMPOS DOS GAYTACAZES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WASHINGTON LUIZ REI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VZ - AVENIDA VENEZUELA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YASMIN MARTINS ALV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ZENI MIRAND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GEANE <text:s/>FARIAS BATISTA SANTOS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GABRIEL MONÇÃO DOS SANTOS (40%)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TANIA MAGALI PINHEIR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DUARDA CRISTINA TELES DE BRI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ABIANA BARBOZA DOS SANTOS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YGOR FILIPI DE OLIVEIRA PENED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BERTURA DE SUPERVISOR<text:s/></text:p>
          </table:table-cell>
          <table:table-cell office:value-type="string" table:style-name="ce15">
            <text:p>AB -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AFAELA CABRAL BERNARDINO (40%)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RICA BAIA SOCORRO DOS SANTOS (40%)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ERNANDO FELIX DE SOUZA (40%)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ZEQUIEL TEIXEIRA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C - SÃO CRISTO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IVONE FELIPE DA SILVA DA CONCEÇÃ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BERTURA DE ENCARREGADA</text:p>
          </table:table-cell>
          <table:table-cell office:value-type="string" table:style-name="ce15">
            <text:p>AB -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IRA RODRIGUES MEL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EFERSON MARIA CRISTOVÃO (40%)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AB -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SANA LOPES CAMPOS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VZ -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NATALIA MEDEIROS MACHAD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text:s/></text:p>
          </table:table-cell>
          <table:table-cell office:value-type="string" table:style-name="ce15">
            <text:p>VZ -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NALD LUIS DE OLIVEIRA CHRISTIN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5">
            <text:p>SJM - SÃO JOÃO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EANDRO REIS</text:p>
          </table:table-cell>
          <table:table-cell office:value-type="string" table:style-name="ce15">
            <text:p>AF2 CONSULTORIA EMPRESARIAL<text:s/></text:p>
          </table:table-cell>
          <table:table-cell office:value-type="string" table:style-name="ce15">
            <text:p>34.036.212/0001-40</text:p>
          </table:table-cell>
          <table:table-cell office:value-type="string" table:style-name="ce15">
            <text:p>TÉCNICO DE ÁUDIO E VÍDEO</text:p>
          </table:table-cell>
          <table:table-cell office:value-type="string" table:style-name="ce15">
            <text:p>JF/RJ AV. VENEZUELA- PRAÇA MAUÁ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VINICIUS SANTA ROSA VIEGAS</text:p>
          </table:table-cell>
          <table:table-cell office:value-type="string" table:style-name="ce15">
            <text:p>AF2 CONSULTORIA EMPRESARIAL<text:s/></text:p>
          </table:table-cell>
          <table:table-cell office:value-type="string" table:style-name="ce15">
            <text:p>34.036.212/0001-40</text:p>
          </table:table-cell>
          <table:table-cell office:value-type="string" table:style-name="ce15">
            <text:p>TÉCNICO DE ÁUDIO E VÍDEO</text:p>
          </table:table-cell>
          <table:table-cell office:value-type="string" table:style-name="ce15">
            <text:p>JF/RJ AV. VENEZUELA- PRAÇA MAUÁ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RGE LUÍS DA SILVA COSTA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TÉCNICO EM ELETRÔNICA</text:p>
          </table:table-cell>
          <table:table-cell office:value-type="string" table:style-name="ce15">
            <text:p>JF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ESLEY ALMEIDA MATOS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TÉCNICO EM ELETROMECÂNICA</text:p>
          </table:table-cell>
          <table:table-cell office:value-type="string" table:style-name="ce15">
            <text:p>JF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NALDO CORREIA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/ ENCARREGADO</text:p>
          </table:table-cell>
          <table:table-cell office:value-type="string" table:style-name="ce15">
            <text:p>JF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EANDRO NUNES DA SILVA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</text:p>
          </table:table-cell>
          <table:table-cell office:value-type="string" table:style-name="ce15">
            <text:p>JFRJ AV. VENEZUELA - PRAÇA MAUÁ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MANDA LIMA DA SILVA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</text:p>
          </table:table-cell>
          <table:table-cell office:value-type="string" table:style-name="ce15">
            <text:p>JFRJ AV. RIO BRANCO - RIO DE JANEIR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RANCISCO JOSÉ DAMÁSIO NETO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5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UTSON LUIZ DA SILVA MACIEL<text:s/>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5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OS JOÃO DA SILVA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5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SINALDO GRACILIANO DE LIMA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5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LEX SANDRO FERNANDES COUTO REI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LEXANDER GOMES CUSTÓDIO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SUPERVISOR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LEXSAND DE SOUZA DIA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NDERSON LUIZ PIMENTEL ROSA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NDRE LUIZ DO NASCIMENTO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NTÔNIO BARBOSA DELPHIM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ELETRICISTA</text:p>
          </table:table-cell>
          <table:table-cell office:value-type="string" table:style-name="ce1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NTÔNIO SERGIO DA SILVA LIMA<text:s/>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BRUNO CONCEIÇÃO DE DEUS<text:s/>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CLEBER DE ALMEIDA VALENTE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SUPERVISOR</text:p>
          </table:table-cell>
          <table:table-cell office:value-type="string" table:style-name="ce1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DANIEL HENRIQUE SOUZA DA SILVA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DOUGLAS BERNARDO NORONHA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GUILHERME SILVA ROCHA<text:s/>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IGOR PINTO CABRAL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IURI RICARDO SOTERO RODRIGUE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JOAB DA SILVA AMARAL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JONAS DA SILVA CRUZ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KAIO ANDREY J. B. MYNSSEN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LUCAS SILVEIRA DA COSTA SILVA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MARCELO DA PAIXÃO MORAE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20">
            <text:p>MECÂNICO<text:s/>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MARCIO FERNANDES DOS SANTO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SUPERVISOR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MARCOS FELIPE DA SILVA DE OLIVEIRA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PEDRO HENRIQUE VALADARES DOS SANTO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PEDRO LUIZ SOUZA DE JESU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RAFAEL DA SILVA DOMINGOS<text:s/>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RAMON FERNANDES DE CERQUEIRA<text:s/>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RAYAN ROBERTO SILVA DA FONSECA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SHALOM DO N. <text:s/>CAMPO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MECÂNICO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VINICIUS HUGO GOMES MACHADO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ELETRICISTA</text:p>
          </table:table-cell>
          <table:table-cell office:value-type="string" table:style-name="ce1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WILLIAN DA SILVA DE MEDEIROS</text:p>
          </table:table-cell>
          <table:table-cell office:value-type="string" table:style-name="ce18">
            <text:p>CETEST RIO LTDA</text:p>
          </table:table-cell>
          <table:table-cell office:value-type="string" table:style-name="ce18">
            <text:p><text:s/>39.128.525/0001-42</text:p>
          </table:table-cell>
          <table:table-cell office:value-type="string" table:style-name="ce19">
            <text:p>AJUDANTE</text:p>
          </table:table-cell>
          <table:table-cell office:value-type="string" table:style-name="ce1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CARLOS EDUARDO GUIMARÃES DOS SANTO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2">
            <text:p>BOMBEIRO</text:p>
          </table:table-cell>
          <table:table-cell office:value-type="string" table:style-name="ce23">
            <office:annotation draw:style-name="a0" svg:x="15.8229166666667in" svg:y="67.84375in" svg:width="1.32291666666667in" svg:height="1.03125in">
              <dc:creator>Lys Terra</dc:creator>
              <text:p><text:span text:style-name="T1">S.Gonçalo veio para Almirante B.</text:span><text:span text:style-name="T2"/></text:p>
              <text:p/>
            </office:annotation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CLAUDIO RODRIGUES NUNE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SUPERVISOR</text:p>
          </table:table-cell>
          <table:table-cell office:value-type="string" table:style-name="ce2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CLEITON SILVA DOS SANTO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2">
            <text:p>BOMBEIRO</text:p>
          </table:table-cell>
          <table:table-cell office:value-type="string" table:style-name="ce23">
            <office:annotation draw:style-name="a1" svg:x="15.8229166666667in" svg:y="68.4166666666667in" svg:width="1.32291666666667in" svg:height="0.979166666666667in">
              <dc:creator>Lys Terra</dc:creator>
              <text:p><text:span text:style-name="T1">Bomb. Nit.R$5.063,92</text:span><text:span text:style-name="T2"/></text:p>
              <text:p/>
            </office:annotation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EDILSON DE OLIVEIRA LIM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PEDREIRO</text:p>
          </table:table-cell>
          <table:table-cell office:value-type="string" table:style-name="ce2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EDIVANDO GUIMARAES LIM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GESSEIRO</text:p>
          </table:table-cell>
          <table:table-cell office:value-type="string" table:style-name="ce2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EDSON ALEXANDRE MACHADO RIO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BOMBEIRO SUBST.</text:p>
          </table:table-cell>
          <table:table-cell office:value-type="string" table:style-name="ce26">
            <office:annotation draw:style-name="a2" svg:x="15.8229166666667in" svg:y="69.2916666666667in" svg:width="1.32291666666667in" svg:height="0.84375in">
              <dc:creator>Lys Terra</dc:creator>
              <text:p><text:span text:style-name="T1">Bombeiro Núcleo 2 Petrópolis</text:span><text:span text:style-name="T2"/></text:p>
              <text:p><text:span text:style-name="T2">R$5.120,91</text:span></text:p>
            </office:annotation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EDSON CARLOS DE BARROS CIRNE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SUPERVISOR</text:p>
          </table:table-cell>
          <table:table-cell office:value-type="string" table:style-name="ce2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FABIANO CUSTODIO ALVE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SERR.SUBSTIT.</text:p>
          </table:table-cell>
          <table:table-cell office:value-type="string" table:style-name="ce2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FRANCISCO JORGE PEDROS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2">
            <text:p>BOMBEIRO</text:p>
          </table:table-cell>
          <table:table-cell office:value-type="string" table:style-name="ce26">
            <office:annotation draw:style-name="a3" svg:x="15.8229166666667in" svg:y="70.1666666666667in" svg:width="1.32291666666667in" svg:height="0.947916666666667in">
              <dc:creator>Lys Terra</dc:creator>
              <text:p><text:span text:style-name="T1">Bomb. S.Joaõ R$5.238,84</text:span><text:span text:style-name="T2"/></text:p>
              <text:p/>
            </office:annotation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GILBERTO INÁCIO MOTA FILHO<text:s/>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2">
            <text:p>BOMBEIRO</text:p>
          </table:table-cell>
          <table:table-cell office:value-type="string" table:style-name="ce27">
            <office:annotation draw:style-name="a4" svg:x="15.8229166666667in" svg:y="70.46875in" svg:width="1.32291666666667in" svg:height="0.729166666666667in">
              <dc:creator>Lys Terra</dc:creator>
              <text:p><text:span text:style-name="T1">Bombeiro Campos</text:span><text:span text:style-name="T1"/></text:p>
              <text:p><text:span text:style-name="T1">R$5.238,84</text:span><text:span text:style-name="T2"/></text:p>
              <text:p/>
            </office:annotation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IRINEU NOGUEIRA MANHAES JUNIOR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2">
            <text:p>BOMBEIRO</text:p>
          </table:table-cell>
          <table:table-cell office:value-type="string" table:style-name="ce27">
            <office:annotation draw:style-name="a5" svg:x="15.8229166666667in" svg:y="70.7604166666667in" svg:width="1.32291666666667in" svg:height="0.416666666666667in">
              <dc:creator>Lys Terra</dc:creator>
              <text:p><text:span text:style-name="T1">Bombeiro Macaé R$</text:span><text:span text:style-name="T1"/></text:p>
              <text:p><text:span text:style-name="T1">5.063,92</text:span><text:span text:style-name="T2"/></text:p>
              <text:p/>
            </office:annotation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JHONATA MARIANO DOS SANTOS OLIVEIR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8">
            <text:p>AUX. MANUT.</text:p>
          </table:table-cell>
          <table:table-cell office:value-type="string" table:style-name="ce2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JOAO CARLOS BATISTA DE OLIVEIR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8">
            <text:p>PEDREIRO</text:p>
          </table:table-cell>
          <table:table-cell office:value-type="string" table:style-name="ce2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JOSE SOARES MAIA<text:s/>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SUPERVISOR</text:p>
          </table:table-cell>
          <table:table-cell office:value-type="string" table:style-name="ce2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LEANDRO MENDES DA SILV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29">
            <text:p>16.099.194/0001-64<text:s/></text:p>
          </table:table-cell>
          <table:table-cell office:value-type="string" table:style-name="ce22">
            <text:p>SERRALHEIRO FÉRIAS</text:p>
          </table:table-cell>
          <table:table-cell office:value-type="string" table:style-name="ce2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LEONARDO VIEIR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/text:p>
          </table:table-cell>
          <table:table-cell office:value-type="string" table:style-name="ce24">
            <text:p>BOMBEIRO</text:p>
          </table:table-cell>
          <table:table-cell office:value-type="string" table:style-name="ce27">
            <office:annotation draw:style-name="a6" svg:x="15.8229166666667in" svg:y="72.21875in" svg:width="1.32291666666667in" svg:height="0.666666666666667in">
              <dc:creator>Lys Terra</dc:creator>
              <text:p><text:span text:style-name="T1">Bombeiro Friburgo</text:span><text:span text:style-name="T1"/></text:p>
              <text:p><text:span text:style-name="T1">R$5.120,91</text:span><text:span text:style-name="T2"/></text:p>
              <text:p/>
            </office:annotation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LUIZ ANTÔNIO MOT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PEDREIRO</text:p>
          </table:table-cell>
          <table:table-cell office:value-type="string" table:style-name="ce2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LUIZ CARLOS CORREA MENDONÇ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AUX. MANUT.</text:p>
          </table:table-cell>
          <table:table-cell office:value-type="string" table:style-name="ce23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RAFAEL FIGUEIREDO TAVARE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SUP. SUBSTIT.</text:p>
          </table:table-cell>
          <table:table-cell office:value-type="string" table:style-name="ce25">
            <text:p>MÓVEL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RONALDO JOSE DE SOUZ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BOMBEIRO</text:p>
          </table:table-cell>
          <table:table-cell office:value-type="string" table:style-name="ce25">
            <office:annotation draw:style-name="a7" svg:x="15.8229166666667in" svg:y="73.3854166666667in" svg:width="1.32291666666667in" svg:height="0.885416666666667in">
              <dc:creator>Lys Terra</dc:creator>
              <text:p><text:span text:style-name="T1">Bomberio V.Redonda</text:span><text:span text:style-name="T2"/></text:p>
              <text:p><text:span text:style-name="T2">R$5.120,91</text:span></text:p>
            </office:annotation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SEBASTIÃO BARCELOS DIA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BOMBEIRO SUBST.</text:p>
          </table:table-cell>
          <table:table-cell office:value-type="string" table:style-name="ce26">
            <office:annotation draw:style-name="a8" svg:x="15.8229166666667in" svg:y="73.6666666666667in" svg:width="1.32291666666667in" svg:height="0.84375in">
              <dc:creator>Lys Terra</dc:creator>
              <text:p><text:span text:style-name="T1">Bombeiro Núcleo 2 Petrópolis</text:span><text:span text:style-name="T2"/></text:p>
              <text:p><text:span text:style-name="T2">R$5.120,91</text:span></text:p>
            </office:annotation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SEBASTIÃO BARCELOS DIAS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BOMBEIRO SUBST.</text:p>
          </table:table-cell>
          <table:table-cell office:value-type="string" table:style-name="ce27">
            <office:annotation draw:style-name="a9" svg:x="15.8229166666667in" svg:y="73.96875in" svg:width="1.32291666666667in" svg:height="0.416666666666667in">
              <dc:creator>Lys Terra</dc:creator>
              <text:p><text:span text:style-name="T1">Bombeiro Macaé R$</text:span><text:span text:style-name="T1"/></text:p>
              <text:p><text:span text:style-name="T1">5.063,92</text:span><text:span text:style-name="T2"/></text:p>
              <text:p/>
            </office:annotation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SERGIO ALVES PEREIR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AUX. MANUT.</text:p>
          </table:table-cell>
          <table:table-cell office:value-type="string" table:style-name="ce25">
            <text:p>RIO BRANCO /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WAGNER SANTANA PEREIR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BOMBEIRO</text:p>
          </table:table-cell>
          <table:table-cell office:value-type="string" table:style-name="ce26">
            <office:annotation draw:style-name="a10" svg:x="15.8229166666667in" svg:y="74.5416666666667in" svg:width="1.32291666666667in" svg:height="0.84375in">
              <dc:creator>Lys Terra</dc:creator>
              <text:p><text:span text:style-name="T1">Bombeiro Núcleo 2 Petrópolis</text:span><text:span text:style-name="T2"/></text:p>
              <text:p><text:span text:style-name="T2">R$5.120,91</text:span></text:p>
            </office:annotation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WALDIR RODRIGUES DA COST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BOMBEIRO</text:p>
          </table:table-cell>
          <table:table-cell office:value-type="string" table:style-name="ce25">
            <office:annotation draw:style-name="a11" svg:x="15.8229166666667in" svg:y="74.84375in" svg:width="1.32291666666667in" svg:height="0.916666666666667in">
              <dc:creator>Lys Terra</dc:creator>
              <text:p><text:span text:style-name="T1">S.Gonçalo veio para Almirante B.</text:span><text:span text:style-name="T2"/></text:p>
              <text:p/>
            </office:annotation>
            <text:p>VENEZUELA/EQUADOR/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WALLACE SANTOS DA SILV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4">
            <text:p>BOMBEIRO</text:p>
          </table:table-cell>
          <table:table-cell office:value-type="string" table:style-name="ce25">
            <text:p>LOCALIDADES NÚCLEO 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1">
            <text:p>WILSON ANDRADE DE SOUZA</text:p>
          </table:table-cell>
          <table:table-cell office:value-type="string" table:style-name="ce18">
            <text:p>ELETRODATA ENGENHARIA LTDA</text:p>
          </table:table-cell>
          <table:table-cell office:value-type="string" table:style-name="ce18">
            <text:p>16.099.194/0001-64<text:s/></text:p>
          </table:table-cell>
          <table:table-cell office:value-type="string" table:style-name="ce28">
            <text:p>BOMBEIRO</text:p>
          </table:table-cell>
          <table:table-cell office:value-type="string" table:style-name="ce25">
            <office:annotation draw:style-name="a12" svg:x="15.8229166666667in" svg:y="75.4166666666667in" svg:width="1.32291666666667in" svg:height="0.854166666666667in">
              <dc:creator>Lys Terra</dc:creator>
              <text:p><text:span text:style-name="T1">S.Gonçalo</text:span><text:span text:style-name="T2"><text:s/>veio para Almirante B.</text:span></text:p>
            </office:annotation>
            <text:p>NITERÓI 1 E 2 / ITABORAÍ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ILTON SANTOS RESENDE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5">
            <text:p>LOCALIDADES NÚCLEO 3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MAURI GUIMARAES DA SILVA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5">
            <text:p>3 NÚCLE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DERSON QUINTANILHA DA CONCEICAO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1">
            <text:p>OPERADOR DIURNO (ELETRICISTA PLANTONISTA)</text:p>
          </table:table-cell>
          <table:table-cell office:value-type="string" table:style-name="ce15">
            <text:p>PETRÓPOLIS, TRÊS RIOS,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ESAR MELO DE SOUZA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1">
            <text:p>ELETRICISTA (HORÁRIO COMERCIAL)</text:p>
          </table:table-cell>
          <table:table-cell office:value-type="string" table:style-name="ce32">
            <text:p>LOCALIDADES NÚCLEO 3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LAUDECIR PEREIRA DE LIMA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1">
            <text:p>OPERADOR NOTURNO (ELETRICISTA PLANTONISTA)</text:p>
          </table:table-cell>
          <table:table-cell office:value-type="string" table:style-name="ce15">
            <text:p>3 NÚCLE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DANIEL PINHEIRO DA COSTA SALVADOR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31">
            <text:p>D. CAXIAS,S. J. MERITI, N. IGUAÇU,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DOUGLAS QUINTANILHA DA SILVA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31">
            <text:p>CAMPOS,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ELIMAR AGUIAR DE SOUZA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4">
            <text:p>SUPERVISOR (ELETROTÉCNICO)</text:p>
          </table:table-cell>
          <table:table-cell office:value-type="string" table:style-name="ce31">
            <text:p>MACAÉ, S. PEDRO D'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EMERSON SARDINHA DOS SANTOS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5">
            <text:p>ELETRICISTA (HORÁRIO COMERCIAL)</text:p>
          </table:table-cell>
          <table:table-cell office:value-type="string" table:style-name="ce31">
            <text:p>LOCALIDADES NÚCLEO 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ÁBIO MAURÍCIO DE SOUZA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15">
            <text:p>ELETRICISTA (HORÁRIO COMERCIAL) FERISTA</text:p>
          </table:table-cell>
          <table:table-cell office:value-type="string" table:style-name="ce15">
            <text:p>LOCALIDADES NÚCLEO 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ERNANDO JOSÉ DOS SANTOS JÚNIOR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1">
            <text:p>ELETRICISTA (HORÁRIO COMERCIAL)</text:p>
          </table:table-cell>
          <table:table-cell office:value-type="string" table:style-name="ce31">
            <text:p>LOCALIDADES NÚCLEO 2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LAVIO DE SOUZA ANDRADE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31">
            <text:p>3 NÚCLE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GILBERTO SANTOS DE ASSIS COSTA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31">
            <text:p>N.FRIBURGO/TERESÓPOLIS /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GILENO MATOS DE CARVALHO</text:p>
          </table:table-cell>
          <table:table-cell office:value-type="string" table:style-name="ce29">
            <text:p>CETEST MINAS ENGENHARIA E SERVIÇOS S.A.</text:p>
          </table:table-cell>
          <table:table-cell office:value-type="string" table:style-name="ce29">
            <text:p><text:s/>24.016.172/0001-11</text:p>
          </table:table-cell>
          <table:table-cell office:value-type="string" table:style-name="ce31">
            <text:p>ELETRICISTA (HORÁRIO COMERCIAL)</text:p>
          </table:table-cell>
          <table:table-cell office:value-type="string" table:style-name="ce31">
            <text:p>LOCALIDADES NÚCLEO 2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HELIO RICARDO DE CARVALHO ABREU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1">
            <text:p>LOCALIDADES NÚCLEO 3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7">
            <text:p>JOAO BATISTA DE SOUZA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27">
            <text:p>LOCALIDADES NÚCLEO 2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7">
            <text:p>JORGE LUIZ BORGES GREGORIO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5">
            <text:p>V.REDONDA, RESENDE, B.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7">
            <text:p>JORGE MARTINS DE OLIVEIRA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1">
            <text:p>ELETRICISTA (HORÁRIO COMERCIAL)</text:p>
          </table:table-cell>
          <table:table-cell office:value-type="string" table:style-name="ce27">
            <text:p>PETRÓPOLIS, TRÊS RIOS,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ULIO CESAR DA SILVA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5">
            <text:p>MACAÉ, S. PEDRO D'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O AURELIO DE OLIVEIRA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5">
            <text:p>LOCALIDADES NÚCLEO 2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OS LUIZ NOBRE CRUZ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1">
            <text:p>PETRÓPOLIS, TRÊS RIOS,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NELDO CARVALHO JUNIOR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27">
            <text:p>RIO BRANCO/ALMIRANT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PAULO ROBERTO NASCIMENTO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1">
            <text:p>OPERADOR NOTURNO (ELETRICISTA PLANTONISTA)</text:p>
          </table:table-cell>
          <table:table-cell office:value-type="string" table:style-name="ce15">
            <text:p>RIO BRANCO/ALMIRANT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AFAEL SANTOS DE ASSIS COSTA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5">
            <text:p>VENEZUELA/EQUADOR/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EGINALDO FREIMAM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27">
            <text:p>MAGÉ,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BERTO NASCIMENTO CARVALHO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5">
            <text:p>AV. VENEZUELA, RUA EQUADOR,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GERIO CHAGAS SANTOS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1">
            <text:p>ELETRICISTA (HORÁRIO COMERCIAL)</text:p>
          </table:table-cell>
          <table:table-cell office:value-type="string" table:style-name="ce32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SERGIO SOARES DE SOUZA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31">
            <text:p>SÃO JOÃO DE MERITI, DUQUE DE CAXIAS, NOVA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WILBERT DA SILVA HIPOLITO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1">
            <text:p>OPERADOR DIURNO (ELETRICISTA PLANTONISTA)</text:p>
          </table:table-cell>
          <table:table-cell office:value-type="string" table:style-name="ce15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WILLIAM GOMES DE LIMA</text:p>
          </table:table-cell>
          <table:table-cell office:value-type="string" table:style-name="ce36">
            <text:p>CETEST MINAS ENGENHARIA E SERVIÇOS S.A.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15">
            <text:p>SUPERVISOR (ELETROTÉCNICO)</text:p>
          </table:table-cell>
          <table:table-cell office:value-type="string" table:style-name="ce15">
            <text:p>SÃO PEDRO DA ALDEIRA,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DERSON ANTONIO JANUÁRI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TONIO DE SOUZA PEREIRA FILH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DIEGO DE SOUZA FER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S DOS GOYTACAZES,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EVANDRO RODRIGU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RGE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OZART DOS SANTOS NOBLAT ALV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SÉ DOMICIANO DO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DRIGO TEIX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DRIGO VARELA DE MACED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VANDERSON GUIMARÃES SAMPAI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OLTA REDONDA, BARRA DO PIRAÍ,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VILMAR CARDOSO VILHEN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VINICIUS MARTINS DA COST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ITERÓI, SÃO GONÇAL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DILSON RODRIGO DA ROCH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MIR AMARAL JUNIOR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A CRISTINA DE OLIVEIRA FER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EDILSON FERREIRA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TRÓPOLIS,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ACKSON DE FREITAS PIRES<text:s/>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LEONARDO ARAÚJO MEIRELL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VENEZUELA, RUA EQUADOR,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LUIZ CLAUDIO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OS PAULO SILVA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3">
          <table:table-cell office:value-type="string" table:style-name="ce30">
            <text:p>MAX LEANDRO ARANTES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39">
            <text:p>SÃO JOÃO DE MERITI, DUQUE DE CAXIAS, NOVA IGUAÇU 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ICHEL GOM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PATRICK CARVALHO BARROS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YAGO CAVALCANTE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LÉBER DIAS DE AZEVED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URO SÉRGIO SOUSA RODRIGU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OZEIAS DIAS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SALOMÃO ROGÉRIO CARDOSO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THALLES PENHA MEDEIR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ÃO SALVADOR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ELO SILVA ESTEV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ELO SOUSA BRAG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OS TENÓRIO CAVALCANTE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URO MARTINS F.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AFAEL ALVES <text:s/>ANTUN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AFAEL PEREIRA DE SOU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TÉRCIO LUIS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EXANDRE FERNAND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DERSON MAZZOLENI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TONIO CARLOS F.DE ARAUJ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ARLOS ALBERTO LEAL <text:s/>MAT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ARLOS EUGÊNIO ABRAHÃ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ICERO LOPES DO NASCIMENTO JUNIOR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LAUDILENE RODRIGUES MARTIN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LAUDIO MAGNO DO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DANIEL FERNANDO HENRIQUE ALV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ABIANO WASHINGTON M. BRAGANÇ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ABIO MORAES DE MEL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ELIPE JACKSON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GERALDO JOSÉ CIQUEIRA FILHO<text:s/>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HN DUARTE FERREIRA<text:s/>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ELA DE SOUZA DE OLIVEIRA<text:s/>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OSCAR LUIZ VI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NALDO AUGUSTO FER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SEBASTIÃO TAVARES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SERGIO RODRIGUES BER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WELLINGTON CLEYTON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WILLIAN ROS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EVANDRO DA SILVA COELH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ÃO LUIZ DA SILVA NASCIMEN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ÃO MARCO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NIE PETERSON DA COST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WASHINGTON LUIZ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CELINO MACHADO DO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ELIEZER COST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ABIANO LUIS FREITAS NEV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GETULIO CARDOS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AYME RIBEIRO BARCELL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ÚLIO CÉSAR SANTOS CARDOS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LEDILSON RAYMUNDO ESPIRITO SAN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ELO LUIS CHAGAS MELO<text:s/>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DO DOS PRAZERES CALD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IZIO JUNIOR BASTOS NOGU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ARLOS JUNIOR MORIM PE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EDSON CARLOS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AIME BARRE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RGE DE JESUS FER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SIAS ALVES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CIMAR PINTO DO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DERSON GOMES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DERSON VALENTIM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LEBER EDUARDO RIBEIRO TEIX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O AURÉLIO DIAS PONT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DOLFO BARBOSA LOP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NDRE GONÇALVES RODRIGU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AYRES ROBERTO BORGES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7">
            <text:p>CRISTIANO GONÇALVES DOS REI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RGE ELIAS DE SÁ JUNIOR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UAREZ RODRIGUES MEND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MIR GOM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LAUDIA RIBEIRO DA CONCEIÇÃ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LAVIA MOURA GEMINIAN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RANCISCO MENDES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LAERT DE SOUZA FER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WENDEL TORRES CANDEI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UISIO FRANCISCO GOM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SÉ DAMÁSIO ALVES DE BRI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SÉ MASSILON DE AMORIM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CIO JOSÉ RODRIGUES MARINH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AFAEL MARTINS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OBERVAL DE ALMEIDA FRANÇ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GNALDO CONCEIÇÃO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BERTO COSTA POR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EX ALEXANDRE MACHADO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EXANDRO MARTINS LOP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<text:s/>ANTONIO SAMPAI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HENRIQUE SILVA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OSME SATIRO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DAGOBERTO VI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DANIEL RAFAEL BRAGA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AIR IZIDORO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EFFERSON GONÇALVES NASCIMEN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RGE LUIS GOMES CARVALH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CELO DA SILVA EGIDI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CO AURÉLIO HENRIQUE R.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COS SOUZA ANUNCIAÇÃ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INHO DE CARVALHO RODRIGU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EXSSANDRO VIEIRA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BRUNO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RISTIANO BARBOSA DE MAT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SÉ CARLOS DOMINGUES PAIXÃ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SÉ RICARDO DA SILVA LEANDRO<text:s/>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LON MONTEIRO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ROBERTO DIAS DE CARVALH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ERNANDO CARLOS ANTONIO JOAQUIM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CO AURÉLIO DE SOUZA CAVADA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EGINALDO BOTELH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ODRIGO FREITAS CELESTIN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ODRIGO MAY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ALBERTO REZENDE PIRE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EDSON SILVA DE LIM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THIAGO CARNEIRO DA CUNH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WAGNER COSTA LACERD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WALDOMIRO SILVA BEN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EXANDRE TEIXEIRA FER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NDRE DE PAIVA ANTONI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ABIANO AMILTON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GIOVANI VIEIRA MELQUIADES COST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HUGO ALVES NE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SIANE DA SILVA LIBAN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LUIZ CARL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PAULO ROBERTO TEIXEIRA DE ARAUJ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PAULO SERGIO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SAMUEL TEODOSIO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VAGNER GOMES CHRISTOU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ICHELE LEITE FRANÇ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ABIANO PINHEIRO MACHAD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DEMIR DOS SANTOS REI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PERI CARDOSO VALENTE<text:s/>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WELLITON VIEIRA DE ANDRADE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ÃO VITOR DA SILVA TEIX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LÁVIO DA CUNH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PAULO SERGIO ROSA ANCELM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AFAEL TORRES DE FARI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TIAGO DA SILVA VILCHSON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AUGUSTO DO NASCIMENTO BRETA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EDISON MARCIAN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RANCISCO JOSÉ RAMALHO FABELL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LUIZ FERNANDO MARTINS CUNH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OBERTO CARLOS MALAFAI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ODRIGO VI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UELINTON VIEIRA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UILIAM LINO DOS REI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AUGUSTO VICTAL REI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41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LEONARDO DA SILVEIR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41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DIVINO NICOLAU CAMP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41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EDSON LUIS DAMASCEN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41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ILSON MAURO PEREIRA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41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EFFERSON DOS SANTOS LEANDR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41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DEILSON PIMENTEL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DRIANO SILVA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NDRÉ CORDEIRO ASSI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NDRÉ LUIZ FERR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ARLOS EDUARDO DE ARAÚJ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LEYSON CONCEIÇÃO GUIMARÃE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CRISTIANO DA LUZ DO NASCIMEN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DANILO LEITE DO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EDSANDRO OLIVEIRA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ALEXANDRE FELIPE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ÉRIC ANDRÉ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EVANILDO ALVES DOS SANTOS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ERNANDO LIM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RANCINETE ALVES NASCIMEN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FRANCISCO ALEX BENJAMIN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GABRIEL LEANDRO MOREIRA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GILBERTO FREIRE DA CRUZ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ÃO PIERRE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RGE LUIS PINTO MACIEL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JOSÉ FÁBIO DANILO DE ALMEID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MARIA LUCIANA DE OLIVEIR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NELSON GONZAG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ORLANDO DAS NEVES RESENDE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EINALDO DE SOUZA RAIMUND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ENAN FELIPE REIS COUTINH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ROBSON FELIX DE ARAUJO DA SILV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VITOR EXPEDITO NASCIMENTO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0">
            <text:p>WAGNER THEODORO DE SOUZA</text:p>
          </table:table-cell>
          <table:table-cell office:value-type="string" table:style-name="ce18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BERTO BATISTA DA SILV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19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SÉRGIO DOS SANTOS JÚNIOR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19">
            <text:p>ALMIRANTE BARROSO/VENEZUELA/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EVITON ESTEVAM CARDOSO DOS SANTO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19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4">
            <text:p>JEAN RICARDO BELIZARI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URIEL NASCIMENTO VALLE DE CASTR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19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LEONARDO BATISTA SILVA LEITE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SUPERVISOR DE ATENDIMENTO</text:p>
          </table:table-cell>
          <table:table-cell office:value-type="string" table:style-name="ce19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PAULO ROBERTO DE JESUS COITINHO<text:s/>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MANUTENÇÃO</text:p>
          </table:table-cell>
          <table:table-cell office:value-type="string" table:style-name="ce19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BSON MAURÍCIO DE SOUZA AGUIAR JUNIOR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19">
            <text:p>ANGR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RANCISCO SIDNEY RAMOS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19">
            <text:p>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PEDRO GUERRA MACHADO SIQU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19">
            <text:p>CAMP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ARLOS EDUARDO MARTELLO LIM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9">
            <text:p>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THIARA ROCHA FERNANDES PER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BRUNO DOS SANTOS VERÇOSA CRESP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6">
            <text:p>GABRIEL DA SILV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19">
            <text:p>MAGÉ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FELIPE RODRIGUES COST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NITERÓI 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SE CARLOS DA SILVA BAPTISTA<text:s/>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9">
            <text:p>NITERÓI II / ITABORA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CARLA HELENA MARTINS VELOZ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4">
            <text:p>WALTER MACEDO GOME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NOVA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IO CAMARGO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PETROPÓLIS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WEVERTON TAVARES MOR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19">
            <text:p>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EXANDRE FARIAS PONTES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19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HN ANDERSON MERIDA MACHAD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9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GIAN CARLOS COSTA DA CUNH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9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ICHAEL BARBOSA DIOG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9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AFAEL RODRIGUES ANTONI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SANA PEREIRA DE OLIVEIRA NORMANDI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19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4">
            <text:p><text:s/>ROBSON SANTOS DE FARI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9">
            <text:p>SÃO JOÃO DE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THIAGO XAVIER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19">
            <text:p>SÃO PEDRO D'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ODRIGO MACHADO BARBOS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19">
            <text:p>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ÃO PAULO SANTOS MEL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19">
            <text:p>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DRIANO FELIX DE ASSI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MARCELLO CISNEIROS SILV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RGE LUIZ DA CRUZ PORTO BELG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ALEXANDRE AMARAL DA SILVA<text:s/>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3">
            <text:p>TÉCNICO DIFERENCIADO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<text:s/>ALLEX DE OLIVEIRA FONTE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IFERENCIADO</text:p>
          </table:table-cell>
          <table:table-cell office:value-type="string" table:style-name="ce19">
            <text:p>VENEZUELA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VICENTE FARIAS MARTINS JUNIOR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19">
            <text:p>85.240.869/0001-66</text:p>
          </table:table-cell>
          <table:table-cell office:value-type="string" table:style-name="ce43">
            <text:p>TÉCNICO DIFERENCIADO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RHUAN QUEIROZ SOUT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6">
            <text:p>VINICIUS FERRAZ QUINTILIANO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6">
            <text:p>VITÓRIA SILVA DO NASCIMENTO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9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PAULO ROBERTO DE SOUZA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9">
            <text:p>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0">
            <text:p>JONATHAN PEREIR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0">
            <text:p>MARIA ANGELICA LIMA FLORENTIN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LEYDSON DA SILVA DAMIÃ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AULO ROBERTO COUTO LEAL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HERIC VINICIUS DE SANTAN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 48h<text:s/>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ILSON LEITE SILVA JUNIOR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NOTURNO<text:s/>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A LUCIA FERREIRA DOS SANTOS LISBO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NOTURNO<text:s/>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OBSON LUCAS FARIAS CORRE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/NOT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ANIEL PASSOS LIM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/NOT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DNÉLIO ABDON TORRE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HALLES ALVES RODRIGUE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ATRICIA SANTOS DE ALMEID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HAINARA MARIA DOS SANTOS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1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EFFERSON ALMEIDA DE SOUT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OÃO VICTOR NERY DE OLIV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YASMIM MARQUES DA PAZ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WALLACE SANTOS DE BRIT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CTOR SILVA DOS SANT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THEUS DA SILVA BRAG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BARBAR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AFAEL PER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IO SERGIO VELOSO DE ARAUJ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ORRANA SOUZ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OSE FRANCISCO DE OLIVEIRA FILH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GELO SILVA DOS SANT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ELIO DA SILVA SOUZ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RIELLA DE SOUZA BERNARD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ÉRGIO CARVALHO DE BARR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UCAS TEIXEIRA DE SOUZ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ELINA MARTINS DOS SANT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RLOS MARQUES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CTOR DE PAIVA FREITA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KAIO SANT AN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RISCILA SANTANA DE FARIA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RGIO ANDRE TEIX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HELESON ROGE DE LIMA DE SOUZ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RLOS HENRIQUE MEDEIROS RAM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CUS VINICIUS DA COSTA ROCH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DERSON MADEIRA DE SOUZ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BRUNO TARSIS BRANDÃO DE OLIV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ONALDO DE SOUZA SANT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APHAEL RICARDO DA COST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RGIO GOMES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LON DE MOURA IGNACI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DSON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SAR ALEXANDRE INDIO DA CONCEIÇA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DUARDO ANTONIO TELE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IMONE FABÍOLA OLIVEIR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1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DSON MIRANDA SOUS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IOGO RODRIGUES DOS SANT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1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DAVI LUIZ DE ALMEIDA DA SILVA</text:p>
          </table:table-cell>
          <table:table-cell office:value-type="string" table:style-name="ce5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1">
            <text:p>BRIGADISTA DIURNO</text:p>
          </table:table-cell>
          <table:table-cell office:value-type="string" table:style-name="ce51">
            <text:p>EQUADOR</text:p>
          </table:table-cell>
          <table:table-cell table:number-columns-repeated="16379"/>
        </table:table-row>
        <table:table-row table:number-rows-repeated="1047998" table:style-name="ro1">
          <table:table-cell table:number-columns-repeated="16384"/>
        </table:table-row>
        <table:named-expressions>
          <table:named-range table:name="Print_Area" table:cell-range-address="JAN-24.$A$1:JAN-24.$E$152" table:base-cell-address="JAN-24.$A$1"/>
          <table:named-range table:name="Print_Titles" table:cell-range-address="JAN-24.$A$6:JAN-24.$IV$6" table:base-cell-address="JAN-24.$A$1"/>
        </table:named-expressions>
      </table:table>
      <table:database-ranges>
        <table:database-range table:target-range-address="JAN-24.B6:JAN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Shonar Bangla" svg:font-family="&quot;Shonar Bangla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SJRJ em Janeiro de 2024</dc:title>
    <meta:keyword>SJRJ; terceirizados; anexo VI; Res 102 do CNJ; empresas contratadas</meta:keyword>
    <meta:initial-creator>TRF2</meta:initial-creator>
    <dc:creator>Shirley Alves Ramos</dc:creator>
    <meta:creation-date>2013-01-31T19:44:37Z</meta:creation-date>
    <dc:date>2024-02-28T21:14:22Z</dc:date>
    <meta:print-date>2024-02-28T20:41:08Z</meta:print-date>
    <meta:user-defined meta:name="ContentType">Documento</meta:user-defined>
    <meta:user-defined meta:name="Destino">Site</meta:user-defined>
  </office:meta>
</office:document-meta>
</file>