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0.821458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5" table:number-rows-spanned="1" table:style-name="ce3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3">
            <text:p>Mês/ Ano de Referência: Fevereiro/2024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6"/>
          <table:table-cell table:style-name="ce7"/>
          <table:table-cell table:number-columns-repeated="16382" table:style-name="ce4"/>
        </table:table-row>
        <table:table-row table:style-name="ro1">
          <table:table-cell table:style-name="ce6"/>
          <table:table-cell table:style-name="ce7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4"/>
          <table:table-cell table:number-columns-repeated="4" table:style-name="ce5"/>
          <table:table-cell table:style-name="ce4"/>
          <table:table-cell table:number-columns-repeated="4" table:style-name="ce5"/>
          <table:table-cell table:number-columns-repeated="16369" table:style-name="ce4"/>
        </table:table-row>
        <table:table-row table:style-name="ro1">
          <table:table-cell office:value-type="string" table:style-name="ce10">
            <text:p>MIRELA APARECIDA GONÇALVES DA CRUZ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 SERVIÇOS GERAIS</text:p>
          </table:table-cell>
          <table:table-cell office:value-type="string" table:style-name="ce11">
            <text:p>TR - TERESO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COPEIRO(A)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13">
            <text:p>VINIL GESTÃO E FACILITIES LTDA<text:s/>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EROI - 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GNALDO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NG - 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DE SOUZA SANTAN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MG -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3TR -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MIR SANTOS DE JESU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-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3">
            <text:p>EQ -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PT - PETRO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IA CRISTINA DA SILVA SAL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CG - CAMPOS DOS GA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MC -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R -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A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3TR -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MILA DA SILVA FERNAND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 - SÃO JANUAR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 - SÃO JANUAR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S -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VZ -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text:s/></text:p>
          </table:table-cell>
          <table:table-cell office:value-type="string" table:style-name="ce13">
            <text:p>VZ -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E FERNANDES DE OIVEIR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 CUSTODIO ELI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3">
            <text:p>EQ - RUA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ENILCE DE SOUZA MACHAD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DC -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RIELI DO NASCIMENTO DE JESU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VZ -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ILANE MATHIAS DE PAI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BP - BARRA DO PIRA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ANE CUNHA DA ROCH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ANE DOS SANTOS FREIT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DC -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-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RICK VINICIUS FERREIRA DE BARR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STHER SOUZA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PT - PETRO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A VALERIA DA SILVA SOUZA</text:p>
          </table:table-cell>
          <table:table-cell office:value-type="string" table:style-name="ce13">
            <text:p>VINIL GESTÃO E FACI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A BARBOSA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 - 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PT - PETRO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IAN LUCAS DA SILVA PEREIR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ZAMARA MODES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S -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F-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PA - SÃO PEDRO DA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AO MARQUE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DC -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 MARCOS DE ANDRADE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CELIA DA CONCEIÇÃO POR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MC -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R -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LIANA DOS SANTOS CABRAL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TR - TERESO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 - SÃO JANUAR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INDAURA SILVESTR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 -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13">
            <text:p>VINIL GESTÃO E FA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text:s/></text:p>
          </table:table-cell>
          <table:table-cell office:value-type="string" table:style-name="ce13">
            <text:p>VR -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PA - SÃO PEDRO DA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VZ -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 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PA - SÃO PEDRO DA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JARDINEIRO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MG -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LON VITALINO LAPA DA SILV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EQ - RUA EQUADOR<text:s text:c="2"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R -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A MARIA DE OLIVEIRA ARAUJ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DC -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CG - CAMPOS DOS GA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DOS PRAZERES SANTOS MO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SALETE VIEIRA SOAR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URO SERGIO DE JESUS CASTRO<text:s/></text:p>
          </table:table-cell>
          <table:table-cell office:value-type="string" table:style-name="ce13">
            <text:p>VINIL GESTÃO E FACILITIES LTDA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text:s/></text:p>
          </table:table-cell>
          <table:table-cell office:value-type="string" table:style-name="ce13">
            <text:p>VZ - AVENIDA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CHAEL DE CARVAL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F -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 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13">
            <text:p>VINIL GESTÃO E FACILITIES LTDA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ILCIENE DE OLIVEIR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BP - BARRA DO PIRA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RLANDO FERREIR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 -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JARDINEIRO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 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A ROBERTA DE SOUZA BENJAMIN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 -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MEIRELL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 - SÃO JANUAR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VZ -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T 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R -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ERTA SOARES OZORI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COPEIRO(A)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text:s/></text:p>
          </table:table-cell>
          <table:table-cell office:value-type="string" table:style-name="ce13">
            <text:p>VZ - 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IT -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ANGELA SABINO DO ESPIRITO SA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ANGEL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IT -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UELI CONCEICAO DA SILVA LOUR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MIRES DE MOURA IGNACI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TIANA NOVAIS DA CUNH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UILLIAN ALVES DEMENTIN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NILDO PADILHA MEDEIR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NI -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VIANE MONTEIRO DE OLIVEIR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RB -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CG - CAMPOS DOS GA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AVENIDA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YASMIN MARTINS ALV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ZENI MIRAND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ANE <text:s/>FARIAS BATISTA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 <text:s/>(COBERTURA FÉRIAS 06/11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ABRIEL MONÇÃO DOS SANTOS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 (COBERTURA DE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NIA MAGALI PINHEIR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(COBERTURA DE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UARDA CRISTINA TELES DE BRI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RB - RIO BRANCO (COBERTURA DE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 (COB.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YGOR FILIPI DE OLIVEIRA PENED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COBERTURA DE SUPERVISOR<text:s/></text:p>
          </table:table-cell>
          <table:table-cell office:value-type="string" table:style-name="ce13">
            <text:p>AB - ALMIRANTE BARROSO <text:s/>(COB. FÉRIAS 05/10/23)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A CABRAL BERNARDINO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 <text:s/>(COB.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RICA BAIA SOCORRO DOS SANTOS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 <text:s/>(COB.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O FELIX DE SOUZA (40%)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 <text:s/>(COB. FÉRIAS 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ZEQUIEL TEIXEIRA DE JESU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C - SÃO CRISTOVÃO <text:s text:c="2"/>(COB. FÉRIAS (05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VONE FELIPE DA SILVA DA CONCEÇÃ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COBERTURA DE ENCARREGADA</text:p>
          </table:table-cell>
          <table:table-cell office:value-type="string" table:style-name="ce13">
            <text:p>AB - ALMIRANTE BARROSO (COB. FÉRIAS 01/09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IRA RODRIGUES MEL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 (COB. FÉRIAS 18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ERSON MARIA CRISTOVÃO (40%)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AB - ALMIRANTE BARROSO (COB.FERIAS 20/10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ANA LOPES CAMP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VZ - VENEZUELA (COB. FÉRIAS 14/12/20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ATALIA MEDEIROS MACHAD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RECEPCIONISTA<text:s/></text:p>
          </table:table-cell>
          <table:table-cell office:value-type="string" table:style-name="ce13">
            <text:p>VZ - VENEZUELA (COB. FÉRIAS 11/12/20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 LUIS DE OLIVEIRA CHRISTIN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SJM - SÃO JOÃO MERITI (COB. FÉRIAS 21/09/23)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13">
            <text:p>AF2 CONSULTORIA EMPRESARIAL<text:s/></text:p>
          </table:table-cell>
          <table:table-cell office:value-type="string" table:style-name="ce13">
            <text:p>34.036.212/0001-40</text:p>
          </table:table-cell>
          <table:table-cell office:value-type="string" table:style-name="ce13">
            <text:p>TÉCNICO DE ÁUDIO E VÍDEO</text:p>
          </table:table-cell>
          <table:table-cell office:value-type="string" table:style-name="ce13">
            <text:p>JF/RJ AV. VENEZUELA- PRAÇA MAUÁ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13">
            <text:p>AF2 CONSULTORIA EMPRESARIAL<text:s/></text:p>
          </table:table-cell>
          <table:table-cell office:value-type="string" table:style-name="ce13">
            <text:p>34.036.212/0001-40</text:p>
          </table:table-cell>
          <table:table-cell office:value-type="string" table:style-name="ce13">
            <text:p>TÉCNICO DE ÁUDIO E VÍDEO</text:p>
          </table:table-cell>
          <table:table-cell office:value-type="string" table:style-name="ce13">
            <text:p>JF/RJ AV. VENEZUELA- PRAÇA MAUÁ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ÍS DA SILVA COSTA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TÉCNICO EM ELETRÔNICA</text:p>
          </table:table-cell>
          <table:table-cell office:value-type="string" table:style-name="ce13">
            <text:p>JF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SLEY ALMEIDA MATOS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TÉCNICO EM ELETROMECÂNICA</text:p>
          </table:table-cell>
          <table:table-cell office:value-type="string" table:style-name="ce13">
            <text:p>JF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13">
            <text:p>BMS SERVICE EIRELI</text:p>
          </table:table-cell>
          <table:table-cell office:value-type="string" table:style-name="ce13">
            <text:p>25.286.560/0001-85</text:p>
          </table:table-cell>
          <table:table-cell office:value-type="string" table:style-name="ce13">
            <text:p>TÉCNICO EM TELECOMUNICAÇÕES/ ENCARREGADO</text:p>
          </table:table-cell>
          <table:table-cell office:value-type="string" table:style-name="ce13">
            <text:p>JF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13">
            <text:p>BMS SERVICE EIRELI</text:p>
          </table:table-cell>
          <table:table-cell office:value-type="string" table:style-name="ce13">
            <text:p>25.286.560/0001-85</text:p>
          </table:table-cell>
          <table:table-cell office:value-type="string" table:style-name="ce13">
            <text:p>TÉCNICO EM TELECOMUNICAÇÕES</text:p>
          </table:table-cell>
          <table:table-cell office:value-type="string" table:style-name="ce13">
            <text:p>JFRJ AV. VENEZUELA - PRAÇA MAUÁ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MARCENEIRO</text:p>
          </table:table-cell>
          <table:table-cell office:value-type="string" table:style-name="ce13">
            <text:p>JF/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MARCENEIRO</text:p>
          </table:table-cell>
          <table:table-cell office:value-type="string" table:style-name="ce13">
            <text:p>JF/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JOÃO DA SILVA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AUXILIAR DE MARCENEIRO</text:p>
          </table:table-cell>
          <table:table-cell office:value-type="string" table:style-name="ce13">
            <text:p>JF/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13">
            <text:p>SLM RECURSOS HUMANOS</text:p>
          </table:table-cell>
          <table:table-cell office:value-type="string" table:style-name="ce13">
            <text:p>11.192.894/0001-85</text:p>
          </table:table-cell>
          <table:table-cell office:value-type="string" table:style-name="ce13">
            <text:p>AUXILIAR DE MARCENEIRO</text:p>
          </table:table-cell>
          <table:table-cell office:value-type="string" table:style-name="ce13">
            <text:p>JF/RJ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AN RICARDO BELIZARI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SUPERVISOR DE ATENDIMENTO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MANUTENÇÃO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AN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CAMP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IARA ROCHA FERNANDES PER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MAGÉ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NITERÓI 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NITERÓI II / ITABORA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PETROPÓLIS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CHAEL BARBOSA DIOG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office:annotation draw:style-name="a0" svg:x="3.625in" svg:y="65.21875in" svg:width="1.33333333333333in" svg:height="0.895833333333333in">
              <dc:creator>Edlane de Mattos Nunes</dc:creator>
              <text:p><text:span text:style-name="T2">AUSÊNCIA 27/02/2024 -GIAN CARLOS.</text:span><text:span text:style-name="T1"/></text:p>
              <text:p/>
            </office:annotation>
            <text:p>RAFAEL RODRIGUES ANTONI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office:annotation draw:style-name="a1" svg:x="3.625in" svg:y="65.8020833333333in" svg:width="1.33333333333333in" svg:height="0.895833333333333in">
              <dc:creator>Edlane de Mattos Nunes</dc:creator>
              <text:p><text:span text:style-name="T2">AUSÊNCIA 28/02/2024 -GIAN CARLOS.</text:span><text:span text:style-name="T1"/></text:p>
              <text:p/>
            </office:annotation>
            <text:p>ROSANA PEREIRA DE OLIVEIRA NORMANDI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SÃO JOÃO DE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SÃO PEDRO D'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PAULO SANTOS MEL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IFERENCIADO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LEX DE OLIVEIRA FONTE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IFERENCIADO</text:p>
          </table:table-cell>
          <table:table-cell office:value-type="string" table:style-name="ce13">
            <text:p>VENEZUELA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IFERENCIADO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office:annotation draw:style-name="a2" svg:x="3.625in" svg:y="69.0104166666667in" svg:width="1.33333333333333in" svg:height="0.895833333333333in">
              <dc:creator>Edlane de Mattos Nunes</dc:creator>
              <text:p><text:span text:style-name="T2">AUSÊNCIA 26, 27/02 E 29/02 - COBERTURA SÉRGIO DOS SANTOS.</text:span><text:span text:style-name="T1"/></text:p>
              <text:p/>
            </office:annotation>
            <text:p>RHUAN QUEIROZ SOUT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TÓRIA SILVA DO NASCIMENT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3">
            <text:p>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NGELICA LIMA FLORENTIN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LISON DOS SANTOS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/E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AYNÁ PESSANHA DA SILVA MARTIN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/E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SON LUCAS FARIAS CORRE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NÉLIO ABDON TORRE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DAMIÃO DALIO NEI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GHOR THOMPSON DOS SANTOS SABARA AUGUST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DARA DA SILVA MIRAND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<text:s/>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ERSON SILVA DA CONCEIÇÃ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<text:s/>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ALLES ALVES RODRIGUE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<text:s/>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KLEBER DOS REIS GUIMARAES DA CONCEIÇÃ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OGO DA SILVA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TRICIA SANTOS DE ALMEID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GOR HENRIQUE NASCIMENTO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EDUARDO NOGUEIRA GARRID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OLIVEI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NDEL GOULART DE OLIVEIRA SILVA JUNIOR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AB/RB/VZ/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FERSON ALMEIDA DE SOUT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VICTOR NERY DE OLIV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YASMIM MARQUES DA PAZ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CTOR SILVA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THEUS DA SILVA BRAG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ARBA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O SERGIO VELOSO DE ARAUJ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ORRANA SOUZ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 FRANCISCO DE OLIVEIRA FILH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GELO SILVA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ELIO DA SILVA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ABRIELLA DE SOUZA BERNARD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ÉRGIO CARVALHO DE BARR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AS TEIXEIRA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MARQUES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KAIO SANT AN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RISCILA SANTANA DE FARIA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RGIO ANDRE TEIX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ELESON ROGE DE LIMA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HENRIQUE MEDEIROS RAM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FORO 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US VINICIUS DA COSTA ROCH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UNO TARSIS BRANDÃO DE OLIV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PHAEL RICARDO DA COST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LON DE MOURA IGNACI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ESAR ALEXANDRE INDIO DA CONCEIÇA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ERIC VINICIUS DE SANTAN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FOLGUISTA</text:p>
          </table:table-cell>
          <table:table-cell office:value-type="string" table:style-name="ce13">
            <text:p>SEARQ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IMONE FABÍOLA OLIVEI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3">
            <text:p>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3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3">
            <text:p>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ILSON TEIX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AGO CAVALCANTE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ARAÚJO MEIRELL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CLAUDI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CHEL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EGO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MARTINS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URO SÉRGIO SOUSA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ZEIAS DIA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URO MARTINS F.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ICERO LOPES DO NASCIMENTO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SCAR LUIZ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MARC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TULI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PEPA PESSA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IZIO JUNIOR BASTOS NOGU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YRES ROBERTO BORG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O GONÇALVES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UISIO FRANCISCO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O MARTINS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OSME SATIR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AIR IZIDOR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S GOMES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DA SILVA EGID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 AURÉLIO HENRIQUE R.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DE PAIVA ANTO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O AMILT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UGO ALVES N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CAR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VOLTA REDOND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É LUIZ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EDUARDO DE ARAÚ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YSON CONCEIÇÃO GUIMARÃE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RISTIANO DA LUZ D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LO LEITE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ÉRIC ANDRÉ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O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NETE 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BERTO FREIRE DA CRUZ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PIERR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S PINTO MACI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ELSON GONZAG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SON FELIX DE ARAUJ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GNER THEODOR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 SANDRO FERNANDES COUTO REI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SAND DE SOUZA DIA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ÔNIO SERGIO DA SILVA LIM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UNO CONCEIÇÃO DE DEU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NATAS MIGUEL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EDRO HENRIQUE VALADARES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MÓVEL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MON FERNANDES DE CERQUEIR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YAN ROBERTO SILVA DA FONSECA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HALOM DO N. <text:s/>CAMPO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RIO BRANCO /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13">
            <text:p>CETEST RIO LTDA</text:p>
          </table:table-cell>
          <table:table-cell office:value-type="string" table:style-name="ce13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3">
            <text:p>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VENEZUELA/EQUADOR/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LOCALIDADES NÚCLEO 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NITERÓI 1 E 2 / ITABORAÍ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PEDREIRO</text:p>
          </table:table-cell>
          <table:table-cell office:value-type="string" table:style-name="ce13">
            <text:p>LOCALIDADES NÚCLEO 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GESSEIRO</text:p>
          </table:table-cell>
          <table:table-cell office:value-type="string" table:style-name="ce13">
            <text:p>3 NÚCLE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ALEXANDRE MACHADO RI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 SUBST.</text:p>
          </table:table-cell>
          <table:table-cell office:value-type="string" table:style-name="ce13">
            <text:p>PETRÓPOLIS, TRÊS RIOS,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LOCALIDADES NÚCLEO 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D. CAXIAS,S. J. MERITI, N. IGUAÇU,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BERTO INÁCIO MOTA FILHO<text:s/>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CAMPOS,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IRINEU NOGUEIRA MANHAES JUNIOR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MACAÉ, S. PEDRO D'ALDE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3">
            <text:p>LOCALIDADES NÚCLEO 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PEDREIRO</text:p>
          </table:table-cell>
          <table:table-cell office:value-type="string" table:style-name="ce13">
            <text:p>LOCALIDADES NÚCLEO 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 SOARES MAIA<text:s/>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LOCALIDADES NÚCLEO 2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ANDRO MENDES DA SILV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SERRALHEIRO</text:p>
          </table:table-cell>
          <table:table-cell office:value-type="string" table:style-name="ce13">
            <text:p>3 NÚCLE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N.FRIBURGO/TERESÓPOLIS /ANGRA DOS RE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ANTÔNIO MOT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/text:p>
          </table:table-cell>
          <table:table-cell office:value-type="string" table:style-name="ce13">
            <text:p>PEDREIRO</text:p>
          </table:table-cell>
          <table:table-cell office:value-type="string" table:style-name="ce13">
            <text:p>LOCALIDADES NÚCLEO 2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3">
            <text:p>LOCALIDADES NÚCLEO 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V.REDONDA, RESENDE, B.PIRAÍ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 SUBST.</text:p>
          </table:table-cell>
          <table:table-cell office:value-type="string" table:style-name="ce13">
            <text:p>VENEZUELA/EQUADOR/SÃO CRISTÓVÃO E PETRÓPOLIS, TRÊS RIOS,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RGIO ALVES PER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3">
            <text:p>LOCALIDADES NÚCLEO 2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GNER SANTANA PER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PETRÓPOLIS, TRÊS RIOS, MAG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RIO BRANCO/ALMIRANT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RIO BRANCO/ALMIRANT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3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3">
            <text:p>VENEZUELA/EQUADOR/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ILTON SANTOS RESENDE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MAGÉ, TERESÓPOL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MAURI GUIMARAES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VENEZUELA, RUA EQUADOR,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ERSON QUINTANILHA DA CONCEICA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.PLANT.) E OPERADOR NOTURNO (ELET. PLANT.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SÃO JOÃO DE MERITI, DUQUE DE CAXIAS,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ECIR PEREIRA DE LIM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SÃO PEDRO DA ALDEIRA, MACAÉ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SUPERVISOR (ELETROTÉCNICO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CAMPOS DOS GOYTACAZES, ITAPERU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ÁBIO MAURÍCIO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 FERISTA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ERNANDO JOSÉ DOS SANTOS JÚNI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LAVIO DE SOUZA ANDRADE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LENO MATOS DE CARVALH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ELIO RICARDO DE CARVALHO ABREU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VOLTA REDONDA, BARRA DO PIRAÍ, RESEN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Z BORGES GREGORI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NITERÓI, SÃO GONÇAL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LIO CESAR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 AURELIO DE OLIVEIR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LUIZ NOBRE CRUZ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ELDO CARVALHO JUNI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PETRÓPOLIS, TRÊS RIO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ROBERTO NASCIMENT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FERREIRA R. ALFRED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VENEZUELA, RUA EQUADOR,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AV. VENEZUELA, RUA EQUADOR, SÃO CRISTÓV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NOVA FRIBURG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ERTO NASCIMENTO CARVALH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GERIO CHAGAS SANTOS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3">
            <text:p>SÃO JOÃO DE MERITI, DUQUE DE CAXIAS, NOVA IGUAÇ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ERGIO SOARES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ILBERT DA SILVA HIPOLIT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3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WILLIAM GOMES DE LIMA</text:p>
          </table:table-cell>
          <table:table-cell office:value-type="string" table:style-name="ce15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5">
            <text:p>AV. VENEZUELA</text:p>
          </table:table-cell>
          <table:table-cell table:number-columns-repeated="16379" table:style-name="ce9"/>
        </table:table-row>
        <table:table-row table:number-rows-repeated="1047992" table:style-name="ro1">
          <table:table-cell table:number-columns-repeated="16384"/>
        </table:table-row>
        <table:named-expressions>
          <table:named-range table:name="Print_Area" table:cell-range-address="FEV-24.$A$1:FEV-24.$F$586" table:base-cell-address="FEV-24.$A$1"/>
          <table:named-range table:name="Print_Titles" table:cell-range-address="FEV-24.$A$6:FEV-24.$IV$6" table:base-cell-address="FEV-24.$A$1"/>
        </table:named-expressions>
      </table:table>
      <table:database-ranges>
        <table:database-range table:target-range-address="FEV-24.B6:FEV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Fevereiro de 2024</dc:title>
    <meta:keyword>SJRJ; terceirizados; anexo VI; Res 102 do CNJ; empresas contratadas</meta:keyword>
    <meta:initial-creator>TRF2</meta:initial-creator>
    <dc:creator>Edlane de Mattos Nunes</dc:creator>
    <meta:creation-date>2013-01-31T19:44:37Z</meta:creation-date>
    <dc:date>2024-03-20T17:07:37Z</dc:date>
    <meta:print-date>2024-03-20T16:57:29Z</meta:print-date>
    <meta:user-defined meta:name="ContentType">Documento</meta:user-defined>
    <meta:user-defined meta:name="Destino">Site</meta:user-defined>
  </office:meta>
</office:document-meta>
</file>