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8783333333333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779cm"/>
    </style:style>
    <style:style style:name="co5" style:family="table-column">
      <style:table-column-properties fo:break-before="auto" style:column-width="10.922cm" style:use-optimal-column-width="true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1.73566666666667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5" table:number-rows-spanned="1" table:style-name="ce60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0"/>
          <table:table-cell table:style-name="ce58"/>
          <table:table-cell table:number-columns-repeated="16377" table:style-name="ce10"/>
        </table:table-row>
        <table:table-row table:style-name="ro1">
          <table:table-cell office:value-type="string" table:number-columns-spanned="5" table:number-rows-spanned="1" table:style-name="ce60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60">
            <text:p>Mês/ Ano de Referência: Março/2024</text:p>
          </table:table-cell>
          <table:covered-table-cell table:number-columns-repeated="4"/>
          <table:table-cell table:number-columns-repeated="16379" table:style-name="ce10"/>
        </table:table-row>
        <table:table-row table:number-rows-repeated="2" table:style-name="ro1">
          <table:table-cell table:style-name="ce10"/>
          <table:table-cell table:number-columns-repeated="4" table:style-name="ce11"/>
          <table:table-cell table:number-columns-repeated="16379" table:style-name="ce10"/>
        </table:table-row>
        <table:table-row table:style-name="ro1">
          <table:table-cell office:value-type="string" table:style-name="ce12">
            <text:p>NOME DO EMPREGAD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ARGO /ATIVIDADE</text:p>
          </table:table-cell>
          <table:table-cell office:value-type="string" table:style-name="ce12">
            <text:p>LOTAÇÃO / LOCAL DE EXERCÍCIO</text:p>
          </table:table-cell>
          <table:table-cell table:style-name="ce11"/>
          <table:table-cell table:number-columns-repeated="2" table:style-name="ce59"/>
          <table:table-cell table:style-name="ce11"/>
          <table:table-cell table:number-columns-repeated="4" table:style-name="ce59"/>
          <table:table-cell table:number-columns-repeated="16371" table:style-name="ce11"/>
        </table:table-row>
        <table:table-row table:style-name="ro1">
          <table:table-cell office:value-type="string" table:style-name="ce56">
            <text:p>MIRELA APARECIDA GONÇALVES DA CRUZ</text:p>
          </table:table-cell>
          <table:table-cell office:value-type="string" table:style-name="ce57">
            <text:p>VINIL GESTÃO E FACILITIES LTDA.</text:p>
          </table:table-cell>
          <table:table-cell office:value-type="string" table:style-name="ce57">
            <text:p>33.412.883/0001-04</text:p>
          </table:table-cell>
          <table:table-cell office:value-type="string" table:style-name="ce57">
            <text:p>AUX SERVIÇOS GERAIS</text:p>
          </table:table-cell>
          <table:table-cell office:value-type="string" table:style-name="ce57">
            <text:p>TR - TERES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DRIANA MOREIR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COPEIRO(A)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DRIANA SANTOS MAIO CAROB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ADRIANO PORTELA DA FONSECA<text:s/></text:p>
          </table:table-cell>
          <table:table-cell office:value-type="string" table:style-name="ce14">
            <text:p>VINIL GESTÃO E FACILITIES LTDA<text:s/>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EROI -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DRIANO LUIZ PE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GLIA MARI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GNALDO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BERTINO AMERICO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BERTO LIM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NG - 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X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XANDRE DE SOUZA SANTAN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MG -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INE DE SOUZA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3TR -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MIR SANTOS DE JESU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A CLAUDIA DA SILVA GONZAGA FAGUND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A LUCIA DE LIM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A LUCIA FRANCO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A PAULA CURTY DE SOUZ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ERSON DE OLIVEIRA DE LIM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ALMOXARIFADO</text:p>
          </table:table-cell>
          <table:table-cell office:value-type="string" table:style-name="ce14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E LUI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E LUIZ ROS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EA ANDRADE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EIA CRISTINA DA SILVA SAL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EY MAMEDE ALVES MARINH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GELA MARIA SOUZA AFON DE JESU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TONIO JOSE DE SOUZA DA CONCEICA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MC -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TONIO ROBERTO FELIPE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RIADNE TEODORO MACHADO FER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HERTA OLIVEIRA DE SOUZA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BRAULIO DE OLIVEIRA ABRAHA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3TR -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AMILA DA SILVA FERNAND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ARLOS HENRIQUE NUN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ARLOS JOSE NUN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ATIA APARECIDA DA SILVA TEIX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S -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LAUDIA FERREIRA VARGAS BARRET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VZ -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CLAUDIA DE LIMA GOMES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text:s/></text:p>
          </table:table-cell>
          <table:table-cell office:value-type="string" table:style-name="ce14">
            <text:p>VZ -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LAUDIA ROZENDO MARIN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LEYTON FERREIR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CRISTIANE FERNANDES DE OIVEIRA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RISTIANE CLARIMUND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RISTIANE DOS SANTOS LUCA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RISTIANE MARIANO AGRICOL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RISTINA RAMOS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ALVANIRA BAZILIO DO NASCIMENT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ANIELE TELES RIBEIR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AVI VELTRI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ALMOXARIFADO</text:p>
          </table:table-cell>
          <table:table-cell office:value-type="string" table:style-name="ce14">
            <text:p>EQ - RUA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EIVISON PASSO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ENILCE DE SOUZA MACHAD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ENISE SILVA DE PAUL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IANA DEBORA GOMES DE MORAI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RIELI DO NASCIMENTO DE JESUS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VZ -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DILANE MATHIAS DE PAI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DSOELENA DE FATIMA RODRIGU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BP - BARRA DO PI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DSON BASTO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LIANE DE ALMEIDA SANTOS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LEN DOS SANTOS FER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LIANE CUNHA DA ROCH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LIANE GOMES DE SOUZ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LIZETE RODRIGUES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LMA FREITAS DE SOUZ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RALDO FRANCISCO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RICK VINICIUS FERREIRA DE BARR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STHER SOUZA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FABIANA BARBOSA DOS SANTOS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text:s/>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ABIANA CRISOSTOMO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ABIANA DOS SANTOS RIBEIR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ABIANA VALERIA DA SILVA SOUZA</text:p>
          </table:table-cell>
          <table:table-cell office:value-type="string" table:style-name="ce14">
            <text:p>VINIL GESTÃO E FACI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SCENSORISTA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ABIANO VENTUR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ABRICIO JARDEL NEVES COSTA LIMA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text:s/></text:p>
          </table:table-cell>
          <table:table-cell office:value-type="string" table:style-name="ce14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ERNANDA BARBOSA DE SOUZ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RANCIS MARIA DA SILVA CUSTODI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 - 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ILSEMAR DE ARAUJO NASCIMENT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ILSON ALVES PERSEQUIN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HELIO SOARES DA SILVA JUNIOR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HIAN LUCAS DA SILVA PEREIRA DE LIM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IZAMARA MODEST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IRIS CAROLINE FREITA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AIR ALVES HONORI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S -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ANAINA CONCEICAO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ANDERSON CARLOS CORREI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/>NF-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AO DO NASCIMENT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AO MARQUE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RGE LUIZ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SE ANTONIO DOS SANTOS FILH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SE MARCOS DE ANDRADE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VELINA ALMEID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UCELIA DA CONCEIÇÃO PORT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MC -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ULIANA CRISTIN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ULIANA DA SILV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USSARA JOSE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ANDRO SILVA DA COST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DA BEZERRA BENJAMIN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ILSON BARBOS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RUA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LEANDRO CARVALHO SOARES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TR - TERES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ONARDO DOS SANTOS COELH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ONARDO NOGUEIR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INDAURA SILVESTRE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 (05/03/24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INDINALVA GONCALVES DE MOURA SAL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INDOMAR SANTOS <text:s/>DE OLIVEIRA<text:s/></text:p>
          </table:table-cell>
          <table:table-cell office:value-type="string" table:style-name="ce14">
            <text:p>VINIL GESTÃO E FA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text:s/></text:p>
          </table:table-cell>
          <table:table-cell office:value-type="string" table:style-name="ce14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CIA CRISTINA NUNE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CIANA DA SILVA DE ABREU FER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LUCIANA DE FATIMA REZENDE DA MOTT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VZ -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CIAN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CIANE SOUZA NUN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CIENE FERREIRA BARBOS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CILENE SILVA DE JESUS VELOZ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IS CARLOS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IS CLAUDIO DUARTE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IZ ALBERTO ALVES SANTAN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IZ HENRIQUE JACINTH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SCENSORISTA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GNA CARVALHO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MG -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LON VITALINO LAPA DA SILVA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RUA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IA DA CONCEICAO GOM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IA MARIA DE OLIVEIRA ARAUJ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ADACILDA PE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APARECID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APARECIDA PEREIR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APARECIDA SANTOS MARTIN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DA CONCEICAO TRINDADE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DOS PRAZERES SANTOS MO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DOS SANTOS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LUCIA FLORENCIO DA SILVA CAVALCANTI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SALETE VIEIRA SOAR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LENE APARECIDA RAMIRO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URO SERGIO DE JESUS CASTRO<text:s/></text:p>
          </table:table-cell>
          <table:table-cell office:value-type="string" table:style-name="ce14">
            <text:p>VINIL GESTÃO E FACILITIE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text:s/></text:p>
          </table:table-cell>
          <table:table-cell office:value-type="string" table:style-name="ce14">
            <text:p><text:s/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ICHAEL DE CARVALH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ISLENE PAMELA GOME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NF -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ONICA FERNANDES BRAZ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NEIDE DE PAULA GALVÃO</text:p>
          </table:table-cell>
          <table:table-cell office:value-type="string" table:style-name="ce14">
            <text:p>VINIL GESTÃO E FACILITIE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NILCIENE DE OLIVEIRA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NILDETE DE SOUZ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ODAIR JOSE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BP - BARRA DO PI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ORLANDO FERREIR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OSEAS AGUIAR DUT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PAULA DOS PASSOS GOMES FER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PAULA FERNANDA SOUZ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PAULA ROBERTA DE SOUZA BENJAMIN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PAULO CESAR DOS SANTOS ALV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SCENSORISTA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PAULO ROBERTO MEIRELL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RAFAEL CUNHA DA SILVA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EINALDO CONCEICAO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VZ -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ENATA GARCIA ROS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ENATO DE OLIVEIRA PE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 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ITA DE CASSIA MOREIRA TAVAR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ROGERIA VIRGILIO DE SOUZA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text:s/></text:p>
          </table:table-cell>
          <table:table-cell office:value-type="string" table:style-name="ce14">
            <text:p>VZ -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GERIA DO NASCIMENTO VIOTI SIL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IT -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NALDO GOMES DE ABREU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SCENSORISTA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SANA MARIA DE LIM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SANGELA LUCI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SANGELA SABINO DO ESPIRITO SANT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SANGEL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SEMARY DE SOUZA MARTIN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SENI LOURENCO FONSEC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SEVANI SILV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SIANE DIA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SILANE MARTINS DE ALMEID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EBASTIAO KLEBER SIL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IT -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HEYLA SILVA DO CARM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UELI CONCEICAO DA SILVA LOUREIR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UELLEN DOS SANTOS DE ALMEID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TAMIRES DE MOURA IGNÁCI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text:s/></text:p>
          </table:table-cell>
          <table:table-cell office:value-type="string" table:style-name="ce14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TANIA MAGALI PINHEIR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text:s/>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TATIANA NOVAIS DA CUNH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THAIS SOUTINHO CONCEICA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UILLIAN ALVES DEMENTIN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ALDECI VIEIRA BORG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ANILDO PADILHA MEDEIR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IVIANE DE SOUZA FREDERIC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IVIANE MONTEIRO DE OLIVEIRA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WALLACE DE SOUZA FONSEC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/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WASHINGTON LUIZ REI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ZENI MIRAND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GEANE <text:s/>FARIAS BATISTA SANTOS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 <text:s/>(COBERTURA FÉRIAS 06/11/2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GABRIEL MONÇÃO DOS SANTOS (40%)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 (COBERTURA DE FÉRIAS 05/10/2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RAFAELA CABRAL BERNARDINO (40%)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VENEZUELA <text:s/>(COB. FÉRIAS 05/10/2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ERICA BAIA SOCORRO DOS SANTOS (40%)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VENEZUELA <text:s/>(COB. FÉRIAS 05/10/2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FERNANDO FELIX DE SOUZA (40%)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VENEZUELA <text:s/>(COB. FÉRIAS 05/10/2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EZEQUIEL TEIXEIRA DE JESU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C - SÃO CRISTOVÃO <text:s text:c="2"/>(COB. FÉRIAS (05/10/2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IVONE FELIPE DA SILVA DA CONCEÇÃ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COBERTURA DE ENCARREGADA</text:p>
          </table:table-cell>
          <table:table-cell office:value-type="string" table:style-name="ce14">
            <text:p>AB - ALMIRANTE BARROSO (COB. FÉRIAS 01/09/2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MAIRA RODRIGUES MEL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VENEZUELA (COB. FÉRIAS 18/10/2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JEFERSON MARIA CRISTOVÃO (40%)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 (COB.FERIAS 20/10/2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ROSANA LOPES CAMPOS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VENEZUELA (COB. FÉRIAS 14/12/202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NATALIA MEDEIROS MACHAD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text:s/></text:p>
          </table:table-cell>
          <table:table-cell office:value-type="string" table:style-name="ce14">
            <text:p>VZ - VENEZUELA (COB. FÉRIAS 11/12/202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RONALD LUIS DE OLIVEIRA CHRISTIN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M- SÃO JOÃO MERITI ( COB. FÉRIAS 21/09/202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PALOMA FLAVIA OLIVEIRA P NASCIMENT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DC - DUQUE <text:s/>CAXIAS - (COB. FÉRIAS 07/02/2024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GLAUCIA PEREIRA DO NASCIMENT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 II - NITEROI II - (COB. FÉRIAS 07/02/2024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CATIA REGINA GOMES PACHEC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 I - NITEROI I ( COB. FÉRIAS 07/02/2024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EMANUELE CRISTINA DE SOUZA SALVADOR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 - NOVA IGUAÇI - (COB. FÉRIAS 07/02/2024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NES DOS SANTOS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R - VOLTA REDONDA (COB FÉRIAS 11/03/2024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ERALDA <text:s/>CARLA PATRICIA SALES REIS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 (COB. FÉRIAS 12/03/2024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LIZABETH CELESTE DE OLIVEIRA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 (COBERTUR FÉRIAS 13/03/2024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ANDRO REIS</text:p>
          </table:table-cell>
          <table:table-cell office:value-type="string" table:style-name="ce17">
            <text:p>AF2 CONSULTORIA EMPRESARIAL<text:s/></text:p>
          </table:table-cell>
          <table:table-cell office:value-type="string" table:style-name="ce17">
            <text:p>34.036.212/0001-40</text:p>
          </table:table-cell>
          <table:table-cell office:value-type="string" table:style-name="ce17">
            <text:p>TÉCNICO DE ÁUDIO E VÍDEO</text:p>
          </table:table-cell>
          <table:table-cell office:value-type="string" table:style-name="ce17">
            <text:p>JF/RJ AV. VENEZUELA- PRAÇA MAU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INICIUS SANTA ROSA VIEGAS</text:p>
          </table:table-cell>
          <table:table-cell office:value-type="string" table:style-name="ce17">
            <text:p>AF2 CONSULTORIA EMPRESARIAL<text:s/></text:p>
          </table:table-cell>
          <table:table-cell office:value-type="string" table:style-name="ce17">
            <text:p>34.036.212/0001-40</text:p>
          </table:table-cell>
          <table:table-cell office:value-type="string" table:style-name="ce17">
            <text:p>TÉCNICO DE ÁUDIO E VÍDEO</text:p>
          </table:table-cell>
          <table:table-cell office:value-type="string" table:style-name="ce17">
            <text:p>JF/RJ AV. VENEZUELA- PRAÇA MAU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RGE LUÍS DA SILVA COSTA</text:p>
          </table:table-cell>
          <table:table-cell office:value-type="string" table:style-name="ce17">
            <text:p>SLM RECURSOS HUMANOS</text:p>
          </table:table-cell>
          <table:table-cell office:value-type="string" table:style-name="ce17">
            <text:p>11.192.894/0001-85</text:p>
          </table:table-cell>
          <table:table-cell office:value-type="string" table:style-name="ce17">
            <text:p>TÉCNICO EM ELETRÔNICA</text:p>
          </table:table-cell>
          <table:table-cell office:value-type="string" table:style-name="ce17">
            <text:p>JF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WESLEY ALMEIDA MATOS</text:p>
          </table:table-cell>
          <table:table-cell office:value-type="string" table:style-name="ce17">
            <text:p>SLM RECURSOS HUMANOS</text:p>
          </table:table-cell>
          <table:table-cell office:value-type="string" table:style-name="ce17">
            <text:p>11.192.894/0001-85</text:p>
          </table:table-cell>
          <table:table-cell office:value-type="string" table:style-name="ce17">
            <text:p>TÉCNICO EM ELETROMECÂNICA</text:p>
          </table:table-cell>
          <table:table-cell office:value-type="string" table:style-name="ce17">
            <text:p>JF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NALDO CORREIA</text:p>
          </table:table-cell>
          <table:table-cell office:value-type="string" table:style-name="ce17">
            <text:p>M.N.I. TELECOMUNICAÇÕES LTDA.</text:p>
          </table:table-cell>
          <table:table-cell office:value-type="string" table:style-name="ce17">
            <text:p>01.355.915/0001-82</text:p>
          </table:table-cell>
          <table:table-cell office:value-type="string" table:style-name="ce17">
            <text:p>TÉCNICO EM TELECOMUNICAÇÕES/ ENCARREGADO</text:p>
          </table:table-cell>
          <table:table-cell office:value-type="string" table:style-name="ce17">
            <text:p>JF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ANDRO NUNES DA SILVA</text:p>
          </table:table-cell>
          <table:table-cell office:value-type="string" table:style-name="ce17">
            <text:p>M.N.I. TELECOMUNICAÇÕES LTDA.</text:p>
          </table:table-cell>
          <table:table-cell office:value-type="string" table:style-name="ce17">
            <text:p>01.355.915/0001-82</text:p>
          </table:table-cell>
          <table:table-cell office:value-type="string" table:style-name="ce17">
            <text:p>TÉCNICO EM TELECOMUNICAÇÕES</text:p>
          </table:table-cell>
          <table:table-cell office:value-type="string" table:style-name="ce17">
            <text:p>JFRJ AV. VENEZUELA - PRAÇA MAU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RANCISCO JOSÉ DAMÁSIO NETO</text:p>
          </table:table-cell>
          <table:table-cell office:value-type="string" table:style-name="ce17">
            <text:p>SLM RECURSOS HUMANOS</text:p>
          </table:table-cell>
          <table:table-cell office:value-type="string" table:style-name="ce17">
            <text:p>11.192.894/0001-85</text:p>
          </table:table-cell>
          <table:table-cell office:value-type="string" table:style-name="ce17">
            <text:p>MARCENEIRO</text:p>
          </table:table-cell>
          <table:table-cell office:value-type="string" table:style-name="ce17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UTSON LUIZ DA SILVA MACIEL<text:s/></text:p>
          </table:table-cell>
          <table:table-cell office:value-type="string" table:style-name="ce17">
            <text:p>SLM RECURSOS HUMANOS</text:p>
          </table:table-cell>
          <table:table-cell office:value-type="string" table:style-name="ce17">
            <text:p>11.192.894/0001-85</text:p>
          </table:table-cell>
          <table:table-cell office:value-type="string" table:style-name="ce17">
            <text:p>MARCENEIRO</text:p>
          </table:table-cell>
          <table:table-cell office:value-type="string" table:style-name="ce17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OS JOÃO DA SILVA</text:p>
          </table:table-cell>
          <table:table-cell office:value-type="string" table:style-name="ce17">
            <text:p>SLM RECURSOS HUMANOS</text:p>
          </table:table-cell>
          <table:table-cell office:value-type="string" table:style-name="ce17">
            <text:p>11.192.894/0001-85</text:p>
          </table:table-cell>
          <table:table-cell office:value-type="string" table:style-name="ce17">
            <text:p>AUXILIAR DE MARCENEIRO</text:p>
          </table:table-cell>
          <table:table-cell office:value-type="string" table:style-name="ce17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SINALDO GRACILIANO DE LIMA</text:p>
          </table:table-cell>
          <table:table-cell office:value-type="string" table:style-name="ce17">
            <text:p>SLM RECURSOS HUMANOS</text:p>
          </table:table-cell>
          <table:table-cell office:value-type="string" table:style-name="ce17">
            <text:p>11.192.894/0001-85</text:p>
          </table:table-cell>
          <table:table-cell office:value-type="string" table:style-name="ce17">
            <text:p>AUXILIAR DE MARCENEIRO</text:p>
          </table:table-cell>
          <table:table-cell office:value-type="string" table:style-name="ce17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DILSON RODRIGO DA ROCH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MIR AMARAL JUNIOR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ANA CRISTINA DE OLIVEIRA FERR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EDILSON TEIXEIRA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IAGO CAVALCANTE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ACKSON DE FREITAS PIRES<text:s/>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LEONARDO ARAÚJO MEIRELL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IZ CLAUDIO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MARCOS PAULO SILVA DE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MAX LEANDRO ARANTES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MICHEL GOM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ANDERSON ANTONIO JANUÁRI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ANTONIO DE SOUZA PEREIRA FILH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DIEGO DE SOUZA FERR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EVANDRO RODRIGU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RGE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MOZART DOS SANTOS NOBLAT ALV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SÉ DOMICIANO DOS SANT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RODRIGO TEIX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RODRIGO VARELA DE MACED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VANDERSON GUIMARÃES SAMPAI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VILMAR CARDOSO VILHEN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VINICIUS MARTINS DA COST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CLÉBER DIAS DE AZEVED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MAURO SÉRGIO SOUSA RODRIGU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OZEIAS DIAS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THALLES PENHA MEDEIR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SALOMÃO ROGÉRIO CARDOSO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JOÃO SALVADOR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MARCELO SILVA ESTEV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MARCELO SOUSA BRAG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MARCOS TENÓRIO CAVALCANTE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MAURO MARTINS F.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RAFAEL ALVES <text:s/>ANTUN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RAFAEL PEREIRA DE SOUT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TÉRCIO LUIS DE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LEXANDRE FERNAND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NTONIO CARLOS F.DE ARAUJ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ARLOS ALBERTO LEAL <text:s/>MATT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ARLOS EUGÊNIO ABRAHÃ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ICERO LOPES DO NASCIMENTO JUNIOR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CLAUDILENE RODRIGUES MARTIN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18">
            <text:p>CLAUDIO MAGNO DOS SANT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18">
            <text:p>DANIEL FERNANDO HENRIQUE ALV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18">
            <text:p>FABIANO WASHINGTON M. BRAGANÇ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18">
            <text:p>FABIO MORAES DE MEL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18">
            <text:p>FELIPE JACKSON SOUZ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18">
            <text:p>GERALDO JOSÉ CIQUEIRA FILHO<text:s/>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18">
            <text:p>JOHN DUARTE FERREIRA<text:s/>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18">
            <text:p>PATRICK CARVALHO B. DE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18">
            <text:p>MARCELA DE SOUZA DE OLIVEIRA<text:s/>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OSCAR LUIZ VI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RONALDO AUGUSTO FERR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SEBASTIÃO TAVARES DE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SERGIO RODRIGUES BERT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WELLINGTON CLEYTON DE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NDERSON MAZZOLENI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WILLIAN ROS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EVANDRO DA SILVA COELH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ÃO LUIZ DA SILVA NASCIMENT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ÃO MARCOS SANT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RONIE PETERSON DA COST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WASHINGTON LUIZ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ALCELINO MACHADO DOS SANT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ELIEZER COST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FABIANO LUIS FREITAS NEV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GETULIO CARDOS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AYME RIBEIRO BARCELL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ÚLIO CÉSAR SANTOS CARDOS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LEDILSON RAYMUNDO ESPIRITO SANT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AYRTON DE OLIVEIRA GIMENEZ JUNIOR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LEONARDO PEPA PESSANH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MARCELO LUIS CHAGAS MELO<text:s/>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LDO DOS PRAZERES CALD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ANIZIO JUNIOR BASTOS NOGU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ARLOS JUNIOR MORIM PER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EDSON CARLOS DE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AIME BARRET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RGE DE JESUS FERR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SIAS ALVES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LCIMAR PINTO DOS SANT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NDERSON GOMES DE SOUZ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NDERSON VALENTIM DE SOUZ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LEBER EDUARDO RIBEIRO TEIX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MARCO AURÉLIO DIAS PONT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RODOLFO BARBOSA LOP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NDRE GONÇALVES RODRIGU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YRES ROBERTO BORGES DE SOUZ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RISTIANO GONÇALVES DOS REI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JORGE ELIAS DE SÁ JUNIOR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UAREZ RODRIGUES MEND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ALMIR GOM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LAUDIA RIBEIRO DA CONCEIÇÃ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FLAVIA MOURA GEMINIAN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FRANCISCO MENDES DE SOUZ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LAERT DE SOUZA FERR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WENDEL TORRES CANDEI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ALUISIO FRANCISCO GOM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SÉ DAMÁSIO ALVES DE BRIT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SÉ MASSILON DE AMORIM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MARCIO JOSÉ RODRIGUES MARINH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RAFAEL MARTINS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ROBERVAL DE ALMEIDA FRANÇ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GNALDO CONCEIÇÃO DE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LBERTO COSTA PORT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ALEX ALEXANDRE MACHADO DE SOUZ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ALEXANDRO MARTINS LOP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ARLOS <text:s/>ANTONIO SAMPAI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ARLOS HENRIQUE SILVA DE SOUZ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OSME SATIRO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DAGOBERTO VI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DANIEL RAFAEL BRAGA DE SOUZ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AIR IZIDORO DE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EFFERSON GONÇALVES NASCIMENT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RGE LUIS GOMES CARVALH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MARCELO DA SILVA EGIDI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MARCO AURÉLIO HENRIQUE R. DE SOUZ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MARCOS SOUZA ANUNCIAÇÃ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MARINHO DE CARVALHO RODRIGU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ALEXSSANDRO VIEIRA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BRUNO DE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RISTIANO BARBOSA DE MATT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SÉ CARLOS DOMINGUES PAIXÃ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SÉ RICARDO DA SILVA LEANDRO<text:s/>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MARLON MONTEIRO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ARLOS ROBERTO DIAS DE CARVALH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FERNANDO CARLOS ANTONIO JOAQUIM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MARCO AURÉLIO DE SOUZA CAVADA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REGINALDO BOTELH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RODRIGO FREITAS CELESTIN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RODRIGO MAY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24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ARLOS ALBERTO REZENDE PIRE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EDSON SILVA DE LIM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THIAGO CARNEIRO DA CUNH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WAGNER COSTA LACERD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WALDOMIRO SILVA BENT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LEXANDRE TEIXEIRA FERR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ANDRE DE PAIVA ANTONI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FABIANO AMILTON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GIOVANI VIEIRA MELQUIADES COST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HUGO ALVES NET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JOSIANE DA SILVA LIBAN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LUIZ CARL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PAULO ROBERTO TEIXEIRA DE ARAUJ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PAULO SERGIO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SAMUEL TEODOSIO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VAGNER GOMES CHRISTOU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MICHELE LEITE FRANÇ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FERNANDO JOSÉ LIBÂNI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DEMIR DOS SANTOS REI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PERI CARDOSO VALENTE<text:s/>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WELLITON VIEIRA DE ANDRADE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JOÃO VITOR DA SILVA TEIX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FLÁVIO DA CUNH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PAULO SERGIO ROSA ANCELM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RAFAEL TORRES DE FARI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TIAGO DA SILVA VILCHSON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ARLOS AUGUSTO DO NASCIMENTO BRETA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EDISON MARCIAN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FRANCISCO JOSÉ RAMALHO FABELL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LUIZ FERNANDO MARTINS CUNH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ROBERTO CARLOS MALAFAI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RODRIGO VI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UELINTON VIEIRA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UILIAM LINO DOS REI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ARLOS AUGUSTO VICTAL REI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25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ARLOS LEONARDO DA SILVEIR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25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DIVINO NICOLAU CAMP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25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EDSON LUIS DAMASCEN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25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ILSON MAURO PEREIRA DE SOUZ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25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EFFERSON DOS SANTOS LEANDR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25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ADEILSON PIMENTEL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ADRIANO SILVA DE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ANDRÉ CORDEIRO ASSI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NDRÉ LUIZ FERR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ARLOS EDUARDO DE ARAÚJ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LEYSON CONCEIÇÃO GUIMARÃES SANT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RISTIANO DA LUZ DO NASCIMENT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DANILO LEITE DOS SANT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EDSANDRO OLIVEIRA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ALEXANDRE FELIPE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ÉRIC ANDRÉ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EVANILDO ALVES DOS SANTOS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FERNANDO LIM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FRANCINETE ALVES NASCIMENT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FRANCISCO ALEX BENJAMIN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GABRIEL LEANDRO MOREIRA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GILBERTO FREIRE DA CRUZ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ÃO PIERRE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RGE LUIS PINTO MACIEL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SÉ FÁBIO DANILO DE ALMEID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NELSON GONZAG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MARIA LUCIANA DE OLIVEIR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ORLANDO DAS NEVES RESENDE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REINALDO DE SOUZA RAIMUND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RENAN FELIPE REIS COUTINH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ROBSON FELIX DE ARAUJO DA SILV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VITOR EXPEDITO NASCIMENTO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WAGNER THEODORO DE SOUZA</text:p>
          </table:table-cell>
          <table:table-cell office:value-type="string" table:style-name="ce6">
            <text:p>GUARD ANGEL VIGILÂNCIA EIRELI</text:p>
          </table:table-cell>
          <table:table-cell office:value-type="string" table:style-name="ce6">
            <text:p>00.809.803/0001-91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JONATHAN PEREIRA DA SIL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MARIA ANGELICA LIMA FLORENTINO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CLEYDSON DA SILVA DAMIÃO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PAULO ROBERTO COUTO LEAL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TALISON DOS SANTOS DA SIL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GILSON LEITE SILVA JUNIOR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/E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THAYNÁ PESSANHA DA SILVA MARTIN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/E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ROBSON LUCAS FARIAS CORRE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EDNÉLIO ABDON TORRE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ANDERSON DAMIÃO DALIO NEI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THALLES ALVES RODRIGUE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PALOMA JORDÃO MENDES DA SIL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<text:s/>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DANILO AMORIM SIL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<text:s/>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JEFERSON SILVA DA CONCEIÇÃO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<text:s/>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IGOR QUEIROZ DE OLIVEIR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/E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PABLO MARCOS SANTOS DE JESU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LUIS HENRIQUE DA SILVA FRAG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PATRICIA SANTOS DE ALMEID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DIEGO FERREIRA DA SILVA PIRE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KLEBER DOS REIS GUIMARÃES DA CONCEIÇÃO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IGOR HENRIQUE NASCIMENTO DE SOUZ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CARLOS EDUARDO NOGUEIRA GARRIDO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ARTHUR REIS DE SOUZ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WENDEL GOULART DE OLIVEIRA SILVA JUNIOR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JEFFERSON ALMEIDA DE SOUTO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JOÃO VICTOR NERY DE OLIVEIR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YASMIM MARQUES DA PAZ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WALLACE SANTOS DE BRITO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VICTOR SILVA DOS SANTO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MATHEUS DA SILVA BRAG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BARBARA DA SIL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RAFAEL PEREIR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MARIO SERGIO VELOSO DE ARAUJO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IORRANA SOUZA DA SIL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JOSE FRANCISCO DE OLIVEIRA FILHO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ANGELO SILVA DOS SANTO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NELIO DA SILVA SOUZ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GABRIELLA DE SOUZA BERNARDO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SÉRGIO CARVALHO DE BARRO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LUCAS TEIXEIRA DE SOUZ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MELINA MARTINS DOS SANTO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CARLOS MARQUES DA SIL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VICTOR DE PAIVA FREITA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KAIO SANT ANA DA SIL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PRISCILA SANTANA DE FARIA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SERGIO ANDRE TEIXEIR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HELESON ROGE DE LIMA DE SOUZ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CARLOS HENRIQUE MEDEIROS RAMO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MARCUS VINICIUS DA COSTA ROCH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ANDERSON MADEIRA DE SOUZ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BRUNO TARSIS BRANDÃO DE OLIVEIR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RONALDO DE SOUZA SANTO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RAPHAEL RICARDO DA COST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SERGIO GOMES DA SIL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MARLON DE MOURA IGNACIO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EDSON DA SIL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CESAR ALEXANDRE INDIO DA CONCEIÇAO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HERIC VINICIUS DE SANTANA SIL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SIMONE FABÍOLA OLIVEIRA DA SIL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EDSON MIRANDA SOUS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DIOGO RODRIGUES DOS SANTOS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DAVI LUIZ DE ALMEIDA DA SILVA</text:p>
          </table:table-cell>
          <table:table-cell office:value-type="string" table:style-name="ce26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LBERTO BATISTA DA SILV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7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JEAN RICARDO BELIZARIO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7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URIEL NASCIMENTO VALLE DE CASTRO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7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LEONARDO BATISTA SILVA LEITE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7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office:annotation draw:style-name="a0" svg:x="3.69166666666667in" svg:y="156.908333333333in" svg:width="1.4in" svg:height="1in">
              <dc:creator>Edlane De Mattos</dc:creator>
              <text:p><text:span text:style-name="T2">LICENÇA MÉDICA 21, 22, 25 E 26/03 - SUBSTITUÍDO POR ALDEVAN.</text:span><text:span text:style-name="T1"/></text:p>
              <text:p/>
            </office:annotation>
            <text:p>PAULO ROBERTO DE JESUS COITINHO<text:s/>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6">
            <text:p>TÉCNICO DE MANUTENÇÃO</text:p>
          </table:table-cell>
          <table:table-cell office:value-type="string" table:style-name="ce27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office:annotation draw:style-name="a1" svg:x="3.69166666666667in" svg:y="157.241666666667in" svg:width="1.4in" svg:height="1in">
              <dc:creator>Edlane De Mattos</dc:creator>
              <text:p><text:span text:style-name="T2">COBERTURA - PAULO ROBERTO - LICENÇA MÉDICA 21, 22, 25 E 26/03.</text:span><text:span text:style-name="T1"/></text:p>
              <text:p/>
            </office:annotation>
            <text:p>ALDEVAN DE SOUZA DA SILV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7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ROBSON MAURÍCIO DE SOUZA AGUIAR JUNIOR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7">
            <text:p>AN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FRANCISCO SIDNEY RAMOS DE SOUZ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7">
            <text:p>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PEDRO GUERRA MACHADO SIQUEIR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7">
            <text:p>CAMP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ARLOS EDUARDO MARTELLO LIM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27">
            <text:p>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THIARA ROCHA FERNANDES PEREIR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7">
            <text:p>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BRUNO DOS SANTOS VERÇOSA CRESPO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7">
            <text:p>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GABRIEL DA SILV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7">
            <text:p>MAGÉ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FELIPE RODRIGUES COST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7">
            <text:p>NITERÓI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JOSE CARLOS DA SILVA BAPTISTA<text:s/>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3">
            <text:p>TÉCNICO DE SUPORTE LOCAL</text:p>
          </table:table-cell>
          <table:table-cell office:value-type="string" table:style-name="ce27">
            <text:p>NITERÓI II / ITABO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ARLA HELENA MARTINS VELOZO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7">
            <text:p>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WALTER MACEDO GOMES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7">
            <text:p>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MARCIO CAMARGO DE SOUZ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7">
            <text:p>PETROPÓLIS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WEVERTON TAVARES MOREIR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4">
            <text:p>TÉCNICO DE SUPORTE LOCAL</text:p>
          </table:table-cell>
          <table:table-cell office:value-type="string" table:style-name="ce27">
            <text:p>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LEXANDRE FARIAS PONTES</text:p>
          </table:table-cell>
          <table:table-cell office:value-type="string" table:style-name="ce35">
            <text:p>ILHA SERVICE TECNOLOGIA E SERVIÇOS LTDA</text:p>
          </table:table-cell>
          <table:table-cell office:value-type="string" table:style-name="ce35">
            <text:p>85.240.869/0001-66</text:p>
          </table:table-cell>
          <table:table-cell office:value-type="string" table:style-name="ce34">
            <text:p>TÉCNICO DE SUPORTE LOCAL</text:p>
          </table:table-cell>
          <table:table-cell office:value-type="string" table:style-name="ce27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office:annotation draw:style-name="a2" svg:x="3.69166666666667in" svg:y="162.241666666667in" svg:width="1.4in" svg:height="1in">
              <dc:creator>Edlane De Mattos</dc:creator>
              <text:p><text:span text:style-name="T2">LICENÇA MÉDICA 21/03 - SUBSTITUÍDO POR PATRICK BRANCO.</text:span><text:span text:style-name="T1"/></text:p>
              <text:p/>
            </office:annotation>
            <text:p>JOHN ANDERSON MERIDA MACHADO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3">
            <text:p>TÉCNICO DE SUPORTE LOCAL</text:p>
          </table:table-cell>
          <table:table-cell office:value-type="string" table:style-name="ce27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office:annotation draw:style-name="a3" svg:x="3.69166666666667in" svg:y="162.575in" svg:width="1.4in" svg:height="1in">
              <dc:creator>Edlane De Mattos</dc:creator>
              <text:p><text:span text:style-name="T2">COBERTURA - JOHN MERIDA - LICENÇA MÉDICA 21/03.</text:span><text:span text:style-name="T1"/></text:p>
              <text:p/>
            </office:annotation>
            <text:p>PATRICK BRANCO CAMPOS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3">
            <text:p>TÉCNICO DE SUPORTE LOCAL</text:p>
          </table:table-cell>
          <table:table-cell office:value-type="string" table:style-name="ce27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MICHAEL BARBOSA DIOGO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3">
            <text:p>TÉCNICO DE SUPORTE LOCAL</text:p>
          </table:table-cell>
          <table:table-cell office:value-type="string" table:style-name="ce27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office:annotation draw:style-name="a4" svg:x="3.69166666666667in" svg:y="163.241666666667in" svg:width="1.4in" svg:height="1in">
              <dc:creator>Edlane De Mattos</dc:creator>
              <text:p><text:span text:style-name="T2">RECISÃO DIA 11/03. - SUBSTITUÍDO POR SÉRGIO DOS SANTOS.</text:span><text:span text:style-name="T1"/></text:p>
              <text:p/>
            </office:annotation>
            <text:p>RAFAEL RODRIGUES ANTONIO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7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office:annotation draw:style-name="a5" svg:x="3.69166666666667in" svg:y="163.575in" svg:width="1.4in" svg:height="1in">
              <dc:creator>Edlane De Mattos</dc:creator>
              <text:p><text:span text:style-name="T2">SUBSTITUTO DEFINITIVO - RAFAEL ANTÔNIO.</text:span><text:span text:style-name="T1"/></text:p>
              <text:p/>
            </office:annotation>
            <text:p>SÉRGIO DOS SANTOS JÚNIOR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7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ROSANA PEREIRA DE OLIVEIRA NORMANDI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7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<text:s/>ROBSON SANTOS DE FARI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3">
            <text:p>TÉCNICO DE SUPORTE LOCAL</text:p>
          </table:table-cell>
          <table:table-cell office:value-type="string" table:style-name="ce27">
            <text:p>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THIAGO XAVIER DE SOUZ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4">
            <text:p>TÉCNICO DE SUPORTE LOCAL</text:p>
          </table:table-cell>
          <table:table-cell office:value-type="string" table:style-name="ce27">
            <text:p>SÃO PEDRO D'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RODRIGO MACHADO BARBOS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7">
            <text:p>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JOÃO PAULO SANTOS MELO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7">
            <text:p>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DRIANO FELIX DE ASSIS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MARCELLO CISNEIROS SILV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JORGE LUIZ DA CRUZ PORTO BELG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LEXANDRE AMARAL DA SILVA<text:s/>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35">
            <text:p>85.240.869/0001-66</text:p>
          </table:table-cell>
          <table:table-cell office:value-type="string" table:style-name="ce32">
            <text:p>TÉCNICO DIFERENCIADO</text:p>
          </table:table-cell>
          <table:table-cell office:value-type="string" table:style-name="ce2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<text:s/>ALLEX DE OLIVEIRA FONTES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2">
            <text:p>TÉCNICO DIFERENCIADO</text:p>
          </table:table-cell>
          <table:table-cell office:value-type="string" table:style-name="ce27">
            <text:p>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VICENTE FARIAS MARTINS JUNIOR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2">
            <text:p>TÉCNICO DIFERENCIADO</text:p>
          </table:table-cell>
          <table:table-cell office:value-type="string" table:style-name="ce2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office:annotation draw:style-name="a6" svg:x="3.69166666666667in" svg:y="167.575in" svg:width="1.4in" svg:height="1in">
              <dc:creator>Edlane De Mattos</dc:creator>
              <text:p><text:span text:style-name="T2">DEMITIDO. COBERTURA GIAN CARLOS.</text:span><text:span text:style-name="T1"/></text:p>
              <text:p/>
            </office:annotation>
            <text:p>RHUAN QUEIROZ SOUTO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35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2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office:annotation draw:style-name="a7" svg:x="3.69166666666667in" svg:y="167.908333333333in" svg:width="1.4in" svg:height="1in">
              <dc:creator>Edlane De Mattos</dc:creator>
              <text:p><text:span text:style-name="T2">COBERTURA - 11 A 31/03 - RHUAN QUEIROZ SOUTO.</text:span><text:span text:style-name="T1"/></text:p>
              <text:p/>
            </office:annotation>
            <text:p>GIAN CARLOS COSTA DA CUNHA</text:p>
          </table:table-cell>
          <table:table-cell office:value-type="string" table:style-name="ce26">
            <text:p>ILHA SERVICE TECNOLOGIA E SERVIÇOS LTDA</text:p>
          </table:table-cell>
          <table:table-cell office:value-type="string" table:style-name="ce27">
            <text:p>85.240.869/0001-66</text:p>
          </table:table-cell>
          <table:table-cell office:value-type="string" table:style-name="ce33">
            <text:p>TÉCNICO DE SUPORTE LOCAL</text:p>
          </table:table-cell>
          <table:table-cell office:value-type="string" table:style-name="ce2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VINICIUS FERRAZ QUINTILIANO</text:p>
          </table:table-cell>
          <table:table-cell office:value-type="string" table:style-name="ce35">
            <text:p>ILHA SERVICE TECNOLOGIA E SERVIÇOS LTDA</text:p>
          </table:table-cell>
          <table:table-cell office:value-type="string" table:style-name="ce35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2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VITÓRIA SILVA DO NASCIMENTO</text:p>
          </table:table-cell>
          <table:table-cell office:value-type="string" table:style-name="ce35">
            <text:p>ILHA SERVICE TECNOLOGIA E SERVIÇOS LTDA</text:p>
          </table:table-cell>
          <table:table-cell office:value-type="string" table:style-name="ce35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2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PAULO ROBERTO DE SOUZA</text:p>
          </table:table-cell>
          <table:table-cell office:value-type="string" table:style-name="ce35">
            <text:p>ILHA SERVICE TECNOLOGIA E SERVIÇOS LTDA</text:p>
          </table:table-cell>
          <table:table-cell office:value-type="string" table:style-name="ce35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27">
            <text:p>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ALEXANDER GOMES CUSTÓDI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SUPERVISOR</text:p>
          </table:table-cell>
          <table:table-cell office:value-type="string" table:style-name="ce17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ALEXSAND DE SOUZA DIA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17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ANDERSON LUIZ PIMENTEL ROS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ANDRE LUIZ DO NASCIMENT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17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ANTÔNIO BARBOSA DELPHIM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ELETRICISTA</text:p>
          </table:table-cell>
          <table:table-cell office:value-type="string" table:style-name="ce1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ANTÔNIO SERGIO DA SILVA LIMA<text:s/>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1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BRUNO CONCEIÇÃO DE DEUS<text:s/>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17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ARLOS ALBERTO DE AQUINO MARQUE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CLEBER DE ALMEIDA VALENTE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SUPERVISOR</text:p>
          </table:table-cell>
          <table:table-cell office:value-type="string" table:style-name="ce1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DOUGLAS BERNARDO NORONH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GUILHERME SILVA ROCHA<text:s/>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IGOR PINTO CABRAL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IURI RICARDO SOTERO RODRIGUE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17">
            <text:p>RIO BRANCO /ALMIRANTE BARROSO</text:p>
          </table:table-cell>
          <table:table-cell table:style-name="ce7"/>
          <table:table-cell table:number-columns-repeated="7" table:style-name="ce3"/>
          <table:table-cell table:number-columns-repeated="16371" table:style-name="ce7"/>
        </table:table-row>
        <table:table-row table:style-name="ro1">
          <table:table-cell office:value-type="string" table:style-name="ce36">
            <text:p>JOAB DA SILVA AMARAL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17">
            <text:p>MÓVEL</text:p>
          </table:table-cell>
          <table:table-cell table:style-name="ce7"/>
          <table:table-cell table:number-columns-repeated="7" table:style-name="ce3"/>
          <table:table-cell table:number-columns-repeated="16371" table:style-name="ce7"/>
        </table:table-row>
        <table:table-row table:style-name="ro1">
          <table:table-cell office:value-type="string" table:style-name="ce36">
            <text:p>JONAS DA SILVA CRUZ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VENEZUELA</text:p>
          </table:table-cell>
          <table:table-cell table:style-name="ce7"/>
          <table:table-cell table:number-columns-repeated="7" table:style-name="ce3"/>
          <table:table-cell table:number-columns-repeated="16371" table:style-name="ce7"/>
        </table:table-row>
        <table:table-row table:style-name="ro1">
          <table:table-cell office:value-type="string" table:style-name="ce38">
            <text:p>JONATAS MIGUEL DOS SANT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KAIO ANDREY J. B. MYNSSEN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LUCAS SILVEIRA DA COSTA SILV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17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MARCELO DA PAIXÃO MORAE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MARCIO FERNANDES DOS SANT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SUPERVISOR</text:p>
          </table:table-cell>
          <table:table-cell office:value-type="string" table:style-name="ce17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MARCOS FELIPE DA SILVA DE OLIVEIR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PEDRO HENRIQUE VALADARES DOS SANT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PEDRO LUIZ SOUZA DE JESU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RAFAEL DA SILVA DOMINGOS<text:s/>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RAMON FERNANDES DE CERQUEIRA<text:s/>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17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RAYAN ROBERTO SILVA DA FONSEC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1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SHALOM DO N. <text:s/>CAMP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17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VINICIUS HUGO GOMES MACHAD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ELETRICISTA</text:p>
          </table:table-cell>
          <table:table-cell office:value-type="string" table:style-name="ce17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WILLIAN DA SILVA DE MEDEIR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17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ARLOS EDUARDO GUIMARÃES DOS SANTOS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39">
            <office:annotation draw:style-name="a8" svg:x="16.25in" svg:y="178.908333333333in" svg:width="1.38333333333333in" svg:height="1.03333333333333in">
              <dc:creator>Lys Terra</dc:creator>
              <text:p><text:span text:style-name="T3">S.Gonçalo veio para Almirante B.</text:span><text:span text:style-name="T4"/></text:p>
              <text:p/>
            </office:annotation>
            <text:p>VENEZUELA/EQUADOR/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LAUDIO RODRIGUES NUNES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SUPERVISOR</text:p>
          </table:table-cell>
          <table:table-cell office:value-type="string" table:style-name="ce40">
            <text:p>LOCALIDADES NÚCLEO 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LEITON SILVA DOS SANTOS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39">
            <office:annotation draw:style-name="a9" svg:x="16.25in" svg:y="179.575in" svg:width="1.38333333333333in" svg:height="0.975in">
              <dc:creator>Lys Terra</dc:creator>
              <text:p><text:span text:style-name="T3">Bomb. Nit.R$5.063,92</text:span><text:span text:style-name="T4"/></text:p>
              <text:p/>
            </office:annotation>
            <text:p>NITERÓI 1 E 2 / ITABORAÍ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EDILSON DE OLIVEIRA LIM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PEDREIRO</text:p>
          </table:table-cell>
          <table:table-cell office:value-type="string" table:style-name="ce40">
            <text:p>LOCALIDADES NÚCLEO 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EDIVANDO GUIMARAES LIM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GESSEIRO</text:p>
          </table:table-cell>
          <table:table-cell office:value-type="string" table:style-name="ce40">
            <text:p>3 NÚCLE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EDSON ALEXANDRE MACHADO RIOS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GESSEIRO SUBST.</text:p>
          </table:table-cell>
          <table:table-cell office:value-type="string" table:style-name="ce40">
            <text:p>3 NÚCLE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EDSON CARLOS DE BARROS CIRNE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SUPERVISOR</text:p>
          </table:table-cell>
          <table:table-cell office:value-type="string" table:style-name="ce40">
            <text:p>LOCALIDADES NÚCLEO 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FRANCISCO JORGE PEDROS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41">
            <office:annotation draw:style-name="a10" svg:x="16.25in" svg:y="181.241666666667in" svg:width="1.38333333333333in" svg:height="0.95in">
              <dc:creator>Lys Terra</dc:creator>
              <text:p><text:span text:style-name="T3">Bomb. S.Joaõ R$5.238,84</text:span><text:span text:style-name="T4"/></text:p>
              <text:p/>
            </office:annotation>
            <text:p>D. CAXIAS,S. J. MERITI, N. IGUAÇU,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GILBERTO INÁCIO MOTA FILHO<text:s/>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42">
            <office:annotation draw:style-name="a11" svg:x="16.25in" svg:y="181.575in" svg:width="1.38333333333333in" svg:height="0.7in">
              <dc:creator>Lys Terra</dc:creator>
              <text:p><text:span text:style-name="T3">Bombeiro Campos</text:span></text:p>
              <text:p><text:span text:style-name="T3">R$5.238,84</text:span><text:span text:style-name="T4"/></text:p>
              <text:p/>
            </office:annotation>
            <text:p>CAMPOS,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IRINEU NOGUEIRA MANHAES JUNIOR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42">
            <office:annotation draw:style-name="a12" svg:x="16.25in" svg:y="181.908333333333in" svg:width="1.38333333333333in" svg:height="0.416666666666667in">
              <dc:creator>Lys Terra</dc:creator>
              <text:p><text:span text:style-name="T3">Bombeiro Macaé R$</text:span></text:p>
              <text:p><text:span text:style-name="T3">5.063,92</text:span><text:span text:style-name="T4"/></text:p>
              <text:p/>
            </office:annotation>
            <text:p>MACAÉ, S. PEDRO D'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JHONATA MARIANO DOS SANTOS OLIVEIR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AUX. MANUT.</text:p>
          </table:table-cell>
          <table:table-cell office:value-type="string" table:style-name="ce40">
            <text:p>LOCALIDADES NÚCLEO 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JOAO CARLOS BATISTA DE OLIVEIR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PEDREIRO</text:p>
          </table:table-cell>
          <table:table-cell office:value-type="string" table:style-name="ce40">
            <text:p>LOCALIDADES NÚCLEO 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JOSE SOARES MAIA<text:s/>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SUPERVISOR</text:p>
          </table:table-cell>
          <table:table-cell office:value-type="string" table:style-name="ce40">
            <text:p>LOCALIDADES NÚCLEO 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LEANDRO MENDES DA SILV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SERRALHEIRO</text:p>
          </table:table-cell>
          <table:table-cell office:value-type="string" table:style-name="ce40">
            <text:p>3 NÚCLE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LEONARDO VIEIR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42">
            <office:annotation draw:style-name="a13" svg:x="16.25in" svg:y="183.575in" svg:width="1.38333333333333in" svg:height="0.658333333333333in">
              <dc:creator>Lys Terra</dc:creator>
              <text:p><text:span text:style-name="T3">Bombeiro Friburgo</text:span></text:p>
              <text:p><text:span text:style-name="T3">R$5.120,91</text:span><text:span text:style-name="T4"/></text:p>
              <text:p/>
            </office:annotation>
            <text:p>N.FRIBURGO/TERESÓPOLIS /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LUIZ ANTÔNIO MOT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/text:p>
          </table:table-cell>
          <table:table-cell office:value-type="string" table:style-name="ce37">
            <text:p>PEDREIRO</text:p>
          </table:table-cell>
          <table:table-cell office:value-type="string" table:style-name="ce40">
            <text:p>LOCALIDADES NÚCLEO 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LUIZ CARLOS CORREA MENDONÇ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AUX. MANUT.</text:p>
          </table:table-cell>
          <table:table-cell office:value-type="string" table:style-name="ce39">
            <text:p>LOCALIDADES NÚCLEO 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RAFAEL FIGUEIREDO TAVARES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SUP. SUBSTIT.</text:p>
          </table:table-cell>
          <table:table-cell office:value-type="string" table:style-name="ce40">
            <text:p>LOCALIDADES NÚCLEO 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RONALDO JOSE DE SOUZ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40">
            <office:annotation draw:style-name="a14" svg:x="16.25in" svg:y="184.908333333333in" svg:width="1.38333333333333in" svg:height="0.916666666666667in">
              <dc:creator>Lys Terra</dc:creator>
              <text:p><text:span text:style-name="T3">Bomberio V.Redonda</text:span><text:span text:style-name="T4"/></text:p>
              <text:p><text:span text:style-name="T4">R$5.120,91</text:span></text:p>
            </office:annotation>
            <text:p>V.REDONDA, RESENDE, B.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SEBASTIÃO BARCELOS DIAS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BOMBEIRO SUBST.</text:p>
          </table:table-cell>
          <table:table-cell office:value-type="string" table:style-name="ce39">
            <text:p>VENEZUELA/EQUADOR/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SERGIO ALVES PEREIR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AUX. MANUT.</text:p>
          </table:table-cell>
          <table:table-cell office:value-type="string" table:style-name="ce40">
            <text:p>LOCALIDADES NÚCLEO 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WAGNER SANTANA PEREIR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41">
            <office:annotation draw:style-name="a15" svg:x="16.25in" svg:y="185.908333333333in" svg:width="1.38333333333333in" svg:height="0.85in">
              <dc:creator>Lys Terra</dc:creator>
              <text:p><text:span text:style-name="T3">Bombeiro Núcleo 2 Petrópolis</text:span><text:span text:style-name="T4"/></text:p>
              <text:p><text:span text:style-name="T4">R$5.120,91</text:span></text:p>
            </office:annotation>
            <text:p>PETRÓPOLIS, TRÊS RIOS,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WALDIR RODRIGUES DA COST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40">
            <office:annotation draw:style-name="a16" svg:x="16.25in" svg:y="186.241666666667in" svg:width="1.38333333333333in" svg:height="0.933333333333333in">
              <dc:creator>Lys Terra</dc:creator>
              <text:p><text:span text:style-name="T3">S.Gonçalo veio para Almirante B.</text:span><text:span text:style-name="T4"/></text:p>
              <text:p/>
            </office:annotation>
            <text:p>RIO BRANCO/ALMIRANT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WALLACE SANTOS DA SILV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40">
            <text:p>RIO BRANCO/ALMIRANT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WILSON ANDRADE DE SOUZA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40">
            <office:annotation draw:style-name="a17" svg:x="16.25in" svg:y="186.908333333333in" svg:width="1.38333333333333in" svg:height="0.866666666666667in">
              <dc:creator>Lys Terra</dc:creator>
              <text:p><text:span text:style-name="T3">S.Gonçalo</text:span><text:span text:style-name="T4"><text:s/>veio para Almirante B.</text:span></text:p>
            </office:annotation>
            <text:p>VENEZUELA/EQUADOR/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ILTON SANTOS RESENDE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14">
            <text:p>MAGÉ,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MAURI GUIMARAES DA SILV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7">
            <text:p>ELETRICISTA (HORÁRIO COMERCIAL)</text:p>
          </table:table-cell>
          <table:table-cell office:value-type="string" table:style-name="ce14">
            <text:p>AV. VENEZUELA, RUA EQUADOR,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NDERSON QUINTANILHA DA CONCEICAO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44">
            <text:p>OPERADOR DIURNO (ELETRICISTA PLANTONISTA)</text:p>
          </table:table-cell>
          <table:table-cell office:value-type="string" table:style-name="ce14">
            <text:p>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ESAR MELO DE SOUZ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44">
            <text:p>ELETRICISTA (HORÁRIO COMERCIAL)</text:p>
          </table:table-cell>
          <table:table-cell office:value-type="string" table:style-name="ce45">
            <text:p>SÃO JOÃO DE MERITI, DUQUE DE CAXIAS,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CLAUDECIR PEREIRA DE LIM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44">
            <text:p>OPERADOR NOTURNO (ELETRICISTA PLANTONISTA)</text:p>
          </table:table-cell>
          <table:table-cell office:value-type="string" table:style-name="ce14">
            <text:p>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DANIEL PINHEIRO DA COSTA SALVADOR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44">
            <text:p>SÃO PEDRO DA ALDEIRA,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OUGLAS QUINTANILHA DA SILV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7">
            <text:p>ELETRICISTA (HORÁRIO COMERCIAL)</text:p>
          </table:table-cell>
          <table:table-cell office:value-type="string" table:style-name="ce46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7">
            <text:p>ELIMAR AGUIAR DE SOUZ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48">
            <text:p>SUPERVISOR (ELETROTÉCNICO)</text:p>
          </table:table-cell>
          <table:table-cell office:value-type="string" table:style-name="ce44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EMERSON SARDINHA DOS SANTOS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49">
            <text:p>ELETRICISTA (HORÁRIO COMERCIAL)</text:p>
          </table:table-cell>
          <table:table-cell office:value-type="string" table:style-name="ce44">
            <text:p>CAMPOS DOS GOYTACAZES,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FERNANDO JOSÉ DOS SANTOS JÚNIOR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46">
            <text:p>ELETRICISTA (HORÁRIO COMERCIAL)</text:p>
          </table:table-cell>
          <table:table-cell office:value-type="string" table:style-name="ce44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FLAVIO DE SOUZA ANDRADE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44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GILBERTO SANTOS DE ASSIS COST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48">
            <text:p>OPERADOR DIURNO (ELETRICISTA PLANTONISTA)</text:p>
          </table:table-cell>
          <table:table-cell office:value-type="string" table:style-name="ce46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GILENO MATOS DE CARVALHO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46">
            <text:p>ELETRICISTA (HORÁRIO COMERCIAL)</text:p>
          </table:table-cell>
          <table:table-cell office:value-type="string" table:style-name="ce46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HELIO RICARDO DE CARVALHO ABREU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<text:s/>24.016.172/0001-11</text:p>
          </table:table-cell>
          <table:table-cell office:value-type="string" table:style-name="ce48">
            <text:p>OPERADOR NOTURNO (ELETRICISTA PLANTONISTA)</text:p>
          </table:table-cell>
          <table:table-cell office:value-type="string" table:style-name="ce44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0">
            <text:p>JOAO BATISTA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42">
            <text:p>VOLTA REDONDA, BARRA DO PIRAÍ,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1">
            <text:p>JORGE LUIZ BORGES GREGORI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<text:s/>24.016.172/0001-11</text:p>
          </table:table-cell>
          <table:table-cell office:value-type="string" table:style-name="ce17">
            <text:p>OPERADOR NOTURNO (ELETRICISTA PLANTONISTA)</text:p>
          </table:table-cell>
          <table:table-cell office:value-type="string" table:style-name="ce14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0">
            <text:p>JORGE MARTINS DE OLIV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<text:s/>24.016.172/0001-11</text:p>
          </table:table-cell>
          <table:table-cell office:value-type="string" table:style-name="ce44">
            <text:p>ELETRICISTA (HORÁRIO COMERCIAL)</text:p>
          </table:table-cell>
          <table:table-cell office:value-type="string" table:style-name="ce42">
            <text:p>NITERÓI, SÃO GONÇAL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JULIO CESAR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<text:s/>24.016.172/0001-11</text:p>
          </table:table-cell>
          <table:table-cell office:value-type="string" table:style-name="ce17">
            <text:p>OPERADOR DIURNO (ELETRICISTA PLANTONISTA)</text:p>
          </table:table-cell>
          <table:table-cell office:value-type="string" table:style-name="ce14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MARCO AURELIO DE OLIV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<text:s/>24.016.172/0001-11</text:p>
          </table:table-cell>
          <table:table-cell office:value-type="string" table:style-name="ce17">
            <text:p>OPERADOR DIURNO (ELETRICISTA PLANTONISTA)</text:p>
          </table:table-cell>
          <table:table-cell office:value-type="string" table:style-name="ce14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7">
            <text:p>MARCOS LUIZ NOBRE CRUZ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<text:s/>24.016.172/0001-11</text:p>
          </table:table-cell>
          <table:table-cell office:value-type="string" table:style-name="ce48">
            <text:p>OPERADOR NOTURNO (ELETRICISTA PLANTONISTA)</text:p>
          </table:table-cell>
          <table:table-cell office:value-type="string" table:style-name="ce44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7">
            <text:p>NELDO CARVALHO JUNI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<text:s/>24.016.172/0001-11</text:p>
          </table:table-cell>
          <table:table-cell office:value-type="string" table:style-name="ce48">
            <text:p>ELETRICISTA (HORÁRIO COMERCIAL)</text:p>
          </table:table-cell>
          <table:table-cell office:value-type="string" table:style-name="ce42">
            <text:p>PETRÓPOLIS,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PAULO ROBERTO NASCIMENT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44">
            <text:p>OPERADOR NOTURNO (ELETRICISTA PLANTONISTA)</text:p>
          </table:table-cell>
          <table:table-cell office:value-type="string" table:style-name="ce14">
            <text:p>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RAFAEL SANTOS DE ASSIS COST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7">
            <text:p>ELETRICISTA (HORÁRIO COMERCIAL)</text:p>
          </table:table-cell>
          <table:table-cell office:value-type="string" table:style-name="ce14">
            <text:p>AV. VENEZUELA, RUA EQUADOR,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2">
            <text:p>REGINALDO FREIMAM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42">
            <text:p>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ROBERTO NASCIMENTO CARVALH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<text:s/>24.016.172/0001-11</text:p>
          </table:table-cell>
          <table:table-cell office:value-type="string" table:style-name="ce17">
            <text:p>OPERADOR NOTURNO (ELETRICISTA PLANTONISTA)</text:p>
          </table:table-cell>
          <table:table-cell office:value-type="string" table:style-name="ce14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ROGERIO CHAGAS SANT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44">
            <text:p>AV. RIO BRANCO / AV. VENEZUELA, RUA EQUADOR,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SERGIO SOARES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<text:s/>24.016.172/0001-11</text:p>
          </table:table-cell>
          <table:table-cell office:value-type="string" table:style-name="ce48">
            <text:p>OPERADOR DIURNO (ELETRICISTA PLANTONISTA)</text:p>
          </table:table-cell>
          <table:table-cell office:value-type="string" table:style-name="ce44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WILBERT DA SILVA HIPOLIT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44">
            <text:p>OPERADOR DIURNO (ELETRICISTA PLANTONISTA)</text:p>
          </table:table-cell>
          <table:table-cell office:value-type="string" table:style-name="ce14">
            <text:p>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WILLIAM GOMES DE LIMA</text:p>
          </table:table-cell>
          <table:table-cell office:value-type="string" table:style-name="ce54">
            <text:p>CETEST MINAS ENGENHARIA E SERVIÇOS S.A.</text:p>
          </table:table-cell>
          <table:table-cell office:value-type="string" table:style-name="ce54">
            <text:p><text:s/>24.016.172/0001-11</text:p>
          </table:table-cell>
          <table:table-cell office:value-type="string" table:style-name="ce55">
            <text:p>SUPERVISOR (ELETROTÉCNICO)</text:p>
          </table:table-cell>
          <table:table-cell office:value-type="string" table:style-name="ce55">
            <text:p>AV. VENEZUELA</text:p>
          </table:table-cell>
          <table:table-cell table:number-columns-repeated="16379" table:style-name="ce3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table:number-columns-repeated="7" table:style-name="ce3"/>
          <table:table-cell table:number-columns-repeated="16371"/>
        </table:table-row>
        <table:table-row table:number-rows-repeated="3" table:style-name="ro1">
          <table:table-cell table:number-columns-repeated="6"/>
          <table:table-cell table:number-columns-repeated="7" table:style-name="ce3"/>
          <table:table-cell table:number-columns-repeated="16371"/>
        </table:table-row>
        <table:table-row table:number-rows-repeated="1047981" table:style-name="ro1">
          <table:table-cell table:number-columns-repeated="16384"/>
        </table:table-row>
        <table:named-expressions>
          <table:named-range table:name="Print_Area" table:cell-range-address="MAR-24.$A$1:MAR-24.$F$594" table:base-cell-address="MAR-24.$A$1"/>
          <table:named-range table:name="Print_Titles" table:cell-range-address="MAR-24.$A$6:MAR-24.$IV$6" table:base-cell-address="MAR-24.$A$1"/>
        </table:named-expressions>
      </table:table>
      <table:database-ranges>
        <table:database-range table:target-range-address="MAR-24.B6:MAR-24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delos_32_DP_32_2" style:display-name="Normal_Modelos DP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Empregados de empresas contratadas em exercício na SJRJ em Março de 2024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4-04-22T15:38:35Z</dc:date>
    <meta:print-date>2024-04-22T15:05:49Z</meta:print-date>
    <meta:user-defined meta:name="ContentType">Documento</meta:user-defined>
    <meta:user-defined meta:name="Destino">Site</meta:user-defined>
  </office:meta>
</office:document-meta>
</file>