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40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24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4" style:data-style-name="N52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21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9.31333333333333cm" style:use-optimal-column-width="true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11.7263333333333cm"/>
    </style:style>
    <style:style style:name="co5" style:family="table-column">
      <style:table-column-properties fo:break-before="auto" style:column-width="12.086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24" table:style-name="ta1">
        <table:table-column table:style-name="co1" table:default-cell-style-name="ce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number-columns-repeated="16371" table:default-cell-style-name="ce9"/>
        <table:table-row table:style-name="ro1">
          <table:table-cell office:value-type="string" table:number-columns-spanned="5" table:number-rows-spanned="1" table:style-name="ce8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9"/>
          <table:table-cell table:style-name="ce10"/>
          <table:table-cell table:number-columns-repeated="16377" table:style-name="ce9"/>
        </table:table-row>
        <table:table-row table:style-name="ro1">
          <table:table-cell office:value-type="string" table:number-columns-spanned="5" table:number-rows-spanned="1" table:style-name="ce8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office:value-type="string" table:number-columns-spanned="5" table:number-rows-spanned="1" table:style-name="ce8">
            <text:p>Mês/ Ano de Referência: Abril/2024</text:p>
          </table:table-cell>
          <table:covered-table-cell table:number-columns-repeated="4"/>
          <table:table-cell table:number-columns-repeated="16379" table:style-name="ce9"/>
        </table:table-row>
        <table:table-row table:style-name="ro1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9"/>
        </table:table-row>
        <table:table-row table:style-name="ro1"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16379" table:style-name="ce9"/>
        </table:table-row>
        <table:table-row table:style-name="ro1">
          <table:table-cell office:value-type="string" table:style-name="ce24">
            <text:p>NOME DO EMPREGADO</text:p>
          </table:table-cell>
          <table:table-cell office:value-type="string" table:style-name="ce24">
            <text:p>EMPRESA</text:p>
          </table:table-cell>
          <table:table-cell office:value-type="string" table:style-name="ce24">
            <text:p>CNPJ</text:p>
          </table:table-cell>
          <table:table-cell office:value-type="string" table:style-name="ce24">
            <text:p>CARGO /ATIVIDADE</text:p>
          </table:table-cell>
          <table:table-cell office:value-type="string" table:style-name="ce24">
            <text:p>LOTAÇÃO / LOCAL DE EXERCÍCIO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4" table:style-name="ce14"/>
          <table:table-cell table:number-columns-repeated="16371" table:style-name="ce13"/>
        </table:table-row>
        <table:table-row table:style-name="ro1">
          <table:table-cell office:value-type="string" table:style-name="ce21">
            <text:p>ALBERTO BATISTA DA SILVA</text:p>
          </table:table-cell>
          <table:table-cell office:value-type="string" table:style-name="ce22">
            <text:p>ILHA SERVICE TECNOLOGIA E SERVIÇOS LTDA</text:p>
          </table:table-cell>
          <table:table-cell office:value-type="string" table:style-name="ce23">
            <text:p>85.240.869/0001-66</text:p>
          </table:table-cell>
          <table:table-cell office:value-type="string" table:style-name="ce22">
            <text:p>TÉCNICO DE SUPORTE LOCAL</text:p>
          </table:table-cell>
          <table:table-cell office:value-type="string" table:style-name="ce23">
            <text:p>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EAN RICARDO BELIZARI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office:annotation draw:style-name="a0" svg:x="2.59166666666667in" svg:y="1.81666666666667in" svg:width="0.966666666666667in" svg:height="0.7in">
              <dc:creator>Edlane De Mattos</dc:creator>
              <text:p><text:span text:style-name="T2">LICENÇA MÉDICA 11 E 12/04. COBERTURA ALDEVAN.</text:span></text:p>
            </office:annotation>
            <text:p>URIEL NASCIMENTO VALLE DE CASTR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ALMIRANTE BARROSO (LICENÇA MÉDICA 11 E 12/04. COBERTURA ALDEVAN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ONARDO BATISTA SILVA LEITE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SUPERVISOR DE ATENDIMENTO</text:p>
          </table:table-cell>
          <table:table-cell office:value-type="string" table:style-name="ce1">
            <text:p>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ROBERTO DE JESUS COITINHO<text:s/>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MANUTENÇÃO</text:p>
          </table:table-cell>
          <table:table-cell office:value-type="string" table:style-name="ce1">
            <text:p>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BSON MAURÍCIO DE SOUZA AGUIAR JUNIOR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ANGR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RANCISCO SIDNEY RAMOS DE SOUZ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BARRA DO PIRAÍ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EDRO GUERRA MACHADO SIQUEIR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CAMP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EDUARDO MARTELLO LIM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HIARA ROCHA FERNANDES PEREIR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BRUNO DOS SANTOS VERÇOSA CRESP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ABRIEL DA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MAGÉ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LIPE RODRIGUES COST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NITERÓI 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E CARLOS DA SILVA BAPTISTA<text:s/>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NITERÓI II / ITABORA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A HELENA MARTINS VELOZ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LTER MACEDO GOME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NOVA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IO CAMARGO DE SOUZ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PETROPÓLIS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EVERTON TAVARES MOREIR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ANDRE FARIAS PONTE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HN ANDERSON MERIDA MACHAD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TRICK BRANCO CAMPO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ICHAEL BARBOSA DIOG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ÉRGIO DOS SANTOS JÚNIOR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office:annotation draw:style-name="a1" svg:x="2.59166666666667in" svg:y="6.75833333333333in" svg:width="0.966666666666667in" svg:height="0.7in">
              <dc:creator>Edlane De Mattos</dc:creator>
              <text:p><text:span text:style-name="T2">LICENÇA MÉDICA 24/04 COBERTURA GIAN CARLOS.</text:span><text:span text:style-name="T1"/></text:p>
              <text:p/>
            </office:annotation>
            <text:p>ROSANA PEREIRA DE OLIVEIRA NORMANDI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RIO BRANCO (LICENÇA MÉDICA 24/04 COBERTURA GIAN CARLOS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<text:s/>ROBSON SANTOS DE FARI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SÃO JOÃO DE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HIAGO XAVIER DE SOUZ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SÃO PEDRO D'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DRIGO MACHADO BARBOS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TERES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ÃO PAULO SANTOS MEL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office:annotation draw:style-name="a2" svg:x="2.59166666666667in" svg:y="7.93333333333333in" svg:width="0.966666666666667in" svg:height="0.7in">
              <dc:creator>Edlane De Mattos</dc:creator>
              <text:p><text:span text:style-name="T2">LICENÇA MÉDICA 05 A 12/04.COBERTURA ALDEVAN 05/04 E GIAN CARLOS 08 A 12/04.</text:span><text:span text:style-name="T1"/></text:p>
              <text:p/>
            </office:annotation>
            <text:p>ADRIANO FELIX DE ASSI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ENEZUELA (LICENÇA MÉDICA 05 A 12/04.COBERTURA ALDEVAN 05/04 E GIAN CARLOS 08 A 12/0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office:annotation draw:style-name="a3" svg:x="2.59166666666667in" svg:y="8.16666666666667in" svg:width="0.966666666666667in" svg:height="0.708333333333333in">
              <dc:creator>Edlane De Mattos</dc:creator>
              <text:p><text:span text:style-name="T2">COBERTURA ADRIANO DIA 05/04 E URIEL 11 E 12/04.</text:span><text:span text:style-name="T1"/></text:p>
              <text:p/>
            </office:annotation>
            <text:p>ALDEVAN DE SOUZA DA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ENEZUELA (COBERTURA ADRIANO DIA 05/04 E URIEL 11 E 12/0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office:annotation draw:style-name="a4" svg:x="2.59166666666667in" svg:y="8.4in" svg:width="0.966666666666667in" svg:height="0.708333333333333in">
              <dc:creator>Edlane De Mattos</dc:creator>
              <text:p><text:span text:style-name="T2">COBERTURA ADRIANO DIA 08 A 12/04 E ROSANA 24/04.</text:span><text:span text:style-name="T1"/></text:p>
              <text:p/>
            </office:annotation>
            <text:p>GIAN CARLOS COSTA DA CUNH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ENEZUELA (COBERTURA ADRIANO DIA 08 A 12/04 E ROSANA 24/0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VITON ESTEVAM CARDOSO DOS SANTO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ELLO CISNEIROS SILV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LUIZ DA CRUZ PORTO BELG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ANDRE AMARAL DA SILVA<text:s/>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IFERENCIADO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<text:s/>ALLEX DE OLIVEIRA FONTES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IFERENCIADO</text:p>
          </table:table-cell>
          <table:table-cell office:value-type="string" table:style-name="ce1">
            <text:p>VENEZUELA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CENTE FARIAS MARTINS JUNIOR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IFERENCIADO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NICIUS FERRAZ QUINTILIAN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TÓRIA SILVA DO NASCIMENTO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ROBERTO DE SOUZA</text:p>
          </table:table-cell>
          <table:table-cell office:value-type="string" table:style-name="ce5">
            <text:p>ILHA SERVICE TECNOLOGIA E SERVIÇOS LTDA</text:p>
          </table:table-cell>
          <table:table-cell office:value-type="string" table:style-name="ce5">
            <text:p>85.240.869/0001-66</text:p>
          </table:table-cell>
          <table:table-cell office:value-type="string" table:style-name="ce16">
            <text:p>TÉCNICO DE SUPORTE LOCAL</text:p>
          </table:table-cell>
          <table:table-cell office:value-type="string" table:style-name="ce1">
            <text:p>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IRELA APARECIDA GONÇALVES DA CRU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TR - TERESO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DRIANA MO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COPEIRO(A)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DRIANA SANTOS MAIO CAROB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DRIANO PORTELA DA FONSECA<text:s/></text:p>
          </table:table-cell>
          <table:table-cell office:value-type="string" table:style-name="ce5">
            <text:p>VINIL GESTÃO E FACILITIES LTDA<text:s/>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TEROI - 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DRIANO LUIZ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GLIA MAR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GNALD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ENCARREGADO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BERTINO AMERIC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JM - SÃO JOÃO DE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BERTO LIM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NG - ANGRA DOS RE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EQ - EQUADOR<text:s text:c="2"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ANDRE DE SOUZA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MG -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INE DE SOUZ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3TR -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MIR SANTOS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A CLAUDIA DA SILVA GONZAGA FAGU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T-I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A LUCIA DE LIM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A LUCIA FRANC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A PAULA CURTY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DE OLIV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ILIAR DE ALMOXARIFADO</text:p>
          </table:table-cell>
          <table:table-cell office:value-type="string" table:style-name="ce1">
            <text:p>EQ - EQUADOR<text:s text:c="2"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E LUI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PT - PETRO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E LUIZ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EA ANDRAD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EIA CRISTINA DA SILV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EY MAMEDE ALVES MARIN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EQ - EQUADOR<text:s text:c="2"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GELA MARIA SOUZA AFON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CG - CAMPOS DOS GA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TONIO JOSE DE SOUZA DA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MC - 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TONIO ROBERTO FELIPE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RIADNE TEODORO MACHADO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R -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HERTA OLIVEIRA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ENCARREGADA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BRAULIO DE OLIVEIRA ABRAH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3TR -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MILA DA SILVA FERNAND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HENRIQU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J - SÃO JANUARI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JOSE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J - SÃO JANUARI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TIA APARECIDA DA SILVA TEIX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S - 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AUDIA FERREIRA VARGAS BARRE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">
            <text:p>VZ - VENEZUELA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AUDIA DE LIMA GOM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text:s/></text:p>
          </table:table-cell>
          <table:table-cell office:value-type="string" table:style-name="ce1">
            <text:p>VZ -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AUDIA ROZENDO MAR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EYTON FERR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RISTIANE FERNANDES DE OIV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RISTIANE CLARIMUN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RISTIANE DOS SANTOS LUC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RISTIANE MARIANO AGRICO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RISTINA RAMO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ENCARREGADO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LVANIRA BAZILI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NIELE TELE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VI VELTRI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ILIAR DE ALMOXARIFADO</text:p>
          </table:table-cell>
          <table:table-cell office:value-type="string" table:style-name="ce1">
            <text:p>EQ - RUA EQUADOR<text:s text:c="2"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EIVISON PASS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ENILCE DE SOUZA MACHAD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ENISE SILVA DE PAUL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IANA DEBORA GOMES DE MORA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DC -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RIELI DO NASCIMENTO DE JESU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">
            <text:p>VZ -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ILANE MATHIAS DE PAI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ELENA DE FATIMA RODRIGU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BP - BARRA DO PIRA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N BASTO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IANE DE ALMEID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EN DOS SANTO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IANE CUNHA DA ROCH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IANE GOME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IZETE RODRIGUES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T-I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MA FREITAS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RALDO FRANCISCO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EQ - RUA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RICK VINICIUS FERREIRA DE BARR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STHER SOUZA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ANA BARBOSA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text:s/>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ANA CRISOSTOM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ANA DOS SANTOS RIB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PT - PETRO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ANA VALERIA DA SILVA SOUZA</text:p>
          </table:table-cell>
          <table:table-cell office:value-type="string" table:style-name="ce5">
            <text:p>VINIL GESTÃO E FACI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SCENSORISTA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ANO VENTU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EQ - RUA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RICIO JARDEL NEVES COSTA LIM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text:s/></text:p>
          </table:table-cell>
          <table:table-cell office:value-type="string" table:style-name="ce1">
            <text:p>SJ - SÃO JANUARI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RNANDA BARBOSA DE SOUZ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RANCIS MARIA DA SILVA CUSTODI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T - I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ILSEMAR DE ARAUJ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ILSON ALVES PERSEQUIN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HELIO SOARES DA SILVA JUNIOR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PT - PETRO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HIAN LUCAS DA SILVA PEREIR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EQ - RUA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ZAMARA MODES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RIS CAROLINE FREITA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JM - SÃO JOÃO DE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AIR ALVES HONOR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S - 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ANAINA CONCEICA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ANDERSON CARLOS CORREI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/>NF- 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AO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PA - SÃO PEDRO DA 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AO MARQU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LUIZ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DC -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E ANTONIO DOS SANTOS FI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EQ - RUA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E MARCOS DE ANDRADE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VELINA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UCELIA DA CONCEIÇÃO PORT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MC - 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ULIANA CRISTIN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R -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ULIANA DA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USSARA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ANDRO SILVA DA COS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DA BEZERRA BENJAMIN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VENEZUELA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ILSON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EQ - RUA EQUADOR<text:s text:c="2"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ANDRO CARVALHO SOARE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TR - TERESO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ONARDO DOS SANTOS COE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J - SÃO JANUARI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ONARDO NOGUEIR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INDAURA SILVESTR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 (05/03/2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INDINALVA GONCALVES DE MOURA SA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 - NOVA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INDOMAR SANTOS <text:s/>DE OLIVEIRA<text:s/></text:p>
          </table:table-cell>
          <table:table-cell office:value-type="string" table:style-name="ce5">
            <text:p>VINIL GESTÃO E FA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text:s/></text:p>
          </table:table-cell>
          <table:table-cell office:value-type="string" table:style-name="ce1">
            <text:p>VR -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IA CRISTINA NUN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JM - SÃO JOÃO DE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IANA DA SILVA DE ABREU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PA - SÃO PEDRO DA 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IANA DE FATIMA REZENDE DA MOTT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">
            <text:p>VZ -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IAN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T 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IANE SOUZA NUN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PA - SÃO PEDRO DA 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IENE FERREIRA BARB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ILENE SILVA DE JESUS VELOZ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S CARL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JM - SÃO JOÃO DE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S CLAUDIO DUARTE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Z ALBERTO ALVES SANTAN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JARDINEIRO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Z HENRIQUE JACINT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SCENSORISTA</text:p>
          </table:table-cell>
          <table:table-cell office:value-type="string" table:style-name="ce1">
            <text:p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GNA CARVALH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MG -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LON VITALINO LAP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EQ - RUA EQUADOR<text:s text:c="2"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IA DA CONCEICAO GOM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R -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IA MARIA DE OLIVEIRA ARAUJ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DC -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ADACILD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APARECI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APARECIDA PE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CG - CAMPOS DOS GA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APARECIDA SANTOS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DA CONCEICAO TRINDAD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DOS PRAZERES SANTOS MO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DOS SANTOS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LUCIA FLORENCIO DA SILVA CAVALCANTI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SJM - SÃO JOÃO DE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SALETE VIEIRA SO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LENE APARECIDA RAMIRO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SJM - SÃO JOÃO DE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URO SERGIO DE JESUS CASTRO<text:s/>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text:s/></text:p>
          </table:table-cell>
          <table:table-cell office:value-type="string" table:style-name="ce1">
            <text:p><text:s/>VZ - AVENIDA VENEZUELA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ICHAEL DE CARVALH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ISLENE PAMELA GOMES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NF - 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ONICA FERNANDES BRAZ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NIT 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NEIDE DE PAULA GALVÃO</text:p>
          </table:table-cell>
          <table:table-cell office:value-type="string" table:style-name="ce5">
            <text:p>VINIL GESTÃO E FACILITIES LTDA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NILCIENE DE OLIVEIR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AVENIDA VENEZUELA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NILDETE DE SOUZ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/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ODAIR JOSE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BP - BARRA DO PIRA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ORLANDO FERREIR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NI - NOVA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OSEAS AGUIAR DUT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JARDINEIRO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A DOS PASSOS GOMES FER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A FERNANDA SOUZA D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NIT 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A ROBERTA DE SOUZA BENJAMIN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NI - NOVA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CESAR DOS SANTOS ALV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SCENSORISTA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ROBERTO MEIRELL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SJ - SÃO JANUARI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CUNHA DA SILV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RECEPCIONISTA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EINALDO CONCEICAO DE OLI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ENCARREGADO</text:p>
          </table:table-cell>
          <table:table-cell office:value-type="string" table:style-name="ce1">
            <text:p>VZ -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ENATA GARCIA ROS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/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ENATO DE OLIVEIRA PER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T I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ITA DE CASSIA MOREIRA TAVAR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VR -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GERIA VIRGILIO DE SOUZ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text:s/></text:p>
          </table:table-cell>
          <table:table-cell office:value-type="string" table:style-name="ce1">
            <text:p>VZ - VENEZUELA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GERIA DO NASCIMENTO VIOTI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IT -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NALDO GOMES DE ABREU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SCENSORISTA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ANA MARIA DE LIM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ANGELA LUCI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ANGELA SABINO DO ESPIRITO SA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ANGELA SILV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EMARY DE SOUZA MARTIN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ENI LOURENCO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EVANI SILV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IANE DIA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ILANE MARTIN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EBASTIAO KLEBER SILVEIR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IT -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HEYLA SILVA DO CARM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<text:s text:c="2"/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UELI CONCEICAO DA SILVA LOUREIR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UELLEN DOS SANTOS DE ALMEID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AMIRES DE MOURA IGNÁCI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text:s/></text:p>
          </table:table-cell>
          <table:table-cell office:value-type="string" table:style-name="ce1">
            <text:p>SJM - SÃO JOÃO DE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ANIA MAGALI PINHEIR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text:s/>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ATIANA NOVAIS DA CUNH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HAIS SOUTINHO CONCEICA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UILLIAN ALVES DEMENTIN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ENCARREGADO</text:p>
          </table:table-cell>
          <table:table-cell office:value-type="string" table:style-name="ce1">
            <text:p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ALDECI VIEIRA BORGE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ANILDO PADILHA MEDEIR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NI - NOVA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VIANE DE SOUZA FREDERIC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VIANE MONTEIRO DE OLIVEIRA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ENCARREGADO</text:p>
          </table:table-cell>
          <table:table-cell office:value-type="string" table:style-name="ce1">
            <text:p><text:s text:c="2"/>RB -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LLACE DE SOUZA FONSECA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/>CG - CAMPOS DOS GA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SHINGTON LUIZ REI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VZ - AVENIDA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ZENI MIRANDA DOS SANTO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<text:s text:c="2"/>AB -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EANE <text:s/>FARIAS BATISTA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 <text:s/>(COBERTURA FÉRIAS 06/11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ABRIEL MONÇÃO DOS SANTOS (40%)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 (COBERTURA DE FÉRIAS 05/10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A CABRAL BERNARDINO (40%)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VENEZUELA <text:s/>(COB. FÉRIAS 05/10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RICA BAIA SOCORRO DOS SANTOS (40%)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VENEZUELA <text:s/>(COB. FÉRIAS 05/10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RNANDO FELIX DE SOUZA (40%)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VENEZUELA <text:s/>(COB. FÉRIAS 05/10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ZEQUIEL TEIXEIRA DE JESUS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C - SÃO CRISTOVÃO <text:s text:c="2"/>(COB. FÉRIAS (05/10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VONE FELIPE DA SILVA DA CONCEÇÃ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COBERTURA DE ENCARREGADA</text:p>
          </table:table-cell>
          <table:table-cell office:value-type="string" table:style-name="ce1">
            <text:p>AB - ALMIRANTE BARROSO (COB. FÉRIAS 01/09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IRA RODRIGUES MEL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VENEZUELA (COB. FÉRIAS 18/10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EFERSON MARIA CRISTOVÃO (40%)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 (COB.FERIAS 20/10/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ANA LOPES CAMP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Z - VENEZUELA (COB. FÉRIAS 14/12/20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NATALIA MEDEIROS MACHAD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RECEPCIONISTA<text:s/></text:p>
          </table:table-cell>
          <table:table-cell office:value-type="string" table:style-name="ce1">
            <text:p>VZ - VENEZUELA (COB. FÉRIAS 11/12/20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NALD LUIS DE OLIVEIRA CHRISTIN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SJM- SÃO JOÃO MERITI ( COB. FÉRIAS 21/09/2023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LOMA FLAVIA OLIVEIRA P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DC - DUQUE <text:s/>CAXIAS - (COB. FÉRIAS 07/02/202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LAUCIA PEREIRA DO NASCIMENTO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T II - NITEROI II - (COB. FÉRIAS 07/02/202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TIA REGINA GOMES PACHECO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T I - NITEROI I ( COB. FÉRIAS 07/02/202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MANUELE CRISTINA DE SOUZA SALVADOR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NI - NOVA IGUAÇI - (COB. FÉRIAS 07/02/202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NES DOS SANTO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VR - VOLTA REDONDA (COB FÉRIAS 11/03/202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ERALDA <text:s/>CARLA PATRICIA SALES REIS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AB - ALMIRANTE BARROSO (COB. FÉRIAS 12/03/202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IZABETH CELESTE DE OLIVEIRA<text:s/></text:p>
          </table:table-cell>
          <table:table-cell office:value-type="string" table:style-name="ce5">
            <text:p>VINIL GESTÃO E FACILITIES LTDA.</text:p>
          </table:table-cell>
          <table:table-cell office:value-type="string" table:style-name="ce5">
            <text:p>33.412.883/0001-04</text:p>
          </table:table-cell>
          <table:table-cell office:value-type="string" table:style-name="ce16">
            <text:p>AUX SERVIÇOS GERAIS</text:p>
          </table:table-cell>
          <table:table-cell office:value-type="string" table:style-name="ce1">
            <text:p>RB - RIO BRANCO (COBERTUR FÉRIAS 13/03/2024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ANDRO REIS</text:p>
          </table:table-cell>
          <table:table-cell office:value-type="string" table:style-name="ce5">
            <text:p>AF2 CONSULTORIA EMPRESARIAL<text:s/></text:p>
          </table:table-cell>
          <table:table-cell office:value-type="string" table:style-name="ce5">
            <text:p>34.036.212/0001-40</text:p>
          </table:table-cell>
          <table:table-cell office:value-type="string" table:style-name="ce16">
            <text:p>TÉCNICO DE ÁUDIO E VÍDEO</text:p>
          </table:table-cell>
          <table:table-cell office:value-type="string" table:style-name="ce1">
            <text:p>JF/RJ AV. VENEZUELA- PRAÇA MAUÁ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NICIUS SANTA ROSA VIEGAS</text:p>
          </table:table-cell>
          <table:table-cell office:value-type="string" table:style-name="ce5">
            <text:p>AF2 CONSULTORIA EMPRESARIAL<text:s/></text:p>
          </table:table-cell>
          <table:table-cell office:value-type="string" table:style-name="ce5">
            <text:p>34.036.212/0001-40</text:p>
          </table:table-cell>
          <table:table-cell office:value-type="string" table:style-name="ce16">
            <text:p>TÉCNICO DE ÁUDIO E VÍDEO</text:p>
          </table:table-cell>
          <table:table-cell office:value-type="string" table:style-name="ce1">
            <text:p>JF/RJ AV. VENEZUELA- PRAÇA MAUÁ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LUÍS DA SILVA COST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16">
            <text:p>TÉCNICO EM ELETRÔNICA</text:p>
          </table:table-cell>
          <table:table-cell office:value-type="string" table:style-name="ce1">
            <text:p>JFRJ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ESLEY ALMEIDA MATOS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16">
            <text:p>TÉCNICO EM ELETROMECÂNICA</text:p>
          </table:table-cell>
          <table:table-cell office:value-type="string" table:style-name="ce1">
            <text:p>JFRJ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NALDO CORREIA</text:p>
          </table:table-cell>
          <table:table-cell office:value-type="string" table:style-name="ce5">
            <text:p>M.N.I. TELECOMUNICAÇÕES LTDA.</text:p>
          </table:table-cell>
          <table:table-cell office:value-type="string" table:style-name="ce5">
            <text:p>01.355.915/0001-82</text:p>
          </table:table-cell>
          <table:table-cell office:value-type="string" table:style-name="ce16">
            <text:p>TÉCNICO EM TELECOMUNICAÇÕES/ ENCARREGADO</text:p>
          </table:table-cell>
          <table:table-cell office:value-type="string" table:style-name="ce1">
            <text:p>JFRJ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ANDRO NUNES DA SILVA</text:p>
          </table:table-cell>
          <table:table-cell office:value-type="string" table:style-name="ce5">
            <text:p>M.N.I. TELECOMUNICAÇÕES LTDA.</text:p>
          </table:table-cell>
          <table:table-cell office:value-type="string" table:style-name="ce5">
            <text:p>01.355.915/0001-82</text:p>
          </table:table-cell>
          <table:table-cell office:value-type="string" table:style-name="ce16">
            <text:p>TÉCNICO EM TELECOMUNICAÇÕES</text:p>
          </table:table-cell>
          <table:table-cell office:value-type="string" table:style-name="ce1">
            <text:p>JFRJ AV. VENEZUELA - PRAÇA MAUÁ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RANCISCO JOSÉ DAMÁSIO NETO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16">
            <text:p>MARCENEIRO</text:p>
          </table:table-cell>
          <table:table-cell office:value-type="string" table:style-name="ce1">
            <text:p>JF/RJ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UTSON LUIZ DA SILVA MACIEL<text:s/>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16">
            <text:p>MARCENEIRO</text:p>
          </table:table-cell>
          <table:table-cell office:value-type="string" table:style-name="ce1">
            <text:p>JF/RJ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S JOÃO DA SILV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16">
            <text:p>AUXILIAR DE MARCENEIRO</text:p>
          </table:table-cell>
          <table:table-cell office:value-type="string" table:style-name="ce1">
            <text:p>JF/RJ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SINALDO GRACILIANO DE LIMA</text:p>
          </table:table-cell>
          <table:table-cell office:value-type="string" table:style-name="ce5">
            <text:p>SLM RECURSOS HUMANOS</text:p>
          </table:table-cell>
          <table:table-cell office:value-type="string" table:style-name="ce5">
            <text:p>11.192.894/0001-85</text:p>
          </table:table-cell>
          <table:table-cell office:value-type="string" table:style-name="ce16">
            <text:p>AUXILIAR DE MARCENEIRO</text:p>
          </table:table-cell>
          <table:table-cell office:value-type="string" table:style-name="ce1">
            <text:p>JF/RJ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NATHAN PEREIR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ANGELICA LIMA FLORENTIN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EYDSON DA SILVA DAMIÃ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ROBERTO COUTO LEAL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ALISON DOS SANTOS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ILSON LEITE SILVA JUNIOR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/E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HAYNÁ PESSANHA DA SILVA MARTIN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/E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BSON LUCAS FARIAS CORRE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TRICIA SANTOS DE ALMEID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CAMPOS DE L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LUCAS NUNES ANSELM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NATASHA RAYSSA SOARES COSME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<text:s/>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YURI MEDEIROS E SOUS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<text:s/>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GOR HENRIQUE NASCIMENTO DE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<text:s/>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ROBERTO SILVA DE OLIV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/E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HALLES ALVES RODRIGUE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DAMIÃO DALIO NEI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KLEBER DOS REIS GUIMARÃES DA CONCEIÇÃ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LOMA JORDÃO MENDES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NILO AMORIM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EFERSON SILVA DA CONCEIÇÃ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GOR QUEIROZ DE OLIV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S HENRIQUE DA SILVA FRAG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IEGO FERREIRA DA SILVA PIRE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VY GOMES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UANY GONÇALVES DE MORAE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RNANDA LINO SILVA MARQUE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EDUARDO NOGUEIRA GARRID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BLO MARCOS SANTOS DE JESU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ENDEL GOULART DE OLIVEIRA SILVA JUNIOR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FOLGUISTA</text:p>
          </table:table-cell>
          <table:table-cell office:value-type="string" table:style-name="ce1">
            <text:p>AB/RB/VZ/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EFFERSON ALMEIDA DE SOUT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ÃO VICTOR NERY DE OLIV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YASMIM MARQUES DA PAZ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LLACE SANTOS DE BRIT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FORO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CTOR SILVA DOS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THEUS DA SILVA BRAG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BARBAR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PER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FORO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O SERGIO VELOSO DE ARAUJ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ORRANA SOUZ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E FRANCISCO DE OLIVEIRA FILH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GELO SILVA DOS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FORO 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NELIO DA SILVA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ABRIELLA DE SOUZA BERNARD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ÉRGIO CARVALHO DE BARR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AS TEIXEIRA DE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FORO 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ELINA MARTINS DOS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MARQUES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CTOR DE PAIVA FREITA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KAIO SANT AN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FORO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RISCILA SANTANA DE FARIA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ERGIO ANDRE TEIX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HELESON ROGE DE LIMA DE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FORO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HENRIQUE MEDEIROS RAM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FORO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US VINICIUS DA COSTA ROCH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MADEIRA DE SOUZ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BRUNO TARSIS BRANDÃO DE OLIVEIR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NALDO DE SOUZA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PHAEL RICARDO DA COST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ERGIO GOMES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LON DE MOURA IGNACI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N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ESAR ALEXANDRE INDIO DA CONCEIÇAO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HERIC VINICIUS DE SANTAN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SEARQ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IMONE FABÍOLA OLIVEIR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N MIRANDA SOUS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IOGO RODRIGUES DOS SANTOS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DIURNO</text:p>
          </table:table-cell>
          <table:table-cell office:value-type="string" table:style-name="ce1">
            <text:p>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VI LUIZ DE ALMEIDA DA SILVA</text:p>
          </table:table-cell>
          <table:table-cell office:value-type="string" table:style-name="ce5">
            <text:p>DS ALADO ASSESSORIA E CONSULTORIA EIRELI</text:p>
          </table:table-cell>
          <table:table-cell office:value-type="string" table:style-name="ce5">
            <text:p>15.559.145/0001-02</text:p>
          </table:table-cell>
          <table:table-cell office:value-type="string" table:style-name="ce16">
            <text:p>BRIGADISTA NOTURNO</text:p>
          </table:table-cell>
          <table:table-cell office:value-type="string" table:style-name="ce1">
            <text:p>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ANDER GOMES CUSTÓDI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SAND DE SOUZA DIA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LUIZ PIMENTEL ROS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E LUIZ DO NASCIMENT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TÔNIO BARBOSA DELPHIM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ELETRICISTA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TÔNIO SERGIO DA SILVA LIM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BRUNO CONCEIÇÃO DE DEU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ADRIANO FRANÇA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EBER DE ALMEIDA VALENTE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OUGLAS BERNARDO NORONH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RICK NELSON LIRA VI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UILHERME SILVA ROCH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GOR PINTO CAB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URI RICARDO SOTERO RODRIGU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AB DA SILVA AMARAL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NAS DA SILVA CRUZ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NATAS MIGUEL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KAIO ANDREY J. B. MYNSSEN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CAS SILVEIRA DA COSTA SILV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ELO DA PAIXÃO MORAE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IO FERNAND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S FELIPE DA SILVA DE OLIVEIR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EDRO HENRIQUE VALADARES DOS SANT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EDRO LUIZ SOUZA DE JESU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DA SILVA DOMINGOS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MÓVEL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MON FERNANDES DE CERQUEIRA<text:s/>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YAN ROBERTO SILVA DA FONSECA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HALOM DO N. <text:s/>CAMP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MECÂNICO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NICIUS HUGO GOMES MACHADO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ELETRICISTA</text:p>
          </table:table-cell>
          <table:table-cell office:value-type="string" table:style-name="ce1">
            <text:p>RIO BRANCO /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ILLIAN DA SILVA DE MEDEIROS</text:p>
          </table:table-cell>
          <table:table-cell office:value-type="string" table:style-name="ce5">
            <text:p>CETEST RIO LTDA</text:p>
          </table:table-cell>
          <table:table-cell office:value-type="string" table:style-name="ce5">
            <text:p><text:s/>39.128.525/0001-42</text:p>
          </table:table-cell>
          <table:table-cell office:value-type="string" table:style-name="ce16">
            <text:p>AJUD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EDUARDO GUIMARÃES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VENEZUELA/EQUADOR/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AUDIO RODRIGUES NUNE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LOCALIDADES NÚCLEO 1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EITON SILVA DOS SANT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NITERÓI 1 E 2 / ITABORAÍ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ILSON DE OLIVEIRA LIM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PEDREIRO</text:p>
          </table:table-cell>
          <table:table-cell office:value-type="string" table:style-name="ce1">
            <text:p>LOCALIDADES NÚCLEO 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IVANDO GUIMARAES LIM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GESSEIRO</text:p>
          </table:table-cell>
          <table:table-cell office:value-type="string" table:style-name="ce1">
            <text:p>3 NÚCLE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N ALEXANDRE MACHADO RIO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 SUBST.</text:p>
          </table:table-cell>
          <table:table-cell office:value-type="string" table:style-name="ce1">
            <text:p>D. CAXIAS,S. J. MERITI, N. IGUAÇU,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N CARLOS DE BARROS CIRNE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LOCALIDADES NÚCLEO 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RANCISCO JORGE PEDROS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D. CAXIAS,S. J. MERITI, N. IGUAÇU,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ILBERTO INÁCIO MOTA FILHO<text:s/>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CAMPOS,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RINEU NOGUEIRA MANHAES JUNIOR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MACAÉ, S. PEDRO D'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HONATA MARIANO DOS SANTOS OLIV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AUX. MANUT.</text:p>
          </table:table-cell>
          <table:table-cell office:value-type="string" table:style-name="ce1">
            <text:p>LOCALIDADES NÚCLEO 1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AO CARLOS BATISTA DE OLIV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PEDREIRO</text:p>
          </table:table-cell>
          <table:table-cell office:value-type="string" table:style-name="ce1">
            <text:p>LOCALIDADES NÚCLEO 1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E SOARES MAIA<text:s/>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SUPERVISOR</text:p>
          </table:table-cell>
          <table:table-cell office:value-type="string" table:style-name="ce1">
            <text:p>LOCALIDADES NÚCLEO 2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ANDRO MENDES DA SILV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SERRALHEIRO</text:p>
          </table:table-cell>
          <table:table-cell office:value-type="string" table:style-name="ce1">
            <text:p>3 NÚCLE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ONARDO VI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N.FRIBURGO/TERESÓPOLIS /ANGRA DOS RE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Z ANTÔNIO MOT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/text:p>
          </table:table-cell>
          <table:table-cell office:value-type="string" table:style-name="ce16">
            <text:p>PEDREIRO</text:p>
          </table:table-cell>
          <table:table-cell office:value-type="string" table:style-name="ce1">
            <text:p>LOCALIDADES NÚCLEO 2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Z CARLOS CORREA MENDONÇ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AUX. MANUT.</text:p>
          </table:table-cell>
          <table:table-cell office:value-type="string" table:style-name="ce1">
            <text:p>LOCALIDADES NÚCLEO 3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NALDO JOSE DE SOUZ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V.REDONDA, RESENDE, B.PIRAÍ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EBASTIÃO BARCELOS DIAS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 SUBST.</text:p>
          </table:table-cell>
          <table:table-cell office:value-type="string" table:style-name="ce1">
            <text:p>D. CAXIAS,S. J. MERITI, N. IGUAÇU,<text:s/>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ERGIO ALVES PER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AUX. MANUT.</text:p>
          </table:table-cell>
          <table:table-cell office:value-type="string" table:style-name="ce1">
            <text:p>LOCALIDADES NÚCLEO 2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GNER SANTANA PEREIR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PETRÓPOLIS, TRÊS RIOS,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LDIR RODRIGUES DA COST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RIO BRANCO/ALMIRANT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LLACE SANTOS DA SILV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RIO BRANCO/ALMIRANT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ILSON ANDRADE DE SOUZA</text:p>
          </table:table-cell>
          <table:table-cell office:value-type="string" table:style-name="ce5">
            <text:p>ELETRODATA ENGENHARIA LTDA</text:p>
          </table:table-cell>
          <table:table-cell office:value-type="string" table:style-name="ce5">
            <text:p>16.099.194/0001-64<text:s/></text:p>
          </table:table-cell>
          <table:table-cell office:value-type="string" table:style-name="ce16">
            <text:p>BOMBEIRO</text:p>
          </table:table-cell>
          <table:table-cell office:value-type="string" table:style-name="ce1">
            <text:p>VENEZUELA/EQUADOR/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ILTON SANTOS RESENDE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MAGÉ, TERES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MAURI GUIMARAES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QUINTANILHA DA CONCEICA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DIURNO (ELETRICISTA PLANTONISTA)</text:p>
          </table:table-cell>
          <table:table-cell office:value-type="string" table:style-name="ce1">
            <text:p>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ESAR MELO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SÃO JOÃO DE MERITI, DUQUE DE CAXIAS, NOVA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AUDECIR PEREIRA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NOTURNO (ELETRICISTA PLANTONISTA)</text:p>
          </table:table-cell>
          <table:table-cell office:value-type="string" table:style-name="ce1">
            <text:p>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NIEL PINHEIRO DA COSTA SALVAD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SÃO PEDRO DA ALDEIRA, 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OUGLAS QUINTANILHA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DIURNO (ELETRICISTA PLANTONISTA)</text:p>
          </table:table-cell>
          <table:table-cell office:value-type="string" table:style-name="ce1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IMAR AGUIAR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SUPERVISOR (ELETROTÉCNICO)</text:p>
          </table:table-cell>
          <table:table-cell office:value-type="string" table:style-name="ce1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MERSON SARDINHA DOS SANTOS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CAMPOS DOS GOYTACAZES,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ÁBIO MAURÍCIO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DIURNO (ELETRICISTA PLANTONISTA)</text:p>
          </table:table-cell>
          <table:table-cell office:value-type="string" table:style-name="ce1">
            <text:p>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RNANDO JOSÉ DOS SANTOS JÚNI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LAVIO DE SOUZA ANDRADE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ILBERTO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DIURNO (ELETRICISTA PLANTONISTA)</text:p>
          </table:table-cell>
          <table:table-cell office:value-type="string" table:style-name="ce1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ILENO MATOS DE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HELIO RICARDO DE CARVALHO ABREU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NOTURNO (ELETRICISTA PLANTONISTA)</text:p>
          </table:table-cell>
          <table:table-cell office:value-type="string" table:style-name="ce1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AO BATISTA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VOLTA REDONDA, BARRA DO PIRAÍ, 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LUIZ BORGES GREGORI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NOTURNO (ELETRICISTA PLANTONISTA)</text:p>
          </table:table-cell>
          <table:table-cell office:value-type="string" table:style-name="ce1">
            <text:p>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MARTINS DE OLIV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NITERÓI, SÃO GONÇAL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ULIO CESAR DA SILV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DIURNO (ELETRICISTA PLANTONISTA)</text:p>
          </table:table-cell>
          <table:table-cell office:value-type="string" table:style-name="ce1">
            <text:p>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 AURELIO DE OLIVEIR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SUPERVISOR (ELETROTÉCNICO)/ OPERADOR DIURNO (ELETRICISTA PLANTONISTA)</text:p>
          </table:table-cell>
          <table:table-cell office:value-type="string" table:style-name="ce1">
            <text:p>AV. RIO BRANCO / 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S LUIZ NOBRE CRUZ</text:p>
          </table:table-cell>
          <table:table-cell office:value-type="string" table:style-name="ce6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3">
            <text:p>OPERADOR NOTURNO (ELETRICISTA PLANTONISTA)</text:p>
          </table:table-cell>
          <table:table-cell office:value-type="string" table:style-name="ce2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NELDO CARVALHO JUNIOR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PETRÓPOLIS,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ROBERTO NASCIMEN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NOTURNO (ELETRICISTA PLANTONISTA)</text:p>
          </table:table-cell>
          <table:table-cell office:value-type="string" table:style-name="ce1">
            <text:p>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FERREIRA R. ALFRED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AV.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SANTOS DE ASSIS COST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AV. VENEZUELA, RUA EQUADOR,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EGINALDO FREIMAM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BERTO NASCIMENTO CARVALH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NOTURNO (ELETRICISTA PLANTONISTA)</text:p>
          </table:table-cell>
          <table:table-cell office:value-type="string" table:style-name="ce1">
            <text:p>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GERIO CHAGAS SANTOS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ELETRICISTA (HORÁRIO COMERCIAL)</text:p>
          </table:table-cell>
          <table:table-cell office:value-type="string" table:style-name="ce1">
            <text:p>AV. VENEZUELA, RUA EQUADOR,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ERGIO SOARES DE SOUZ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DIURNO (ELETRICISTA PLANTONISTA)</text:p>
          </table:table-cell>
          <table:table-cell office:value-type="string" table:style-name="ce1">
            <text:p>AV. RIO BRANCO / 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ILBERT DA SILVA HIPOLITO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OPERADOR DIURNO (ELETRICISTA PLANTONISTA)</text:p>
          </table:table-cell>
          <table:table-cell office:value-type="string" table:style-name="ce1">
            <text:p>AV. ALMIRANTE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ILLIAM GOMES DE LIMA</text:p>
          </table:table-cell>
          <table:table-cell office:value-type="string" table:style-name="ce5">
            <text:p>CETEST MINAS ENGENHARIA E SERVIÇOS S.A.</text:p>
          </table:table-cell>
          <table:table-cell office:value-type="string" table:style-name="ce5">
            <text:p><text:s/>24.016.172/0001-11</text:p>
          </table:table-cell>
          <table:table-cell office:value-type="string" table:style-name="ce16">
            <text:p>SUPERVISOR (ELETROTÉCNICO)</text:p>
          </table:table-cell>
          <table:table-cell office:value-type="string" table:style-name="ce1">
            <text:p>AV. 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DILSON RODRIGO DA ROCH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MIR AMARAL JUNIOR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A CRISTINA DE OLIVEIRA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ILSON TEIXEIRA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AGO CAVALCANTE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ACKSON DE FREITAS PIRES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ONARDO ARAÚJO MEIRELL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Z CLAUDIO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S PAULO SILVA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X LEANDRO ARANTES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ICHEL GOM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. BARROS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ANTONIO JANUÁR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TONIO DE SOUZA PEREIRA FIL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IEGO DE SOUZA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VANDRO RODRIGU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OZART DOS SANTOS NOBLAT ALV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É DOMICIANO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DRIGO TEIX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DRIGO VARELA DE MACED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ANDERSON GUIMARÃES SAMPA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LMAR CARDOSO VILHEN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NICIUS MARTINS DA COST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LMOXARIFADO EQUADOR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ÉBER DIAS DE AZEVED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NGRA DOS RE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URO SÉRGIO SOUSA RODRIGU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NGRA DOS RE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OZEIAS DIAS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NGRA DOS RE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HALLES PENHA MEDEIR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NGRA DOS RE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ALOMÃO ROGÉRIO CARDOS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NGRA DOS RE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ÃO SALVADOR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RQUIVO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ELO SILVA ESTEV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RQUIVO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ELO SOUSA BRAG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RQUIVO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S TENÓRIO CAVALCANT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RQUIVO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URO MARTINS F.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RQUIVO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ALVES <text:s/>ANTUN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RQUIVO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PEREIRA DE SOU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RQUIVO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ÉRCIO LUIS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ARQUIVO SÃO CRISTÓVÃ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ANDRE FERNAND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TONIO CARLOS F.DE ARAUJ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ALBERTO LEAL <text:s/>MAT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EUGÊNIO ABRAHÃ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ICERO LOPES DO NASCIMENTO JUNIOR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AUDILENE RODRIGUES MARTIN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AUDIO MAGNO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NIEL FERNANDO HENRIQUE ALV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ANO WASHINGTON M. BRAGANÇ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O MORAES DE MEL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LIPE JACKSON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ERALDO JOSÉ CIQUEIRA FILHO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HN DUARTE FERREIRA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TRICK CARVALHO B.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ELA DE SOUZA DE OLIVEIRA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OSCAR LUIZ VI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NALDO AUGUSTO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EBASTIÃO TAVARES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ERGIO RODRIGUES BER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ELLINGTON CLEYTON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MAZZOLENI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ILLIAN ROS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EDE RIO BRANC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VANDRO DA SILVA COEL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BARRA DO PIRAÍ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ÃO LUIZ DA SILVA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BARRA DO PIRAÍ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ÃO MARC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BARRA DO PIRAÍ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NIE PETERSON DA COST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BARRA DO PIRAÍ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SHINGTON LUIZ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BARRA DO PIRAÍ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CELINO MACHADO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LIEZER COST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ANO LUIS FREITAS NEV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ETULIO CARDOS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AYME RIBEIRO BARCELL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ÚLIO CÉSAR SANTOS CARDOS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DILSON RAYMUNDO ESPIRITO SA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YRTON DE OLIVEIRA GIMENEZ JUNIOR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EONARDO PEPA PESSANH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ELO LUIS CHAGAS MELO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CAMPOS DOS GOYTACAZE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DO DOS PRAZERES CALD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IZIO JUNIOR BASTOS NOGU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JUNIOR MORIM PE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N CARLOS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AIME BARRE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DE JESUS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IAS ALVES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DUQUE DE CAXIA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CIMAR PINTO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GOMES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ERSON VALENTIM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EBER EDUARDO RIBEIRO TEIX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 AURÉLIO DIAS PONT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DOLFO BARBOSA LOP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ITAPERUN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E GONÇALVES RODRIGU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YRES ROBERTO BORGES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RISTIANO GONÇALVES DOS RE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ELIAS DE SÁ JUNIOR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UAREZ RODRIGUES MEND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CA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MIR GOM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AUDIA RIBEIRO DA CONCEIÇÃ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LAVIA MOURA GEMINIA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RANCISCO MENDES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AERT DE SOUZA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ENDEL TORRES CANDEI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MAGÉ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UISIO FRANCISCO GOM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.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É DAMÁSIO ALVES DE BRI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.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É MASSILON DE AMORIM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.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IO JOSÉ RODRIGUES MARIN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.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MARTINS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.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BERVAL DE ALMEIDA FRANÇ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. IGUAÇU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GNALDO CONCEIÇÃO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BERTO COSTA POR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 ALEXANDRE MACHADO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ANDRO MARTINS LOP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<text:s/>ANTONIO SAMPA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HENRIQUE SILVA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OSME SATIRO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GOBERTO VI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NIEL RAFAEL BRAGA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AIR IZIDORO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EFFERSON GONÇALVES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LUIS GOMES CARVAL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ELO DA SILVA EGID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 AURÉLIO HENRIQUE R.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S SOUZA ANUNCIAÇÃ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NHO DE CARVALHO RODRIGU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ITERÓ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SSANDRO VIEIRA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BRUNO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RISTIANO BARBOSA DE MAT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É CARLOS DOMINGUES PAIXÃ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É RICARDO DA SILVA LEANDRO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LON MONTEIR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NOVA FRIBURGO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ROBERTO DIAS DE CARVAL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PETR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RNANDO CARLOS ANTONIO JOAQUIM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PETR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CO AURÉLIO DE SOUZA CAVADA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PETR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EGINALDO BOTEL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PETR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DRIGO FREITAS CELESTI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PETR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DRIGO MAY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PETR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ALBERTO REZENDE PIRE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N SILVA DE LIM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HIAGO CARNEIRO DA CUNH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GNER COSTA LACERD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ALDOMIRO SILVA B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RESENDE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ANDRE TEIXEIRA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E DE PAIVA ANTON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ABIANO AMILTON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IOVANI VIEIRA MELQUIADES COST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HUGO ALVES NE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IANE DA SILVA LIBA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Z CARL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ROBERTO TEIXEIRA DE ARAUJ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SERGI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SAMUEL TEODOSI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AGNER GOMES CHRISTOU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J. MERITI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ICHELE LEITE FRANÇ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P. 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RNANDO JOSÉ LIBÂNI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P. 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DEMIR DOS SANTOS RE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P. 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ERI CARDOSO VALENTE<text:s/>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P. 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WELLITON VIEIRA DE ANDRAD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S. P. ALDEI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ÃO VITOR DA SILVA TEIX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ERES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LÁVIO DA CUNH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ERES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PAULO SERGIO ROSA ANCELM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ERES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AFAEL TORRES DE FARI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ERES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TIAGO DA SILVA VILCHSON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ERESÓPOLI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AUGUSTO DO NASCIMENTO BRETA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ISON MARCIA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RANCISCO JOSÉ RAMALHO FABELL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LUIZ FERNANDO MARTINS CUNH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BERTO CARLOS MALAFAI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DRIGO VI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UELINTON VIEIRA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UILIAM LINO DOS RE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TRÊS RIOS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AUGUSTO VICTAL RE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LEONARDO DA SILVEIR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IVINO NICOLAU CAMP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ON LUIS DAMASCEN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ILSON MAURO PEREIRA DE SOUZ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EFFERSON DOS SANTOS LEANDR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SUBSEÇÃO DE VOLTA REDOND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DEILSON PIMENTEL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DRIANO SILVA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É CORDEIRO ASSI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NDRÉ LUIZ FERR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ARLOS EDUARDO DE ARAÚJ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LEYSON CONCEIÇÃO GUIMARÃE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CRISTIANO DA LUZ DO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DANILO LEITE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DSANDRO OLIVEIRA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ALEXANDRE FELIP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ÉRIC ANDRÉ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EVANILDO ALVES DOS SANTOS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ERNANDO LIM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RANCINETE ALVES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FRANCISCO ALEX BENJAMIN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ABRIEL LEANDRO MOREIRA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GILBERTO FREIRE DA CRUZ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ÃO PIERR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RGE LUIS PINTO MACIEL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JOSÉ FÁBIO DANILO DE ALMEID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NELSON GONZAG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MARIA LUCIANA DE OLIVEIR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ORLANDO DAS NEVES RESENDE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EINALDO DE SOUZA RAIMUND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ENAN FELIPE REIS COUTINH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ROBSON FELIX DE ARAUJO DA SILVA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4">
            <text:p>VITOR EXPEDITO NASCIMENTO</text:p>
          </table:table-cell>
          <table:table-cell office:value-type="string" table:style-name="ce5">
            <text:p>GUARD ANGEL VIGILÂNCIA EIRELI</text:p>
          </table:table-cell>
          <table:table-cell office:value-type="string" table:style-name="ce5">
            <text:p>00.809.803/0001-91</text:p>
          </table:table-cell>
          <table:table-cell office:value-type="string" table:style-name="ce16">
            <text:p>VIGILANTE</text:p>
          </table:table-cell>
          <table:table-cell office:value-type="string" table:style-name="ce1">
            <text:p>VENEZUELA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7">
            <text:p>WAGNER THEODORO DE SOUZA</text:p>
          </table:table-cell>
          <table:table-cell office:value-type="string" table:style-name="ce17">
            <text:p>GUARD ANGEL VIGILÂNCIA EIRELI</text:p>
          </table:table-cell>
          <table:table-cell office:value-type="string" table:style-name="ce18">
            <text:p>00.809.803/0001-91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VENEZUELA</text:p>
          </table:table-cell>
          <table:table-cell table:number-columns-repeated="16379" table:style-name="ce15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7" table:style-name="ce15"/>
          <table:table-cell table:number-columns-repeated="16371" table:style-name="ce19"/>
        </table:table-row>
        <table:table-row table:number-rows-repeated="9" table:style-name="ro1">
          <table:table-cell table:style-name="ce9"/>
          <table:table-cell table:number-columns-repeated="4" table:style-name="ce13"/>
          <table:table-cell table:style-name="ce9"/>
          <table:table-cell table:number-columns-repeated="7" table:style-name="ce15"/>
          <table:table-cell table:number-columns-repeated="16371"/>
        </table:table-row>
        <table:table-row table:number-rows-repeated="1047968" table:style-name="ro1">
          <table:table-cell table:number-columns-repeated="16384"/>
        </table:table-row>
        <table:named-expressions>
          <table:named-range table:name="Print_Area" table:cell-range-address="Abr-24.$A$1:Abr-24.$F$600" table:base-cell-address="Abr-24.$A$1"/>
          <table:named-range table:name="Print_Titles" table:cell-range-address="Abr-24.$A$6:Abr-24.$IV$6" table:base-cell-address="Abr-24.$A$1"/>
        </table:named-expressions>
      </table:table>
      <table:database-ranges>
        <table:database-range table:target-range-address="Abr-24.B6:Abr-24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number-style style:name="N52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Empregados de empresas contratadas em exercício na SJRJ em Abril de 2024</dc:title>
    <meta:keyword>SJRJ; terceirizados; anexo VI; Res 102 do CNJ; empresas contratadas</meta:keyword>
    <meta:initial-creator>TRF2</meta:initial-creator>
    <dc:creator>Edlane De Mattos</dc:creator>
    <meta:creation-date>2013-01-31T19:44:37Z</meta:creation-date>
    <dc:date>2024-05-17T18:25:50Z</dc:date>
    <meta:print-date>2024-05-17T18:24:12Z</meta:print-date>
    <meta:user-defined meta:name="ContentType">Documento</meta:user-defined>
    <meta:user-defined meta:name="Destino">Site</meta:user-defined>
  </office:meta>
</office:document-meta>
</file>