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1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21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4" style:data-style-name="N30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4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number-columns-repeated="16371" table:default-cell-style-name="ce4"/>
        <table:table-row table:style-name="ro1">
          <table:table-cell office:value-type="string" table:number-columns-spanned="5" table:number-rows-spanned="1" table:style-name="ce7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Mês/ Ano de Referência: Maio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1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table:style-name="ce11"/>
          <table:table-cell table:number-columns-repeated="2" table:style-name="ce2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NOME DO EMPREGADO</text:p>
          </table:table-cell>
          <table:table-cell office:value-type="string" table:style-name="ce9">
            <text:p>EMPRES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CARGO /ATIVIDADE</text:p>
          </table:table-cell>
          <table:table-cell office:value-type="string" table:style-name="ce9">
            <text:p>LOTAÇÃO / LOCAL DE EXERCÍCIO</text:p>
          </table:table-cell>
          <table:table-cell table:style-name="ce2"/>
          <table:table-cell table:number-columns-repeated="2" table:style-name="ce10"/>
          <table:table-cell table:style-name="ce2"/>
          <table:table-cell table:number-columns-repeated="4" table:style-name="ce10"/>
          <table:table-cell table:number-columns-repeated="16371" table:style-name="ce2"/>
        </table:table-row>
        <table:table-row table:style-name="ro1">
          <table:table-cell office:value-type="string" table:style-name="ce17">
            <text:p>ALBERTO BATISTA DA SILVA</text:p>
          </table:table-cell>
          <table:table-cell office:value-type="string" table:style-name="ce18">
            <text:p>PC SERVICE TECNOLOGIA LTDA</text:p>
          </table:table-cell>
          <table:table-cell office:value-type="string" table:style-name="ce19">
            <text:p>30.161.814/0001-79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9">
            <text:p>ALMIRANTE BARROSO</text:p>
          </table:table-cell>
          <table:table-cell table:number-columns-repeated="6" table:style-name="ce6"/>
          <table:table-cell office:value-type="string" office:string-value="" table:formula="of:=UPPER([.F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VITON ESTEVAM CARDOSO DOS SANTOS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ALMIRANTE BARROSO</text:p>
          </table:table-cell>
          <table:table-cell table:number-columns-repeated="6" table:style-name="ce6"/>
          <table:table-cell office:value-type="string" office:string-value="" table:formula="of:=UPPER([.F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ULO ROBERTO DE JESUS COITINHO<text:s/>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MANUTENÇÃO</text:p>
          </table:table-cell>
          <table:table-cell office:value-type="string" table:style-name="ce14">
            <text:p>ALMIRANTE BARROSO</text:p>
          </table:table-cell>
          <table:table-cell table:number-columns-repeated="6" table:style-name="ce6"/>
          <table:table-cell office:value-type="string" office:string-value="" table:formula="of:=UPPER([.F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BSON MAURÍCIO DE SOUZA AGUIAR JUNIOR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ANGRA</text:p>
          </table:table-cell>
          <table:table-cell table:number-columns-repeated="6" table:style-name="ce6"/>
          <table:table-cell office:value-type="string" office:string-value="" table:formula="of:=UPPER([.F1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RANCISCO SIDNEY RAMOS DE SOUZ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BARRA DO PIRAÍ</text:p>
          </table:table-cell>
          <table:table-cell table:number-columns-repeated="6" table:style-name="ce6"/>
          <table:table-cell office:value-type="string" office:string-value="" table:formula="of:=UPPER([.F1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EDRO GUERRA MACHADO SIQUEIR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CAMPOS</text:p>
          </table:table-cell>
          <table:table-cell table:number-columns-repeated="6" table:style-name="ce6"/>
          <table:table-cell office:value-type="string" office:string-value="" table:formula="of:=UPPER([.F1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EDUARDO MARTELLO LIM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DUQUE DE CAXIAS</text:p>
          </table:table-cell>
          <table:table-cell table:number-columns-repeated="6" table:style-name="ce6"/>
          <table:table-cell office:value-type="string" office:string-value="" table:formula="of:=UPPER([.F1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THIARA ROCHA FERNANDES PEREIR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ITAPERUNA</text:p>
          </table:table-cell>
          <table:table-cell table:number-columns-repeated="6" table:style-name="ce6"/>
          <table:table-cell office:value-type="string" office:string-value="" table:formula="of:=UPPER([.F1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BRUNO COSTA DOS SANTOS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ITAPERUNA</text:p>
          </table:table-cell>
          <table:table-cell table:number-columns-repeated="6" table:style-name="ce6"/>
          <table:table-cell office:value-type="string" office:string-value="" table:formula="of:=UPPER([.F1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BRUNO DOS SANTOS VERÇOSA CRESP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MACAÉ</text:p>
          </table:table-cell>
          <table:table-cell table:number-columns-repeated="6" table:style-name="ce6"/>
          <table:table-cell office:value-type="string" office:string-value="" table:formula="of:=UPPER([.F1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ABRIEL DA SILV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MAGÉ<text:s/></text:p>
          </table:table-cell>
          <table:table-cell table:number-columns-repeated="6" table:style-name="ce6"/>
          <table:table-cell office:value-type="string" office:string-value="" table:formula="of:=UPPER([.F1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ELIPE RODRIGUES COST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NITERÓI I</text:p>
          </table:table-cell>
          <table:table-cell table:number-columns-repeated="6" table:style-name="ce6"/>
          <table:table-cell office:value-type="string" office:string-value="" table:formula="of:=UPPER([.F1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SE CARLOS DA SILVA BAPTISTA<text:s/>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NITERÓI II / ITABORAI</text:p>
          </table:table-cell>
          <table:table-cell table:number-columns-repeated="6" table:style-name="ce6"/>
          <table:table-cell office:value-type="string" office:string-value="" table:formula="of:=UPPER([.F1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A HELENA MARTINS VELOZ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NOVA FRIBURGO</text:p>
          </table:table-cell>
          <table:table-cell table:number-columns-repeated="6" table:style-name="ce6"/>
          <table:table-cell office:value-type="string" office:string-value="" table:formula="of:=UPPER([.F2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ALTER MACEDO GOMES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NOVA IGUAÇU</text:p>
          </table:table-cell>
          <table:table-cell table:number-columns-repeated="6" table:style-name="ce6"/>
          <table:table-cell office:value-type="string" office:string-value="" table:formula="of:=UPPER([.F2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IO CAMARGO DE SOUZ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PETROPÓLIS<text:s/></text:p>
          </table:table-cell>
          <table:table-cell table:number-columns-repeated="6" table:style-name="ce6"/>
          <table:table-cell office:value-type="string" office:string-value="" table:formula="of:=UPPER([.F2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EVERTON TAVARES MOREIR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RESENDE</text:p>
          </table:table-cell>
          <table:table-cell table:number-columns-repeated="6" table:style-name="ce6"/>
          <table:table-cell office:value-type="string" office:string-value="" table:formula="of:=UPPER([.F2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ANDRE FARIAS PONTES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6" table:style-name="ce6"/>
          <table:table-cell office:value-type="string" office:string-value="" table:formula="of:=UPPER([.F2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HN ANDERSON MERIDA MACHAD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6" table:style-name="ce6"/>
          <table:table-cell office:value-type="string" office:string-value="" table:formula="of:=UPPER([.F2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EAN RICARDO BELIZARI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6" table:style-name="ce6"/>
          <table:table-cell office:value-type="string" office:string-value="" table:formula="of:=UPPER([.F2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ÉRGIO DOS SANTOS JÚNIOR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6" table:style-name="ce6"/>
          <table:table-cell office:value-type="string" office:string-value="" table:formula="of:=UPPER([.F2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ANA PEREIRA DE OLIVEIRA NORMANDI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6" table:style-name="ce6"/>
          <table:table-cell office:value-type="string" office:string-value="" table:formula="of:=UPPER([.F2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URIEL NASCIMENTO VALLE DE CASTR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SUPERVISOR DE ATENDIMENTO</text:p>
          </table:table-cell>
          <table:table-cell office:value-type="string" table:style-name="ce14">
            <text:p>RIO BRANCO</text:p>
          </table:table-cell>
          <table:table-cell table:number-columns-repeated="6" table:style-name="ce6"/>
          <table:table-cell office:value-type="string" office:string-value="" table:formula="of:=UPPER([.F2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<text:s/>ROBSON SANTOS DE FARI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SÃO JOÃO DE MERITI</text:p>
          </table:table-cell>
          <table:table-cell table:number-columns-repeated="6" table:style-name="ce6"/>
          <table:table-cell office:value-type="string" office:string-value="" table:formula="of:=UPPER([.F3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THIAGO XAVIER DE SOUZ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SÃO PEDRO D'ALDEIA</text:p>
          </table:table-cell>
          <table:table-cell table:number-columns-repeated="6" table:style-name="ce6"/>
          <table:table-cell office:value-type="string" office:string-value="" table:formula="of:=UPPER([.F3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DRIGO MACHADO BARBOS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TERESÓPOLIS</text:p>
          </table:table-cell>
          <table:table-cell table:number-columns-repeated="6" table:style-name="ce6"/>
          <table:table-cell office:value-type="string" office:string-value="" table:formula="of:=UPPER([.F3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ÃO PAULO SANTOS MEL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TRÊS RIOS</text:p>
          </table:table-cell>
          <table:table-cell table:number-columns-repeated="6" table:style-name="ce6"/>
          <table:table-cell office:value-type="string" office:string-value="" table:formula="of:=UPPER([.F3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DRIANO FELIX DE ASSIS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3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IAN CARLOS COSTA DA CUNH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3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ELLO CISNEIROS SILV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3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RGE LUIZ DA CRUZ PORTO BELG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3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ONARDO BATISTA SILVA LEITE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SUPERVISOR DE ATENDIMENTO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3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ANDRE AMARAL DA SILVA<text:s/>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3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<text:s/>ALLEX DE OLIVEIRA FONTES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VENEZUELA<text:s/></text:p>
          </table:table-cell>
          <table:table-cell table:number-columns-repeated="6" table:style-name="ce6"/>
          <table:table-cell office:value-type="string" office:string-value="" table:formula="of:=UPPER([.F4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ICENTE FARIAS MARTINS JUNIOR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4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INICIUS FERRAZ QUINTILIAN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4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ULO ROBERTO DE SOUZ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VOLTA REDONDA</text:p>
          </table:table-cell>
          <table:table-cell table:number-columns-repeated="6" table:style-name="ce6"/>
          <table:table-cell office:value-type="string" office:string-value="" table:formula="of:=UPPER([.F4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IRELA APARECIDA GONÇALVES DA CRUZ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TR - TERESOPOLIS</text:p>
          </table:table-cell>
          <table:table-cell table:number-columns-repeated="6" table:style-name="ce6"/>
          <table:table-cell office:value-type="string" office:string-value="" table:formula="of:=UPPER([.F4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DRIANA MOREIR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COPEIRO(A)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4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DRIANA SANTOS MAIO CAROB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text:s/></text:p>
          </table:table-cell>
          <table:table-cell table:number-columns-repeated="6" table:style-name="ce6"/>
          <table:table-cell office:value-type="string" office:string-value="" table:formula="of:=UPPER([.F4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DRIANO PORTELA DA FONSECA<text:s/></text:p>
          </table:table-cell>
          <table:table-cell office:value-type="string" table:style-name="ce13">
            <text:p>VINIL GESTÃO E FACILITIES LTDA<text:s/>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NITEROI - I</text:p>
          </table:table-cell>
          <table:table-cell table:number-columns-repeated="6" table:style-name="ce6"/>
          <table:table-cell office:value-type="string" office:string-value="" table:formula="of:=UPPER([.F4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DRIANO LUIZ PE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4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GLIA MARI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4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GNALDO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5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BERTINO AMERICO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SJM - SÃO JOÃO DE MERITI</text:p>
          </table:table-cell>
          <table:table-cell table:number-columns-repeated="6" table:style-name="ce6"/>
          <table:table-cell office:value-type="string" office:string-value="" table:formula="of:=UPPER([.F5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BERTO LIM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ANG - ANGRA DOS REIS</text:p>
          </table:table-cell>
          <table:table-cell table:number-columns-repeated="6" table:style-name="ce6"/>
          <table:table-cell office:value-type="string" office:string-value="" table:formula="of:=UPPER([.F5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EQ - EQUADOR<text:s text:c="2"/></text:p>
          </table:table-cell>
          <table:table-cell table:number-columns-repeated="6" table:style-name="ce6"/>
          <table:table-cell office:value-type="string" office:string-value="" table:formula="of:=UPPER([.F5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ANDRE DE SOUZA SANTAN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MG - MAGÉ</text:p>
          </table:table-cell>
          <table:table-cell table:number-columns-repeated="6" table:style-name="ce6"/>
          <table:table-cell office:value-type="string" office:string-value="" table:formula="of:=UPPER([.F5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INE DE SOUZA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3TR - TRÊS RIOS</text:p>
          </table:table-cell>
          <table:table-cell table:number-columns-repeated="6" table:style-name="ce6"/>
          <table:table-cell office:value-type="string" office:string-value="" table:formula="of:=UPPER([.F5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MIR SANTOS DE JESU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5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A CLAUDIA DA SILVA GONZAGA FAGUND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NIT-II</text:p>
          </table:table-cell>
          <table:table-cell table:number-columns-repeated="6" table:style-name="ce6"/>
          <table:table-cell office:value-type="string" office:string-value="" table:formula="of:=UPPER([.F5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A LUCIA DE LIM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5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A LUCIA FRANCO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5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A PAULA CURTY DE SOUZ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6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ERSON DE OLIVEIRA DE LIM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ILIAR DE ALMOXARIFADO</text:p>
          </table:table-cell>
          <table:table-cell office:value-type="string" table:style-name="ce14">
            <text:p>EQ - EQUADOR<text:s text:c="2"/></text:p>
          </table:table-cell>
          <table:table-cell table:number-columns-repeated="6" table:style-name="ce6"/>
          <table:table-cell office:value-type="string" office:string-value="" table:formula="of:=UPPER([.F6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RE LUI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PT - PETROPOLIS</text:p>
          </table:table-cell>
          <table:table-cell table:number-columns-repeated="6" table:style-name="ce6"/>
          <table:table-cell office:value-type="string" office:string-value="" table:formula="of:=UPPER([.F6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RE LUIZ ROS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text:s/></text:p>
          </table:table-cell>
          <table:table-cell table:number-columns-repeated="6" table:style-name="ce6"/>
          <table:table-cell office:value-type="string" office:string-value="" table:formula="of:=UPPER([.F6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REA ANDRADE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6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REY MAMEDE ALVES MARINH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6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GELA MARIA SOUZA AFON DE JESU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CG - CAMPOS DOS GAYTACAZES</text:p>
          </table:table-cell>
          <table:table-cell table:number-columns-repeated="6" table:style-name="ce6"/>
          <table:table-cell office:value-type="string" office:string-value="" table:formula="of:=UPPER([.F6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TONIO JOSE DE SOUZA DA CONCEICA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MC - MACAÉ</text:p>
          </table:table-cell>
          <table:table-cell table:number-columns-repeated="6" table:style-name="ce6"/>
          <table:table-cell office:value-type="string" office:string-value="" table:formula="of:=UPPER([.F6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TONIO ROBERTO FELIPE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6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RIADNE TEODORO MACHADO FER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R - VOLTA REDONDA</text:p>
          </table:table-cell>
          <table:table-cell table:number-columns-repeated="6" table:style-name="ce6"/>
          <table:table-cell office:value-type="string" office:string-value="" table:formula="of:=UPPER([.F6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HERTA OLIVEIRA DE SOUZ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ENCARREGADA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7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BRAULIO DE OLIVEIRA ABRAHA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3TR - TRÊS RIOS</text:p>
          </table:table-cell>
          <table:table-cell table:number-columns-repeated="6" table:style-name="ce6"/>
          <table:table-cell office:value-type="string" office:string-value="" table:formula="of:=UPPER([.F7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MILA DA SILVA FERNAND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7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HENRIQUE ASSIS DA SILV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4">
            <text:p>RB - RIO BRANCO<text:s/></text:p>
          </table:table-cell>
          <table:table-cell table:number-columns-repeated="6" table:style-name="ce6"/>
          <table:table-cell office:value-type="string" office:string-value="" table:formula="of:=UPPER([.F7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HENRIQUE NUN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SJ - SÃO JANUARIO</text:p>
          </table:table-cell>
          <table:table-cell table:number-columns-repeated="6" table:style-name="ce6"/>
          <table:table-cell office:value-type="string" office:string-value="" table:formula="of:=UPPER([.F7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JOSE NUN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SJ - SÃO JANUARIO</text:p>
          </table:table-cell>
          <table:table-cell table:number-columns-repeated="6" table:style-name="ce6"/>
          <table:table-cell office:value-type="string" office:string-value="" table:formula="of:=UPPER([.F7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TIA APARECIDA DA SILVA TEIX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S - RESENDE</text:p>
          </table:table-cell>
          <table:table-cell table:number-columns-repeated="6" table:style-name="ce6"/>
          <table:table-cell office:value-type="string" office:string-value="" table:formula="of:=UPPER([.F7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AUDIA FERREIRA VARGAS BARRET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VZ - VENEZUELA<text:s/></text:p>
          </table:table-cell>
          <table:table-cell table:number-columns-repeated="6" table:style-name="ce6"/>
          <table:table-cell office:value-type="string" office:string-value="" table:formula="of:=UPPER([.F7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AUDIA DE LIMA GOME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text:s/></text:p>
          </table:table-cell>
          <table:table-cell office:value-type="string" table:style-name="ce14">
            <text:p>VZ - VENEZUELA</text:p>
          </table:table-cell>
          <table:table-cell table:number-columns-repeated="6" table:style-name="ce6"/>
          <table:table-cell office:value-type="string" office:string-value="" table:formula="of:=UPPER([.F7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AUDIA ROZENDO MARIN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7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EYTON FERREIR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8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RISTIANE FERNANDES DE OIVEIR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8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RISTIANE CLARIMUND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8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RISTIANE DOS SANTOS LUCA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8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RISTIANE MARIANO AGRICOL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8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RISTINA RAMOS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8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ALVANIRA BAZILIO DO NASCIMENT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8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ANIELE TELES RIBEIR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8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AVI VELTRI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ILIAR DE ALMOXARIFADO</text:p>
          </table:table-cell>
          <table:table-cell office:value-type="string" table:style-name="ce14">
            <text:p>EQ - RUA EQUADOR<text:s text:c="2"/></text:p>
          </table:table-cell>
          <table:table-cell table:number-columns-repeated="6" table:style-name="ce6"/>
          <table:table-cell office:value-type="string" office:string-value="" table:formula="of:=UPPER([.F8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EIVISON PASSO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8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ENISE SILVA DE PAUL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9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IANA DEBORA GOMES DE MORAI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DC - DUQUE DE CAXIAS</text:p>
          </table:table-cell>
          <table:table-cell table:number-columns-repeated="6" table:style-name="ce6"/>
          <table:table-cell office:value-type="string" office:string-value="" table:formula="of:=UPPER([.F9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RIELI DO NASCIMENTO DE JESUS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VZ - VENEZUELA</text:p>
          </table:table-cell>
          <table:table-cell table:number-columns-repeated="6" table:style-name="ce6"/>
          <table:table-cell office:value-type="string" office:string-value="" table:formula="of:=UPPER([.F9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ILANE MATHIAS DE PAI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9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SOELENA DE FATIMA RODRIGU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BP - BARRA DO PIRAI</text:p>
          </table:table-cell>
          <table:table-cell table:number-columns-repeated="6" table:style-name="ce6"/>
          <table:table-cell office:value-type="string" office:string-value="" table:formula="of:=UPPER([.F9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SON BASTO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9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LIANE DE ALMEIDA SANTO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text:s/></text:p>
          </table:table-cell>
          <table:table-cell table:number-columns-repeated="6" table:style-name="ce6"/>
          <table:table-cell office:value-type="string" office:string-value="" table:formula="of:=UPPER([.F9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LEN DOS SANTOS FER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9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LIANE CUNHA DA ROCH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9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LIANE GOMES DE SOUZ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9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LIZETE RODRIGUES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NIT-II</text:p>
          </table:table-cell>
          <table:table-cell table:number-columns-repeated="6" table:style-name="ce6"/>
          <table:table-cell office:value-type="string" office:string-value="" table:formula="of:=UPPER([.F10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LMA FREITAS DE SOUZ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10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RALDO FRANCISCO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6" table:style-name="ce6"/>
          <table:table-cell office:value-type="string" office:string-value="" table:formula="of:=UPPER([.F10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RICK VINICIUS FERREIRA DE BARR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10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STHER SOUZA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10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ZEQUIEL TEIXEIRA DE JESU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text:s/>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10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ABIANA BARBOSA DOS SANTO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text:s/>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10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ABIANA CRISOSTOMO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10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ABIANA DOS SANTOS RIBEIR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PT - PETROPOLIS</text:p>
          </table:table-cell>
          <table:table-cell table:number-columns-repeated="6" table:style-name="ce6"/>
          <table:table-cell office:value-type="string" office:string-value="" table:formula="of:=UPPER([.F10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ABIANA VALERIA DA SILVA SOUZA</text:p>
          </table:table-cell>
          <table:table-cell office:value-type="string" table:style-name="ce13">
            <text:p>VINIL GESTÃO E FACI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10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ABIANO VENTUR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6" table:style-name="ce6"/>
          <table:table-cell office:value-type="string" office:string-value="" table:formula="of:=UPPER([.F11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ABRICIO JARDEL NEVES COSTA LIM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text:s/></text:p>
          </table:table-cell>
          <table:table-cell office:value-type="string" table:style-name="ce14">
            <text:p>SJ - SÃO JANUARIO</text:p>
          </table:table-cell>
          <table:table-cell table:number-columns-repeated="6" table:style-name="ce6"/>
          <table:table-cell office:value-type="string" office:string-value="" table:formula="of:=UPPER([.F11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ERNANDA BARBOSA DE SOUZ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11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RANCIS MARIA DA SILVA CUSTODI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NIT - II</text:p>
          </table:table-cell>
          <table:table-cell table:number-columns-repeated="6" table:style-name="ce6"/>
          <table:table-cell office:value-type="string" office:string-value="" table:formula="of:=UPPER([.F11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ERSON DA SILVA FERREIR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text:s/></text:p>
          </table:table-cell>
          <table:table-cell office:value-type="string" table:style-name="ce14">
            <text:p>VZ - AVENIDA VENEZUELA<text:s/></text:p>
          </table:table-cell>
          <table:table-cell table:number-columns-repeated="6" table:style-name="ce6"/>
          <table:table-cell office:value-type="string" office:string-value="" table:formula="of:=UPPER([.F11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ILSEMAR DE ARAUJO NASCIMENT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11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ILSON ALVES PERSEQUIN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11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HELIO SOARES DA SILVA JUNIOR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PT - PETROPOLIS</text:p>
          </table:table-cell>
          <table:table-cell table:number-columns-repeated="6" table:style-name="ce6"/>
          <table:table-cell office:value-type="string" office:string-value="" table:formula="of:=UPPER([.F11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HIAN LUCAS DA SILVA PEREIRA DE LIM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6" table:style-name="ce6"/>
          <table:table-cell office:value-type="string" office:string-value="" table:formula="of:=UPPER([.F11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IZAMARA MODEST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11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IRIS CAROLINE FREITA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SJM - SÃO JOÃO DE MERITI</text:p>
          </table:table-cell>
          <table:table-cell table:number-columns-repeated="6" table:style-name="ce6"/>
          <table:table-cell office:value-type="string" office:string-value="" table:formula="of:=UPPER([.F12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AIR ALVES HONORI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S - RESENDE</text:p>
          </table:table-cell>
          <table:table-cell table:number-columns-repeated="6" table:style-name="ce6"/>
          <table:table-cell office:value-type="string" office:string-value="" table:formula="of:=UPPER([.F12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ANAINA CONCEICAO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12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ANDERSON CARLOS CORREI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/>NF- NOVA FRIBURGO</text:p>
          </table:table-cell>
          <table:table-cell table:number-columns-repeated="6" table:style-name="ce6"/>
          <table:table-cell office:value-type="string" office:string-value="" table:formula="of:=UPPER([.F12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AO DO NASCIMENT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SPA - SÃO PEDRO DA ALDEIA</text:p>
          </table:table-cell>
          <table:table-cell table:number-columns-repeated="6" table:style-name="ce6"/>
          <table:table-cell office:value-type="string" office:string-value="" table:formula="of:=UPPER([.F12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RGE LUIZ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DC - DUQUE DE CAXIAS</text:p>
          </table:table-cell>
          <table:table-cell table:number-columns-repeated="6" table:style-name="ce6"/>
          <table:table-cell office:value-type="string" office:string-value="" table:formula="of:=UPPER([.F12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SE ANTONIO DOS SANTOS FILH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6" table:style-name="ce6"/>
          <table:table-cell office:value-type="string" office:string-value="" table:formula="of:=UPPER([.F12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VELINA ALMEID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12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UCELIA DA CONCEIÇÃO PORT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MC - MACAÉ</text:p>
          </table:table-cell>
          <table:table-cell table:number-columns-repeated="6" table:style-name="ce6"/>
          <table:table-cell office:value-type="string" office:string-value="" table:formula="of:=UPPER([.F12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ULIANA CRISTIN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R - VOLTA REDONDA</text:p>
          </table:table-cell>
          <table:table-cell table:number-columns-repeated="6" table:style-name="ce6"/>
          <table:table-cell office:value-type="string" office:string-value="" table:formula="of:=UPPER([.F12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ULIANA DA SILV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13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USSARA JOSE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13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KATIA ANTONIETA DOS SANTO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COPEIRA</text:p>
          </table:table-cell>
          <table:table-cell office:value-type="string" table:style-name="ce14">
            <text:p>VZ - VENEZUELA<text:s/></text:p>
          </table:table-cell>
          <table:table-cell table:number-columns-repeated="6" table:style-name="ce6"/>
          <table:table-cell office:value-type="string" office:string-value="" table:formula="of:=UPPER([.F13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ANDRO SILVA DA COST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13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DA BEZERRA BENJAMIN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VENEZUELA<text:s/></text:p>
          </table:table-cell>
          <table:table-cell table:number-columns-repeated="6" table:style-name="ce6"/>
          <table:table-cell office:value-type="string" office:string-value="" table:formula="of:=UPPER([.F13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ILSON BARBOS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EQ - RUA EQUADOR<text:s text:c="2"/></text:p>
          </table:table-cell>
          <table:table-cell table:number-columns-repeated="6" table:style-name="ce6"/>
          <table:table-cell office:value-type="string" office:string-value="" table:formula="of:=UPPER([.F13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ANDRO CARVALHO SOARE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TR - TERESOPOLIS</text:p>
          </table:table-cell>
          <table:table-cell table:number-columns-repeated="6" table:style-name="ce6"/>
          <table:table-cell office:value-type="string" office:string-value="" table:formula="of:=UPPER([.F13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ONARDO DOS SANTOS COELH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text:s/></text:p>
          </table:table-cell>
          <table:table-cell table:number-columns-repeated="6" table:style-name="ce6"/>
          <table:table-cell office:value-type="string" office:string-value="" table:formula="of:=UPPER([.F13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ONARDO NOGUEIR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13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INDINALVA GONCALVES DE MOURA SAL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NI - NOVA IGUAÇU</text:p>
          </table:table-cell>
          <table:table-cell table:number-columns-repeated="6" table:style-name="ce6"/>
          <table:table-cell office:value-type="string" office:string-value="" table:formula="of:=UPPER([.F13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INDOMAR SANTOS <text:s/>DE OLIVEIRA<text:s/></text:p>
          </table:table-cell>
          <table:table-cell office:value-type="string" table:style-name="ce13">
            <text:p>VINIL GESTÃO E FA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text:s/></text:p>
          </table:table-cell>
          <table:table-cell office:value-type="string" table:style-name="ce14">
            <text:p>VR - VOLTA REDONDA</text:p>
          </table:table-cell>
          <table:table-cell table:number-columns-repeated="6" table:style-name="ce6"/>
          <table:table-cell office:value-type="string" office:string-value="" table:formula="of:=UPPER([.F14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CIA CRISTINA NUNE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SJM - SÃO JOÃO DE MERITI</text:p>
          </table:table-cell>
          <table:table-cell table:number-columns-repeated="6" table:style-name="ce6"/>
          <table:table-cell office:value-type="string" office:string-value="" table:formula="of:=UPPER([.F14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CIANA DA SILVA DE ABREU FER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SPA - SÃO PEDRO DA ALDEIA</text:p>
          </table:table-cell>
          <table:table-cell table:number-columns-repeated="6" table:style-name="ce6"/>
          <table:table-cell office:value-type="string" office:string-value="" table:formula="of:=UPPER([.F14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CIANA DE FATIMA REZENDE DA MOTT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VZ - VENEZUELA</text:p>
          </table:table-cell>
          <table:table-cell table:number-columns-repeated="6" table:style-name="ce6"/>
          <table:table-cell office:value-type="string" office:string-value="" table:formula="of:=UPPER([.F14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CIAN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NIT I</text:p>
          </table:table-cell>
          <table:table-cell table:number-columns-repeated="6" table:style-name="ce6"/>
          <table:table-cell office:value-type="string" office:string-value="" table:formula="of:=UPPER([.F14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CIANE SOUZA NUN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SPA - SÃO PEDRO DA ALDEIA</text:p>
          </table:table-cell>
          <table:table-cell table:number-columns-repeated="6" table:style-name="ce6"/>
          <table:table-cell office:value-type="string" office:string-value="" table:formula="of:=UPPER([.F14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CIENE FERREIRA BARBOS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6" table:style-name="ce6"/>
          <table:table-cell office:value-type="string" office:string-value="" table:formula="of:=UPPER([.F14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CILENE SILVA DE JESUS VELOZ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14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IS CARLOS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SJM - SÃO JOÃO DE MERITI</text:p>
          </table:table-cell>
          <table:table-cell table:number-columns-repeated="6" table:style-name="ce6"/>
          <table:table-cell office:value-type="string" office:string-value="" table:formula="of:=UPPER([.F14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IS CLAUDIO DUARTE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14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IZ ALBERTO ALVES SANTAN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JARDINEIRO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15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IZ HENRIQUE JACINTH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4">
            <text:p>VZ - AVENIDA VENEZUELA</text:p>
          </table:table-cell>
          <table:table-cell table:number-columns-repeated="6" table:style-name="ce6"/>
          <table:table-cell office:value-type="string" office:string-value="" table:formula="of:=UPPER([.F15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GNA CARVALHO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MG - MAGÉ</text:p>
          </table:table-cell>
          <table:table-cell table:number-columns-repeated="6" table:style-name="ce6"/>
          <table:table-cell office:value-type="string" office:string-value="" table:formula="of:=UPPER([.F15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LON VITALINO LAPA DA SILV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EQ - RUA EQUADOR<text:s text:c="2"/></text:p>
          </table:table-cell>
          <table:table-cell table:number-columns-repeated="6" table:style-name="ce6"/>
          <table:table-cell office:value-type="string" office:string-value="" table:formula="of:=UPPER([.F15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IA DA CONCEICAO GOM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R - VOLTA REDONDA</text:p>
          </table:table-cell>
          <table:table-cell table:number-columns-repeated="6" table:style-name="ce6"/>
          <table:table-cell office:value-type="string" office:string-value="" table:formula="of:=UPPER([.F15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IA MARIA DE OLIVEIRA ARAUJ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DC - DUQUE DE CAXIAS</text:p>
          </table:table-cell>
          <table:table-cell table:number-columns-repeated="6" table:style-name="ce6"/>
          <table:table-cell office:value-type="string" office:string-value="" table:formula="of:=UPPER([.F15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IA ADACILDA PE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5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IA APARECID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5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IA APARECIDA PEREIR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CG - CAMPOS DOS GAYTACAZES</text:p>
          </table:table-cell>
          <table:table-cell table:number-columns-repeated="6" table:style-name="ce6"/>
          <table:table-cell office:value-type="string" office:string-value="" table:formula="of:=UPPER([.F15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IA APARECIDA SANTOS MARTIN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5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IA DA CONCEICAO TRINDADE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6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IA DOS PRAZERES SANTOS MO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6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IA DOS SANTOS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6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IA LUCIA FLORENCIO DA SILVA CAVALCANTI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SJM - SÃO JOÃO DE MERITI</text:p>
          </table:table-cell>
          <table:table-cell table:number-columns-repeated="6" table:style-name="ce6"/>
          <table:table-cell office:value-type="string" office:string-value="" table:formula="of:=UPPER([.F16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IA SALETE VIEIRA SOAR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6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LENE APARECIDA RAMIRO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SJM - SÃO JOÃO DE MERITI</text:p>
          </table:table-cell>
          <table:table-cell table:number-columns-repeated="6" table:style-name="ce6"/>
          <table:table-cell office:value-type="string" office:string-value="" table:formula="of:=UPPER([.F16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ISLENE PAMELA GOMES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NF - NOVA FRIBURGO</text:p>
          </table:table-cell>
          <table:table-cell table:number-columns-repeated="6" table:style-name="ce6"/>
          <table:table-cell office:value-type="string" office:string-value="" table:formula="of:=UPPER([.F16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ONICA FERNANDES BRAZ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NIT I</text:p>
          </table:table-cell>
          <table:table-cell table:number-columns-repeated="6" table:style-name="ce6"/>
          <table:table-cell office:value-type="string" office:string-value="" table:formula="of:=UPPER([.F16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NEIDE DE PAULA GALVÃO</text:p>
          </table:table-cell>
          <table:table-cell office:value-type="string" table:style-name="ce13">
            <text:p>VINIL GESTÃO E FACILITIE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16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NIDIA DE NORONHA DA SILVA<text:s/></text:p>
          </table:table-cell>
          <table:table-cell office:value-type="string" table:style-name="ce13">
            <text:p>VINIL GESTÃO E FACILITIE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text:s/></text:p>
          </table:table-cell>
          <table:table-cell table:number-columns-repeated="6" table:style-name="ce6"/>
          <table:table-cell office:value-type="string" office:string-value="" table:formula="of:=UPPER([.F16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NILCIENE DE OLIVEIRA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text:s/></text:p>
          </table:table-cell>
          <table:table-cell table:number-columns-repeated="6" table:style-name="ce6"/>
          <table:table-cell office:value-type="string" office:string-value="" table:formula="of:=UPPER([.F17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NILDETE DE SOUZ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/>VZ - AVENIDA VENEZUELA</text:p>
          </table:table-cell>
          <table:table-cell table:number-columns-repeated="6" table:style-name="ce6"/>
          <table:table-cell office:value-type="string" office:string-value="" table:formula="of:=UPPER([.F17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ODAIR JOSE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BP - BARRA DO PIRAI</text:p>
          </table:table-cell>
          <table:table-cell table:number-columns-repeated="6" table:style-name="ce6"/>
          <table:table-cell office:value-type="string" office:string-value="" table:formula="of:=UPPER([.F17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ORLANDO FERREIR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NI - NOVA IGUAÇU</text:p>
          </table:table-cell>
          <table:table-cell table:number-columns-repeated="6" table:style-name="ce6"/>
          <table:table-cell office:value-type="string" office:string-value="" table:formula="of:=UPPER([.F17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OSEAS AGUIAR DUT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JARDINEIRO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17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ULA DOS PASSOS GOMES FER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7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ULA FERNANDA SOUZA D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NIT I</text:p>
          </table:table-cell>
          <table:table-cell table:number-columns-repeated="6" table:style-name="ce6"/>
          <table:table-cell office:value-type="string" office:string-value="" table:formula="of:=UPPER([.F17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ULA ROBERTA DE SOUZA BENJAMIN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NI - NOVA IGUAÇU</text:p>
          </table:table-cell>
          <table:table-cell table:number-columns-repeated="6" table:style-name="ce6"/>
          <table:table-cell office:value-type="string" office:string-value="" table:formula="of:=UPPER([.F17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ULO CESAR DOS SANTOS ALV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7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ULO ROBERTO MEIRELL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SJ - SÃO JANUARIO</text:p>
          </table:table-cell>
          <table:table-cell table:number-columns-repeated="6" table:style-name="ce6"/>
          <table:table-cell office:value-type="string" office:string-value="" table:formula="of:=UPPER([.F17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FAEL CUNHA DA SILV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18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EINALDO CONCEICAO DE OLI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4">
            <text:p>VZ - VENEZUELA</text:p>
          </table:table-cell>
          <table:table-cell table:number-columns-repeated="6" table:style-name="ce6"/>
          <table:table-cell office:value-type="string" office:string-value="" table:formula="of:=UPPER([.F18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ENATA GARCIA ROS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/>AB - ALMIRANTE BARROSO</text:p>
          </table:table-cell>
          <table:table-cell table:number-columns-repeated="6" table:style-name="ce6"/>
          <table:table-cell office:value-type="string" office:string-value="" table:formula="of:=UPPER([.F18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ENATO DE OLIVEIRA PER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NIT II</text:p>
          </table:table-cell>
          <table:table-cell table:number-columns-repeated="6" table:style-name="ce6"/>
          <table:table-cell office:value-type="string" office:string-value="" table:formula="of:=UPPER([.F18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ITA DE CASSIA MOREIRA TAVAR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VR - VOLTA REDONDA</text:p>
          </table:table-cell>
          <table:table-cell table:number-columns-repeated="6" table:style-name="ce6"/>
          <table:table-cell office:value-type="string" office:string-value="" table:formula="of:=UPPER([.F18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GERIA VIRGILIO DE SOUZ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AVENIDA VENEZUELA<text:s/></text:p>
          </table:table-cell>
          <table:table-cell table:number-columns-repeated="6" table:style-name="ce6"/>
          <table:table-cell office:value-type="string" office:string-value="" table:formula="of:=UPPER([.F18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GERIA DO NASCIMENTO VIOTI SIL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IT - ITAPERUNA</text:p>
          </table:table-cell>
          <table:table-cell table:number-columns-repeated="6" table:style-name="ce6"/>
          <table:table-cell office:value-type="string" office:string-value="" table:formula="of:=UPPER([.F18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NALDO GOMES DE ABREU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SCENSORISTA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8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ANA MARIA DE LIM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8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ANGELA LUCI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8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ANGELA SABINO DO ESPIRITO SANT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9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ANGELA SILV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9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EMARY DE SOUZA MARTIN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9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ENI LOURENCO FONSEC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9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EVANI SILV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9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IANE DIA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9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ILANE MARTINS DE ALMEID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9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EBASTIAO KLEBER SILVEIR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IT - ITAPERUNA</text:p>
          </table:table-cell>
          <table:table-cell table:number-columns-repeated="6" table:style-name="ce6"/>
          <table:table-cell office:value-type="string" office:string-value="" table:formula="of:=UPPER([.F19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HEYLA SILVA DO CARM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9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UELI CONCEICAO DA SILVA LOUREIR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9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UELLEN DOS SANTOS DE ALMEID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20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TAMIRES DE MOURA IGNÁCI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text:s/></text:p>
          </table:table-cell>
          <table:table-cell office:value-type="string" table:style-name="ce14">
            <text:p>SJM - SÃO JOÃO DE MERITI</text:p>
          </table:table-cell>
          <table:table-cell table:number-columns-repeated="6" table:style-name="ce6"/>
          <table:table-cell office:value-type="string" office:string-value="" table:formula="of:=UPPER([.F20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TANIA MAGALI PINHEIR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text:s/></text:p>
          </table:table-cell>
          <table:table-cell office:value-type="string" table:style-name="ce14">
            <text:p>RB - RIO BRANCO<text:s/></text:p>
          </table:table-cell>
          <table:table-cell table:number-columns-repeated="6" table:style-name="ce6"/>
          <table:table-cell office:value-type="string" office:string-value="" table:formula="of:=UPPER([.F20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TATIANA NOVAIS DA CUNH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6" table:style-name="ce6"/>
          <table:table-cell office:value-type="string" office:string-value="" table:formula="of:=UPPER([.F20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THAIS SOUTINHO CONCEICA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/>RB - RIO BRANCO</text:p>
          </table:table-cell>
          <table:table-cell table:number-columns-repeated="6" table:style-name="ce6"/>
          <table:table-cell office:value-type="string" office:string-value="" table:formula="of:=UPPER([.F20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ALDECI VIEIRA BORG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20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ANILDO PADILHA MEDEIR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NI - NOVA IGUAÇU</text:p>
          </table:table-cell>
          <table:table-cell table:number-columns-repeated="6" table:style-name="ce6"/>
          <table:table-cell office:value-type="string" office:string-value="" table:formula="of:=UPPER([.F20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IVIANE DE SOUZA FREDERIC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20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IVIANE MONTEIRO DE OLIVEIRA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4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20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ALLACE DE SOUZA FONSEC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/>CG - CAMPOS DOS GAYTACAZES</text:p>
          </table:table-cell>
          <table:table-cell table:number-columns-repeated="6" table:style-name="ce6"/>
          <table:table-cell office:value-type="string" office:string-value="" table:formula="of:=UPPER([.F20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ASHINGTON LUIZ REI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21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ZENI MIRANDA DOS SANTO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21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EANE <text:s/>FARIAS BATISTA SANTO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VENEZUELA <text:s/>(COBERTURA FÉRIAS 06/11/23)</text:p>
          </table:table-cell>
          <table:table-cell table:number-columns-repeated="6" table:style-name="ce6"/>
          <table:table-cell office:value-type="string" office:string-value="" table:formula="of:=UPPER([.F21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ABRIEL MONÇÃO DOS SANTO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EQ - EQUADOR (COBERTURA DE FÉRIAS 05/10/23)</text:p>
          </table:table-cell>
          <table:table-cell table:number-columns-repeated="6" table:style-name="ce6"/>
          <table:table-cell office:value-type="string" office:string-value="" table:formula="of:=UPPER([.F21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FAELA CABRAL BERNARDIN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VENEZUELA <text:s/>(COB. FÉRIAS 05/10/23)</text:p>
          </table:table-cell>
          <table:table-cell table:number-columns-repeated="6" table:style-name="ce6"/>
          <table:table-cell office:value-type="string" office:string-value="" table:formula="of:=UPPER([.F21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RICA BAIA SOCORRO DOS SANTO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VENEZUELA <text:s/>(COB. FÉRIAS 05/10/23)</text:p>
          </table:table-cell>
          <table:table-cell table:number-columns-repeated="6" table:style-name="ce6"/>
          <table:table-cell office:value-type="string" office:string-value="" table:formula="of:=UPPER([.F21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IRA RODRIGUES MEL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 (COB. FÉRIAS 18/10/23)</text:p>
          </table:table-cell>
          <table:table-cell table:number-columns-repeated="6" table:style-name="ce6"/>
          <table:table-cell office:value-type="string" office:string-value="" table:formula="of:=UPPER([.F21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EFERSON MARIA CRISTOVÃ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VENEZUELA (COB.FERIAS 20/10/23)</text:p>
          </table:table-cell>
          <table:table-cell table:number-columns-repeated="6" table:style-name="ce6"/>
          <table:table-cell office:value-type="string" office:string-value="" table:formula="of:=UPPER([.F21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ANA LOPES CAMPO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VENEZUELA (COB. FÉRIAS 14/12/2023)</text:p>
          </table:table-cell>
          <table:table-cell table:number-columns-repeated="6" table:style-name="ce6"/>
          <table:table-cell office:value-type="string" office:string-value="" table:formula="of:=UPPER([.F21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NATALIA MEDEIROS MACHADO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RECEPCIONISTA<text:s/></text:p>
          </table:table-cell>
          <table:table-cell office:value-type="string" table:style-name="ce14">
            <text:p>RB - RIO BRANCO (COB. FÉRIAS 11/12/2023)</text:p>
          </table:table-cell>
          <table:table-cell table:number-columns-repeated="6" table:style-name="ce6"/>
          <table:table-cell office:value-type="string" office:string-value="" table:formula="of:=UPPER([.F21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NALD LUIS DE OLIVEIRA CHRISTINO (40%)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NI - NOVA IGUAÇU <text:s/>( COB. FÉRIAS 21/09/2023)</text:p>
          </table:table-cell>
          <table:table-cell table:number-columns-repeated="6" table:style-name="ce6"/>
          <table:table-cell office:value-type="string" office:string-value="" table:formula="of:=UPPER([.F22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LOMA FLAVIA OLIVEIRA P NASCIMENT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SJM - S J MERITI - (COB. FÉRIAS 07/02/2024)</text:p>
          </table:table-cell>
          <table:table-cell table:number-columns-repeated="6" table:style-name="ce6"/>
          <table:table-cell office:value-type="string" office:string-value="" table:formula="of:=UPPER([.F22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LAUCIA PEREIRA DO NASCIMENT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 - VENEZUELA - (COB. FÉRIAS 07/02/2024)</text:p>
          </table:table-cell>
          <table:table-cell table:number-columns-repeated="6" table:style-name="ce6"/>
          <table:table-cell office:value-type="string" office:string-value="" table:formula="of:=UPPER([.F22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TIA REGINA GOMES PACHECO (40%)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NIT I - NITEROI I ( COB. FÉRIAS 07/02/2024)</text:p>
          </table:table-cell>
          <table:table-cell table:number-columns-repeated="6" table:style-name="ce6"/>
          <table:table-cell office:value-type="string" office:string-value="" table:formula="of:=UPPER([.F22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MANUELE CRISTINA DE SOUZA SALVADOR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SJM - S J MERITI - (COB. FÉRIAS 07/02/2024)</text:p>
          </table:table-cell>
          <table:table-cell table:number-columns-repeated="6" table:style-name="ce6"/>
          <table:table-cell office:value-type="string" office:string-value="" table:formula="of:=UPPER([.F22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INES DOS SANTO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R - VOLTA REDONDA (COB FÉRIAS 11/03/2024)</text:p>
          </table:table-cell>
          <table:table-cell table:number-columns-repeated="6" table:style-name="ce6"/>
          <table:table-cell office:value-type="string" office:string-value="" table:formula="of:=UPPER([.F22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ERALDA <text:s/>CARLA PATRICIA SALES REI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AB - ALMIRANTE BARROSO (COB. FÉRIAS 12/03/2024)</text:p>
          </table:table-cell>
          <table:table-cell table:number-columns-repeated="6" table:style-name="ce6"/>
          <table:table-cell office:value-type="string" office:string-value="" table:formula="of:=UPPER([.F22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LIZABETH CELESTE DE OLIVEIR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B - RIO BRANCO <text:s/>(COB. FÉRIAS 13/03/2024)</text:p>
          </table:table-cell>
          <table:table-cell table:number-columns-repeated="6" table:style-name="ce6"/>
          <table:table-cell office:value-type="string" office:string-value="" table:formula="of:=UPPER([.F22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EDRO LINCOLN DE SOUZ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JARDINEIRO</text:p>
          </table:table-cell>
          <table:table-cell office:value-type="string" table:style-name="ce14">
            <text:p>VZ - VENEZUELA - (COB. FÉRIAS 11/04/2024)</text:p>
          </table:table-cell>
          <table:table-cell table:number-columns-repeated="6" table:style-name="ce6"/>
          <table:table-cell office:value-type="string" office:string-value="" table:formula="of:=UPPER([.F22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INE JESUS DE OLIVEIRA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CG - CAMPOS - (COB. FÉRIAS 13/05/2024)</text:p>
          </table:table-cell>
          <table:table-cell table:number-columns-repeated="6" table:style-name="ce6"/>
          <table:table-cell office:value-type="string" office:string-value="" table:formula="of:=UPPER([.F22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KATIA CILENE VIEIRA TOSTES VERISSIMO (40%)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SPA- S. PEDRO ALDEIA - (COB. FÉRIAS 13/05/2024)</text:p>
          </table:table-cell>
          <table:table-cell table:number-columns-repeated="6" table:style-name="ce6"/>
          <table:table-cell office:value-type="string" office:string-value="" table:formula="of:=UPPER([.F23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IARA NOGUEIRA DA SILVA (40%)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RZ - RESENDE - (COB.FÉRIAS 13/05/2024)</text:p>
          </table:table-cell>
          <table:table-cell table:number-columns-repeated="6" table:style-name="ce6"/>
          <table:table-cell office:value-type="string" office:string-value="" table:formula="of:=UPPER([.F23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ILENE SOUZA ALVES<text:s/>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BP - BARRA DO PIRAI - (COB. FÉRIAS 13/05/2024)</text:p>
          </table:table-cell>
          <table:table-cell table:number-columns-repeated="6" table:style-name="ce6"/>
          <table:table-cell office:value-type="string" office:string-value="" table:formula="of:=UPPER([.F23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IA REGINA CORREIA <text:s/>(40%)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NF - NOVA FRIBURGO - (COB. FÉRIAS 13/05/2024)</text:p>
          </table:table-cell>
          <table:table-cell table:number-columns-repeated="6" table:style-name="ce6"/>
          <table:table-cell office:value-type="string" office:string-value="" table:formula="of:=UPPER([.F23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PARECIDA HELENA MAIA LOPES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PT - PETROPOLIS - (COB. FÉRIAS 13/05/2024)</text:p>
          </table:table-cell>
          <table:table-cell table:number-columns-repeated="6" table:style-name="ce6"/>
          <table:table-cell office:value-type="string" office:string-value="" table:formula="of:=UPPER([.F23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A RENATA DA SILVA GOMES BAPTISTA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5">
            <text:p>AUX SERVIÇOS GERAIS</text:p>
          </table:table-cell>
          <table:table-cell office:value-type="string" table:style-name="ce14">
            <text:p>VZ- VENEZUELA - (COB. FÉRIAS 16/05/2024)</text:p>
          </table:table-cell>
          <table:table-cell table:number-columns-repeated="6" table:style-name="ce6"/>
          <table:table-cell office:value-type="string" office:string-value="" table:formula="of:=UPPER([.F23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ANDRO REIS</text:p>
          </table:table-cell>
          <table:table-cell office:value-type="string" table:style-name="ce13">
            <text:p>AF2 CONSULTORIA EMPRESARIAL LTDA</text:p>
          </table:table-cell>
          <table:table-cell office:value-type="string" table:style-name="ce14">
            <text:p>26.562.590/0001-30</text:p>
          </table:table-cell>
          <table:table-cell office:value-type="string" table:style-name="ce15">
            <text:p>TÉCNICO DE ÁUDIO E VÍDEO</text:p>
          </table:table-cell>
          <table:table-cell office:value-type="string" table:style-name="ce14">
            <text:p>JF/RJ AV. VENEZUELA- PRAÇA MAUÁ</text:p>
          </table:table-cell>
          <table:table-cell table:number-columns-repeated="6" table:style-name="ce6"/>
          <table:table-cell office:value-type="string" office:string-value="" table:formula="of:=UPPER([.F23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INICIUS SANTA ROSA VIEGAS</text:p>
          </table:table-cell>
          <table:table-cell office:value-type="string" table:style-name="ce13">
            <text:p>AF2 CONSULTORIA EMPRESARIAL LTDA</text:p>
          </table:table-cell>
          <table:table-cell office:value-type="string" table:style-name="ce14">
            <text:p>26.562.590/0001-30</text:p>
          </table:table-cell>
          <table:table-cell office:value-type="string" table:style-name="ce15">
            <text:p>TÉCNICO DE ÁUDIO E VÍDEO</text:p>
          </table:table-cell>
          <table:table-cell office:value-type="string" table:style-name="ce14">
            <text:p>JF/RJ AV. VENEZUELA- PRAÇA MAUÁ</text:p>
          </table:table-cell>
          <table:table-cell table:number-columns-repeated="6" table:style-name="ce6"/>
          <table:table-cell office:value-type="string" office:string-value="" table:formula="of:=UPPER([.F23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RGE LUIS DA SILVA COSTA</text:p>
          </table:table-cell>
          <table:table-cell office:value-type="string" table:style-name="ce13">
            <text:p>SLM RECURSOS HUMANOS</text:p>
          </table:table-cell>
          <table:table-cell office:value-type="string" table:style-name="ce14">
            <text:p>11.192.894/0001-85</text:p>
          </table:table-cell>
          <table:table-cell office:value-type="string" table:style-name="ce15">
            <text:p>TÉCNICO EM ELETRÔNICA</text:p>
          </table:table-cell>
          <table:table-cell office:value-type="string" table:style-name="ce14">
            <text:p>JFRJ ALMIRANTE BARROSO</text:p>
          </table:table-cell>
          <table:table-cell table:number-columns-repeated="6" table:style-name="ce6"/>
          <table:table-cell office:value-type="string" office:string-value="" table:formula="of:=UPPER([.F23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ESLEY ALMEIDA MATOS</text:p>
          </table:table-cell>
          <table:table-cell office:value-type="string" table:style-name="ce13">
            <text:p>SLM RECURSOS HUMANOS</text:p>
          </table:table-cell>
          <table:table-cell office:value-type="string" table:style-name="ce14">
            <text:p>11.192.894/0001-85</text:p>
          </table:table-cell>
          <table:table-cell office:value-type="string" table:style-name="ce15">
            <text:p>TÉCNICO EM ELETROMECÂNICA</text:p>
          </table:table-cell>
          <table:table-cell office:value-type="string" table:style-name="ce14">
            <text:p>JFRJ ALMIRANTE BARROSO</text:p>
          </table:table-cell>
          <table:table-cell table:number-columns-repeated="6" table:style-name="ce6"/>
          <table:table-cell office:value-type="string" office:string-value="" table:formula="of:=UPPER([.F23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NALDO CORREIA</text:p>
          </table:table-cell>
          <table:table-cell office:value-type="string" table:style-name="ce13">
            <text:p>M.N.I TELECOMUNICAÇÕES LTDA</text:p>
          </table:table-cell>
          <table:table-cell office:value-type="string" table:style-name="ce14">
            <text:p>25.286.560/0001-85</text:p>
          </table:table-cell>
          <table:table-cell office:value-type="string" table:style-name="ce15">
            <text:p>TÉCNICO EM TELECOMUNICAÇÕES<text:s/></text:p>
          </table:table-cell>
          <table:table-cell office:value-type="string" table:style-name="ce14">
            <text:p>JFRJ ALMIRANTE BARROSO</text:p>
          </table:table-cell>
          <table:table-cell table:number-columns-repeated="6" table:style-name="ce6"/>
          <table:table-cell office:value-type="string" office:string-value="" table:formula="of:=UPPER([.F24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ANDRO NUNES DA SILVA</text:p>
          </table:table-cell>
          <table:table-cell office:value-type="string" table:style-name="ce13">
            <text:p>M.N.I TELECOMUNICAÇÕES LTDA</text:p>
          </table:table-cell>
          <table:table-cell office:value-type="string" table:style-name="ce14">
            <text:p>25.286.560/0001-85</text:p>
          </table:table-cell>
          <table:table-cell office:value-type="string" table:style-name="ce15">
            <text:p>TÉCNICO EM TELECOMUNICAÇÕES</text:p>
          </table:table-cell>
          <table:table-cell office:value-type="string" table:style-name="ce14">
            <text:p>JFRJ AV. VENEZUELA - PRAÇA MAUÁ</text:p>
          </table:table-cell>
          <table:table-cell table:number-columns-repeated="6" table:style-name="ce6"/>
          <table:table-cell office:value-type="string" office:string-value="" table:formula="of:=UPPER([.F24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RANCISCO JOSÉ DAMÁSIO NETO</text:p>
          </table:table-cell>
          <table:table-cell office:value-type="string" table:style-name="ce13">
            <text:p>SLM RECURSOS HUMANOS</text:p>
          </table:table-cell>
          <table:table-cell office:value-type="string" table:style-name="ce14">
            <text:p>11.192.894/0001-85</text:p>
          </table:table-cell>
          <table:table-cell office:value-type="string" table:style-name="ce15">
            <text:p>MARCENEIRO</text:p>
          </table:table-cell>
          <table:table-cell office:value-type="string" table:style-name="ce14">
            <text:p>JF/RJ ALMIRANTE BARROSO</text:p>
          </table:table-cell>
          <table:table-cell table:number-columns-repeated="6" table:style-name="ce6"/>
          <table:table-cell office:value-type="string" office:string-value="" table:formula="of:=UPPER([.F24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UTSON LUIZ DA SILVA MACIEL<text:s/></text:p>
          </table:table-cell>
          <table:table-cell office:value-type="string" table:style-name="ce13">
            <text:p>SLM RECURSOS HUMANOS</text:p>
          </table:table-cell>
          <table:table-cell office:value-type="string" table:style-name="ce14">
            <text:p>11.192.894/0001-85</text:p>
          </table:table-cell>
          <table:table-cell office:value-type="string" table:style-name="ce15">
            <text:p>MARCENEIRO</text:p>
          </table:table-cell>
          <table:table-cell office:value-type="string" table:style-name="ce14">
            <text:p>JF/RJ ALMIRANTE BARROSO</text:p>
          </table:table-cell>
          <table:table-cell table:number-columns-repeated="6" table:style-name="ce6"/>
          <table:table-cell office:value-type="string" office:string-value="" table:formula="of:=UPPER([.F24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OS JOÃO DA SILVA</text:p>
          </table:table-cell>
          <table:table-cell office:value-type="string" table:style-name="ce13">
            <text:p>SLM RECURSOS HUMANOS</text:p>
          </table:table-cell>
          <table:table-cell office:value-type="string" table:style-name="ce14">
            <text:p>11.192.894/0001-85</text:p>
          </table:table-cell>
          <table:table-cell office:value-type="string" table:style-name="ce15">
            <text:p>AUXILIAR DE MARCENEIRO</text:p>
          </table:table-cell>
          <table:table-cell office:value-type="string" table:style-name="ce14">
            <text:p>JF/RJ ALMIRANTE BARROSO</text:p>
          </table:table-cell>
          <table:table-cell table:number-columns-repeated="6" table:style-name="ce6"/>
          <table:table-cell office:value-type="string" office:string-value="" table:formula="of:=UPPER([.F24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SINALDO GRACILIANO DE LIMA</text:p>
          </table:table-cell>
          <table:table-cell office:value-type="string" table:style-name="ce13">
            <text:p>SLM RECURSOS HUMANOS</text:p>
          </table:table-cell>
          <table:table-cell office:value-type="string" table:style-name="ce14">
            <text:p>11.192.894/0001-85</text:p>
          </table:table-cell>
          <table:table-cell office:value-type="string" table:style-name="ce15">
            <text:p>AUXILIAR DE MARCENEIRO</text:p>
          </table:table-cell>
          <table:table-cell office:value-type="string" table:style-name="ce14">
            <text:p>JF/RJ ALMIRANTE BARROSO</text:p>
          </table:table-cell>
          <table:table-cell table:number-columns-repeated="6" table:style-name="ce6"/>
          <table:table-cell office:value-type="string" office:string-value="" table:formula="of:=UPPER([.F24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 SANDRO FERNANDES COUTO REIS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24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ANDER GOMES CUSTÓDIO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SUPERVISOR</text:p>
          </table:table-cell>
          <table:table-cell office:value-type="string" table:style-name="ce14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24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SAND DE SOUZA DIAS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MÓVEL</text:p>
          </table:table-cell>
          <table:table-cell table:number-columns-repeated="6" table:style-name="ce6"/>
          <table:table-cell office:value-type="string" office:string-value="" table:formula="of:=UPPER([.F24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ERSON LUIZ PIMENTEL ROSA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24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RE LUIZ DO NASCIMENTO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MÓVEL</text:p>
          </table:table-cell>
          <table:table-cell table:number-columns-repeated="6" table:style-name="ce6"/>
          <table:table-cell office:value-type="string" office:string-value="" table:formula="of:=UPPER([.F25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TÔNIO BARBOSA DELPHIM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ELETRICISTA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25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TÔNIO SERGIO DA SILVA LIMA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25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BRUNO CONCEIÇÃO DE DEUS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25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ADRIANO FRANÇA DOS SANTOS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RIO BRANCO /ALMIRANTE BARROSO E MÓVEL</text:p>
          </table:table-cell>
          <table:table-cell table:number-columns-repeated="6" table:style-name="ce6"/>
          <table:table-cell office:value-type="string" office:string-value="" table:formula="of:=UPPER([.F25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EBER DE ALMEIDA VALENTE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SUPERVISOR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25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OSME LUIZ DOS SANTOS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25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OUGLAS BERNARDO NORONHA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25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RICK NELSON LIRA VIEIRA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25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UILHERME SILVA ROCHA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MÓVEL</text:p>
          </table:table-cell>
          <table:table-cell table:number-columns-repeated="6" table:style-name="ce6"/>
          <table:table-cell office:value-type="string" office:string-value="" table:formula="of:=UPPER([.F25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IGOR PINTO CABRAL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26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IURI RICARDO SOTERO RODRIGUES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26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AB DA SILVA AMARAL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MÓVEL</text:p>
          </table:table-cell>
          <table:table-cell table:number-columns-repeated="6" table:style-name="ce6"/>
          <table:table-cell office:value-type="string" office:string-value="" table:formula="of:=UPPER([.F26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NAS DA SILVA CRUZ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26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KAIO ANDREY J. B. MYNSSEN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26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CAS SILVEIRA DA COSTA SILVA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26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IS CARLOS DE ALMEIDA DA SILVA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MÓVEL</text:p>
          </table:table-cell>
          <table:table-cell table:number-columns-repeated="6" table:style-name="ce6"/>
          <table:table-cell office:value-type="string" office:string-value="" table:formula="of:=UPPER([.F26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ELO DA PAIXÃO MORAES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MÓVEL</text:p>
          </table:table-cell>
          <table:table-cell table:number-columns-repeated="6" table:style-name="ce6"/>
          <table:table-cell office:value-type="string" office:string-value="" table:formula="of:=UPPER([.F26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IO FERNANDES DOS SANTOS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SUPERVISOR</text:p>
          </table:table-cell>
          <table:table-cell office:value-type="string" table:style-name="ce14">
            <text:p>MÓVEL</text:p>
          </table:table-cell>
          <table:table-cell table:number-columns-repeated="6" table:style-name="ce6"/>
          <table:table-cell office:value-type="string" office:string-value="" table:formula="of:=UPPER([.F26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OS BENTO DA SILVA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ELETRICISTA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26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OS FELIPE DA SILVA DE OLIVEIRA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27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EDRO LUIZ SOUZA DE JESUS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MÓVEL</text:p>
          </table:table-cell>
          <table:table-cell table:number-columns-repeated="6" table:style-name="ce6"/>
          <table:table-cell office:value-type="string" office:string-value="" table:formula="of:=UPPER([.F27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FAEL DA SILVA DOMINGOS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MÓVEL</text:p>
          </table:table-cell>
          <table:table-cell table:number-columns-repeated="6" table:style-name="ce6"/>
          <table:table-cell office:value-type="string" office:string-value="" table:formula="of:=UPPER([.F27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MON FERNANDES DE CERQUEIRA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27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YAN ROBERTO SILVA DA FONSECA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27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NNIE NUNES DOS SANTOS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27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ANDRO VIEIRA DE FRANÇA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MÓVEL</text:p>
          </table:table-cell>
          <table:table-cell table:number-columns-repeated="6" table:style-name="ce6"/>
          <table:table-cell office:value-type="string" office:string-value="" table:formula="of:=UPPER([.F27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HALOM DO N. <text:s/>CAMPOS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MECÂNICO</text:p>
          </table:table-cell>
          <table:table-cell office:value-type="string" table:style-name="ce14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27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INICIUS HUGO GOMES MACHADO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ELETRICISTA</text:p>
          </table:table-cell>
          <table:table-cell office:value-type="string" table:style-name="ce14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27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ILLIAN DA SILVA DE MEDEIROS</text:p>
          </table:table-cell>
          <table:table-cell office:value-type="string" table:style-name="ce13">
            <text:p>CETEST RIO LTDA</text:p>
          </table:table-cell>
          <table:table-cell office:value-type="string" table:style-name="ce14">
            <text:p><text:s/>39.128.525/0001-42</text:p>
          </table:table-cell>
          <table:table-cell office:value-type="string" table:style-name="ce15">
            <text:p>AJUD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27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EDUARDO GUIMARÃES DOS SANTOS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</text:p>
          </table:table-cell>
          <table:table-cell office:value-type="string" table:style-name="ce14">
            <text:p>VENEZUELA/EQUADOR/SÃO CRISTÓVÃO</text:p>
          </table:table-cell>
          <table:table-cell table:number-columns-repeated="6" table:style-name="ce6"/>
          <table:table-cell office:value-type="string" office:string-value="" table:formula="of:=UPPER([.F28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AUDIO RODRIGUES NUNES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SUPERVISOR</text:p>
          </table:table-cell>
          <table:table-cell office:value-type="string" table:style-name="ce14">
            <text:p>LOCALIDADES NÚCLEO 1</text:p>
          </table:table-cell>
          <table:table-cell table:number-columns-repeated="6" table:style-name="ce6"/>
          <table:table-cell office:value-type="string" office:string-value="" table:formula="of:=UPPER([.F28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EITON SILVA DOS SANTOS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</text:p>
          </table:table-cell>
          <table:table-cell office:value-type="string" table:style-name="ce14">
            <text:p>NITERÓI 1 E 2 / ITABORAÍ<text:s/></text:p>
          </table:table-cell>
          <table:table-cell table:number-columns-repeated="6" table:style-name="ce6"/>
          <table:table-cell office:value-type="string" office:string-value="" table:formula="of:=UPPER([.F28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ILSON DE OLIVEIRA LIM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PEDREIRO</text:p>
          </table:table-cell>
          <table:table-cell office:value-type="string" table:style-name="ce14">
            <text:p>LOCALIDADES NÚCLEO 3</text:p>
          </table:table-cell>
          <table:table-cell table:number-columns-repeated="6" table:style-name="ce6"/>
          <table:table-cell office:value-type="string" office:string-value="" table:formula="of:=UPPER([.F28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IVANDO GUIMARAES LIM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GESSEIRO</text:p>
          </table:table-cell>
          <table:table-cell office:value-type="string" table:style-name="ce14">
            <text:p>3 NÚCLEOS</text:p>
          </table:table-cell>
          <table:table-cell table:number-columns-repeated="6" table:style-name="ce6"/>
          <table:table-cell office:value-type="string" office:string-value="" table:formula="of:=UPPER([.F28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SON ALEXANDRE MACHADO RIOS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 SUBST. <text:s/>E AUX.MANUT.SUBST.</text:p>
          </table:table-cell>
          <table:table-cell office:value-type="string" table:style-name="ce14">
            <text:p>RIO BRANCO/ALMIRANTE E VENEZUELA/EQUADOR/SÃO CRISTÓVÃO E LOCALIDADES NÚCLEO 3</text:p>
          </table:table-cell>
          <table:table-cell table:number-columns-repeated="6" table:style-name="ce6"/>
          <table:table-cell office:value-type="string" office:string-value="" table:formula="of:=UPPER([.F28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SON CARLOS DE BARROS CIRNE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SUPERVISOR</text:p>
          </table:table-cell>
          <table:table-cell office:value-type="string" table:style-name="ce14">
            <text:p>LOCALIDADES NÚCLEO 3</text:p>
          </table:table-cell>
          <table:table-cell table:number-columns-repeated="6" table:style-name="ce6"/>
          <table:table-cell office:value-type="string" office:string-value="" table:formula="of:=UPPER([.F28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RANCISCO JORGE PEDROS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</text:p>
          </table:table-cell>
          <table:table-cell office:value-type="string" table:style-name="ce14">
            <text:p>D. CAXIAS,S. J. MERITI, N. IGUAÇU,<text:s/></text:p>
          </table:table-cell>
          <table:table-cell table:number-columns-repeated="6" table:style-name="ce6"/>
          <table:table-cell office:value-type="string" office:string-value="" table:formula="of:=UPPER([.F28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ABRIEL MOURÃO DE SOUZ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AUX.MANUT.SUBST.</text:p>
          </table:table-cell>
          <table:table-cell office:value-type="string" table:style-name="ce14">
            <text:p>LOCALIDADES NÚCLEO 3</text:p>
          </table:table-cell>
          <table:table-cell table:number-columns-repeated="6" table:style-name="ce6"/>
          <table:table-cell office:value-type="string" office:string-value="" table:formula="of:=UPPER([.F28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ILBERTO INÁCIO MOTA FILHO<text:s/>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</text:p>
          </table:table-cell>
          <table:table-cell office:value-type="string" table:style-name="ce14">
            <text:p>CAMPOS, ITAPERUNA</text:p>
          </table:table-cell>
          <table:table-cell table:number-columns-repeated="6" table:style-name="ce6"/>
          <table:table-cell office:value-type="string" office:string-value="" table:formula="of:=UPPER([.F28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IRINEU NOGUEIRA MANHAES JUNIOR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</text:p>
          </table:table-cell>
          <table:table-cell office:value-type="string" table:style-name="ce14">
            <text:p>MACAÉ, S. PEDRO D'ALDEIA</text:p>
          </table:table-cell>
          <table:table-cell table:number-columns-repeated="6" table:style-name="ce6"/>
          <table:table-cell office:value-type="string" office:string-value="" table:formula="of:=UPPER([.F29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HONATA MARIANO DOS SANTOS OLIVEIR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AUX. MANUT.</text:p>
          </table:table-cell>
          <table:table-cell office:value-type="string" table:style-name="ce14">
            <text:p>LOCALIDADES NÚCLEO 1</text:p>
          </table:table-cell>
          <table:table-cell table:number-columns-repeated="6" table:style-name="ce6"/>
          <table:table-cell office:value-type="string" office:string-value="" table:formula="of:=UPPER([.F29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AO CARLOS BATISTA DE OLIVEIR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PEDREIRO</text:p>
          </table:table-cell>
          <table:table-cell office:value-type="string" table:style-name="ce14">
            <text:p>LOCALIDADES NÚCLEO 1</text:p>
          </table:table-cell>
          <table:table-cell table:number-columns-repeated="6" table:style-name="ce6"/>
          <table:table-cell office:value-type="string" office:string-value="" table:formula="of:=UPPER([.F29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SE SOARES MAIA<text:s/>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/text:p>
          </table:table-cell>
          <table:table-cell office:value-type="string" table:style-name="ce15">
            <text:p>SUPERVISOR</text:p>
          </table:table-cell>
          <table:table-cell office:value-type="string" table:style-name="ce14">
            <text:p>LOCALIDADES NÚCLEO 2</text:p>
          </table:table-cell>
          <table:table-cell table:number-columns-repeated="6" table:style-name="ce6"/>
          <table:table-cell office:value-type="string" office:string-value="" table:formula="of:=UPPER([.F29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ANDRO MENDES DA SILV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SERRALHEIRO</text:p>
          </table:table-cell>
          <table:table-cell office:value-type="string" table:style-name="ce14">
            <text:p>3 NÚCLEOS</text:p>
          </table:table-cell>
          <table:table-cell table:number-columns-repeated="6" table:style-name="ce6"/>
          <table:table-cell office:value-type="string" office:string-value="" table:formula="of:=UPPER([.F29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ONARDO VIEIR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</text:p>
          </table:table-cell>
          <table:table-cell office:value-type="string" table:style-name="ce14">
            <text:p>N.FRIBURGO/TERESÓPOLIS /ANGRA DOS REIS</text:p>
          </table:table-cell>
          <table:table-cell table:number-columns-repeated="6" table:style-name="ce6"/>
          <table:table-cell office:value-type="string" office:string-value="" table:formula="of:=UPPER([.F29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IZ ANTÔNIO MOT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PEDREIRO</text:p>
          </table:table-cell>
          <table:table-cell office:value-type="string" table:style-name="ce14">
            <text:p>LOCALIDADES NÚCLEO 2</text:p>
          </table:table-cell>
          <table:table-cell table:number-columns-repeated="6" table:style-name="ce6"/>
          <table:table-cell office:value-type="string" office:string-value="" table:formula="of:=UPPER([.F29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IZ CARLOS CORREA MENDONÇ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AUX. MANUT.</text:p>
          </table:table-cell>
          <table:table-cell office:value-type="string" table:style-name="ce14">
            <text:p>LOCALIDADES NÚCLEO 3</text:p>
          </table:table-cell>
          <table:table-cell table:number-columns-repeated="6" table:style-name="ce6"/>
          <table:table-cell office:value-type="string" office:string-value="" table:formula="of:=UPPER([.F29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NALDO JOSE DE SOUZ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</text:p>
          </table:table-cell>
          <table:table-cell office:value-type="string" table:style-name="ce14">
            <text:p>V.REDONDA, RESENDE, B.PIRAÍ</text:p>
          </table:table-cell>
          <table:table-cell table:number-columns-repeated="6" table:style-name="ce6"/>
          <table:table-cell office:value-type="string" office:string-value="" table:formula="of:=UPPER([.F29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EBASTIÃO BARCELOS DIAS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 SUBST.</text:p>
          </table:table-cell>
          <table:table-cell office:value-type="string" table:style-name="ce14">
            <text:p>N.FRIBURGO/TERESÓPOLIS /ANGRA DOS REIS</text:p>
          </table:table-cell>
          <table:table-cell table:number-columns-repeated="6" table:style-name="ce6"/>
          <table:table-cell office:value-type="string" office:string-value="" table:formula="of:=UPPER([.F29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ERGIO ALVES PEREIR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AUX. MANUT.</text:p>
          </table:table-cell>
          <table:table-cell office:value-type="string" table:style-name="ce14">
            <text:p>LOCALIDADES NÚCLEO 2</text:p>
          </table:table-cell>
          <table:table-cell table:number-columns-repeated="6" table:style-name="ce6"/>
          <table:table-cell office:value-type="string" office:string-value="" table:formula="of:=UPPER([.F30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AGNER SANTANA PEREIR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</text:p>
          </table:table-cell>
          <table:table-cell office:value-type="string" table:style-name="ce14">
            <text:p>PETRÓPOLIS, TRÊS RIOS, MAGÉ</text:p>
          </table:table-cell>
          <table:table-cell table:number-columns-repeated="6" table:style-name="ce6"/>
          <table:table-cell office:value-type="string" office:string-value="" table:formula="of:=UPPER([.F30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ALDIR RODRIGUES DA COST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</text:p>
          </table:table-cell>
          <table:table-cell office:value-type="string" table:style-name="ce14">
            <text:p>RIO BRANCO/ALMIRANTE</text:p>
          </table:table-cell>
          <table:table-cell table:number-columns-repeated="6" table:style-name="ce6"/>
          <table:table-cell office:value-type="string" office:string-value="" table:formula="of:=UPPER([.F30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ALLACE SANTOS DA SILV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</text:p>
          </table:table-cell>
          <table:table-cell office:value-type="string" table:style-name="ce14">
            <text:p>RIO BRANCO/ALMIRANTE</text:p>
          </table:table-cell>
          <table:table-cell table:number-columns-repeated="6" table:style-name="ce6"/>
          <table:table-cell office:value-type="string" office:string-value="" table:formula="of:=UPPER([.F30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ILSON ANDRADE DE SOUZA</text:p>
          </table:table-cell>
          <table:table-cell office:value-type="string" table:style-name="ce13">
            <text:p>ELETRODATA ENGENHARIA LTDA</text:p>
          </table:table-cell>
          <table:table-cell office:value-type="string" table:style-name="ce14">
            <text:p>16.099.194/0001-64<text:s/></text:p>
          </table:table-cell>
          <table:table-cell office:value-type="string" table:style-name="ce15">
            <text:p>BOMBEIRO</text:p>
          </table:table-cell>
          <table:table-cell office:value-type="string" table:style-name="ce14">
            <text:p>VENEZUELA/EQUADOR/SÃO CRISTÓVÃO</text:p>
          </table:table-cell>
          <table:table-cell table:number-columns-repeated="6" table:style-name="ce6"/>
          <table:table-cell office:value-type="string" office:string-value="" table:formula="of:=UPPER([.F30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ILTON SANTOS RESENDE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MAGÉ, TERESÓPOLIS</text:p>
          </table:table-cell>
          <table:table-cell table:number-columns-repeated="6" table:style-name="ce6"/>
          <table:table-cell office:value-type="string" office:string-value="" table:formula="of:=UPPER([.F30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MAURI GUIMARAES DA SILV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AV. VENEZUELA</text:p>
          </table:table-cell>
          <table:table-cell table:number-columns-repeated="6" table:style-name="ce6"/>
          <table:table-cell office:value-type="string" office:string-value="" table:formula="of:=UPPER([.F30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ERSON QUINTANILHA DA CONCEICA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DIURNO (ELETRICISTA PLANTONISTA)</text:p>
          </table:table-cell>
          <table:table-cell office:value-type="string" table:style-name="ce14">
            <text:p>AV. ALMIRANTE BARROSO</text:p>
          </table:table-cell>
          <table:table-cell table:number-columns-repeated="6" table:style-name="ce6"/>
          <table:table-cell office:value-type="string" office:string-value="" table:formula="of:=UPPER([.F30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ESAR MELO DE SOUZ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SÃO JOÃO DE MERITI, DUQUE DE CAXIAS, NOVA IGUAÇU</text:p>
          </table:table-cell>
          <table:table-cell table:number-columns-repeated="6" table:style-name="ce6"/>
          <table:table-cell office:value-type="string" office:string-value="" table:formula="of:=UPPER([.F30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AUDECIR PEREIRA DE LIM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NOTURNO (ELETRICISTA PLANTONISTA)</text:p>
          </table:table-cell>
          <table:table-cell office:value-type="string" table:style-name="ce14">
            <text:p>AV. ALMIRANTE BARROSO</text:p>
          </table:table-cell>
          <table:table-cell table:number-columns-repeated="6" table:style-name="ce6"/>
          <table:table-cell office:value-type="string" office:string-value="" table:formula="of:=UPPER([.F30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ANIEL PINHEIRO DA COSTA SALVADOR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SÃO PEDRO DA ALDEIRA, MACAÉ</text:p>
          </table:table-cell>
          <table:table-cell table:number-columns-repeated="6" table:style-name="ce6"/>
          <table:table-cell office:value-type="string" office:string-value="" table:formula="of:=UPPER([.F31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OUGLAS QUINTANILHA DA SILV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DIURNO (ELETRICISTA PLANTONISTA)</text:p>
          </table:table-cell>
          <table:table-cell office:value-type="string" table:style-name="ce14">
            <text:p>AV. RIO BRANCO</text:p>
          </table:table-cell>
          <table:table-cell table:number-columns-repeated="6" table:style-name="ce6"/>
          <table:table-cell office:value-type="string" office:string-value="" table:formula="of:=UPPER([.F31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LIMAR AGUIAR DE SOUZ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SUPERVISOR (ELETROTÉCNICO)</text:p>
          </table:table-cell>
          <table:table-cell office:value-type="string" table:style-name="ce14">
            <text:p>AV. RIO BRANCO</text:p>
          </table:table-cell>
          <table:table-cell table:number-columns-repeated="6" table:style-name="ce6"/>
          <table:table-cell office:value-type="string" office:string-value="" table:formula="of:=UPPER([.F31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MERSON SARDINHA DOS SANTOS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CAMPOS DOS GOYTACAZES, ITAPERUNA</text:p>
          </table:table-cell>
          <table:table-cell table:number-columns-repeated="6" table:style-name="ce6"/>
          <table:table-cell office:value-type="string" office:string-value="" table:formula="of:=UPPER([.F31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ÁBIO MAURÍCIO DE SOUZ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DIURNO (ELETRICISTA PLANTONISTA)</text:p>
          </table:table-cell>
          <table:table-cell office:value-type="string" table:style-name="ce14">
            <text:p>AV. RIO BRANCO</text:p>
          </table:table-cell>
          <table:table-cell table:number-columns-repeated="6" table:style-name="ce6"/>
          <table:table-cell office:value-type="string" office:string-value="" table:formula="of:=UPPER([.F31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ERNANDO JOSÉ DOS SANTOS JÚNIOR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AV. RIO BRANCO</text:p>
          </table:table-cell>
          <table:table-cell table:number-columns-repeated="6" table:style-name="ce6"/>
          <table:table-cell office:value-type="string" office:string-value="" table:formula="of:=UPPER([.F31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LAVIO DE SOUZA ANDRADE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AV. RIO BRANCO</text:p>
          </table:table-cell>
          <table:table-cell table:number-columns-repeated="6" table:style-name="ce6"/>
          <table:table-cell office:value-type="string" office:string-value="" table:formula="of:=UPPER([.F31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ILBERTO SANTOS DE ASSIS COST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DIURNO (ELETRICISTA PLANTONISTA)</text:p>
          </table:table-cell>
          <table:table-cell office:value-type="string" table:style-name="ce14">
            <text:p>AV. RIO BRANCO</text:p>
          </table:table-cell>
          <table:table-cell table:number-columns-repeated="6" table:style-name="ce6"/>
          <table:table-cell office:value-type="string" office:string-value="" table:formula="of:=UPPER([.F31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ILENO MATOS DE CARVALH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AV. RIO BRANCO</text:p>
          </table:table-cell>
          <table:table-cell table:number-columns-repeated="6" table:style-name="ce6"/>
          <table:table-cell office:value-type="string" office:string-value="" table:formula="of:=UPPER([.F31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HELIO RICARDO DE CARVALHO ABREU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NOTURNO (ELETRICISTA PLANTONISTA)</text:p>
          </table:table-cell>
          <table:table-cell office:value-type="string" table:style-name="ce14">
            <text:p>AV. RIO BRANCO</text:p>
          </table:table-cell>
          <table:table-cell table:number-columns-repeated="6" table:style-name="ce6"/>
          <table:table-cell office:value-type="string" office:string-value="" table:formula="of:=UPPER([.F31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AO BATISTA DE SOUZ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VOLTA REDONDA, BARRA DO PIRAÍ, RESENDE</text:p>
          </table:table-cell>
          <table:table-cell table:number-columns-repeated="6" table:style-name="ce6"/>
          <table:table-cell office:value-type="string" office:string-value="" table:formula="of:=UPPER([.F32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RGE LUIZ BORGES GREGORI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NOTURNO (ELETRICISTA PLANTONISTA)</text:p>
          </table:table-cell>
          <table:table-cell office:value-type="string" table:style-name="ce14">
            <text:p>AV. VENEZUELA</text:p>
          </table:table-cell>
          <table:table-cell table:number-columns-repeated="6" table:style-name="ce6"/>
          <table:table-cell office:value-type="string" office:string-value="" table:formula="of:=UPPER([.F32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RGE MARTINS DE OLIVEIR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NITERÓI, SÃO GONÇALO</text:p>
          </table:table-cell>
          <table:table-cell table:number-columns-repeated="6" table:style-name="ce6"/>
          <table:table-cell office:value-type="string" office:string-value="" table:formula="of:=UPPER([.F32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ULIO CESAR DA SILV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DIURNO (ELETRICISTA PLANTONISTA)</text:p>
          </table:table-cell>
          <table:table-cell office:value-type="string" table:style-name="ce14">
            <text:p>AV. VENEZUELA</text:p>
          </table:table-cell>
          <table:table-cell table:number-columns-repeated="6" table:style-name="ce6"/>
          <table:table-cell office:value-type="string" office:string-value="" table:formula="of:=UPPER([.F32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O AURELIO DE OLIVEIR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SUPERVISOR (ELETROTÉCNICO) E OPERADOR DIURNO (ELETRICISTA PLANTONISTA)</text:p>
          </table:table-cell>
          <table:table-cell office:value-type="string" table:style-name="ce14">
            <text:p>AV. RIO BRANCO E AV. VENEZUELA</text:p>
          </table:table-cell>
          <table:table-cell table:number-columns-repeated="6" table:style-name="ce6"/>
          <table:table-cell office:value-type="string" office:string-value="" table:formula="of:=UPPER([.F32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OS LUIZ NOBRE CRUZ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NOTURNO (ELETRICISTA PLANTONISTA)</text:p>
          </table:table-cell>
          <table:table-cell office:value-type="string" table:style-name="ce14">
            <text:p>AV. RIO BRANCO</text:p>
          </table:table-cell>
          <table:table-cell table:number-columns-repeated="6" table:style-name="ce6"/>
          <table:table-cell office:value-type="string" office:string-value="" table:formula="of:=UPPER([.F32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NELDO CARVALHO JUNIOR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PETRÓPOLIS, TRÊS RIOS</text:p>
          </table:table-cell>
          <table:table-cell table:number-columns-repeated="6" table:style-name="ce6"/>
          <table:table-cell office:value-type="string" office:string-value="" table:formula="of:=UPPER([.F32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ULO ROBERTO NASCIMENT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NOTURNO (ELETRICISTA PLANTONISTA)</text:p>
          </table:table-cell>
          <table:table-cell office:value-type="string" table:style-name="ce14">
            <text:p>AV. ALMIRANTE BARROSO</text:p>
          </table:table-cell>
          <table:table-cell table:number-columns-repeated="6" table:style-name="ce6"/>
          <table:table-cell office:value-type="string" office:string-value="" table:formula="of:=UPPER([.F32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FAEL FERREIRA R. ALFRED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AV. RIO BRANCO</text:p>
          </table:table-cell>
          <table:table-cell table:number-columns-repeated="6" table:style-name="ce6"/>
          <table:table-cell office:value-type="string" office:string-value="" table:formula="of:=UPPER([.F32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FAEL SANTOS DE ASSIS COST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AV. VENEZUELA, RUA EQUADOR, SÃO CRISTÓVÃO</text:p>
          </table:table-cell>
          <table:table-cell table:number-columns-repeated="6" table:style-name="ce6"/>
          <table:table-cell office:value-type="string" office:string-value="" table:formula="of:=UPPER([.F32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EGINALDO FREIMAM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NOVA FRIBURGO</text:p>
          </table:table-cell>
          <table:table-cell table:number-columns-repeated="6" table:style-name="ce6"/>
          <table:table-cell office:value-type="string" office:string-value="" table:formula="of:=UPPER([.F33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BERTO NASCIMENTO CARVALH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NOTURNO (ELETRICISTA PLANTONISTA)</text:p>
          </table:table-cell>
          <table:table-cell office:value-type="string" table:style-name="ce14">
            <text:p>AV. VENEZUELA</text:p>
          </table:table-cell>
          <table:table-cell table:number-columns-repeated="6" table:style-name="ce6"/>
          <table:table-cell office:value-type="string" office:string-value="" table:formula="of:=UPPER([.F33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GERIO CHAGAS SANTOS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4">
            <text:p>AV. VENEZUELA, RUA EQUADOR, SÃO CRISTÓVÃO</text:p>
          </table:table-cell>
          <table:table-cell table:number-columns-repeated="6" table:style-name="ce6"/>
          <table:table-cell office:value-type="string" office:string-value="" table:formula="of:=UPPER([.F33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ERGIO SOARES DE SOUZ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DIURNO (ELETRICISTA PLANTONISTA)</text:p>
          </table:table-cell>
          <table:table-cell office:value-type="string" table:style-name="ce14">
            <text:p>AV. ALMIRANTE BARROSO E AV. RIO BRANCO</text:p>
          </table:table-cell>
          <table:table-cell table:number-columns-repeated="6" table:style-name="ce6"/>
          <table:table-cell office:value-type="string" office:string-value="" table:formula="of:=UPPER([.F33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ILBERT DA SILVA HIPOLITO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OPERADOR DIURNO (ELETRICISTA PLANTONISTA)</text:p>
          </table:table-cell>
          <table:table-cell office:value-type="string" table:style-name="ce14">
            <text:p>AV. ALMIRANTE BARROSO</text:p>
          </table:table-cell>
          <table:table-cell table:number-columns-repeated="6" table:style-name="ce6"/>
          <table:table-cell office:value-type="string" office:string-value="" table:formula="of:=UPPER([.F33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ILLIAM GOMES DE LIMA</text:p>
          </table:table-cell>
          <table:table-cell office:value-type="string" table:style-name="ce13">
            <text:p>CETEST MINAS ENGENHARIA E SERVIÇOS S.A.</text:p>
          </table:table-cell>
          <table:table-cell office:value-type="string" table:style-name="ce14">
            <text:p><text:s/>24.016.172/0001-11</text:p>
          </table:table-cell>
          <table:table-cell office:value-type="string" table:style-name="ce15">
            <text:p>SUPERVISOR (ELETROTÉCNICO)</text:p>
          </table:table-cell>
          <table:table-cell office:value-type="string" table:style-name="ce14">
            <text:p>AV. VENEZUELA</text:p>
          </table:table-cell>
          <table:table-cell table:number-columns-repeated="6" table:style-name="ce6"/>
          <table:table-cell office:value-type="string" office:string-value="" table:formula="of:=UPPER([.F33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DILSON RODRIGO DA ROCH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. BARROSO</text:p>
          </table:table-cell>
          <table:table-cell table:number-columns-repeated="6" table:style-name="ce6"/>
          <table:table-cell office:value-type="string" office:string-value="" table:formula="of:=UPPER([.F33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MIR AMARAL JUNIOR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. BARROSO</text:p>
          </table:table-cell>
          <table:table-cell table:number-columns-repeated="6" table:style-name="ce6"/>
          <table:table-cell office:value-type="string" office:string-value="" table:formula="of:=UPPER([.F33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A CRISTINA DE OLIVEIR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. BARROSO</text:p>
          </table:table-cell>
          <table:table-cell table:number-columns-repeated="6" table:style-name="ce6"/>
          <table:table-cell office:value-type="string" office:string-value="" table:formula="of:=UPPER([.F33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ILSON TEIX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. BARROSO</text:p>
          </table:table-cell>
          <table:table-cell table:number-columns-repeated="6" table:style-name="ce6"/>
          <table:table-cell office:value-type="string" office:string-value="" table:formula="of:=UPPER([.F33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IAGO CAVALCANTE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. BARROSO</text:p>
          </table:table-cell>
          <table:table-cell table:number-columns-repeated="6" table:style-name="ce6"/>
          <table:table-cell office:value-type="string" office:string-value="" table:formula="of:=UPPER([.F34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ACKSON DE FREITAS PIRES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. BARROSO</text:p>
          </table:table-cell>
          <table:table-cell table:number-columns-repeated="6" table:style-name="ce6"/>
          <table:table-cell office:value-type="string" office:string-value="" table:formula="of:=UPPER([.F34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EORGE DE SOUZA FRANCISC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. BARROSO</text:p>
          </table:table-cell>
          <table:table-cell table:number-columns-repeated="6" table:style-name="ce6"/>
          <table:table-cell office:value-type="string" office:string-value="" table:formula="of:=UPPER([.F34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IZ CLAUDIO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. BARROSO</text:p>
          </table:table-cell>
          <table:table-cell table:number-columns-repeated="6" table:style-name="ce6"/>
          <table:table-cell office:value-type="string" office:string-value="" table:formula="of:=UPPER([.F34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OS PAULO SILVA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. BARROSO</text:p>
          </table:table-cell>
          <table:table-cell table:number-columns-repeated="6" table:style-name="ce6"/>
          <table:table-cell office:value-type="string" office:string-value="" table:formula="of:=UPPER([.F34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X LEANDRO ARANTES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. BARROSO</text:p>
          </table:table-cell>
          <table:table-cell table:number-columns-repeated="6" table:style-name="ce6"/>
          <table:table-cell office:value-type="string" office:string-value="" table:formula="of:=UPPER([.F34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ICHEL GOM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. BARROSO</text:p>
          </table:table-cell>
          <table:table-cell table:number-columns-repeated="6" table:style-name="ce6"/>
          <table:table-cell office:value-type="string" office:string-value="" table:formula="of:=UPPER([.F34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ERSON ANTONIO JANUÁR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6" table:style-name="ce6"/>
          <table:table-cell office:value-type="string" office:string-value="" table:formula="of:=UPPER([.F34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TONIO DE SOUZA PEREIRA FI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6" table:style-name="ce6"/>
          <table:table-cell office:value-type="string" office:string-value="" table:formula="of:=UPPER([.F34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IEGO DE SOUZ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6" table:style-name="ce6"/>
          <table:table-cell office:value-type="string" office:string-value="" table:formula="of:=UPPER([.F34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VANDRO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6" table:style-name="ce6"/>
          <table:table-cell office:value-type="string" office:string-value="" table:formula="of:=UPPER([.F35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RGE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6" table:style-name="ce6"/>
          <table:table-cell office:value-type="string" office:string-value="" table:formula="of:=UPPER([.F35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OZART DOS SANTOS NOBLAT AL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6" table:style-name="ce6"/>
          <table:table-cell office:value-type="string" office:string-value="" table:formula="of:=UPPER([.F35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SÉ DOMICIAN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6" table:style-name="ce6"/>
          <table:table-cell office:value-type="string" office:string-value="" table:formula="of:=UPPER([.F35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DRIGO TEIX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6" table:style-name="ce6"/>
          <table:table-cell office:value-type="string" office:string-value="" table:formula="of:=UPPER([.F35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DRIGO VARELA DE MACED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6" table:style-name="ce6"/>
          <table:table-cell office:value-type="string" office:string-value="" table:formula="of:=UPPER([.F35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ANDERSON GUIMARÃES SAMPA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6" table:style-name="ce6"/>
          <table:table-cell office:value-type="string" office:string-value="" table:formula="of:=UPPER([.F35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ILMAR CARDOSO VILHEN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6" table:style-name="ce6"/>
          <table:table-cell office:value-type="string" office:string-value="" table:formula="of:=UPPER([.F35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INICIUS MARTINS DA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6" table:style-name="ce6"/>
          <table:table-cell office:value-type="string" office:string-value="" table:formula="of:=UPPER([.F35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ÉBER DIAS DE AZEVED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NGRA DOS REIS</text:p>
          </table:table-cell>
          <table:table-cell table:number-columns-repeated="6" table:style-name="ce6"/>
          <table:table-cell office:value-type="string" office:string-value="" table:formula="of:=UPPER([.F35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URO SÉRGIO SOUSA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NGRA DOS REIS</text:p>
          </table:table-cell>
          <table:table-cell table:number-columns-repeated="6" table:style-name="ce6"/>
          <table:table-cell office:value-type="string" office:string-value="" table:formula="of:=UPPER([.F36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OZEIAS DIAS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NGRA DOS REIS</text:p>
          </table:table-cell>
          <table:table-cell table:number-columns-repeated="6" table:style-name="ce6"/>
          <table:table-cell office:value-type="string" office:string-value="" table:formula="of:=UPPER([.F36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THALLES PENHA MEDEIR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NGRA DOS REIS</text:p>
          </table:table-cell>
          <table:table-cell table:number-columns-repeated="6" table:style-name="ce6"/>
          <table:table-cell office:value-type="string" office:string-value="" table:formula="of:=UPPER([.F36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ALOMÃO ROGÉRIO CARDOS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NGRA DOS REIS</text:p>
          </table:table-cell>
          <table:table-cell table:number-columns-repeated="6" table:style-name="ce6"/>
          <table:table-cell office:value-type="string" office:string-value="" table:formula="of:=UPPER([.F36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ÃO SALVADOR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36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ELO SILVA ESTE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36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ELO SOUSA BRAG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36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36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URO MARTINS F.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36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FAEL ALVES <text:s/>ANTUN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36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FAEL PEREIRA DE SOU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37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TÉRCIO LUIS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37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ANDRE FERNAND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7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TONIO CARLOS F.DE ARAUJ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7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ALBERTO LEAL <text:s/>MAT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7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EUGÊNIO ABRAH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7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ICERO LOPES DO NASCIMENTO JUNIOR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7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AUDILENE RODRIGUES MARTIN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7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AUDIO MAGN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7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ANIEL FERNANDO HENRIQUE AL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7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ABIANO WASHINGTON M. BRAGANÇ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8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ABIO MORAES DE MEL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8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ELIPE JACKSON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8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ERALDO JOSÉ CIQUEIRA FILHO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8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HN DUARTE FERREIRA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8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TRICK CARVALHO B.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8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ELA DE SOUZA DE OLIVEIRA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8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OSCAR LUIZ VI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8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NALDO AUGUSTO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8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EBASTIÃO TAVARES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8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ERGIO RODRIGUES BER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9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ELLINGTON CLEYTON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9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ERSON MAZZOLENI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9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ILLIAN ROS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6" table:style-name="ce6"/>
          <table:table-cell office:value-type="string" office:string-value="" table:formula="of:=UPPER([.F39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VANDRO DA SILVA COE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6" table:style-name="ce6"/>
          <table:table-cell office:value-type="string" office:string-value="" table:formula="of:=UPPER([.F39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ÃO LUIZ DA SILVA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6" table:style-name="ce6"/>
          <table:table-cell office:value-type="string" office:string-value="" table:formula="of:=UPPER([.F39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ÃO MARC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6" table:style-name="ce6"/>
          <table:table-cell office:value-type="string" office:string-value="" table:formula="of:=UPPER([.F39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NIE PETERSON DA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6" table:style-name="ce6"/>
          <table:table-cell office:value-type="string" office:string-value="" table:formula="of:=UPPER([.F39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ASHINGTON LUIZ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6" table:style-name="ce6"/>
          <table:table-cell office:value-type="string" office:string-value="" table:formula="of:=UPPER([.F39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CELINO MACHAD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39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LIEZER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40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ABIANO LUIS FREITAS NEV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40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ETULIO CARDOS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40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AYME RIBEIRO BARCELL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40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ÚLIO CÉSAR SANTOS CARDOS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40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DILSON RAYMUNDO ESPIRITO SA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40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YRTON DE OLIVEIRA GIMENEZ JUNIOR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40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EONARDO PEPA PESSANH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40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ELO LUIS CHAGAS MELO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40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DO DOS PRAZERES CALD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40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IZIO JUNIOR BASTOS NOGU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41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JUNIOR MORIM PE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41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SON CARLOS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41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AIME BARRE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41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RGE DE JESUS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41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SIAS ALVES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41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CIMAR PINTO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6" table:style-name="ce6"/>
          <table:table-cell office:value-type="string" office:string-value="" table:formula="of:=UPPER([.F41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ERSON GOMES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6" table:style-name="ce6"/>
          <table:table-cell office:value-type="string" office:string-value="" table:formula="of:=UPPER([.F41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ERSON VALENTIM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6" table:style-name="ce6"/>
          <table:table-cell office:value-type="string" office:string-value="" table:formula="of:=UPPER([.F41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EBER EDUARDO RIBEIRO TEIX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6" table:style-name="ce6"/>
          <table:table-cell office:value-type="string" office:string-value="" table:formula="of:=UPPER([.F41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O AURÉLIO DIAS PONT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6" table:style-name="ce6"/>
          <table:table-cell office:value-type="string" office:string-value="" table:formula="of:=UPPER([.F42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DOLFO BARBOSA LOP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6" table:style-name="ce6"/>
          <table:table-cell office:value-type="string" office:string-value="" table:formula="of:=UPPER([.F42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RE GONÇALVES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MACAÉ</text:p>
          </table:table-cell>
          <table:table-cell table:number-columns-repeated="6" table:style-name="ce6"/>
          <table:table-cell office:value-type="string" office:string-value="" table:formula="of:=UPPER([.F42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YRES ROBERTO BORGES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MACAÉ</text:p>
          </table:table-cell>
          <table:table-cell table:number-columns-repeated="6" table:style-name="ce6"/>
          <table:table-cell office:value-type="string" office:string-value="" table:formula="of:=UPPER([.F42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RISTIANO GONÇALVES DOS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MACAÉ</text:p>
          </table:table-cell>
          <table:table-cell table:number-columns-repeated="6" table:style-name="ce6"/>
          <table:table-cell office:value-type="string" office:string-value="" table:formula="of:=UPPER([.F42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RGE ELIAS DE SÁ JUNIOR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MACAÉ</text:p>
          </table:table-cell>
          <table:table-cell table:number-columns-repeated="6" table:style-name="ce6"/>
          <table:table-cell office:value-type="string" office:string-value="" table:formula="of:=UPPER([.F42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UAREZ RODRIGUES MEND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MACAÉ</text:p>
          </table:table-cell>
          <table:table-cell table:number-columns-repeated="6" table:style-name="ce6"/>
          <table:table-cell office:value-type="string" office:string-value="" table:formula="of:=UPPER([.F42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MIR GOM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MAGÉ</text:p>
          </table:table-cell>
          <table:table-cell table:number-columns-repeated="6" table:style-name="ce6"/>
          <table:table-cell office:value-type="string" office:string-value="" table:formula="of:=UPPER([.F42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AUDIA RIBEIRO DA CONCEIÇ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MAGÉ</text:p>
          </table:table-cell>
          <table:table-cell table:number-columns-repeated="6" table:style-name="ce6"/>
          <table:table-cell office:value-type="string" office:string-value="" table:formula="of:=UPPER([.F42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LAVIA MOURA GEMINIA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MAGÉ</text:p>
          </table:table-cell>
          <table:table-cell table:number-columns-repeated="6" table:style-name="ce6"/>
          <table:table-cell office:value-type="string" office:string-value="" table:formula="of:=UPPER([.F42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RANCISCO MENDES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MAGÉ</text:p>
          </table:table-cell>
          <table:table-cell table:number-columns-repeated="6" table:style-name="ce6"/>
          <table:table-cell office:value-type="string" office:string-value="" table:formula="of:=UPPER([.F43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AERT DE SOUZ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MAGÉ</text:p>
          </table:table-cell>
          <table:table-cell table:number-columns-repeated="6" table:style-name="ce6"/>
          <table:table-cell office:value-type="string" office:string-value="" table:formula="of:=UPPER([.F43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ENDEL TORRES CANDEI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MAGÉ</text:p>
          </table:table-cell>
          <table:table-cell table:number-columns-repeated="6" table:style-name="ce6"/>
          <table:table-cell office:value-type="string" office:string-value="" table:formula="of:=UPPER([.F43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UISIO FRANCISCO GOM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6" table:style-name="ce6"/>
          <table:table-cell office:value-type="string" office:string-value="" table:formula="of:=UPPER([.F43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SÉ DAMÁSIO ALVES DE BRI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6" table:style-name="ce6"/>
          <table:table-cell office:value-type="string" office:string-value="" table:formula="of:=UPPER([.F43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SÉ MASSILON DE AMORIM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6" table:style-name="ce6"/>
          <table:table-cell office:value-type="string" office:string-value="" table:formula="of:=UPPER([.F43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IO JOSÉ RODRIGUES MARIN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6" table:style-name="ce6"/>
          <table:table-cell office:value-type="string" office:string-value="" table:formula="of:=UPPER([.F43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FAEL MARTINS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6" table:style-name="ce6"/>
          <table:table-cell office:value-type="string" office:string-value="" table:formula="of:=UPPER([.F43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BERVAL DE ALMEIDA FRANÇ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6" table:style-name="ce6"/>
          <table:table-cell office:value-type="string" office:string-value="" table:formula="of:=UPPER([.F43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GNALDO CONCEIÇÃO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3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BERTO COSTA POR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4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 ALEXANDRE MACHADO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4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ANDRO MARTINS LOP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4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<text:s/>ANTONIO SAMPA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4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HENRIQUE SILVA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4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OSME SATIRO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4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AGOBERTO VI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4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ANIEL RAFAEL BRAGA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4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AIR IZIDORO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4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EFFERSON GONÇALVES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4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RGE LUIS GOMES CARVA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5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ELO DA SILVA EGID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5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O AURÉLIO HENRIQUE R.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5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OS SOUZA ANUNCIAÇ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5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INHO DE CARVALHO RODRIGU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6" table:style-name="ce6"/>
          <table:table-cell office:value-type="string" office:string-value="" table:formula="of:=UPPER([.F45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SSANDRO VI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OVA FRIBURGO</text:p>
          </table:table-cell>
          <table:table-cell table:number-columns-repeated="6" table:style-name="ce6"/>
          <table:table-cell office:value-type="string" office:string-value="" table:formula="of:=UPPER([.F45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BRUNO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OVA FRIBURGO</text:p>
          </table:table-cell>
          <table:table-cell table:number-columns-repeated="6" table:style-name="ce6"/>
          <table:table-cell office:value-type="string" office:string-value="" table:formula="of:=UPPER([.F45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RISTIANO BARBOSA DE MAT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OVA FRIBURGO</text:p>
          </table:table-cell>
          <table:table-cell table:number-columns-repeated="6" table:style-name="ce6"/>
          <table:table-cell office:value-type="string" office:string-value="" table:formula="of:=UPPER([.F45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SÉ CARLOS DOMINGUES PAIXÃ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OVA FRIBURGO</text:p>
          </table:table-cell>
          <table:table-cell table:number-columns-repeated="6" table:style-name="ce6"/>
          <table:table-cell office:value-type="string" office:string-value="" table:formula="of:=UPPER([.F45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SÉ RICARDO DA SILVA LEANDRO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OVA FRIBURGO</text:p>
          </table:table-cell>
          <table:table-cell table:number-columns-repeated="6" table:style-name="ce6"/>
          <table:table-cell office:value-type="string" office:string-value="" table:formula="of:=UPPER([.F45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LON MONTEIR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NOVA FRIBURGO</text:p>
          </table:table-cell>
          <table:table-cell table:number-columns-repeated="6" table:style-name="ce6"/>
          <table:table-cell office:value-type="string" office:string-value="" table:formula="of:=UPPER([.F46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ROBERTO DIAS DE CARVA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PETRÓPOLIS</text:p>
          </table:table-cell>
          <table:table-cell table:number-columns-repeated="6" table:style-name="ce6"/>
          <table:table-cell office:value-type="string" office:string-value="" table:formula="of:=UPPER([.F46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ERNANDO CARLOS ANTONIO JOAQUIM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PETRÓPOLIS</text:p>
          </table:table-cell>
          <table:table-cell table:number-columns-repeated="6" table:style-name="ce6"/>
          <table:table-cell office:value-type="string" office:string-value="" table:formula="of:=UPPER([.F46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O AURÉLIO DE SOUZA CAVADA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PETRÓPOLIS</text:p>
          </table:table-cell>
          <table:table-cell table:number-columns-repeated="6" table:style-name="ce6"/>
          <table:table-cell office:value-type="string" office:string-value="" table:formula="of:=UPPER([.F46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EGINALDO BOTEL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PETRÓPOLIS</text:p>
          </table:table-cell>
          <table:table-cell table:number-columns-repeated="6" table:style-name="ce6"/>
          <table:table-cell office:value-type="string" office:string-value="" table:formula="of:=UPPER([.F46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DRIGO FREITAS CELESTI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PETRÓPOLIS</text:p>
          </table:table-cell>
          <table:table-cell table:number-columns-repeated="6" table:style-name="ce6"/>
          <table:table-cell office:value-type="string" office:string-value="" table:formula="of:=UPPER([.F46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DRIGO MAY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PETRÓPOLIS</text:p>
          </table:table-cell>
          <table:table-cell table:number-columns-repeated="6" table:style-name="ce6"/>
          <table:table-cell office:value-type="string" office:string-value="" table:formula="of:=UPPER([.F46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ALBERTO REZENDE PIRE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RESENDE</text:p>
          </table:table-cell>
          <table:table-cell table:number-columns-repeated="6" table:style-name="ce6"/>
          <table:table-cell office:value-type="string" office:string-value="" table:formula="of:=UPPER([.F46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SON SILVA DE LIM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RESENDE</text:p>
          </table:table-cell>
          <table:table-cell table:number-columns-repeated="6" table:style-name="ce6"/>
          <table:table-cell office:value-type="string" office:string-value="" table:formula="of:=UPPER([.F46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THIAGO CARNEIRO DA CUNH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RESENDE</text:p>
          </table:table-cell>
          <table:table-cell table:number-columns-repeated="6" table:style-name="ce6"/>
          <table:table-cell office:value-type="string" office:string-value="" table:formula="of:=UPPER([.F46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AGNER COSTA LACERD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RESENDE</text:p>
          </table:table-cell>
          <table:table-cell table:number-columns-repeated="6" table:style-name="ce6"/>
          <table:table-cell office:value-type="string" office:string-value="" table:formula="of:=UPPER([.F47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ALDOMIRO SILVA B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RESENDE</text:p>
          </table:table-cell>
          <table:table-cell table:number-columns-repeated="6" table:style-name="ce6"/>
          <table:table-cell office:value-type="string" office:string-value="" table:formula="of:=UPPER([.F47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ANDRE TEIXEIRA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47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RE DE PAIVA ANTON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47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ABIANO AMILTON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47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IOVANI VIEIRA MELQUIADES COST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47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HUGO ALVES NE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47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SIANE DA SILVA LIBA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47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IZ CARL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47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ULO ROBERTO TEIXEIRA DE ARAUJ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47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ULO SERGI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48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AMUEL TEODOSI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48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AGNER GOMES CHRISTOU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48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ICHELE LEITE FRANÇ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P. ALDEIA</text:p>
          </table:table-cell>
          <table:table-cell table:number-columns-repeated="6" table:style-name="ce6"/>
          <table:table-cell office:value-type="string" office:string-value="" table:formula="of:=UPPER([.F48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ERNANDO JOSÉ LIBÂNI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P. ALDEIA</text:p>
          </table:table-cell>
          <table:table-cell table:number-columns-repeated="6" table:style-name="ce6"/>
          <table:table-cell office:value-type="string" office:string-value="" table:formula="of:=UPPER([.F48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DEMIR DOS SANTOS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P. ALDEIA</text:p>
          </table:table-cell>
          <table:table-cell table:number-columns-repeated="6" table:style-name="ce6"/>
          <table:table-cell office:value-type="string" office:string-value="" table:formula="of:=UPPER([.F48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ERI CARDOSO VALENTE<text:s/>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P. ALDEIA</text:p>
          </table:table-cell>
          <table:table-cell table:number-columns-repeated="6" table:style-name="ce6"/>
          <table:table-cell office:value-type="string" office:string-value="" table:formula="of:=UPPER([.F48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ELLITON VIEIRA DE ANDRAD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S. P. ALDEIA</text:p>
          </table:table-cell>
          <table:table-cell table:number-columns-repeated="6" table:style-name="ce6"/>
          <table:table-cell office:value-type="string" office:string-value="" table:formula="of:=UPPER([.F48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ÃO VITOR DA SILVA TEIX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ERESÓPOLIS</text:p>
          </table:table-cell>
          <table:table-cell table:number-columns-repeated="6" table:style-name="ce6"/>
          <table:table-cell office:value-type="string" office:string-value="" table:formula="of:=UPPER([.F48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LÁVIO DA CUNH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ERESÓPOLIS</text:p>
          </table:table-cell>
          <table:table-cell table:number-columns-repeated="6" table:style-name="ce6"/>
          <table:table-cell office:value-type="string" office:string-value="" table:formula="of:=UPPER([.F48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ULO SERGIO ROSA ANCELM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ERESÓPOLIS</text:p>
          </table:table-cell>
          <table:table-cell table:number-columns-repeated="6" table:style-name="ce6"/>
          <table:table-cell office:value-type="string" office:string-value="" table:formula="of:=UPPER([.F49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FAEL TORRES DE FARI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ERESÓPOLIS</text:p>
          </table:table-cell>
          <table:table-cell table:number-columns-repeated="6" table:style-name="ce6"/>
          <table:table-cell office:value-type="string" office:string-value="" table:formula="of:=UPPER([.F49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TIAGO DA SILVA VILCHSON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ERESÓPOLIS</text:p>
          </table:table-cell>
          <table:table-cell table:number-columns-repeated="6" table:style-name="ce6"/>
          <table:table-cell office:value-type="string" office:string-value="" table:formula="of:=UPPER([.F49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AUGUSTO DO NASCIMENTO BRETA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49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ISON MARCIA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49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RANCISCO JOSÉ RAMALHO FABELL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49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IZ FERNANDO MARTINS CUNH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49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BERTO CARLOS MALAFAI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49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DRIGO VI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49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UELINTON VI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49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UILIAM LINO DOS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50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AUGUSTO VICTAL RE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VOLTA REDONDA</text:p>
          </table:table-cell>
          <table:table-cell table:number-columns-repeated="6" table:style-name="ce6"/>
          <table:table-cell office:value-type="string" office:string-value="" table:formula="of:=UPPER([.F50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LEONARDO DA SILVEIR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VOLTA REDONDA</text:p>
          </table:table-cell>
          <table:table-cell table:number-columns-repeated="6" table:style-name="ce6"/>
          <table:table-cell office:value-type="string" office:string-value="" table:formula="of:=UPPER([.F50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IVINO NICOLAU CAMP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VOLTA REDONDA</text:p>
          </table:table-cell>
          <table:table-cell table:number-columns-repeated="6" table:style-name="ce6"/>
          <table:table-cell office:value-type="string" office:string-value="" table:formula="of:=UPPER([.F50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SON LUIS DAMASCEN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VOLTA REDONDA</text:p>
          </table:table-cell>
          <table:table-cell table:number-columns-repeated="6" table:style-name="ce6"/>
          <table:table-cell office:value-type="string" office:string-value="" table:formula="of:=UPPER([.F50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ILSON MAURO PEREIRA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VOLTA REDONDA</text:p>
          </table:table-cell>
          <table:table-cell table:number-columns-repeated="6" table:style-name="ce6"/>
          <table:table-cell office:value-type="string" office:string-value="" table:formula="of:=UPPER([.F50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EFFERSON DOS SANTOS LEANDR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SUBSEÇÃO DE VOLTA REDONDA</text:p>
          </table:table-cell>
          <table:table-cell table:number-columns-repeated="6" table:style-name="ce6"/>
          <table:table-cell office:value-type="string" office:string-value="" table:formula="of:=UPPER([.F50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DEILSON PIMENTEL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0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DRIANO SILVA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0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RÉ CORDEIRO ASSI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0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RÉ LUIZ FERR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1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EDUARDO DE ARAÚJ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1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EYSON CONCEIÇÃO GUIMARÃE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1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RISTIANO DA LUZ DO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1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ANILO LEITE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1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SANDRO OLIVEIRA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1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LEXANDRE FELIP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1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ÉRIC ANDRÉ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1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VANILDO ALVES DOS SANTOS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1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ERNANDO LIM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1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RANCINETE ALVES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2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FRANCISCO ALEX BENJAMIN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2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ABRIEL LEANDRO MOREIRA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2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ILBERTO FREIRE DA CRUZ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2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ÃO PIERR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2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RGE LUIS PINTO MACIEL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2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SÉ FÁBIO DANILO DE ALMEID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2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NELSON GONZAG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2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IA LUCIANA DE OLIVEIR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2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ORLANDO DAS NEVES RESENDE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2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EINALDO DE SOUZA RAIMUND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3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ENAN FELIPE REIS COUTINH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3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BSON FELIX DE ARAUJO DA SILV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3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ITOR EXPEDITO NASCIMENTO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3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AGNER THEODORO DE SOUZA</text:p>
          </table:table-cell>
          <table:table-cell office:value-type="string" table:style-name="ce13">
            <text:p>GUARD ANGEL VIGILÂNCIA EIRELI</text:p>
          </table:table-cell>
          <table:table-cell office:value-type="string" table:style-name="ce14">
            <text:p>00.809.803/0001-91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6" table:style-name="ce6"/>
          <table:table-cell office:value-type="string" office:string-value="" table:formula="of:=UPPER([.F53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TALISON DOS SANTOS DA SILV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FOLGUISTA DIURNO</text:p>
          </table:table-cell>
          <table:table-cell office:value-type="string" table:style-name="ce14">
            <text:p>AB/RB/VZ/ARQ</text:p>
          </table:table-cell>
          <table:table-cell table:number-columns-repeated="6" table:style-name="ce6"/>
          <table:table-cell office:value-type="string" office:string-value="" table:formula="of:=UPPER([.F53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YCON RIBEIRO DE MORAES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FOLGUISTA DIURNO</text:p>
          </table:table-cell>
          <table:table-cell office:value-type="string" table:style-name="ce14">
            <text:p>AB/RB/VZ/ARQ</text:p>
          </table:table-cell>
          <table:table-cell table:number-columns-repeated="6" table:style-name="ce6"/>
          <table:table-cell office:value-type="string" office:string-value="" table:formula="of:=UPPER([.F53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TALISON DOS SANTOS DA SILV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FOLGUISTA DIURNO</text:p>
          </table:table-cell>
          <table:table-cell office:value-type="string" table:style-name="ce14">
            <text:p>AB/RB/VZ/ARQ</text:p>
          </table:table-cell>
          <table:table-cell table:number-columns-repeated="6" table:style-name="ce6"/>
          <table:table-cell office:value-type="string" office:string-value="" table:formula="of:=UPPER([.F53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YCON RIBEIRO DE MORAES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FOLGUISTA DIURNO</text:p>
          </table:table-cell>
          <table:table-cell office:value-type="string" table:style-name="ce14">
            <text:p>AB/RB/VZ/ARQ</text:p>
          </table:table-cell>
          <table:table-cell table:number-columns-repeated="6" table:style-name="ce6"/>
          <table:table-cell office:value-type="string" office:string-value="" table:formula="of:=UPPER([.F53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ÍA ANGÉLICA LIMA FLORENTINO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FOLGUISTA DIURNO</text:p>
          </table:table-cell>
          <table:table-cell office:value-type="string" table:style-name="ce14">
            <text:p>AB/RB/VZ/ARQ</text:p>
          </table:table-cell>
          <table:table-cell table:number-columns-repeated="6" table:style-name="ce6"/>
          <table:table-cell office:value-type="string" office:string-value="" table:formula="of:=UPPER([.F53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EYDSON DA SILVA DAMIÃO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FOLGUISTA DIURNO</text:p>
          </table:table-cell>
          <table:table-cell office:value-type="string" table:style-name="ce14">
            <text:p>AB/RB/VZ/ARQ/EQ</text:p>
          </table:table-cell>
          <table:table-cell table:number-columns-repeated="6" table:style-name="ce6"/>
          <table:table-cell office:value-type="string" office:string-value="" table:formula="of:=UPPER([.F54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ILSON LEITE SILVA JUNIOR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FOLGUISTA NOTURNO</text:p>
          </table:table-cell>
          <table:table-cell office:value-type="string" table:style-name="ce14">
            <text:p>AB/RB/VZ/ARQ/EQ</text:p>
          </table:table-cell>
          <table:table-cell table:number-columns-repeated="6" table:style-name="ce6"/>
          <table:table-cell office:value-type="string" office:string-value="" table:formula="of:=UPPER([.F54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NATHAN PEREIRA DA SILV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FOLGUISTA DIURNO 24H</text:p>
          </table:table-cell>
          <table:table-cell office:value-type="string" table:style-name="ce14">
            <text:p>AB/RB/VZ/ARQ/EQ</text:p>
          </table:table-cell>
          <table:table-cell table:number-columns-repeated="6" table:style-name="ce6"/>
          <table:table-cell office:value-type="string" office:string-value="" table:formula="of:=UPPER([.F54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AULO ROBERTO COUTO LEAL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FOLGUISTA NOTURNO</text:p>
          </table:table-cell>
          <table:table-cell office:value-type="string" table:style-name="ce14">
            <text:p>AB/RB/VZ/ARQ</text:p>
          </table:table-cell>
          <table:table-cell table:number-columns-repeated="6" table:style-name="ce6"/>
          <table:table-cell office:value-type="string" office:string-value="" table:formula="of:=UPPER([.F54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BÁRBARA DA SILV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54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ICTOR SILVA DOS SANTOS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54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THEUS DA SILVA BRAG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54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FAEL PEREIR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NOTURNO</text:p>
          </table:table-cell>
          <table:table-cell office:value-type="string" table:style-name="ce14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54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EFFERSON ALMEIDA DE SOUTO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54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YASMIN MARQUES DA PAZ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54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ÃO VICTOR NERY DE OLIVEIR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55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WALLACE SANTOS DE BRITO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NOTURNO</text:p>
          </table:table-cell>
          <table:table-cell office:value-type="string" table:style-name="ce14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55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NÉLIO DA SILVA DE SOUZ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RIO BRANCO</text:p>
          </table:table-cell>
          <table:table-cell table:number-columns-repeated="6" table:style-name="ce6"/>
          <table:table-cell office:value-type="string" office:string-value="" table:formula="of:=UPPER([.F55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ERGIO CARVALHO DE BARROS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RIO BRANCO</text:p>
          </table:table-cell>
          <table:table-cell table:number-columns-repeated="6" table:style-name="ce6"/>
          <table:table-cell office:value-type="string" office:string-value="" table:formula="of:=UPPER([.F55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GABRIELLA DE SOUZA BERNARDO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RIO BRANCO</text:p>
          </table:table-cell>
          <table:table-cell table:number-columns-repeated="6" table:style-name="ce6"/>
          <table:table-cell office:value-type="string" office:string-value="" table:formula="of:=UPPER([.F55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LUCAS TEIXEIRA DE SOUZA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NOTURNO</text:p>
          </table:table-cell>
          <table:table-cell office:value-type="string" table:style-name="ce14">
            <text:p>FORO AV. RIO BRANCO</text:p>
          </table:table-cell>
          <table:table-cell table:number-columns-repeated="6" table:style-name="ce6"/>
          <table:table-cell office:value-type="string" office:string-value="" table:formula="of:=UPPER([.F55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IORRANA SOUZA DA SILV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RIO BRANCO</text:p>
          </table:table-cell>
          <table:table-cell table:number-columns-repeated="6" table:style-name="ce6"/>
          <table:table-cell office:value-type="string" office:string-value="" table:formula="of:=UPPER([.F55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ÁRIO SÉRGIO VELOSO DE ARAÚJO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RIO BRANCO</text:p>
          </table:table-cell>
          <table:table-cell table:number-columns-repeated="6" table:style-name="ce6"/>
          <table:table-cell office:value-type="string" office:string-value="" table:formula="of:=UPPER([.F55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JOSÉ FRANCISCO DE OLIVEIRA FILHO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RIO BRANCO</text:p>
          </table:table-cell>
          <table:table-cell table:number-columns-repeated="6" table:style-name="ce6"/>
          <table:table-cell office:value-type="string" office:string-value="" table:formula="of:=UPPER([.F55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ÂNGELO SILVA DOS SANTOS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NOTURNO</text:p>
          </table:table-cell>
          <table:table-cell office:value-type="string" table:style-name="ce14">
            <text:p>FORO AV. RIO BRANCO</text:p>
          </table:table-cell>
          <table:table-cell table:number-columns-repeated="6" table:style-name="ce6"/>
          <table:table-cell office:value-type="string" office:string-value="" table:formula="of:=UPPER([.F55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PRISCILA SANTANA DE FARIAS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6" table:style-name="ce6"/>
          <table:table-cell office:value-type="string" office:string-value="" table:formula="of:=UPPER([.F56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HELESON ROGE DE LIMA DE SOUZ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6" table:style-name="ce6"/>
          <table:table-cell office:value-type="string" office:string-value="" table:formula="of:=UPPER([.F56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ÉRGIO ANDRÉ TEIXEIRA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6" table:style-name="ce6"/>
          <table:table-cell office:value-type="string" office:string-value="" table:formula="of:=UPPER([.F56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HENRIQUE MEDEIROS <text:s/>RAMOS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NOTURNO</text:p>
          </table:table-cell>
          <table:table-cell office:value-type="string" table:style-name="ce14">
            <text:p>FORO AV. VENEZUELA</text:p>
          </table:table-cell>
          <table:table-cell table:number-columns-repeated="6" table:style-name="ce6"/>
          <table:table-cell office:value-type="string" office:string-value="" table:formula="of:=UPPER([.F56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ELINA MARTINS <text:s/>DOS SANTOS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6" table:style-name="ce6"/>
          <table:table-cell office:value-type="string" office:string-value="" table:formula="of:=UPPER([.F56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ARLOS MARQUES DA SILV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6" table:style-name="ce6"/>
          <table:table-cell office:value-type="string" office:string-value="" table:formula="of:=UPPER([.F56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VICTOR DE PAIVA FREITAS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6" table:style-name="ce6"/>
          <table:table-cell office:value-type="string" office:string-value="" table:formula="of:=UPPER([.F56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KAIO SANTANA DA SILV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NOTURNO</text:p>
          </table:table-cell>
          <table:table-cell office:value-type="string" table:style-name="ce14">
            <text:p>FORO AV. VENEZUELA</text:p>
          </table:table-cell>
          <table:table-cell table:number-columns-repeated="6" table:style-name="ce6"/>
          <table:table-cell office:value-type="string" office:string-value="" table:formula="of:=UPPER([.F56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CUS VINÍCIUS DA COSTA ROCHA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SEARQ</text:p>
          </table:table-cell>
          <table:table-cell table:number-columns-repeated="6" table:style-name="ce6"/>
          <table:table-cell office:value-type="string" office:string-value="" table:formula="of:=UPPER([.F56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HERIC VINÍCIUS DE SANTANA SILVA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NOTURNO</text:p>
          </table:table-cell>
          <table:table-cell office:value-type="string" table:style-name="ce14">
            <text:p>SEARQ</text:p>
          </table:table-cell>
          <table:table-cell table:number-columns-repeated="6" table:style-name="ce6"/>
          <table:table-cell office:value-type="string" office:string-value="" table:formula="of:=UPPER([.F56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LAUDIO MARTINS SANTAN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SEARQ</text:p>
          </table:table-cell>
          <table:table-cell table:number-columns-repeated="6" table:style-name="ce6"/>
          <table:table-cell office:value-type="string" office:string-value="" table:formula="of:=UPPER([.F570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APHAEL RICARDO DA COSTA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NOTURNO</text:p>
          </table:table-cell>
          <table:table-cell office:value-type="string" table:style-name="ce14">
            <text:p>SEARQ</text:p>
          </table:table-cell>
          <table:table-cell table:number-columns-repeated="6" table:style-name="ce6"/>
          <table:table-cell office:value-type="string" office:string-value="" table:formula="of:=UPPER([.F571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RONALDO DE SOUZA SANTOS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NOTURNO</text:p>
          </table:table-cell>
          <table:table-cell office:value-type="string" table:style-name="ce14">
            <text:p>SEARQ</text:p>
          </table:table-cell>
          <table:table-cell table:number-columns-repeated="6" table:style-name="ce6"/>
          <table:table-cell office:value-type="string" office:string-value="" table:formula="of:=UPPER([.F572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MARLON MOURA IGNACIO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SEARQ</text:p>
          </table:table-cell>
          <table:table-cell table:number-columns-repeated="6" table:style-name="ce6"/>
          <table:table-cell office:value-type="string" office:string-value="" table:formula="of:=UPPER([.F573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SON DA SILVA<text:s/>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SEARQ</text:p>
          </table:table-cell>
          <table:table-cell table:number-columns-repeated="6" table:style-name="ce6"/>
          <table:table-cell office:value-type="string" office:string-value="" table:formula="of:=UPPER([.F574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ERGIO GOMES DA SILV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SEARQ</text:p>
          </table:table-cell>
          <table:table-cell table:number-columns-repeated="6" table:style-name="ce6"/>
          <table:table-cell office:value-type="string" office:string-value="" table:formula="of:=UPPER([.F575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CÉSAR ALEXANDRE ÍNDIO DA CONCEIÇÃO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NOTURNO</text:p>
          </table:table-cell>
          <table:table-cell office:value-type="string" table:style-name="ce14">
            <text:p>SEARQ</text:p>
          </table:table-cell>
          <table:table-cell table:number-columns-repeated="6" table:style-name="ce6"/>
          <table:table-cell office:value-type="string" office:string-value="" table:formula="of:=UPPER([.F576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ANDERSON MADEIRA DE SOUZ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SEARQ</text:p>
          </table:table-cell>
          <table:table-cell table:number-columns-repeated="6" table:style-name="ce6"/>
          <table:table-cell office:value-type="string" office:string-value="" table:formula="of:=UPPER([.F577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DIOGO RODRIGUES DOS SANTOS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EQUADOR</text:p>
          </table:table-cell>
          <table:table-cell table:number-columns-repeated="6" table:style-name="ce6"/>
          <table:table-cell office:value-type="string" office:string-value="" table:formula="of:=UPPER([.F578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EDSON MIRANDA SOUS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NOTURNO</text:p>
          </table:table-cell>
          <table:table-cell office:value-type="string" table:style-name="ce14">
            <text:p>EQUADOR</text:p>
          </table:table-cell>
          <table:table-cell table:number-columns-repeated="6" table:style-name="ce6"/>
          <table:table-cell office:value-type="string" office:string-value="" table:formula="of:=UPPER([.F579])" table:style-name="ce6"/>
          <table:table-cell table:number-columns-repeated="16372" table:style-name="ce6"/>
        </table:table-row>
        <table:table-row table:style-name="ro1">
          <table:table-cell office:value-type="string" table:style-name="ce12">
            <text:p>SIMONE FABÍOLA OLIVEIRA DA SILVA</text:p>
          </table:table-cell>
          <table:table-cell office:value-type="string" table:style-name="ce13">
            <text:p>LE FUMME <text:s/>COM. E INST. DE MAT. DE SEGURANÇA</text:p>
          </table:table-cell>
          <table:table-cell office:value-type="string" table:style-name="ce14">
            <text:p>19.110.083/0001-08</text:p>
          </table:table-cell>
          <table:table-cell office:value-type="string" table:style-name="ce15">
            <text:p>BRIGADISTA DIURNO</text:p>
          </table:table-cell>
          <table:table-cell office:value-type="string" table:style-name="ce14">
            <text:p>EQUADOR</text:p>
          </table:table-cell>
          <table:table-cell table:number-columns-repeated="6" table:style-name="ce6"/>
          <table:table-cell office:value-type="string" office:string-value="" table:formula="of:=UPPER([.F580])" table:style-name="ce6"/>
          <table:table-cell table:number-columns-repeated="16372" table:style-name="ce6"/>
        </table:table-row>
        <table:table-row table:style-name="ro1">
          <table:table-cell office:value-type="string" table:style-name="ce20">
            <text:p>DAVI LUIZ DE ALMEIDA DA SILVA</text:p>
          </table:table-cell>
          <table:table-cell office:value-type="string" table:style-name="ce16">
            <text:p>LE FUMME <text:s/>COM. E INST. DE MAT. DE SEGURANÇA</text:p>
          </table:table-cell>
          <table:table-cell office:value-type="string" table:style-name="ce21">
            <text:p>19.110.083/0001-08</text:p>
          </table:table-cell>
          <table:table-cell office:value-type="string" table:style-name="ce22">
            <text:p>BRIGADISTA NOTURNO</text:p>
          </table:table-cell>
          <table:table-cell office:value-type="string" table:style-name="ce21">
            <text:p>EQUADOR</text:p>
          </table:table-cell>
          <table:table-cell table:number-columns-repeated="6" table:style-name="ce6"/>
          <table:table-cell office:value-type="string" office:string-value="" table:formula="of:=UPPER([.F581])" table:style-name="ce6"/>
          <table:table-cell table:number-columns-repeated="16372" table:style-name="ce6"/>
        </table:table-row>
        <table:table-row table:number-rows-repeated="6" table:style-name="ro1">
          <table:table-cell table:style-name="ce4"/>
          <table:table-cell table:number-columns-repeated="4" table:style-name="ce5"/>
          <table:table-cell table:style-name="ce4"/>
          <table:table-cell table:number-columns-repeated="7" table:style-name="ce6"/>
          <table:table-cell table:number-columns-repeated="16371"/>
        </table:table-row>
        <table:table-row table:number-rows-repeated="1047989" table:style-name="ro1">
          <table:table-cell table:number-columns-repeated="16384"/>
        </table:table-row>
        <table:named-expressions>
          <table:named-range table:name="Print_Area" table:cell-range-address="Mai-24.$A$1:Mai-24.$F$583" table:base-cell-address="Mai-24.$A$1"/>
          <table:named-range table:name="Print_Titles" table:cell-range-address="Mai-24.$A$6:Mai-24.$IV$6" table:base-cell-address="Mai-24.$A$1"/>
        </table:named-expressions>
      </table:table>
      <table:database-ranges>
        <table:database-range table:target-range-address="Mai-24.B6:Mai-24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5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eda_32_2" style:display-name="Moeda 2" style:family="table-cell" style:data-style-name="N54"/>
    <style:style style:name="Moeda_32_2_32_2" style:display-name="Moeda 2 2" style:family="table-cell" style:data-style-name="N54"/>
    <style:style style:name="Moeda_32_2_32_3" style:display-name="Moeda 2 3" style:family="table-cell" style:data-style-name="N54"/>
    <style:style style:name="Moeda_32_3" style:display-name="Moeda 3" style:family="table-cell" style:data-style-name="N54"/>
    <style:style style:name="Moeda_32_4" style:display-name="Moeda 4" style:family="table-cell" style:data-style-name="N54"/>
    <style:style style:name="Moeda_32_4_32_2" style:display-name="Moeda 4 2" style:family="table-cell" style:data-style-name="N54"/>
    <style:style style:name="Moeda_32_5" style:display-name="Moeda 5" style:family="table-cell" style:data-style-name="N54"/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11" style:display-name="Vírgula 11" style:family="table-cell" style:data-style-name="N55"/>
    <style:style style:name="V_237_rgula_32_2" style:display-name="Vírgula 2" style:family="table-cell" style:data-style-name="N55"/>
    <style:style style:name="V_237_rgula_32_3" style:display-name="Vírgula 3" style:family="table-cell" style:data-style-name="N55"/>
    <style:style style:name="V_237_rgula_32_3_32_2_32_2" style:display-name="Vírgula 3 2 2" style:family="table-cell" style:data-style-name="N55"/>
    <style:style style:name="V_237_rgula_32_3_32_2_32_2_32_2" style:display-name="Vírgula 3 2 2 2" style:family="table-cell" style:data-style-name="N55"/>
    <style:style style:name="V_237_rgula_32_3_32_2_32_2_32_3" style:display-name="Vírgula 3 2 2 3" style:family="table-cell" style:data-style-name="N55"/>
    <style:style style:name="V_237_rgula_32_4" style:display-name="Vírgula 4" style:family="table-cell" style:data-style-name="N55"/>
    <style:style style:name="V_237_rgula_32_5" style:display-name="Vírgula 5" style:family="table-cell" style:data-style-name="N55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Empregados de empresas contratadas em exercício na SJRJ em Maio de 2024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4-06-24T20:37:27Z</dc:date>
    <meta:print-date>2024-06-24T20:33:40Z</meta:print-date>
    <meta:user-defined meta:name="ContentType">Documento</meta:user-defined>
    <meta:user-defined meta:name="Destino">Site</meta:user-defined>
  </office:meta>
</office:document-meta>
</file>