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Cambria" svg:font-family="Cambria"/>
    <style:font-face style:name="Verdana" svg:font-family="Verdana"/>
    <style:font-face style:name="Segoe UI" svg:font-family="&quot;Segoe UI&quot;"/>
    <style:font-face style:name="Aptos Display" svg:font-family="&quot;Aptos Displa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Normal_32_34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21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2216666666667cm" style:use-optimal-column-width="true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11.0701666666667cm"/>
    </style:style>
    <style:style style:name="co5" style:family="table-column">
      <style:table-column-properties fo:break-before="auto" style:column-width="10.668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49816666666667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10.922cm"/>
    </style:style>
    <style:style style:name="co13" style:family="table-column">
      <style:table-column-properties fo:break-before="auto" style:column-width="9.5038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JUL-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5" table:number-rows-spanned="1" table:style-name="ce3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3">
            <text:p>Mês/ Ano de Referência: Julho/2024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style-name="ce4"/>
          <table:table-cell table:style-name="ce7"/>
          <table:table-cell table:number-columns-repeated="16382" table:style-name="ce5"/>
        </table:table-row>
        <table:table-row table:style-name="ro1">
          <table:table-cell table:style-name="ce4"/>
          <table:table-cell table:style-name="ce7"/>
          <table:table-cell table:number-columns-repeated="2" table:style-name="ce5"/>
          <table:table-cell table:style-name="ce7"/>
          <table:table-cell table:number-columns-repeated="16379" table:style-name="ce5"/>
        </table:table-row>
        <table:table-row table:style-name="ro1">
          <table:table-cell office:value-type="string" table:style-name="ce6">
            <text:p>NOME DO EMPREGADO</text:p>
          </table:table-cell>
          <table:table-cell office:value-type="string" table:style-name="ce6">
            <text:p>EMPRES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CARGO /ATIVIDADE</text:p>
          </table:table-cell>
          <table:table-cell office:value-type="string" table:style-name="ce6">
            <text:p>LOTAÇÃO / LOCAL DE EXERCÍCI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ALBERTO BATISTA DA SILVA</text:p>
          </table:table-cell>
          <table:table-cell office:value-type="string" table:style-name="ce10">
            <text:p>PC SERVICE TECNOLOGIA LTDA</text:p>
          </table:table-cell>
          <table:table-cell office:value-type="string" table:style-name="ce11">
            <text:p>30.161.814/0001-79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11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ITON ESTEVAM CARDOSO DOS SANTOS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EAN RICARDO BELIZARIO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4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E JESUS COITINHO<text:s/>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3">
            <text:p>TÉCNICO DE MANUTENÇÃO</text:p>
          </table:table-cell>
          <table:table-cell office:value-type="string" table:style-name="ce14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MAURÍCIO DE SOUZA AGUIAR JUNIOR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SIDNEY RAMOS DE SOUZ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GUERRA MACHADO SIQUEIR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MARTELLO LIM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8">
            <text:p>TÉCNICO DE SUPORTE LOCAL</text:p>
          </table:table-cell>
          <table:table-cell office:value-type="string" table:style-name="ce14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RA ROCHA FERNANDES PEREIR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4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OS SANTOS VERÇOSA CRESPO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4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GABRIEL DA SILV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4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RODRIGUES COST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4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CARLOS DA SILVA BAPTISTA<text:s/>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NITERÓI II / ITABORA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A HELENA MARTINS VELOZO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4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WALTER MACEDO GOMES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4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CAMARGO DE SOUZ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4">
            <text:p>PETROPÓLIS (LICENÇA MÉDICA DE 24 A 26/07/2024. COBERTURA FEITA PELO ANDRÉ LUIZ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LUIZ VICTORINO DE SOUZ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4">
            <text:p>PETROPÓLIS (COBERTURA DE LICENÇA MÉDICA DO MÁRCIO CAMARGO.(24 A 26/07/20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VERTON TAVARES MOREIR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4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FARIAS PONTES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DIOGO FERREIRA DE PAUL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GUEL DIETRICH DOS SANTOS LIMA DA SILV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HN ANDERSON MERIDA MACHADO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A PEREIRA DE OLIVEIRA NORMANDI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DOS SANTOS JÚNIOR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RIEL NASCIMENTO VALLE DE CASTRO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4">
            <text:p>SUPERVISOR DE ATENDIMENTO</text:p>
          </table:table-cell>
          <table:table-cell office:value-type="string" table:style-name="ce14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<text:s/>ROBSON SANTOS DE FARI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XAVIER DE SOUZ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4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MACHADO BARBOS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4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PAULO SANTOS MELO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7">
            <text:p>TÉCNICO DE SUPORTE LOCAL</text:p>
          </table:table-cell>
          <table:table-cell office:value-type="string" table:style-name="ce14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FELIX DE ASSIS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AMARAL DA SILVA<text:s/>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ALLEX DE OLIVEIRA FONTES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4">
            <text:p>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AN CARLOS COSTA DA CUNH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DA CRUZ PORTO BELG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BATISTA SILVA LEITE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4">
            <text:p>SUPERVISOR DE ATENDIMENTO</text:p>
          </table:table-cell>
          <table:table-cell office:value-type="string" table:style-name="ce14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LO CISNEIROS SILV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ENTE FARIAS MARTINS JUNIOR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NICIUS FERRAZ QUINTILIANO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E SOUZA</text:p>
          </table:table-cell>
          <table:table-cell office:value-type="string" table:style-name="ce13">
            <text:p>PC SERVICE TECNOLOGIA LTDA</text:p>
          </table:table-cell>
          <table:table-cell office:value-type="string" table:style-name="ce14">
            <text:p>30.161.814/0001-79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14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IRELA APARECIDA GONÇALVES DA CRUZ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DRIANA MOREIRA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COPEIRO(A)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DRIANA SANTOS MAIO CAROB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DRIANO PORTELA DA FONSECA<text:s/></text:p>
          </table:table-cell>
          <table:table-cell office:value-type="string" table:style-name="ce24">
            <text:p>VINIL GESTÃO E FACILITIES LTDA<text:s/>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DRIANO LUIZ PER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GLIA MARIA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GNALDO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ENCARREGADO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BERTINO AMERICO DE OLI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BERTO LIMA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NG - ANGRA DOS RE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X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EQ -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XANDRE DE SOUZA SANTAN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INE DE SOUZA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MIR SANTOS DE JESU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A CLAUDIA DA SILVA GONZAGA FAGUND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A LUCIA DE LIM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A LUCIA FRANCO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A PAULA CURTY DE SOUZ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ERSON DE OLIVEIRA DE LIM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ALMOXARIFADO</text:p>
          </table:table-cell>
          <table:table-cell office:value-type="string" table:style-name="ce24">
            <text:p>EQ -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RE LUIS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RE LUIZ ROS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REA ANDRADE DE OLI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REY MAMEDE ALVES MARINH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GELA MARIA SOUZA AFON DE JESU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TONIO JOSE DE SOUZA DA CONCEICA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TONIO ROBERTO FELIPE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RIADNE TEODORO MACHADO FERR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HERTA OLIVEIRA DE SOUZA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ENCARREGADA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RAULIO DE OLIVEIRA ABRAHA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MILA DA SILVA FERNAND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RLOS HENRIQUE ASSIS DA SILVA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ENCARREGADO</text:p>
          </table:table-cell>
          <table:table-cell office:value-type="string" table:style-name="ce24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RLOS HENRIQUE NUN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SJ - SÃO JANUARI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RLOS JOSE NUN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SJ - SÃO JANUARI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TIA APARECIDA DA SILVA TEIX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LAUDIA FERREIRA VARGAS BARRETO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LAUDIA DE LIMA GOMES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text:s/></text:p>
          </table:table-cell>
          <table:table-cell office:value-type="string" table:style-name="ce24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LAUDIA ROZENDO MARIN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LEYTON FERREIRA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RISTIANE CLARIMUND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RISTIANE DOS SANTOS LUCA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RISTIANE MARIANO AGRICOL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RISTINA RAMOS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ENCARREGADO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ALVANIRA BAZILIO DO NASCIMENT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ANIELE TELES RIBEIR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AVI VELTRI DE OLI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ALMOXARIFADO</text:p>
          </table:table-cell>
          <table:table-cell office:value-type="string" table:style-name="ce24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EIVISON PASSOS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ENISE SILVA DE PAUL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ANA DEBORA GOMES DE MORAI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RIELI DO NASCIMENTO DE JESUS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DILANE MATHIAS DE PAI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DSOELENA DE FATIMA RODRIGU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DSON BASTOS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ELIANE DE ALMEIDA SANTOS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EN DOS SANTOS FERR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IANE CUNHA DA ROCH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IANE GOMES DE SOUZ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IZETE RODRIGUES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MA FREITAS DE SOUZ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RALDO FRANCISCO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RICK VINICIUS FERREIRA DE BARR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STHER SOUZA DE OLI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ZEQUIEL TEIXEIRA DE JESUS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text:s/></text:p>
          </table:table-cell>
          <table:table-cell office:value-type="string" table:style-name="ce24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ABIANA BARBOZA DOS SANTOS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text:s/>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ABIANA CRISOSTOMO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ABIANA DOS SANTOS RIBEIR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VALERIA DA SILVA OLI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SCENSORISTA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ABIANO VENTURA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ERNANDA BARBOSA DE SOUZ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RANCIS MARIA DA SILVA CUSTODI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NIT - I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ERSON DA SILVA FERREIRA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text:s/></text:p>
          </table:table-cell>
          <table:table-cell office:value-type="string" table:style-name="ce24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ILSEMAR DE ARAUJO NASCIMENT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ILSON ALVES PERSEQUIN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HELIO SOARES DA SILVA JUNIOR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HIAN LUCAS DA SILVA PEREIRA DE LIM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IZAMARA MODESTO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IRIS CAROLINE FREITAS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AIME DA SILVA FILHO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SCENSORISTA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AIR ALVES HONORIO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ANAINA CONCEICAO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ANDERSON CARLOS CORREIA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/>NF- NOVA FRIBURG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AO DO NASCIMENT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RGE LUIZ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SE ANTONIO DOS SANTOS FILH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VELINA ALMEID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UCELIA DA CONCEIÇÃO PORTO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ULIANA CRISTINA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ULIANA DA SILVA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USSARA JOSE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KATIA ANTONIETA DOS SANTOS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EANDRO SILVA DA COST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EDA BEZERRA BENJAMIN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EILSON BARBOS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LEANDRO CARVALHO SOARES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EONARDO DOS SANTOS COELH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EONARDO NOGUEIRA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INDINALVA GONCALVES DE MOURA SAL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INDOMAR SANTOS <text:s/>DE OLIVEIRA<text:s/></text:p>
          </table:table-cell>
          <table:table-cell office:value-type="string" table:style-name="ce24">
            <text:p>VINIL GESTÃO E FA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text:s/></text:p>
          </table:table-cell>
          <table:table-cell office:value-type="string" table:style-name="ce24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CIA CRISTINA NUNES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CIANA DA SILVA DE ABREU FERR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LUCIANA DE FATIMA REZENDE DA MOTT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CIANA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NIT 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3">
            <text:p>LUCIANE SOUZA NUN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SPA - SÃO PEDRO DA ALDEI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3">
            <text:p>LUCIENE FERREIRA BARBOS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B - 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3">
            <text:p>LUCILENE SILVA DE JESUS VELOZ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3">
            <text:p>LUIS CARLOS DE OLI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SJM - SÃO JOÃO DE MERI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23">
            <text:p>LUIS CLAUDIO DUARTE DE OLI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SUPERVISOR</text:p>
          </table:table-cell>
          <table:table-cell office:value-type="string" table:style-name="ce24">
            <text:p>VZ - AVENIDA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3">
            <text:p>LUIZ ALBERTO ALVES SANTAN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JARDINEIRO</text:p>
          </table:table-cell>
          <table:table-cell office:value-type="string" table:style-name="ce24">
            <text:p>VZ - AVENIDA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3">
            <text:p>LUIZ HENRIQUE JACINTH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SCENSORISTA</text:p>
          </table:table-cell>
          <table:table-cell office:value-type="string" table:style-name="ce24">
            <text:p>VZ - AVENIDA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3">
            <text:p>MAGNA CARVALHO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MG - MAGÉ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3">
            <text:p>MARLON VITALINO LAPA DA SILVA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EQ - RUA EQUADOR<text:s text:c="2"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3">
            <text:p>MARCIA DA CONCEICAO GOM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R - VOLTA REDOND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3">
            <text:p>MARCIA MARIA DE OLIVEIRA ARAUJ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DC - DUQUE DE CAXIA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3">
            <text:p>MARIA ADACILDA PER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AB - ALMIRANTE BARRO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3">
            <text:p>MARIA APARECIDA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VZ - AVENIDA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3">
            <text:p>MARIA APARECIDA PEREIRA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CG - CAMPOS DOS GAYTACAZE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3">
            <text:p>MARIA APARECIDA SANTOS MARTIN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VZ - AVENIDA VENEZUEL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23">
            <text:p>MARIA DA CONCEICAO TRINDADE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DOS PRAZERES SANTOS MOR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DOS SANTOS DE OLI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LUCIA FLORENCIO DA SILVA CAVALCANTI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SALETE VIEIRA SOAR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LENE APARECIDA RAMIRO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ISLENE PAMELA GOMES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NF - NOVA FRIBURG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ONICA FERNANDES BRAZ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NIT 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NEIDE DE PAULA GALVÃO</text:p>
          </table:table-cell>
          <table:table-cell office:value-type="string" table:style-name="ce24">
            <text:p>VINIL GESTÃO E FACILITIE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NIDIA DE NORONHA DA SILVA<text:s/></text:p>
          </table:table-cell>
          <table:table-cell office:value-type="string" table:style-name="ce24">
            <text:p>VINIL GESTÃO E FACILITIE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NILCIENE DE OLIVEIRA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NILDETE DE SOUZ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ODAIR JOSE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BP - BARRA DO PIRA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ORLANDO FERREIRA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NI - NOVA IGUAÇU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OSEAS AGUIAR DUT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JARDINEIRO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PAULA DOS PASSOS GOMES FERR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PAULA FERNANDA SOUZA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NIT 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PAULO CESAR DOS SANTOS ALV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SCENSORISTA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PAULO ROBERTO MEIRELL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SJ - SÃO JANUARI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AFAEL CUNHA DA SILVA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INALDO CONCEICAO DE OLI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ENCARREGADO</text:p>
          </table:table-cell>
          <table:table-cell office:value-type="string" table:style-name="ce24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NATA GARCIA ROS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NATO DE OLIVEIRA PER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NIT I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ITA DE CASSIA MOREIRA TAVAR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/>VR - VOLTA REDOND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BERTA SOARES OZORIO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COPEIRA</text:p>
          </table:table-cell>
          <table:table-cell office:value-type="string" table:style-name="ce24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GERIA VIRGILIO DE SOUZA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GERIA DO NASCIMENTO VIOTI SIL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IT - ITAPERU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NALDO GOMES DE ABREU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SCENSORISTA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SANA MARIA DE LIM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OSANGELA LUCIA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SANGELA SABINO DO ESPIRITO SANT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SANGEL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SEMARY DE SOUZA MARTIN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SENI LOURENCO FONSEC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SEVANI SILVA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SIANE DIA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SILANE MARTINS DE ALMEID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EBASTIAO KLEBER SIL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IT - ITAPERU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HEYLA SILVA DO CARM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SUPERVISOR</text:p>
          </table:table-cell>
          <table:table-cell office:value-type="string" table:style-name="ce24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UELI CONCEICAO DA SILVA LOUREIR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UELLEN DOS SANTOS DE ALMEID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AMIRES DE MOURA IGNÁCIO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text:s/></text:p>
          </table:table-cell>
          <table:table-cell office:value-type="string" table:style-name="ce24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ANIA MAGALI PINHEIRO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text:s/></text:p>
          </table:table-cell>
          <table:table-cell office:value-type="string" table:style-name="ce24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ATIANA NOVAIS DA CUNH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HAYNARA DA SILVA LISBOA ALVES COELHO</text:p>
          </table:table-cell>
          <table:table-cell office:value-type="string" table:style-name="ce24">
            <text:p>VINIL GESTÃO E FACILITIE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HAIS SOUTINHO CONCEICA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ALDECI VIEIRA BORG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SUPERVISOR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ANILDO PADILHA MEDEIR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NI - NOVA IGUAÇU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IVIANE DE SOUZA FREDERIC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IVIANE MONTEIRO DE OLIVEIRA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ENCARREGADO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WALLACE DE SOUZA FONSEC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/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WASHINGTON LUIZ REI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EANE <text:s/>FARIAS BATISTA SANTOS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VENEZUELA <text:s/>(COBERTURA FÉRIAS 06/11/23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AFAELA CABRAL BERNARDINO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VENEZUELA <text:s/>(COB. FÉRIAS 05/10/23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ERICA BAIA SOCORRO DOS SANTOS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VENEZUELA <text:s/>(COB. FÉRIAS 05/10/23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IRA RODRIGUES MELO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 (COB. FÉRIAS 18/10/23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ONALD LUIS DE OLIVEIRA CHRISTINO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NI - NOVA IGUAÇU <text:s/>( COB. FÉRIAS 21/09/2023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EMANUELE CRISTINA DE SOUZA SALVADOR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VENEZUELA - (COB. FÉRIAS 07/02/2024)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NES DOS SANTOS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R - VOLTA REDONDA (COB FÉRIAS 11/03/2024)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IZABETH CELESTE DE OLIVEIRA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 <text:s/>(COB. FÉRIAS 13/03/2024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INE JESUS DE OLIVEIRA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CG - CAMPOS - (COB. FÉRIAS 13/05/2024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KATIA CILENE VIEIRA TOSTES VERISSIMO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SPA- S. PEDRO ALDEIA - (COB. FÉRIAS 13/05/2024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IARA NOGUEIRA DA SILVA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Z - RESENDE - (COB.FÉRIAS 13/05/2024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OSILENE SOUZA ALVES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BP - BARRA DO PIRAI - (COB. FÉRIAS 13/05/2024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IA REGINA CORREIA<text:s text:c="2"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NF - NOVA FRIBURGO - (COB. FÉRIAS 13/05/2024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PARECIDA HELENA MAIA LOPES (40%)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PT - PETROPOLIS - (COB. FÉRIAS 13/05/2024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LAUDIA DE SOUZA PORTO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MACAÉ - (COB. FÉRIAS 12/06/2024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LAUDIA MIRELLE NOGUEIRA DA SILVA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NGRA - (COB. FÉRIAS 12/06/2024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ELAINE DA SILVA SOUZA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ITAPERUNA - (COB. FÉRIAS 11/07/2024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DIANA PAZ DA SILVA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ITAPERUNA - (COB. FÉRIAS 17/06/2024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ULIANA DOS SANTOS RIBEIRO LUIZ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PT - PETROPOLIS - (COB. FÉRIAS 26/07/2024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PAULO SERGIO CANDIDO DO NASCIENTO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TRES RIOS (COB. FÉRIAS 12/06/2024)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ARINA DE FREITAS SILVA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MAGÉ - (COB. FÉRIAS 12/06/2024)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EANDRO REIS</text:p>
          </table:table-cell>
          <table:table-cell office:value-type="string" table:style-name="ce26">
            <text:p>AF2 CONSULTORIA EMPRESARIAL LTDA</text:p>
          </table:table-cell>
          <table:table-cell office:value-type="string" table:style-name="ce26">
            <text:p>26.562.590/0001-30</text:p>
          </table:table-cell>
          <table:table-cell office:value-type="string" table:style-name="ce26">
            <text:p>TÉCNICO DE ÁUDIO E VÍDEO</text:p>
          </table:table-cell>
          <table:table-cell office:value-type="string" table:style-name="ce26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INICIUS SANTA ROSA VIEGAS</text:p>
          </table:table-cell>
          <table:table-cell office:value-type="string" table:style-name="ce26">
            <text:p>AF2 CONSULTORIA EMPRESARIAL LTDA</text:p>
          </table:table-cell>
          <table:table-cell office:value-type="string" table:style-name="ce26">
            <text:p>26.562.590/0001-30</text:p>
          </table:table-cell>
          <table:table-cell office:value-type="string" table:style-name="ce26">
            <text:p>TÉCNICO DE ÁUDIO E VÍDEO</text:p>
          </table:table-cell>
          <table:table-cell office:value-type="string" table:style-name="ce26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RGE LUIS DA SILVA COSTA</text:p>
          </table:table-cell>
          <table:table-cell office:value-type="string" table:style-name="ce26">
            <text:p>SLM RECURSOS HUMANOS</text:p>
          </table:table-cell>
          <table:table-cell office:value-type="string" table:style-name="ce26">
            <text:p>11.192.894/0001-85</text:p>
          </table:table-cell>
          <table:table-cell office:value-type="string" table:style-name="ce26">
            <text:p>TÉCNICO EM ELETRÔNICA</text:p>
          </table:table-cell>
          <table:table-cell office:value-type="string" table:style-name="ce2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WESLEY ALMEIDA MATOS</text:p>
          </table:table-cell>
          <table:table-cell office:value-type="string" table:style-name="ce26">
            <text:p>SLM RECURSOS HUMANOS</text:p>
          </table:table-cell>
          <table:table-cell office:value-type="string" table:style-name="ce26">
            <text:p>11.192.894/0001-85</text:p>
          </table:table-cell>
          <table:table-cell office:value-type="string" table:style-name="ce26">
            <text:p>TÉCNICO EM ELETROMECÂNICA</text:p>
          </table:table-cell>
          <table:table-cell office:value-type="string" table:style-name="ce2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NALDO CORREIA</text:p>
          </table:table-cell>
          <table:table-cell office:value-type="string" table:style-name="ce26">
            <text:p>M.N.I TELECOMUNICAÇÕES LTDA</text:p>
          </table:table-cell>
          <table:table-cell office:value-type="string" table:style-name="ce26">
            <text:p>25.286.560/0001-85</text:p>
          </table:table-cell>
          <table:table-cell office:value-type="string" table:style-name="ce26">
            <text:p>TÉCNICO EM TELECOMUNICAÇÕES<text:s/></text:p>
          </table:table-cell>
          <table:table-cell office:value-type="string" table:style-name="ce2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EANDRO NUNES DA SILVA</text:p>
          </table:table-cell>
          <table:table-cell office:value-type="string" table:style-name="ce26">
            <text:p>M.N.I TELECOMUNICAÇÕES LTDA</text:p>
          </table:table-cell>
          <table:table-cell office:value-type="string" table:style-name="ce26">
            <text:p>25.286.560/0001-85</text:p>
          </table:table-cell>
          <table:table-cell office:value-type="string" table:style-name="ce26">
            <text:p>TÉCNICO EM TELECOMUNICAÇÕES</text:p>
          </table:table-cell>
          <table:table-cell office:value-type="string" table:style-name="ce26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RANCISCO JOSÉ DAMÁSIO NETO</text:p>
          </table:table-cell>
          <table:table-cell office:value-type="string" table:style-name="ce26">
            <text:p>SLM RECURSOS HUMANOS</text:p>
          </table:table-cell>
          <table:table-cell office:value-type="string" table:style-name="ce26">
            <text:p>11.192.894/0001-85</text:p>
          </table:table-cell>
          <table:table-cell office:value-type="string" table:style-name="ce26">
            <text:p>MARCENEIRO</text:p>
          </table:table-cell>
          <table:table-cell office:value-type="string" table:style-name="ce2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UTSON LUIZ DA SILVA MACIEL<text:s/></text:p>
          </table:table-cell>
          <table:table-cell office:value-type="string" table:style-name="ce26">
            <text:p>SLM RECURSOS HUMANOS</text:p>
          </table:table-cell>
          <table:table-cell office:value-type="string" table:style-name="ce26">
            <text:p>11.192.894/0001-85</text:p>
          </table:table-cell>
          <table:table-cell office:value-type="string" table:style-name="ce26">
            <text:p>MARCENEIRO</text:p>
          </table:table-cell>
          <table:table-cell office:value-type="string" table:style-name="ce2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ERSON TALYSON DE OLIVEIRA SOUSA</text:p>
          </table:table-cell>
          <table:table-cell office:value-type="string" table:style-name="ce26">
            <text:p>SLM RECURSOS HUMANOS</text:p>
          </table:table-cell>
          <table:table-cell office:value-type="string" table:style-name="ce26">
            <text:p>11.192.894/0001-85</text:p>
          </table:table-cell>
          <table:table-cell office:value-type="string" table:style-name="ce26">
            <text:p>AUXILIAR DE MARCENEIRO</text:p>
          </table:table-cell>
          <table:table-cell office:value-type="string" table:style-name="ce2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SINALDO GRACILIANO DE LIMA</text:p>
          </table:table-cell>
          <table:table-cell office:value-type="string" table:style-name="ce26">
            <text:p>SLM RECURSOS HUMANOS</text:p>
          </table:table-cell>
          <table:table-cell office:value-type="string" table:style-name="ce26">
            <text:p>11.192.894/0001-85</text:p>
          </table:table-cell>
          <table:table-cell office:value-type="string" table:style-name="ce26">
            <text:p>AUXILIAR DE MARCENEIRO</text:p>
          </table:table-cell>
          <table:table-cell office:value-type="string" table:style-name="ce2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LBERTO DE OLIVEIRA PINTO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SUPERVISOR</text:p>
          </table:table-cell>
          <table:table-cell office:value-type="string" table:style-name="ce26">
            <text:p>MÓVEL /VENEZUEL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LEXANDER GOMES CUSTÓDIO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SUPERVISOR</text:p>
          </table:table-cell>
          <table:table-cell office:value-type="string" table:style-name="ce2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LEXSAND DE SOUZA DIA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AJUDANTE</text:p>
          </table:table-cell>
          <table:table-cell office:value-type="string" table:style-name="ce2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NDERSON LUIZ PIMENTEL ROSA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MECÂNICO</text:p>
          </table:table-cell>
          <table:table-cell office:value-type="string" table:style-name="ce2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NDRE LUIZ DO NASCIMENTO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AJUDANTE</text:p>
          </table:table-cell>
          <table:table-cell office:value-type="string" table:style-name="ce2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NTÔNIO BARBOSA DELPHIM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ELETRICISTA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RUNO CONCEIÇÃO DE DEUS<text:s/>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AJUDANTE</text:p>
          </table:table-cell>
          <table:table-cell office:value-type="string" table:style-name="ce2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LEBER DE ALMEIDA VALENTE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SUPERVISOR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OUGLAS BERNARDO NORONHA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MECÂNICO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RICK NELSON LIRA VIEIRA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AJUDANTE</text:p>
          </table:table-cell>
          <table:table-cell office:value-type="string" table:style-name="ce2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ERNANDO BARBOSA DA SILVA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MECÂNICO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UILHERME SILVA ROCHA<text:s/>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MECÂNICO</text:p>
          </table:table-cell>
          <table:table-cell office:value-type="string" table:style-name="ce2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GOR PINTO CABRAL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MECÂNICO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URI RICARDO SOTERO RODRIGUE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AJUDANTE</text:p>
          </table:table-cell>
          <table:table-cell office:value-type="string" table:style-name="ce2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JOAB DA SILVA AMARAL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AJUDANTE</text:p>
          </table:table-cell>
          <table:table-cell office:value-type="string" table:style-name="ce2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JONAS DA SILVA CRUZ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MECÂNICO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JONATAS MIGUEL DOS SANTO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MECÂNICO</text:p>
          </table:table-cell>
          <table:table-cell office:value-type="string" table:style-name="ce2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AIO ANDREY J. B. MYNSSEN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MECÂNICO</text:p>
          </table:table-cell>
          <table:table-cell office:value-type="string" table:style-name="ce2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UCAS DA SILVA NEVE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AJUD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UCAS SILVEIRA DA COSTA SILVA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AJUDANTE</text:p>
          </table:table-cell>
          <table:table-cell office:value-type="string" table:style-name="ce2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RCELO DA PAIXÃO MORAE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MECÂNICO</text:p>
          </table:table-cell>
          <table:table-cell office:value-type="string" table:style-name="ce2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RCIO FERNANDES DOS SANTO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SUPERVISOR</text:p>
          </table:table-cell>
          <table:table-cell office:value-type="string" table:style-name="ce2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RCOS FELIPE DA SILVA DE OLIVEIRA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MECÂNICO</text:p>
          </table:table-cell>
          <table:table-cell office:value-type="string" table:style-name="ce2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EDRO LUIZ SOUZA DE JESU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MECÂNICO</text:p>
          </table:table-cell>
          <table:table-cell office:value-type="string" table:style-name="ce2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AFAEL DA SILVA DOMINGOS<text:s/>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MECÂNICO</text:p>
          </table:table-cell>
          <table:table-cell office:value-type="string" table:style-name="ce2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AMON FERNANDES DE CERQUEIRA<text:s/>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AJUDANTE</text:p>
          </table:table-cell>
          <table:table-cell office:value-type="string" table:style-name="ce2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AYAN ROBERTO SILVA DA FONSECA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AJUD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EBASTIÃO HENRIQUE SOUZA BARBOSA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ELETRICISTA</text:p>
          </table:table-cell>
          <table:table-cell office:value-type="string" table:style-name="ce2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HALOM DO N. <text:s/>CAMPO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MECÂNICO</text:p>
          </table:table-cell>
          <table:table-cell office:value-type="string" table:style-name="ce2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VINICIUS HUGO GOMES MACHADO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ELETRICISTA</text:p>
          </table:table-cell>
          <table:table-cell office:value-type="string" table:style-name="ce2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ILLIAN DA SILVA DE MEDEIROS</text:p>
          </table:table-cell>
          <table:table-cell office:value-type="string" table:style-name="ce28">
            <text:p>CETEST RIO LTDA</text:p>
          </table:table-cell>
          <table:table-cell office:value-type="string" table:style-name="ce28">
            <text:p><text:s/>39.128.525/0001-42</text:p>
          </table:table-cell>
          <table:table-cell office:value-type="string" table:style-name="ce29">
            <text:p>AJUD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RLOS EDUARDO GUIMARÃES DOS SANTOS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0">
            <text:p>BOMBEIRO</text:p>
          </table:table-cell>
          <table:table-cell office:value-type="string" table:style-name="ce31">
            <office:annotation draw:style-name="a0" svg:x="11.8416666666667in" svg:y="60.35in" svg:width="1.025in" svg:height="0.783333333333333in">
              <dc:creator>Lys Terra</dc:creator>
              <text:p><text:span text:style-name="T1">S.Gonçalo veio para Almirante B.</text:span><text:span text:style-name="T2"/></text:p>
              <text:p/>
            </office:annotation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RLOS HENRIQUE AZEVEDO DOS SANTOS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2">
            <text:p>SERRALHEIRO</text:p>
          </table:table-cell>
          <table:table-cell office:value-type="string" table:style-name="ce33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LAUDIO RODRIGUES NUNES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2">
            <text:p>SUPERVISOR</text:p>
          </table:table-cell>
          <table:table-cell office:value-type="string" table:style-name="ce33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LEITON SILVA DOS SANTOS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0">
            <text:p>BOMBEIRO</text:p>
          </table:table-cell>
          <table:table-cell office:value-type="string" table:style-name="ce31">
            <text:p>NITERÓI 1 E 2 / ITABORAÍ<text:s/>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ANIEL DE JESUS DA SILVEIRA ROCHA PEREIRA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2">
            <text:p>SUPERV.SUBST</text:p>
          </table:table-cell>
          <table:table-cell office:value-type="string" table:style-name="ce33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DILSON DE OLIVEIRA LIMA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2">
            <text:p>PEDREIRO</text:p>
          </table:table-cell>
          <table:table-cell office:value-type="string" table:style-name="ce33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DIVANDO GUIMARAES LIMA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2">
            <text:p>GESSEIRO</text:p>
          </table:table-cell>
          <table:table-cell office:value-type="string" table:style-name="ce33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DSON ALEXANDRE MACHADO RIOS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2">
            <text:p>BOMB. SUBST.</text:p>
          </table:table-cell>
          <table:table-cell office:value-type="string" table:style-name="ce33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DSON CARLOS DE BARROS CIRNE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2">
            <text:p>SUPERVISOR</text:p>
          </table:table-cell>
          <table:table-cell office:value-type="string" table:style-name="ce33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RANCISCO JORGE PEDROSA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0">
            <text:p>BOMBEIRO</text:p>
          </table:table-cell>
          <table:table-cell office:value-type="string" table:style-name="ce34">
            <text:p>D. CAXIAS,S. J. MERITI, N. IGUAÇU,<text:s/>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BRIEL MOURÃO DE SOUZA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0">
            <text:p>AUX.MANUT.SUBST.</text:p>
          </table:table-cell>
          <table:table-cell office:value-type="string" table:style-name="ce33">
            <text:p>LOCALIDADES NÚCLEO 1 /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ILBERTO INÁCIO MOTA FILHO<text:s/>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0">
            <text:p>BOMBEIRO</text:p>
          </table:table-cell>
          <table:table-cell office:value-type="string" table:style-name="ce35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IRINEU NOGUEIRA MANHAES JUNIOR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0">
            <text:p>BOMBEIRO</text:p>
          </table:table-cell>
          <table:table-cell office:value-type="string" table:style-name="ce35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JHONATA MARIANO DOS SANTOS OLIVEIRA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36">
            <text:p>16.099.194/0001-64<text:s/></text:p>
          </table:table-cell>
          <table:table-cell office:value-type="string" table:style-name="ce30">
            <text:p>AUX. MANUT.</text:p>
          </table:table-cell>
          <table:table-cell office:value-type="string" table:style-name="ce33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JOAO CARLOS BATISTA DE OLIVEIRA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/text:p>
          </table:table-cell>
          <table:table-cell office:value-type="string" table:style-name="ce30">
            <text:p>PEDREIRO</text:p>
          </table:table-cell>
          <table:table-cell office:value-type="string" table:style-name="ce33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JOSE SOARES MAIA<text:s/>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2">
            <text:p>SUPERVISOR</text:p>
          </table:table-cell>
          <table:table-cell office:value-type="string" table:style-name="ce33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ANDRO MENDES DA SILVA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0">
            <text:p>SERRALHEIRO</text:p>
          </table:table-cell>
          <table:table-cell office:value-type="string" table:style-name="ce33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EONARDO VIEIRA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2">
            <text:p>BOMBEIRO</text:p>
          </table:table-cell>
          <table:table-cell office:value-type="string" table:style-name="ce35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UCAS ANTÔNIO PINHEIRO DO NASCIMENTO<text:s/>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2">
            <text:p>SUPERV.SUBST</text:p>
          </table:table-cell>
          <table:table-cell office:value-type="string" table:style-name="ce33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UIZ ANTÔNIO MOTA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2">
            <text:p>BOMB. SUBST.</text:p>
          </table:table-cell>
          <table:table-cell office:value-type="string" table:style-name="ce33">
            <text:p>RIO BRANCO/ALMIRANTE --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UIZ CARLOS CORREA MENDONÇA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2">
            <text:p>AUX. MANUT.</text:p>
          </table:table-cell>
          <table:table-cell office:value-type="string" table:style-name="ce31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ONALDO JOSE DE SOUZA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2">
            <text:p>BOMBEIRO</text:p>
          </table:table-cell>
          <table:table-cell office:value-type="string" table:style-name="ce33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EBASTIÃO BARCELOS DIAS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0">
            <text:p>PEDREIRO</text:p>
          </table:table-cell>
          <table:table-cell office:value-type="string" table:style-name="ce33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ERGIO ALVES PEREIRA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2">
            <text:p>AUX. MANUT.</text:p>
          </table:table-cell>
          <table:table-cell office:value-type="string" table:style-name="ce33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GNER SANTANA PEREIRA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2">
            <text:p>BOMBEIRO</text:p>
          </table:table-cell>
          <table:table-cell office:value-type="string" table:style-name="ce34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LDIR RODRIGUES DA COSTA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2">
            <text:p>BOMBEIRO</text:p>
          </table:table-cell>
          <table:table-cell office:value-type="string" table:style-name="ce33">
            <office:annotation draw:style-name="a1" svg:x="11.8416666666667in" svg:y="65.8666666666667in" svg:width="1.025in" svg:height="0.708333333333333in">
              <dc:creator>Lys Terra</dc:creator>
              <text:p><text:span text:style-name="T1">S.Gonçalo veio para Almirante B.</text:span><text:span text:style-name="T2"/></text:p>
              <text:p/>
            </office:annotation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LLACE SANTOS DA SILVA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2">
            <text:p>BOMBEIRO</text:p>
          </table:table-cell>
          <table:table-cell office:value-type="string" table:style-name="ce33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ILSON ANDRADE DE SOUZA</text:p>
          </table:table-cell>
          <table:table-cell office:value-type="string" table:style-name="ce28">
            <text:p>ELETRODATA ENGENHARIA LTDA</text:p>
          </table:table-cell>
          <table:table-cell office:value-type="string" table:style-name="ce28">
            <text:p>16.099.194/0001-64<text:s/></text:p>
          </table:table-cell>
          <table:table-cell office:value-type="string" table:style-name="ce30">
            <text:p>BOMBEIRO</text:p>
          </table:table-cell>
          <table:table-cell office:value-type="string" table:style-name="ce33">
            <office:annotation draw:style-name="a2" svg:x="11.8416666666667in" svg:y="66.3083333333333in" svg:width="1.025in" svg:height="0.658333333333333in">
              <dc:creator>Lys Terra</dc:creator>
              <text:p><text:span text:style-name="T1">S.Gonçalo</text:span><text:span text:style-name="T2"><text:s/>veio para Almirante B.</text:span></text:p>
            </office:annotation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LTON SANTOS RESENDE</text:p>
          </table:table-cell>
          <table:table-cell office:value-type="string" table:style-name="ce37">
            <text:p>CETEST MINAS ENGENHARIA E SERVIÇOS S.A.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24">
            <text:p>ELETRICISTA (HORÁRIO COMERCIAL)</text:p>
          </table:table-cell>
          <table:table-cell office:value-type="string" table:style-name="ce24">
            <text:p>MAGÉ, TERESÓPOLIS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AMAURI GUIMARAES DA SILVA</text:p>
          </table:table-cell>
          <table:table-cell office:value-type="string" table:style-name="ce37">
            <text:p>CETEST MINAS ENGENHARIA E SERVIÇOS S.A.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40">
            <text:p>ELETRICISTA (HORÁRIO COMERCIAL)</text:p>
          </table:table-cell>
          <table:table-cell office:value-type="string" table:style-name="ce24">
            <text:p>AV. VENEZUELA, RUA EQUADOR, SÃO CRISTÓVÃO/AV. 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NDERSON ALVES TEIXEIRA</text:p>
          </table:table-cell>
          <table:table-cell office:value-type="string" table:style-name="ce37">
            <text:p>CETEST MINAS ENGENHARIA E SERVIÇOS S.A.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24">
            <text:p>ELETRICISTA (HORÁRIO COMERCIAL)</text:p>
          </table:table-cell>
          <table:table-cell office:value-type="string" table:style-name="ce24">
            <text:p>NITERÓI,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QUINTANILHA DA CONCEICAO</text:p>
          </table:table-cell>
          <table:table-cell office:value-type="string" table:style-name="ce37">
            <text:p>CETEST MINAS ENGENHARIA E SERVIÇOS S.A.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41">
            <text:p>OPERADOR DIURNO (ELETRICISTA PLANTONISTA)</text:p>
          </table:table-cell>
          <table:table-cell office:value-type="string" table:style-name="ce24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SAR MELO DE SOUZA</text:p>
          </table:table-cell>
          <table:table-cell office:value-type="string" table:style-name="ce37">
            <text:p>CETEST MINAS ENGENHARIA E SERVIÇOS S.A.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3">
            <text:p>SÃO JOÃO DE MERITI, DUQUE DE CAXIAS,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ECIR PEREIRA DE LIMA</text:p>
          </table:table-cell>
          <table:table-cell office:value-type="string" table:style-name="ce37">
            <text:p>CETEST MINAS ENGENHARIA E SERVIÇOS S.A.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42">
            <text:p>OPERADOR NOTURNO (ELETRICISTA PLANTONISTA)</text:p>
          </table:table-cell>
          <table:table-cell office:value-type="string" table:style-name="ce24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PINHEIRO DA COSTA SALVADOR</text:p>
          </table:table-cell>
          <table:table-cell office:value-type="string" table:style-name="ce37">
            <text:p>CETEST MINAS ENGENHARIA E SERVIÇOS S.A.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24">
            <text:p>ELETRICISTA (HORÁRIO COMERCIAL)</text:p>
          </table:table-cell>
          <table:table-cell office:value-type="string" table:style-name="ce42">
            <text:p>SÃO PEDRO DA ALDEIRA, MACAÉ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DOUGLAS NERY DE VASCONCELOS</text:p>
          </table:table-cell>
          <table:table-cell office:value-type="string" table:style-name="ce37">
            <text:p>CETEST MINAS ENGENHARIA E SERVIÇOS S.A.</text:p>
          </table:table-cell>
          <table:table-cell office:value-type="string" table:style-name="ce38">
            <text:p><text:s/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2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DOUGLAS QUINTANILHA DA SILVA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59">
            <text:p>ELETRICISTA (HORÁRIO COMERCIAL) /OPERADOR DIURNO (ELETRICISTA PLANTONISTA)</text:p>
          </table:table-cell>
          <table:table-cell office:value-type="string" table:style-name="ce4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LIMAR AGUIAR DE SOUZA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48">
            <text:p>SUPERVISOR (ELETROTÉCNICO)</text:p>
          </table:table-cell>
          <table:table-cell office:value-type="string" table:style-name="ce42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ERSON SARDINHA DOS SANTOS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49">
            <text:p>ELETRICISTA (HORÁRIO COMERCIAL)</text:p>
          </table:table-cell>
          <table:table-cell office:value-type="string" table:style-name="ce42">
            <text:p>CAMPOS DOS GOYTACAZES, ITAPERUN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FÁBIO MAURÍCIO DE SOUZA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50">
            <text:p>OPERADOR DIURNO (ELETRICISTA PLANTONISTA)</text:p>
          </table:table-cell>
          <table:table-cell office:value-type="string" table:style-name="ce24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FERNANDO JOSÉ DOS SANTOS JÚNIOR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42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AVIO DE SOUZA ANDRADE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24">
            <text:p>ELETRICISTA (HORÁRIO COMERCIAL)</text:p>
          </table:table-cell>
          <table:table-cell office:value-type="string" table:style-name="ce42">
            <text:p>AV. VENEZUELA, RUA EQUADOR, SÃO CRISTÓVÃ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TO SANTOS DE ASSIS COSTA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48">
            <text:p>OPERADOR DIURNO (ELETRICISTA PLANTONISTA)</text:p>
          </table:table-cell>
          <table:table-cell office:value-type="string" table:style-name="ce4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ENO MATOS DE CARVALHO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41">
            <text:p>ELETRICISTA (HORÁRIO COMERCIAL)</text:p>
          </table:table-cell>
          <table:table-cell office:value-type="string" table:style-name="ce4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IO RICARDO DE CARVALHO ABREU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48">
            <text:p>OPERADOR NOTURNO (ELETRICISTA PLANTONISTA)</text:p>
          </table:table-cell>
          <table:table-cell office:value-type="string" table:style-name="ce42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JOAO BATISTA DE SOUZA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24">
            <text:p>ELETRICISTA (HORÁRIO COMERCIAL)</text:p>
          </table:table-cell>
          <table:table-cell office:value-type="string" table:style-name="ce35">
            <text:p>VOLTA REDONDA, BARRA DO PIRAÍ, RESEN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ORGE LUIZ BORGES GREGORIO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40">
            <text:p>OPERADOR NOTURNO (ELETRICISTA PLANTONISTA)</text:p>
          </table:table-cell>
          <table:table-cell office:value-type="string" table:style-name="ce24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JORGE MARTINS DE OLIVEIRA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42">
            <text:p>ELETRICISTA (HORÁRIO COMERCIAL)</text:p>
          </table:table-cell>
          <table:table-cell office:value-type="string" table:style-name="ce35">
            <text:p>NITERÓI, SÃO GONÇAL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ULIO CESAR DA SILVA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40">
            <text:p>OPERADOR DIURNO (ELETRICISTA PLANTONISTA)</text:p>
          </table:table-cell>
          <table:table-cell office:value-type="string" table:style-name="ce24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O AURELIO DE OLIVEIRA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40">
            <text:p>OPERADOR DIURNO (ELETRICISTA PLANTONISTA)</text:p>
          </table:table-cell>
          <table:table-cell office:value-type="string" table:style-name="ce24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OS LUIZ NOBRE CRUZ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48">
            <text:p>OPERADOR NOTURNO (ELETRICISTA PLANTONISTA)</text:p>
          </table:table-cell>
          <table:table-cell office:value-type="string" table:style-name="ce42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NELDO CARVALHO JUNIOR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48">
            <text:p>ELETRICISTA (HORÁRIO COMERCIAL)</text:p>
          </table:table-cell>
          <table:table-cell office:value-type="string" table:style-name="ce35">
            <text:p>PETRÓPOLIS,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NASCIMENTO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48">
            <text:p>OPERADOR NOTURNO (ELETRICISTA PLANTONISTA)</text:p>
          </table:table-cell>
          <table:table-cell office:value-type="string" table:style-name="ce24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AFAEL FERREIRA R. ALFREDO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24">
            <text:p>ELETRICISTA (HORÁRIO COMERCIAL)</text:p>
          </table:table-cell>
          <table:table-cell office:value-type="string" table:style-name="ce41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RAFAEL SANTOS DE ASSIS COSTA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40">
            <text:p>ELETRICISTA (HORÁRIO COMERCIAL)</text:p>
          </table:table-cell>
          <table:table-cell office:value-type="string" table:style-name="ce24">
            <text:p>AV. VENEZUELA, RUA EQUADOR, SÃO CRISTÓVÃO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REGINALDO FREIMAM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24">
            <text:p>ELETRICISTA (HORÁRIO COMERCIAL)</text:p>
          </table:table-cell>
          <table:table-cell office:value-type="string" table:style-name="ce35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OBERTO NASCIMENTO CARVALHO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40">
            <text:p>OPERADOR NOTURNO (ELETRICISTA PLANTONISTA)</text:p>
          </table:table-cell>
          <table:table-cell office:value-type="string" table:style-name="ce24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OGERIO CHAGAS SANTOS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24">
            <text:p>ELETRICISTA (HORÁRIO COMERCIAL)</text:p>
          </table:table-cell>
          <table:table-cell office:value-type="string" table:style-name="ce42">
            <text:p>AV. RIO BRANCO / MAGÉ, TERESÓPOLI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SERGIO SOARES DE SOUZA</text:p>
          </table:table-cell>
          <table:table-cell office:value-type="string" table:style-name="ce44">
            <text:p>CETEST MINAS ENGENHARIA E SERVIÇOS S.A.</text:p>
          </table:table-cell>
          <table:table-cell office:value-type="string" table:style-name="ce45">
            <text:p><text:s/>24.016.172/0001-11</text:p>
          </table:table-cell>
          <table:table-cell office:value-type="string" table:style-name="ce48">
            <text:p>OPERADOR DIURNO (ELETRICISTA PLANTONISTA)</text:p>
          </table:table-cell>
          <table:table-cell office:value-type="string" table:style-name="ce42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SERGIO SOARES DE SOUZA</text:p>
          </table:table-cell>
          <table:table-cell office:value-type="string" table:style-name="ce54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48">
            <text:p>OPERADOR DIURNO (ELETRICISTA PLANTONISTA)</text:p>
          </table:table-cell>
          <table:table-cell office:value-type="string" table:style-name="ce42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BERT DA SILVA HIPOLITO</text:p>
          </table:table-cell>
          <table:table-cell office:value-type="string" table:style-name="ce54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42">
            <text:p>OPERADOR DIURNO (ELETRICISTA PLANTONISTA)</text:p>
          </table:table-cell>
          <table:table-cell office:value-type="string" table:style-name="ce24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M GOMES DE LIMA</text:p>
          </table:table-cell>
          <table:table-cell office:value-type="string" table:style-name="ce54">
            <text:p>CETEST MINAS ENGENHARIA E SERVIÇOS S.A.</text:p>
          </table:table-cell>
          <table:table-cell office:value-type="string" table:style-name="ce55">
            <text:p><text:s/>24.016.172/0001-11</text:p>
          </table:table-cell>
          <table:table-cell office:value-type="string" table:style-name="ce24">
            <text:p>SUPERVISOR (ELETROTÉCNICO)</text:p>
          </table:table-cell>
          <table:table-cell office:value-type="string" table:style-name="ce24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ILSON LEITE SILVA JUNIOR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FOLGUISTA</text:p>
          </table:table-cell>
          <table:table-cell office:value-type="string" table:style-name="ce28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TALISON DOS SANTOS DA SILVA<text:s/>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FOLGUISTA</text:p>
          </table:table-cell>
          <table:table-cell office:value-type="string" table:style-name="ce28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YCON RIBEIRO DE MORAES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FOLGUISTA</text:p>
          </table:table-cell>
          <table:table-cell office:value-type="string" table:style-name="ce28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RIA ANGÉLICA LIMA FLORENTINO<text:s/>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FOLGUISTA</text:p>
          </table:table-cell>
          <table:table-cell office:value-type="string" table:style-name="ce28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UAN CARLOS MORAIS MARQUES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FOLGUISTA</text:p>
          </table:table-cell>
          <table:table-cell office:value-type="string" table:style-name="ce28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JONATHAN PEREIRA DA SILVA<text:s/>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FOLGUISTA</text:p>
          </table:table-cell>
          <table:table-cell office:value-type="string" table:style-name="ce28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AULO ROBERTO COUTO LEAL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FOLGUISTA</text:p>
          </table:table-cell>
          <table:table-cell office:value-type="string" table:style-name="ce28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VANESSA RODRIGUES MACHADO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FOLGUISTA</text:p>
          </table:table-cell>
          <table:table-cell office:value-type="string" table:style-name="ce28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BÁRBARA DA SILVA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LEYDSON DA SILVA DAMIÃO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IOGO DE CARVALHO MAGALHÃES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AFAEL PEREIRA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NOTURNO</text:p>
          </table:table-cell>
          <table:table-cell office:value-type="string" table:style-name="ce28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JEFFERSON ALMEIDA DE SOUTO<text:s/>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YASMIN MARQUES DA PAZ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JOÃO VICTOR NERY DE OLIVEIRA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WALLACE SANTOS DE BRITO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NOTURNO</text:p>
          </table:table-cell>
          <table:table-cell office:value-type="string" table:style-name="ce28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NÉLIO DA SILVA DE SOUZA<text:s/>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ERGIO CARVALHO DE BARROS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GABRIELLA DE SOUZA BERNARDO<text:s/>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LUCAS TEIXEIRA DE SOUZA<text:s/>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NOTURNO</text:p>
          </table:table-cell>
          <table:table-cell office:value-type="string" table:style-name="ce28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YASMIM MACHADO VILELA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ÁRIO SÉRGIO VELOSO DE ARAÚJO<text:s/>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JOSÉ FRANCISCO DE OLIVEIRA FILHO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ÂNGELO SILVA DOS SANTOS<text:s text:c="2"/>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NOTURNO</text:p>
          </table:table-cell>
          <table:table-cell office:value-type="string" table:style-name="ce28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PRISCILA SANTANA DE FARIAS<text:s/>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LESON ROGE DE LIMA DE SOUZA<text:s/>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ÉRGIO ANDRÉ TEIXEIRA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ARLOS HENRIQUE MEDEIROS RAMOS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NOTURNO</text:p>
          </table:table-cell>
          <table:table-cell office:value-type="string" table:style-name="ce28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ELINA MARTINS DOS SANTOS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FERNANDO CLÁUDIO DA SILVA MENDES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VICTOR DE PAIVA FREITAS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KAIO SANTANA DA SILVA<text:s/>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NOTURNO</text:p>
          </table:table-cell>
          <table:table-cell office:value-type="string" table:style-name="ce28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RCUS VINÍCIUS DA COSTA ROCHA<text:s/>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HERIC VINÍCIUS DE SANTANA SILVA<text:s/>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NOTURNO</text:p>
          </table:table-cell>
          <table:table-cell office:value-type="string" table:style-name="ce28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LAUDIO MARTINS SANTANA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APHAEL RICARDO DA COSTA<text:s/>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NOTURNO</text:p>
          </table:table-cell>
          <table:table-cell office:value-type="string" table:style-name="ce28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ONALDO DE SOUZA SANTOS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NOTURNO</text:p>
          </table:table-cell>
          <table:table-cell office:value-type="string" table:style-name="ce28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MARLON MOURA IGNACIO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DSON DA SILVA<text:s/>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ERGIO GOMES DA SILVA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CÉSAR ALEXANDRE ÍNDIO DA CONCEIÇÃO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NOTURNO</text:p>
          </table:table-cell>
          <table:table-cell office:value-type="string" table:style-name="ce28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NDERSON MADEIRA DE SOUZA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IOGO RODRIGUES DOS SANTOS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EDSON MIRANDA SOUSA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NOTURNO</text:p>
          </table:table-cell>
          <table:table-cell office:value-type="string" table:style-name="ce28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SIMONE FABÍOLA OLIVEIRA DA SILVA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DIURNO</text:p>
          </table:table-cell>
          <table:table-cell office:value-type="string" table:style-name="ce28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DAVI LUIZ DE ALMEIDA DA SILVA</text:p>
          </table:table-cell>
          <table:table-cell office:value-type="string" table:style-name="ce13">
            <text:p>LE FUMÉE COM. E INST.DE MAT. DE SEGURANÇA</text:p>
          </table:table-cell>
          <table:table-cell office:value-type="string" table:style-name="ce56">
            <text:p>19.110.083/0001-08</text:p>
          </table:table-cell>
          <table:table-cell office:value-type="string" table:style-name="ce54">
            <text:p>BRIGADISTA NOTURNO</text:p>
          </table:table-cell>
          <table:table-cell office:value-type="string" table:style-name="ce28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DILSON RODRIGO DA ROCH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MIR AMARAL JUNIOR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A CRISTINA DE OLIVEIRA FERR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DILSON TEIXEIRA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IAGO CAVALCANTE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ACKSON DE FREITAS PIRES<text:s/>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EORGE DE SOUZA FRANCISC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IZ CLAUDIO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COS PAULO SILVA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X LEANDRO ARANTES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ICHEL GOM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ERSON ANTONIO JANUÁRI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TONIO DE SOUZA PEREIRA FILH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EGO DE SOUZA FERR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VANDRO RODRIGU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RGE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OZART DOS SANTOS NOBLAT ALV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SÉ DOMICIANO DOS SAN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DRIGO TEIX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DRIGO VARELA DE MACED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ANDERSON GUIMARÃES SAMPAI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ILMAR CARDOSO VILHEN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INICIUS MARTINS DA COST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LÉBER DIAS DE AZEVED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URO SÉRGIO SOUSA RODRIGU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OZEIAS DIAS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HALLES PENHA MEDEIR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LOMÃO ROGÉRIO CARDOSO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ÃO SALVADOR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CELO SILVA ESTEV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CELO SOUSA BRAG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COS TENÓRIO CAVALCANTE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URO MARTINS F.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AFAEL ALVES <text:s/>ANTUN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AFAEL PEREIRA DE SOU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ÉRCIO LUIS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XANDRE FERNAND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TONIO CARLOS F.DE ARAUJ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RLOS ALBERTO LEAL <text:s/>MAT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RLOS EUGÊNIO ABRAHÃ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RGE EDUARDO OLIVEIRA SAN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LAUDILENE RODRIGUES MARTIN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LAUDIO MAGNO DOS SAN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ANIEL FERNANDO HENRIQUE ALV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ABIANO WASHINGTON M. BRAGANÇ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ABIO MORAES DE MEL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ELIPE JACKSON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ERALDO JOSÉ CIQUEIRA FILHO<text:s/>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HN DUARTE FERREIRA<text:s/>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PATRICK CARVALHO B.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CELA DE SOUZA DE OLIVEIRA<text:s/>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OSCAR LUIZ VI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NALDO AUGUSTO FERR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EBASTIÃO TAVARES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ERGIO RODRIGUES BER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WELLINGTON CLEYTON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ERSON MAZZOLENI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WILLIAN ROS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VANDRO DA SILVA COELH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ÃO LUIZ DA SILVA NASCIMEN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ÃO MARCOS SAN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NIE PETERSON DA COST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WASHINGTON LUIZ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CELINO MACHADO DOS SAN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IEZER COST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ABIANO LUIS FREITAS NEV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ETULIO CARDOS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AYME RIBEIRO BARCELL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ÚLIO CÉSAR SANTOS CARDOS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EDILSON RAYMUNDO ESPIRITO SAN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YRTON DE OLIVEIRA GIMENEZ JUNIOR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EONARDO PEPA PESSANH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CELO LUIS CHAGAS MELO<text:s/>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DO DOS PRAZERES CALD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IZIO JUNIOR BASTOS NOGU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RLOS JUNIOR MORIM PER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DSON CARLOS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AIME BARRE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RGE DE JESUS FERR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SIAS ALVES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CIMAR PINTO DOS SAN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ERSON GOMES DE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ERSON VALENTIM DE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LEBER EDUARDO RIBEIRO TEIX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CO AURÉLIO DIAS PONT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DOLFO BARBOSA LOP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RE GONÇALVES RODRIGU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ENTO RODRIGUES LUCIAN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RISTIANO GONÇALVES DOS REI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RGE ELIAS DE SÁ JUNIOR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UAREZ RODRIGUES MEND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MIR GOM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LAUDIA RIBEIRO DA CONCEIÇÃ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LAVIA MOURA GEMINIAN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RANCISCO MENDES DE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AERT DE SOUZA FERR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WENDEL TORRES CANDEI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UISIO FRANCISCO GOM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SÉ DAMÁSIO ALVES DE BRI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SÉ MASSILON DE AMORIM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CIO JOSÉ RODRIGUES MARINH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AFAEL MARTINS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BERVAL DE ALMEIDA FRANÇ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GNALDO CONCEIÇÃO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BERTO COSTA POR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X ALEXANDRE MACHADO DE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XANDRO MARTINS LOP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RLOS <text:s/>ANTONIO SAMPAI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RLOS HENRIQUE SILVA DE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OSME SATIRO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AGOBERTO VI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ANIEL RAFAEL BRAGA DE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AIR IZIDORO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EFFERSON GONÇALVES NASCIMEN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RGE LUIS GOMES CARVALH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CELO DA SILVA EGIDI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CO AURÉLIO HENRIQUE R. DE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COS SOUZA ANUNCIAÇÃ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NHO DE CARVALHO RODRIGU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XSSANDRO VIEIRA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RUNO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RISTIANO BARBOSA DE MAT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SÉ CARLOS DOMINGUES PAIXÃ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SÉ RICARDO DA SILVA LEANDRO<text:s/>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LON MONTEIRO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RLOS ROBERTO DIAS DE CARVALH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ERNANDO CARLOS ANTONIO JOAQUIM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CO AURÉLIO DE SOUZA CAVADA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GINALDO BOTELH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DRIGO FREITAS CELESTIN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DRIGO MAY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RLOS ALBERTO REZENDE PIRE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DSON SILVA DE LIM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HIAGO CARNEIRO DA CUNH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WAGNER COSTA LACERD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WALDOMIRO SILVA BEN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XANDRE TEIXEIRA FERR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RE DE PAIVA ANTONI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ABIANO AMILTON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IOVANI VIEIRA MELQUIADES COST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HUGO ALVES NE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SIANE DA SILVA LIBAN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IZ CARL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PAULO ROBERTO TEIXEIRA DE ARAUJ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PAULO SERGIO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MUEL TEODOSIO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AGNER GOMES CHRISTOU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ICHELE LEITE FRANÇ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ERNANDO JOSÉ LIBÂNI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DEMIR DOS SANTOS REI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PERI CARDOSO VALENTE<text:s/>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WELLITON VIEIRA DE ANDRADE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ÃO VITOR DA SILVA TEIX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LÁVIO DA CUNH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PAULO SERGIO ROSA ANCELM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AFAEL TORRES DE FARI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IAGO DA SILVA VILCHSON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RLOS AUGUSTO DO NASCIMENTO BRETA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DISON MARCIAN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RANCISCO JOSÉ RAMALHO FABELL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IZ FERNANDO MARTINS CUNH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BERTO CARLOS MALAFAI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DRIGO VI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UELINTON VIEIRA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UILIAM LINO DOS REI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RLOS AUGUSTO VICTAL REI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RLOS LEONARDO DA SILVEIR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VINO NICOLAU CAMP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DSON LUIS DAMASCEN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ILSON MAURO PEREIRA DE SOUZ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EFFERSON DOS SANTOS LEANDR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DEILSON PIMENTEL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DRIANO SILVA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RÉ CORDEIRO ASSI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RÉ LUIZ FERR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RLOS EDUARDO DE ARAÚJ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LEYSON CONCEIÇÃO GUIMARÃES SAN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RISTIANO DA LUZ DO NASCIMEN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ANILO LEITE DOS SAN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DSANDRO OLIVEIRA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EXANDRE FELIPE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ÉRIC ANDRÉ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VANILDO ALVES DOS SANTOS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ERNANDO LIM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RANCINETE ALVES NASCIMEN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RANCISCO ALEX BENJAMIN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ABRIEL LEANDRO MOREIRA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ILBERTO FREIRE DA CRUZ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ÃO PIERRE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RGE LUIS PINTO MACIEL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SÉ FÁBIO DANILO DE ALMEID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NELSON GONZAG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LUCIANA DE OLIVEIR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ORLANDO DAS NEVES RESENDE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INALDO DE SOUZA RAIMUND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NAN FELIPE REIS COUTINH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BSON FELIX DE ARAUJO DA SILVA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ITOR EXPEDITO NASCIMENTO</text:p>
          </table:table-cell>
          <table:table-cell office:value-type="string" table:style-name="ce26">
            <text:p>GUARD ANGEL VIGILÂNCIA EIRELI</text:p>
          </table:table-cell>
          <table:table-cell office:value-type="string" table:style-name="ce26">
            <text:p>00.809.803/0001-9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WAGNER THEODORO DE SOUZA</text:p>
          </table:table-cell>
          <table:table-cell office:value-type="string" table:style-name="ce58">
            <text:p>GUARD ANGEL VIGILÂNCIA EIRELI</text:p>
          </table:table-cell>
          <table:table-cell office:value-type="string" table:style-name="ce58">
            <text:p>00.809.803/0001-91</text:p>
          </table:table-cell>
          <table:table-cell office:value-type="string" table:style-name="ce58">
            <text:p>VIGILANTE</text:p>
          </table:table-cell>
          <table:table-cell office:value-type="string" table:style-name="ce58">
            <text:p>VENEZUELA</text:p>
          </table:table-cell>
          <table:table-cell table:number-columns-repeated="16379"/>
        </table:table-row>
        <table:table-row table:number-rows-repeated="1047995" table:style-name="ro1">
          <table:table-cell table:number-columns-repeated="16384"/>
        </table:table-row>
        <table:named-expressions>
          <table:named-range table:name="Print_Area" table:cell-range-address="JUL-24.$A$1:JUL-24.$E$584" table:base-cell-address="JUL-24.$A$1"/>
          <table:named-range table:name="Print_Titles" table:cell-range-address="JUL-24.$A$6:JUL-24.$XFD$6" table:base-cell-address="JUL-24.$A$1"/>
        </table:named-expressions>
      </table:table>
      <table:database-ranges>
        <table:database-range table:target-range-address="JUL-24.B6:JUL-24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Cambria" svg:font-family="Cambria"/>
    <style:font-face style:name="Verdana" svg:font-family="Verdana"/>
    <style:font-face style:name="Segoe UI" svg:font-family="&quot;Segoe UI&quot;"/>
    <style:font-face style:name="Aptos Display" svg:font-family="&quot;Aptos Displa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odelos_32_DP_32_2" style:display-name="Normal_Modelos DP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Empregados de empresas contratadas em exercício na SJRJ em Julho de 2024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4-08-27T14:53:38Z</dc:date>
    <meta:print-date>2024-08-27T14:51:37Z</meta:print-date>
    <meta:user-defined meta:name="ContentType">Documento</meta:user-defined>
    <meta:user-defined meta:name="Destino">Site</meta:user-defined>
  </office:meta>
</office:document-meta>
</file>