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40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24" style:data-style-name="N0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24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35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background-color="#D7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398125cm" style:use-optimal-column-width="true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0.7420833333333cm" style:use-optimal-column-width="true"/>
    </style:style>
    <style:style style:name="co5" style:family="table-column">
      <style:table-column-properties fo:break-before="auto" style:column-width="11.72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9272916666667cm"/>
    </style:style>
    <style:style style:name="co8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go-24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6" table:number-columns-repeated="16375" table:default-cell-style-name="ce7"/>
        <table:table-row table:style-name="ro1">
          <table:table-cell office:value-type="string" table:number-columns-spanned="5" table:number-rows-spanned="1" table:style-name="ce49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9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9">
            <text:p>Mês/ Ano de Referência: AGO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LBERTO BATISTA DA SILVA</text:p>
          </table:table-cell>
          <table:table-cell office:value-type="string" table:style-name="ce11">
            <text:p>PC SERVICE TECNOLOGIA LTDA</text:p>
          </table:table-cell>
          <table:table-cell office:value-type="string" table:style-name="ce12">
            <text:p>30.161.814/0001-79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1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EVITON ESTEVAM CARDOSO DOS SANTOS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AULO ROBERTO DE JESUS COITINHO<text:s/>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5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VICENTE FARIAS MARTINS JUNIOR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ROBSON MAURÍCIO DE SOUZA AGUIAR JUNIOR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ANGR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FRANCISCO SIDNEY RAMOS DE SOUZ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BARRA DO PIRAÍ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PEDRO GUERRA MACHADO SIQUEIR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CAMP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CARLOS EDUARDO MARTELLO LIM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HUGO BARREIROS ALEIXO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THIARA ROCHA FERNANDES PEREIR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ITAPERUN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BRUNO DOS SANTOS VERÇOSA CRESPO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GABRIEL DA SILV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MAGÉ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FELIPE RODRIGUES COST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NITERÓI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JOSE CARLOS DA SILVA BAPTISTA<text:s/>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NITERÓI II / ITABO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ARLA HELENA MARTINS VELOZO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NOVA FRIBURG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WALTER MACEDO GOMES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MARCIO CAMARGO DE SOUZ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PETROPÓLIS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WEVERTON TAVARES MOREIR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LEXANDRE FARIAS PONTES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MATHEUS DIOGO FERREIRA DE PAUL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MIGUEL DIETRICH DOS SANTOS LIMA DA SILV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JOHN ANDERSON MERIDA MACHADO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OSANA PEREIRA DE OLIVEIRA NORMANDI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SÉRGIO DOS SANTOS JÚNIOR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URIEL NASCIMENTO VALLE DE CASTRO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SUPERVISOR DE ATENDIMENTO</text:p>
          </table:table-cell>
          <table:table-cell office:value-type="string" table:style-name="ce15">
            <text:p>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ROBSON SANTOS DE FARI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THIAGO XAVIER DE SOUZ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SÃO PEDRO D'ALDEI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ODRIGO MACHADO BARBOS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TERESÓ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JOÃO PAULO SANTOS MELO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ADRIANO FELIX DE ASSIS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DAVID LIMA DA SILV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ALEXANDRE AMARAL DA SILVA<text:s/>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ALLEX DE OLIVEIRA FONTES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GIAN CARLOS COSTA DA CUNH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JORGE LUIZ DA CRUZ PORTO BELG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LEONARDO BATISTA SILVA LEITE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SUPERVISOR DE ATENDIMENTO</text:p>
          </table:table-cell>
          <table:table-cell office:value-type="string" table:style-name="ce15">
            <text:p>ALMIRANTE BARROSO /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CELLO CISNEIROS SILV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JEAN RICARDO BELIZÁRIO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VINICIUS FERRAZ QUINTILIANO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PAULO ROBERTO DE SOUZA</text:p>
          </table:table-cell>
          <table:table-cell office:value-type="string" table:style-name="ce15">
            <text:p>PC SERVICE TECNOLOGIA LTDA</text:p>
          </table:table-cell>
          <table:table-cell office:value-type="string" table:style-name="ce16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5">
            <text:p>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GILSON LEITE SILVA JUNIOR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TALISON DOS SANTOS DA SILV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IA ANGÉLICA LIMA FLORENTINO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UAN CARLOS MORAIS MARQUE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JONATHAN PEREIRA DA SILV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PAULO ROBERTO COUTO LEAL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VANESSA RODRIGUES MACHADO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WILLIAN SERRA ARÊA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ADILONE GOMES DA SILV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CARLOS FÁBIAN EUFRAZIO LIM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FOLGUISTA</text:p>
          </table:table-cell>
          <table:table-cell office:value-type="string" table:style-name="ce15">
            <text:p>AB/RB/VZ/ARQ/E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BÁRBARA DA SILV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CLEYDSON DA SILVA DAMIÃO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DIOGO DE CARVALHO MAGALHÃE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RAFAEL PEREIR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JEFFERSON ALMEIDA DE SOUTO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YASMIN MARQUES DA PAZ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JOÃO VICTOR NERY DE OLIVEIR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WALLACE SANTOS DE BRITO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NÉLIO DA SILVA DE SOUZ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SERGIO CARVALHO DE BARRO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GABRIELLA DE SOUZA BERNARDO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LUCAS TEIXEIRA DE SOUZ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YASMIM MACHADO VILEL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MÁRIO SÉRGIO VELOSO DE ARAÚJO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JOSÉ FRANCISCO DE OLIVEIRA FILHO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ÂNGELO SILVA DOS SANTOS<text:s text:c="2"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PRISCILA SANTANA DE FARIAS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HELESON ROGE DE LIMA DE SOUZ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SÉRGIO ANDRÉ TEIXEIR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CARLOS HENRIQUE MEDEIROS RAMO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ELINA MARTINS DOS SANTO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FERNANDO CLÁUDIO DA SILVA MENDE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VICTOR DE PAIVA FREITA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KAIO SANTANA DA SILV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MARCUS VINÍCIUS DA COSTA ROCH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HERIC VINÍCIUS DE SANTANA SILV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CLAUDIO MARTINS SANTAN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RAPHAEL RICARDO DA COST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RONALDO DE SOUZA SANTO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MARLON MOURA IGNACIO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EDSON DA SILVA<text:s/>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2">
            <text:p>SERGIO GOMES DA SILV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CÉSAR ALEXANDRE ÍNDIO DA CONCEIÇÃO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ANDERSON MADEIRA DE SOUZ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9">
            <text:p>DIOGO RODRIGUES DOS SANTO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EDSON MIRANDA SOUSA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NOTURNO</text:p>
          </table:table-cell>
          <table:table-cell office:value-type="string" table:style-name="ce15">
            <text:p>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YCON RIBEIRO DE MORAES</text:p>
          </table:table-cell>
          <table:table-cell office:value-type="string" table:style-name="ce15">
            <text:p>LE FUMÉE COM. E INST.DE MAT. DE SEGURANÇA</text:p>
          </table:table-cell>
          <table:table-cell office:value-type="string" table:style-name="ce16">
            <text:p>19.110.083/0001-08</text:p>
          </table:table-cell>
          <table:table-cell office:value-type="string" table:style-name="ce16">
            <text:p>BRIGADISTA DIURNO</text:p>
          </table:table-cell>
          <table:table-cell office:value-type="string" table:style-name="ce15">
            <text:p>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3">
            <text:p>DAVI LUIZ DE ALMEIDA DA SILVA</text:p>
          </table:table-cell>
          <table:table-cell office:value-type="string" table:style-name="ce24">
            <text:p>LE FUMÉE COM. E INST.DE MAT. DE SEGURANÇA</text:p>
          </table:table-cell>
          <table:table-cell office:value-type="string" table:style-name="ce25">
            <text:p>19.110.083/0001-08</text:p>
          </table:table-cell>
          <table:table-cell office:value-type="string" table:style-name="ce25">
            <text:p>BRIGADISTA NOTURNO</text:p>
          </table:table-cell>
          <table:table-cell office:value-type="string" table:style-name="ce24">
            <text:p>EQUADOR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MIRELA APARECIDA GONÇALVES DA CRUZ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TR - TERES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DRIANA MOREIR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COPEIRO(A)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DRIANA SANTOS MAIO CAROB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VZ - AVENIDA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DRIANO PORTELA DA FONSECA<text:s/></text:p>
          </table:table-cell>
          <table:table-cell office:value-type="string" table:style-name="ce15">
            <text:p>VINIL GESTÃO E FACILITIES LTDA<text:s/>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NITEROI - 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ADRIANO LUIZ PE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GLIA MARIA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26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LBERTINO AMERICO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26">
            <text:p>SJM - SÃO JOÃO DE MERIT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LBERTO LIMA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26">
            <text:p>ANG - ANGRA DOS RE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LEX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26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LEXANDRE DE SOUZA SANTAN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26">
            <text:p>MG - MAG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LINE DE SOUZA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26">
            <text:p>3TR -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LMIR SANTOS DE JESU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A CLAUDIA DA SILVA GONZAGA FAGUND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NIT-I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A LUCIA DE LIM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A LUCIA FRANCO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A PAULA CURTY DE SOUZ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DERSON DE OLIVEIRA DE LIM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ALMOXARIFADO</text:p>
          </table:table-cell>
          <table:table-cell office:value-type="string" table:style-name="ce15">
            <text:p>EQ -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DRE LUIS DA SILV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PT - PETROPOLI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DRE LUIZ ROS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VZ - AVENIDA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DREA ANDRADE DE OLIV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DREY MAMEDE ALVES MARINH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ANGELA MARIA SOUZA AFON DE JESU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CG - CAMPOS DOS GAYTACAZE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TONIO JOSE DE SOUZA DA CONCEIC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MC - MACAÉ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NTONIO ROBERTO FELIPE DOS SANTO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RB - RIO BRANC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ARIADNE TEODORO MACHADO FERR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VR - VOLTA REDOND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HERTA OLIVEIRA DE SOUZ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ENCARREGADA</text:p>
          </table:table-cell>
          <table:table-cell office:value-type="string" table:style-name="ce15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BRAULIO DE OLIVEIRA ABRAHAO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3TR - TRÊS RIO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CAMILA DA SILVA FERNAND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CARLOS HENRIQUE ASSIS DA SILVA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ENCARREGADO</text:p>
          </table:table-cell>
          <table:table-cell office:value-type="string" table:style-name="ce15">
            <text:p>RB - RIO BRANCO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0">
            <text:p>CARLOS HENRIQUE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SJ - SÃO JANUARI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CARLOS JOSE NUNES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7">
            <text:p>CATIA APARECIDA DA SILVA TEIXEIRA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5">
            <text:p>RS - RESEN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4">
            <text:p>CLAUDIA FERREIRA VARGAS BARRETO<text:s/></text:p>
          </table:table-cell>
          <table:table-cell office:value-type="string" table:style-name="ce15">
            <text:p>VINIL GESTÃO E FACILITIES LTDA.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VZ - VENEZUELA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LAUDIA DE LIMA GOMES<text:s/>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text:s/></text:p>
          </table:table-cell>
          <table:table-cell office:value-type="string" table:style-name="ce28">
            <text:p>VZ -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LAUDIA ROZENDO MARINS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LEYTON FERREIRA DA SILVA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CRISTIANE CLARIMUNDO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RISTIANE DOS SANTOS LUCAS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31">
            <text:p>AUX SERVIÇOS GERAIS</text:p>
          </table:table-cell>
          <table:table-cell office:value-type="string" table:style-name="ce28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CRISTIANE MARIANO AGRICOLA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CRISTINA RAMOS DOS SANTOS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31">
            <text:p>ENCARREGADO</text:p>
          </table:table-cell>
          <table:table-cell office:value-type="string" table:style-name="ce28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DALVANIRA BAZILIO DO NASCIMENTO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31">
            <text:p>AUX SERVIÇOS GERAIS</text:p>
          </table:table-cell>
          <table:table-cell office:value-type="string" table:style-name="ce28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DANIELE TELES RIBEIRO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DAVI VELTRI DE OLIVEIRA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ADO</text:p>
          </table:table-cell>
          <table:table-cell office:value-type="string" table:style-name="ce28">
            <text:p>EQ - RUA EQUADOR<text:s text:c="2"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DEIVISON PASSOS DA SILVA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AB - ALMIRANTE BARROSO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DENISE SILVA DE PAULA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NI - NOVA IGUAÇU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DIANA DEBORA GOMES DE MORAIS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32">
            <text:p>AUX SERVIÇOS GERAIS</text:p>
          </table:table-cell>
          <table:table-cell office:value-type="string" table:style-name="ce28">
            <text:p>DC - DUQUE DE CAXIAS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DRIELI DO NASCIMENTO DE JESUS DOS SANTOS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VZ -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EDSOELENA DE FATIMA RODRIGUES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BP - BARRA DO PIRAI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EDSON BASTOS DA SILVA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0">
            <text:p>ELIANE DE ALMEIDA SANTOS<text:s/>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RB - RIO BRANCO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ELEN DOS SANTOS FERREIRA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ELIANE CUNHA DA ROCHA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ELIANE GOMES DE SOUZA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7">
            <text:p>ELIETE BARBOSA<text:s/>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text:s/></text:p>
          </table:table-cell>
          <table:table-cell office:value-type="string" table:style-name="ce28">
            <text:p>RB - RIO BRANCO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ELIZETE RODRIGUES DOS SANTOS</text:p>
          </table:table-cell>
          <table:table-cell office:value-type="string" table:style-name="ce28">
            <text:p>VINIL GESTÃO E FACILITIES LTDA.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 SERVIÇOS GERAIS</text:p>
          </table:table-cell>
          <table:table-cell office:value-type="string" table:style-name="ce28">
            <text:p>NIT-II</text:p>
          </table:table-cell>
          <table:table-cell table:style-name="ce33"/>
          <table:table-cell table:number-columns-repeated="16378" table:style-name="ce13"/>
        </table:table-row>
        <table:table-row table:style-name="ro1">
          <table:table-cell office:value-type="string" table:style-name="ce20">
            <text:p>ELMA FREITAS DE SOUZA</text:p>
          </table:table-cell>
          <table:table-cell office:value-type="string" table:style-name="ce34">
            <text:p>VINIL GESTÃO E FACILITIES LTDA.</text:p>
          </table:table-cell>
          <table:table-cell office:value-type="string" table:style-name="ce35">
            <text:p>33.412.883/0001-04</text:p>
          </table:table-cell>
          <table:table-cell office:value-type="string" table:style-name="ce36">
            <text:p>AUX SERVIÇOS GERAIS</text:p>
          </table:table-cell>
          <table:table-cell office:value-type="string" table:style-name="ce37">
            <text:p>VZ - AVENIDA VENEZUELA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38">
            <text:p>ERALDO FRANCISCO DOS SANTOS</text:p>
          </table:table-cell>
          <table:table-cell office:value-type="string" table:style-name="ce39">
            <text:p>VINIL GESTÃO E FACILITIES LTDA.</text:p>
          </table:table-cell>
          <table:table-cell office:value-type="string" table:style-name="ce40">
            <text:p>33.412.883/0001-04</text:p>
          </table:table-cell>
          <table:table-cell office:value-type="string" table:style-name="ce40">
            <text:p>AUX SERVIÇOS GERAIS</text:p>
          </table:table-cell>
          <table:table-cell office:value-type="string" table:style-name="ce39">
            <text:p>EQ - RUA EQUADOR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ERICK VINICIUS FERREIRA DE BARR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ESTHER SOUZA DE OLIV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RECEPCIONISTA</text:p>
          </table:table-cell>
          <table:table-cell office:value-type="string" table:style-name="ce41">
            <text:p>AB - ALMIRANTE BARROSO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EZEQUIEL TEIXEIRA DE JESUS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text:s/></text:p>
          </table:table-cell>
          <table:table-cell office:value-type="string" table:style-name="ce41">
            <text:p>VZ - AVENIDA VENEZUELA<text:s/>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FABIANA BARBOZA DOS SANTOS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text:s/></text:p>
          </table:table-cell>
          <table:table-cell office:value-type="string" table:style-name="ce41">
            <text:p>AB - ALMIRANTE BARROSO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FABIANA CRISOSTOMO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FABIANA DOS SANTOS RIBEIR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PT - PETROPOLIS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FABIANO VENTURA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EQ - RUA EQUADOR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FERNANDA BARBOSA DE SOUZ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FRANCIS MARIA DA SILVA CUSTODI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NIT - II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GERSON DA SILVA FERREIRA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text:s/></text:p>
          </table:table-cell>
          <table:table-cell office:value-type="string" table:style-name="ce41">
            <text:p>VZ - AVENIDA VENEZUELA<text:s/></text:p>
          </table:table-cell>
          <table:table-cell table:style-name="ce7"/>
          <table:table-cell table:number-columns-repeated="3" table:style-name="ce13"/>
          <table:table-cell table:number-columns-repeated="16375"/>
        </table:table-row>
        <table:table-row table:style-name="ro1">
          <table:table-cell office:value-type="string" table:style-name="ce20">
            <text:p>GILSEMAR DE ARAUJO NASCIMENT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GILSON ALVES PERSEQUIN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HELIO SOARES DA SILVA JUNIOR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PT - PETROPOLI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HIAN LUCAS DA SILVA PEREIRA DE LIM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EQ - RUA EQUADOR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IZAMARA MODEST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IRIS CAROLINE FREITAS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JM - SÃO JOÃO DE MER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AIME DA SILVA FILH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SCENSORISTA</text:p>
          </table:table-cell>
          <table:table-cell office:value-type="string" table:style-name="ce41">
            <text:p>VZ - AVENIDA VENEZUEL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AIR ALVES HONORI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S - RESEN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ANAINA CONCEICAO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ANDERSON CARLOS CORREIA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NF- NOVA FRIBURG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OAO DO NASCIMENT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PA - SÃO PEDRO DA ALDEI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ORGE LUIZ DOS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DC - DUQUE DE CAXIA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OSE ANTONIO DOS SANTOS FILH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EQ - RUA EQUADOR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OVELINA ALMEID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UCELIA DA CONCEIÇÃO PORT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MC - MACAÉ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0">
            <text:p>JULIANA CRISTINA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ULIANA DA SILVA DOS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USSARA JOSE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KATIA ANTONIETA DOS SANTOS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COPEIRA</text:p>
          </table:table-cell>
          <table:table-cell office:value-type="string" table:style-name="ce41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ANDRO SILVA DA COST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DA BEZERRA BENJAMIN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ILSON BARBOS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ANDRO CARVALHO SOARES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ONARDO DOS SANTOS COELH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ONARDO NOGUEIRA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INDINALVA GONCALVES DE MOURA SALE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INDOMAR SANTOS <text:s/>DE OLIVEIRA<text:s/></text:p>
          </table:table-cell>
          <table:table-cell office:value-type="string" table:style-name="ce41">
            <text:p>VINIL GESTÃO E FA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text:s/></text:p>
          </table:table-cell>
          <table:table-cell office:value-type="string" table:style-name="ce41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A CRISTINA NUNES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ANA DA SILVA DE ABREU FERR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ANA DE FATIMA REZENDE DA MOTT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RECEPCIONISTA</text:p>
          </table:table-cell>
          <table:table-cell office:value-type="string" table:style-name="ce41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ANA DOS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ANE SOUZA NUNE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ENE FERREIRA BARBOS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LENE SILVA DE JESUS VELOZ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S CARLOS DE OLIV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S CLAUDIO DUARTE DE OLIV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ALBERTO ALVES SANTAN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JARDINEIRO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HENRIQUE JACINTH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SCENSORISTA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GNA CARVALHO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LON VITALINO LAPA DA SILVA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IA DA CONCEICAO GOME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IA MARIA DE OLIVEIRA ARAUJ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IA VALERIA VITAL TAVARES SOUZA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ADACILDA PER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APARECIDA DOS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APARECIDA PEREIRA DOS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APARECIDA SANTOS MARTIN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DA CONCEICAO TRINDADE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DOS PRAZERES SANTOS MOR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DOS SANTOS DE OLIV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LUCIA FLORENCIO DA SILVA CAVALCANTI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SALETE VIEIRA SOARE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LENE APARECIDA RAMIRO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SLENE PAMELA GOMES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NF - NOVA FRIBURG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ONICA FERNANDES BRAZ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IDE DE PAULA GALVÃO</text:p>
          </table:table-cell>
          <table:table-cell office:value-type="string" table:style-name="ce41">
            <text:p>VINIL GESTÃO E FACILITIES LTDA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DIA DE NORONHA DA SILVA<text:s/></text:p>
          </table:table-cell>
          <table:table-cell office:value-type="string" table:style-name="ce41">
            <text:p>VINIL GESTÃO E FACILITIES LTDA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CIENE DE OLIVEIRA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DETE DE SOUZ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DAIR JOSE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RLANDO FERREIRA DOS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J - SÃO JANUARIO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SEAS AGUIAR DUT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JARDINEIRO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A DOS PASSOS GOMES FERR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A FERNANDA SOUZA D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ROBERTO MEIRELE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J - SÃO JANUARIO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CESAR DOS SANTOS ALVE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SCENSORISTA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FAEL CUNHA DA SILVA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RECEPCIONISTA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INALDO CONCEICAO DE OLIV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ENCARREGADO</text:p>
          </table:table-cell>
          <table:table-cell office:value-type="string" table:style-name="ce41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ATA GARCIA ROS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ATO DE OLIVEIRA PER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NIT I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ITA DE CASSIA MOREIRA TAVARE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A SOARES OZORI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COPEIRA</text:p>
          </table:table-cell>
          <table:table-cell office:value-type="string" table:style-name="ce4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GERIA VIRGILIO DE SOUZA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GERIA DO NASCIMENTO VIOTI SILV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NALDO GOMES DE ABREU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SCENSORISTA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NA MARIA DE LIM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NGELA DA SILVA AREAS DE CARVALH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ENCARREGADO</text:p>
          </table:table-cell>
          <table:table-cell office:value-type="string" table:style-name="ce41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NGELA LUCIA DOS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NGELA SILV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EMARY DE SOUZA MARTIN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ENI LOURENCO FONSEC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EVANI SILVA DOS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IANE DIA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ILANE MARTINS DE ALMEID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BASTIAO KLEBER SILVEIR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HEYLA SILVA DO CARM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ELI CONCEICAO DA SILVA LOUREIR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UELLEN DOS SANTOS DE ALMEID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AMIRES DE MOURA IGNÁCI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text:s/></text:p>
          </table:table-cell>
          <table:table-cell office:value-type="string" table:style-name="ce41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ANIA MAGALI PINHEIR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text:s/></text:p>
          </table:table-cell>
          <table:table-cell office:value-type="string" table:style-name="ce41">
            <text:p><text:s/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ATIANA NOVAIS DA CUNH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HAYNARA DA SILVA LISBOA ALVES COELHO</text:p>
          </table:table-cell>
          <table:table-cell office:value-type="string" table:style-name="ce41">
            <text:p>VINIL GESTÃO E FACILITIES LTDA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RECEPCIONISTA</text:p>
          </table:table-cell>
          <table:table-cell office:value-type="string" table:style-name="ce4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HAIS SOUTINHO CONCEICA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DECI VIEIRA BORGE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NILDO PADILHA MEDEIR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VIANE DE SOUZA FREDERICO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VIANE MONTEIRO DE OLIVEIRA SANTO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ENCARREGADO</text:p>
          </table:table-cell>
          <table:table-cell office:value-type="string" table:style-name="ce4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LACE DE SOUZA FONSECA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SHINGTON LUIZ REIS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ANE <text:s/>FARIAS BATISTA SANTOS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FAELA CABRAL BERNARDIN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VENEZUELA <text:s/>(COB. FÉRIAS 05/10/23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RICA BAIA SOCORRO DOS SANTOS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Z - VENEZUELA <text:s/>(COB. FÉRIAS 05/10/23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NES DOS SANTOS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VR - VOLTA REDONDA (COB FÉRIAS 11/03/2024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INE JESUS DE OLIVEIRA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CG - CAMPOS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KATIA CILENE VIEIRA TOSTES VERISSIM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SPA- S. PEDRO ALDEIA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A DE SOUZA PORT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MACAÉ -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AINE DA SILVA SOUZA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ITAPERUNA - (COB. FÉRIAS 11/07/2024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ULIANA DOS SANTOS RIBEIRO LUIZ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PT - PETROPOLIS - (COB. FÉRIAS 26/07/2024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SERGIO CANDIDO DO NASCIENTO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TRES RIOS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INA DE FREITAS SILVA<text:s/>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.412.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MAGÉ -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ZILA DA SILVA OLIVEIRA DEMANI</text:p>
          </table:table-cell>
          <table:table-cell office:value-type="string" table:style-name="ce41">
            <text:p>VINIL GESTÃO E FACILITIES LTDA.</text:p>
          </table:table-cell>
          <table:table-cell office:value-type="string" table:style-name="ce42">
            <text:p>33,412,883/0001-04</text:p>
          </table:table-cell>
          <table:table-cell office:value-type="string" table:style-name="ce42">
            <text:p>AUX SERVIÇOS GERAIS</text:p>
          </table:table-cell>
          <table:table-cell office:value-type="string" table:style-name="ce41">
            <text:p>TERESOPOLIS - (COB.FERIAS 14/08/2024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ANDRO REIS</text:p>
          </table:table-cell>
          <table:table-cell office:value-type="string" table:style-name="ce41">
            <text:p>AF2 CONSULTORIA EMPRESARIAL LTDA</text:p>
          </table:table-cell>
          <table:table-cell office:value-type="string" table:style-name="ce42">
            <text:p>26.562.590/0001-30</text:p>
          </table:table-cell>
          <table:table-cell office:value-type="string" table:style-name="ce42">
            <text:p>TÉCNICO DE ÁUDIO E VÍDEO</text:p>
          </table:table-cell>
          <table:table-cell office:value-type="string" table:style-name="ce41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NICIUS SANTA ROSA VIEGAS</text:p>
          </table:table-cell>
          <table:table-cell office:value-type="string" table:style-name="ce41">
            <text:p>AF2 CONSULTORIA EMPRESARIAL LTDA</text:p>
          </table:table-cell>
          <table:table-cell office:value-type="string" table:style-name="ce42">
            <text:p>26.562.590/0001-30</text:p>
          </table:table-cell>
          <table:table-cell office:value-type="string" table:style-name="ce42">
            <text:p>TÉCNICO DE ÁUDIO E VÍDEO</text:p>
          </table:table-cell>
          <table:table-cell office:value-type="string" table:style-name="ce41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LUIS DA SILVA COSTA</text:p>
          </table:table-cell>
          <table:table-cell office:value-type="string" table:style-name="ce41">
            <text:p>SLM RECURSOS HUMANOS</text:p>
          </table:table-cell>
          <table:table-cell office:value-type="string" table:style-name="ce42">
            <text:p>11.192.894/0001-85</text:p>
          </table:table-cell>
          <table:table-cell office:value-type="string" table:style-name="ce42">
            <text:p>TÉCNICO EM ELETRÔNICA</text:p>
          </table:table-cell>
          <table:table-cell office:value-type="string" table:style-name="ce41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ESLEY ALMEIDA MATOS</text:p>
          </table:table-cell>
          <table:table-cell office:value-type="string" table:style-name="ce41">
            <text:p>SLM RECURSOS HUMANOS</text:p>
          </table:table-cell>
          <table:table-cell office:value-type="string" table:style-name="ce42">
            <text:p>11.192.894/0001-85</text:p>
          </table:table-cell>
          <table:table-cell office:value-type="string" table:style-name="ce42">
            <text:p>TÉCNICO EM ELETROMECÂNICA</text:p>
          </table:table-cell>
          <table:table-cell office:value-type="string" table:style-name="ce41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NALDO CORREIA</text:p>
          </table:table-cell>
          <table:table-cell office:value-type="string" table:style-name="ce41">
            <text:p>M.N.I TELECOMUNICAÇÕES LTDA</text:p>
          </table:table-cell>
          <table:table-cell office:value-type="string" table:style-name="ce42">
            <text:p>25.286.560/0001-85</text:p>
          </table:table-cell>
          <table:table-cell office:value-type="string" table:style-name="ce42">
            <text:p>TÉCNICO EM TELECOMUNICAÇÕES<text:s/></text:p>
          </table:table-cell>
          <table:table-cell office:value-type="string" table:style-name="ce41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ANDRO NUNES DA SILVA</text:p>
          </table:table-cell>
          <table:table-cell office:value-type="string" table:style-name="ce41">
            <text:p>M.N.I TELECOMUNICAÇÕES LTDA</text:p>
          </table:table-cell>
          <table:table-cell office:value-type="string" table:style-name="ce42">
            <text:p>25.286.560/0001-85</text:p>
          </table:table-cell>
          <table:table-cell office:value-type="string" table:style-name="ce42">
            <text:p>TÉCNICO EM TELECOMUNICAÇÕES</text:p>
          </table:table-cell>
          <table:table-cell office:value-type="string" table:style-name="ce41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JOSÉ DAMÁSIO NETO</text:p>
          </table:table-cell>
          <table:table-cell office:value-type="string" table:style-name="ce41">
            <text:p>SLM RECURSOS HUMANOS</text:p>
          </table:table-cell>
          <table:table-cell office:value-type="string" table:style-name="ce42">
            <text:p>11.192.894/0001-85</text:p>
          </table:table-cell>
          <table:table-cell office:value-type="string" table:style-name="ce42">
            <text:p>MARCENEIRO</text:p>
          </table:table-cell>
          <table:table-cell office:value-type="string" table:style-name="ce4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TSON LUIZ DA SILVA MACIEL<text:s/></text:p>
          </table:table-cell>
          <table:table-cell office:value-type="string" table:style-name="ce41">
            <text:p>SLM RECURSOS HUMANOS</text:p>
          </table:table-cell>
          <table:table-cell office:value-type="string" table:style-name="ce42">
            <text:p>11.192.894/0001-85</text:p>
          </table:table-cell>
          <table:table-cell office:value-type="string" table:style-name="ce42">
            <text:p>MARCENEIRO</text:p>
          </table:table-cell>
          <table:table-cell office:value-type="string" table:style-name="ce4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SON TALYSON DE OLIVEIRA SOUSA</text:p>
          </table:table-cell>
          <table:table-cell office:value-type="string" table:style-name="ce41">
            <text:p>SLM RECURSOS HUMANOS</text:p>
          </table:table-cell>
          <table:table-cell office:value-type="string" table:style-name="ce42">
            <text:p>11.192.894/0001-85</text:p>
          </table:table-cell>
          <table:table-cell office:value-type="string" table:style-name="ce42">
            <text:p>AUXILIAR DE MARCENEIRO</text:p>
          </table:table-cell>
          <table:table-cell office:value-type="string" table:style-name="ce4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OSINALDO GRACILIANO DE LIMA</text:p>
          </table:table-cell>
          <table:table-cell office:value-type="string" table:style-name="ce44">
            <text:p>SLM RECURSOS HUMANOS</text:p>
          </table:table-cell>
          <table:table-cell office:value-type="string" table:style-name="ce45">
            <text:p>11.192.894/0001-85</text:p>
          </table:table-cell>
          <table:table-cell office:value-type="string" table:style-name="ce45">
            <text:p>AUXILIAR DE MARCENEIRO</text:p>
          </table:table-cell>
          <table:table-cell office:value-type="string" table:style-name="ce44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ILSON RODRIGO DA ROCH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MIR AMARAL JUNIOR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A CRISTINA DE OLIVEIRA FER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ILSON TEIXEIRA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AGO CAVALCANTE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ACKSON DE FREITAS PIRES<text:s/>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ORGE DE SOUZA FRANCISC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CLAUDIO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PAULO SILVA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X LEANDRO ARANTES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CHEL GOM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ERSON ANTONIO JANUÁRI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DE SOUZA PEREIRA FILH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IEGO DE SOUZA FER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NDRO RODRIGU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OZART DOS SANTOS NOBLAT ALV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É DOMICIANO DO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DRIGO TEIX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DRIGO VARELA DE MACED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NDERSON GUIMARÃES SAMPAI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LMAR CARDOSO VILHEN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NICIUS MARTINS DA COST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ÉBER DIAS DE AZEVED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URO SÉRGIO SOUSA RODRIGU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ZEIAS DIAS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HALLES PENHA MEDEIR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LOMÃO ROGÉRIO CARDOSO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ÃO SALVADOR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ELO SILVA ESTEV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ELO SOUSA BRAG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TENÓRIO CAVALCANTE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URO MARTINS F.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FAEL ALVES <text:s/>ANTUN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FAEL PEREIRA DE SOU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ÉRCIO LUIS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XANDRE FERNAND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ARLOS F.DE ARAUJ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LBERTO LEAL <text:s/>MAT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EUGÊNIO ABRAHÃ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EDUARDO OLIVEIRA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LENE RODRIGUES MARTIN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O MAGNO DO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NIEL FERNANDO HENRIQUE ALV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BIANO WASHINGTON M. BRAGANÇ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BIO MORAES DE MEL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LIPE JACKSON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JOSÉ CIQUEIRA FILHO<text:s/>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HN DUARTE FERREIRA<text:s/>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TRICK CARVALHO B.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ELA DE SOUZA DE OLIVEIRA<text:s/>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SCAR LUIZ VI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NALDO AUGUSTO FER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BASTIÃO TAVARES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RODRIGUES BER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ELLINGTON CLEYTON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ERSON MAZZOLENI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LIAN ROS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NDRO DA SILVA COELH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ÃO LUIZ DA SILVA NASCIMEN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ÃO MARCO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NIE PETERSON DA COST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SHINGTON LUIZ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CELINO MACHADO DO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IEZER COST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BIANO LUIS FREITAS NEV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TULIO CARDOS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AYME RIBEIRO BARCELL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ÚLIO CÉSAR SANTOS CARDOS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DILSON RAYMUNDO ESPIRITO SAN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YRTON DE OLIVEIRA GIMENEZ JUNIOR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ONARDO PEPA PESSANH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ELO LUIS CHAGAS MELO<text:s/>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DO DOS PRAZERES CALD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IZIO JUNIOR BASTOS NOGU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JUNIOR MORIM PE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SON CARLOS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AIME BARRE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DE JESUS FER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IAS ALVES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CIMAR PINTO DO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ERSON GOMES DE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ERSON VALENTIM DE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EBER EDUARDO RIBEIRO TEIX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 AURÉLIO DIAS PONT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DOLFO BARBOSA LOP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E GONÇALVES RODRIGU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TO RODRIGUES LUCIAN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ISTIANO GONÇALVES DOS REI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ELIAS DE SÁ JUNIOR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UAREZ RODRIGUES MEND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MIR GOM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A RIBEIRO DA CONCEIÇÃ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LAVIA MOURA GEMINIAN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MENDES DE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ERT DE SOUZA FER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ENDEL TORRES CANDEI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UISIO FRANCISCO GOM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É DAMÁSIO ALVES DE BRI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É MASSILON DE AMORIM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IO JOSÉ RODRIGUES MARINH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FAEL MARTINS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VAL DE ALMEIDA FRANÇ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GNALDO CONCEIÇÃO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BERTO COSTA POR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X ALEXANDRE MACHADO DE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XANDRO MARTINS LOP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<text:s/>ANTONIO SAMPAI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HENRIQUE SILVA DE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OSME SATIRO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GOBERTO VI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NIEL RAFAEL BRAGA DE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AIR IZIDORO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EFFERSON GONÇALVES NASCIMEN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LUIS GOMES CARVALH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ELO DA SILVA EGIDI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 AURÉLIO HENRIQUE R. DE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SOUZA ANUNCIAÇÃ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NHO DE CARVALHO RODRIGU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XSSANDRO VIEIRA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RUNO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ISTIANO BARBOSA DE MAT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É CARLOS DOMINGUES PAIXÃ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É RICARDO DA SILVA LEANDRO<text:s/>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LON MONTEIRO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ROBERTO DIAS DE CARVALH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CARLOS ANTONIO JOAQUIM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 AURÉLIO DE SOUZA CAVADA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GINALDO BOTELH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DRIGO FREITAS CELESTIN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DRIGO MAY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LBERTO REZENDE PIR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SON SILVA DE LIM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HIAGO CARNEIRO DA CUNH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GNER COSTA LACERD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DOMIRO SILVA BEN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XANDRE TEIXEIRA FER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E DE PAIVA ANTONI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BIANO AMILTON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OVANI VIEIRA MELQUIADES COST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UGO ALVES NE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IANE DA SILVA LIBAN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CARL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ROBERTO TEIXEIRA DE ARAUJ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SERGIO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TEODOSIO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GNER GOMES CHRISTOU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CHELE LEITE FRANÇ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JOSÉ LIBÂNI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MIR DOS SANTOS REI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RI CARDOSO VALENTE<text:s/>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ELLITON VIEIRA DE ANDRADE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ÃO VITOR DA SILVA TEIX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LÁVIO DA CUNH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SERGIO ROSA ANCELM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FAEL TORRES DE FARI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IAGO DA SILVA VILCHSON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UGUSTO DO NASCIMENTO BRETA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ISON MARCIAN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JOSÉ RAMALHO FABELL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FERNANDO MARTINS CUNH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CARLOS MALAFAI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DRIGO VI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ELINTON VIEIRA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UILIAM LINO DOS REI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UGUSTO VICTAL REI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LEONARDO DA SILVEIR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IVINO NICOLAU CAMP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SON LUIS DAMASCEN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LSON MAURO PEREIRA DE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EFFERSON DOS SANTOS LEANDR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ILSON PIMENTEL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RIANO SILVA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É CORDEIRO ASSI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É LUIZ FER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EDUARDO DE ARAÚJ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EYSON CONCEIÇÃO GUIMARÃE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ISTIANO DA LUZ DO NASCIMEN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NILO LEITE DO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SANDRO OLIVEIRA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XANDRE FELIPE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ÉRIC ANDRÉ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NILDO ALVES DO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LIM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NETE ALVES NASCIMEN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ALEX BENJAMIN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RIEL LEANDRO MOREIRA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FREIRE DA CRUZ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ÃO PIERRE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LUIS PINTO MACIEL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É FÁBIO DANILO DE ALMEID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GONZAG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LUCIANA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RLANDO DAS NEVES RESENDE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INALDO DE SOUZA RAIMUND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AN FELIPE REIS COUTINH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SON FELIX DE ARAUJO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EXPEDITO NASCIMEN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42">
            <text:p>00809803/0001-91</text:p>
          </table:table-cell>
          <table:table-cell office:value-type="string" table:style-name="ce42">
            <text:p>VIGIL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WAGNER THEODORO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5">
            <text:p>00809803/0001-91</text:p>
          </table:table-cell>
          <table:table-cell office:value-type="string" table:style-name="ce45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BERTO DE OLIVEIRA PINTO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BERTO DE OLIVEIRA PINTO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XANDER GOMES CUSTÓDIO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XSAND DE SOUZA DIAS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ERSON LUIZ PIMENTEL ROSA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E LUIZ DO NASCIMENTO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ÔNIO BARBOSA DELPHIM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ELETRICISTA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EBER DE ALMEIDA VALENTE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UGLAS BERNARDO NORONHA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RICK NELSON LIRA VIEIRA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BARBOSA DA SILVA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KLIN GOMES DO NASCIMENTO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ILHERME SILVA ROCHA<text:s/>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GOR PINTO CABRAL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URI RICARDO SOTERO RODRIGUES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B DA SILVA AMARAL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NAS DA SILVA CRUZ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NATAS MIGUEL DOS SANTOS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KAIO ANDREY J. B. MYNSSEN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AS DA SILVA NEVES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AS SILVEIRA DA COSTA SILVA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S CARLOS DE ALMEIDA DA SILVA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ELO DA PAIXÃO MORAES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IO FERNANDES DOS SANTOS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FELIPE DA SILVA DE OLIVEIRA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DRO LUIZ SOUZA DE JESUS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FAEL DA SILVA DOMINGOS<text:s/>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MON FERNANDES DE CERQUEIRA<text:s/>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YAN ROBERTO SILVA DA FONSECA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BASTIÃO HENRIQUE SOUZA BARBOSA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ELETRICISTA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HALOM DO N. <text:s/>CAMPOS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MECÂNICO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NICIUS HUGO GOMES MACHADO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ELETRICISTA</text:p>
          </table:table-cell>
          <table:table-cell office:value-type="string" table:style-name="ce4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LIAN DA SILVA DE MEDEIROS</text:p>
          </table:table-cell>
          <table:table-cell office:value-type="string" table:style-name="ce41">
            <text:p>CETEST RIO LTDA</text:p>
          </table:table-cell>
          <table:table-cell office:value-type="string" table:style-name="ce42">
            <text:p>39.128.525/0001-42</text:p>
          </table:table-cell>
          <table:table-cell office:value-type="string" table:style-name="ce42">
            <text:p>AJUDANTE</text:p>
          </table:table-cell>
          <table:table-cell office:value-type="string" table:style-name="ce4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EDUARDO GUIMARÃES DOS SANTOS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HENRIQUE AZEVEDO DOS SANTOS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SERRALHEIRO</text:p>
          </table:table-cell>
          <table:table-cell office:value-type="string" table:style-name="ce41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O RODRIGUES NUNES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EITON SILVA DOS SANTOS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ILSON DE OLIVEIRA LIM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PEDREIRO</text:p>
          </table:table-cell>
          <table:table-cell office:value-type="string" table:style-name="ce41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IVANDO GUIMARAES LIM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GESSEIRO</text:p>
          </table:table-cell>
          <table:table-cell office:value-type="string" table:style-name="ce41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SON ALEXANDRE MACHADO RIOS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. SUBST.</text:p>
          </table:table-cell>
          <table:table-cell office:value-type="string" table:style-name="ce41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SON CARLOS DE BARROS CIRNE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JORGE PEDROS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RIEL MOURÃO DE SOUZ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AUX.MANUT.SUBST.</text:p>
          </table:table-cell>
          <table:table-cell office:value-type="string" table:style-name="ce41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INÁCIO MOTA FILHO<text:s/>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RINEU NOGUEIRA MANHAES JUNIOR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HONATA MARIANO DOS SANTOS OLIVEIR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AUX. MANUT.</text:p>
          </table:table-cell>
          <table:table-cell office:value-type="string" table:style-name="ce41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ARLOS BATISTA DE OLIVEIR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PEDREIRO</text:p>
          </table:table-cell>
          <table:table-cell office:value-type="string" table:style-name="ce41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SOARES MAIA<text:s/>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/text:p>
          </table:table-cell>
          <table:table-cell office:value-type="string" table:style-name="ce42">
            <text:p>SUPERVISOR</text:p>
          </table:table-cell>
          <table:table-cell office:value-type="string" table:style-name="ce41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EONARDO VIEIR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AS ANTÔNIO PINHEIRO DO NASCIMENTO<text:s/>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SUPERV.SUBST</text:p>
          </table:table-cell>
          <table:table-cell office:value-type="string" table:style-name="ce41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ANTÔNIO MOT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. SUBST.</text:p>
          </table:table-cell>
          <table:table-cell office:value-type="string" table:style-name="ce41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IZ CARLOS CORREA MENDONÇ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AUX. MANUT.</text:p>
          </table:table-cell>
          <table:table-cell office:value-type="string" table:style-name="ce41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NALDO JOSE DE SOUZ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BASTIÃO BARCELOS DIAS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PEDREIRO</text:p>
          </table:table-cell>
          <table:table-cell office:value-type="string" table:style-name="ce41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ALVES PEREIR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AUX. MANUT.</text:p>
          </table:table-cell>
          <table:table-cell office:value-type="string" table:style-name="ce41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GNER SANTANA PEREIR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DIR RODRIGUES DA COST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LACE SANTOS DA SILV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SON ANDRADE DE SOUZA</text:p>
          </table:table-cell>
          <table:table-cell office:value-type="string" table:style-name="ce41">
            <text:p>ELETRODATA ENGENHARIA LTDA</text:p>
          </table:table-cell>
          <table:table-cell office:value-type="string" table:style-name="ce42">
            <text:p>16.099.194/0001-64<text:s/></text:p>
          </table:table-cell>
          <table:table-cell office:value-type="string" table:style-name="ce42">
            <text:p>BOMBEIRO</text:p>
          </table:table-cell>
          <table:table-cell office:value-type="string" table:style-name="ce41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ILTON SANTOS RESENDE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MAURI GUIMARAES DA SILV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ERSON ALVES TEIXEIR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ERSON QUINTANILHA DA CONCEICAO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DIURNO (ELETRICISTA PLANTONISTA)</text:p>
          </table:table-cell>
          <table:table-cell office:value-type="string" table:style-name="ce41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SAR MELO DE SOUZ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ECIR PEREIRA DE LIM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NOTURNO (ELETRICISTA PLANTONISTA)</text:p>
          </table:table-cell>
          <table:table-cell office:value-type="string" table:style-name="ce41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NIEL PINHEIRO DA COSTA SALVADOR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UGLAS QUINTANILHA DA SILV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RISLEY ANJO DE ANDRADE BARCELOS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IMAR AGUIAR DE SOUZ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SUPERVISOR (ELETROTÉCNICO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MERSON SARDINHA DOS SANTOS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JOSÉ DOS SANTOS JÚNIOR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LAVIO DE SOUZA ANDRADE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SANTOS DE ASSIS COST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DIURNO (ELETRICISTA PLANTONISTA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ENO MATOS DE CARVALHO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IO RICARDO DE CARVALHO ABREU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NOTURNO (ELETRICISTA PLANTONISTA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BATISTA DE SOUZ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LUIZ BORGES GREGORIO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NOTURNO (ELETRICISTA PLANTONISTA)</text:p>
          </table:table-cell>
          <table:table-cell office:value-type="string" table:style-name="ce41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RGE MARTINS DE OLIVEIR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ULIO CESAR DA SILV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DIURNO (ELETRICISTA PLANTONISTA)</text:p>
          </table:table-cell>
          <table:table-cell office:value-type="string" table:style-name="ce41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 AURELIO DE OLIVEIR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DIURNO (ELETRICISTA PLANTONISTA)</text:p>
          </table:table-cell>
          <table:table-cell office:value-type="string" table:style-name="ce41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LUIZ NOBRE CRUZ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NOTURNO (ELETRICISTA PLANTONISTA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DO CARVALHO JUNIOR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ROBERTO NASCIMENTO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NOTURNO (ELETRICISTA PLANTONISTA)</text:p>
          </table:table-cell>
          <table:table-cell office:value-type="string" table:style-name="ce41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FAEL FERREIRA R. ALFREDO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AFAEL SANTOS DE ASSIS COST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GINALDO FREIMAM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BERTO NASCIMENTO CARVALHO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NOTURNO (ELETRICISTA PLANTONISTA)</text:p>
          </table:table-cell>
          <table:table-cell office:value-type="string" table:style-name="ce41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GERIO CHAGAS SANTOS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1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RGIO SOARES DE SOUZA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DIURNO (ELETRICISTA PLANTONISTA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BERT DA SILVA HIPOLITO</text:p>
          </table:table-cell>
          <table:table-cell office:value-type="string" table:style-name="ce41">
            <text:p>CETEST MINAS ENGENHARIA E SERVIÇOS S.A.</text:p>
          </table:table-cell>
          <table:table-cell office:value-type="string" table:style-name="ce42">
            <text:p>24.016.172/0001-11</text:p>
          </table:table-cell>
          <table:table-cell office:value-type="string" table:style-name="ce42">
            <text:p>OPERADOR DIURNO (ELETRICISTA PLANTONISTA)</text:p>
          </table:table-cell>
          <table:table-cell office:value-type="string" table:style-name="ce41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WILLIAM GOMES DE LIMA</text:p>
          </table:table-cell>
          <table:table-cell office:value-type="string" table:style-name="ce47">
            <text:p>CETEST MINAS ENGENHARIA E SERVIÇOS S.A.</text:p>
          </table:table-cell>
          <table:table-cell office:value-type="string" table:style-name="ce48">
            <text:p>24.016.172/0001-11</text:p>
          </table:table-cell>
          <table:table-cell office:value-type="string" table:style-name="ce48">
            <text:p>SUPERVISOR (ELETROTÉCNICO)</text:p>
          </table:table-cell>
          <table:table-cell office:value-type="string" table:style-name="ce47">
            <text:p>AV. VENEZUELA</text:p>
          </table:table-cell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  <table:named-expressions>
          <table:named-range table:name="Print_Area" table:cell-range-address="ago-24.$A$1:ago-24.$E$152" table:base-cell-address="ago-24.$A$1"/>
        </table:named-expressions>
      </table:table>
      <table:database-ranges>
        <table:database-range table:target-range-address="ago-24.B6:ago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Agosto de 2024</dc:title>
    <meta:keyword>SJRJ; terceirizados; anexo VI; Res 102 do CNJ; empresas contratadas</meta:keyword>
    <meta:initial-creator>TRF2</meta:initial-creator>
    <dc:creator>Renato Saldanha Lima</dc:creator>
    <meta:creation-date>2013-01-31T19:44:37Z</meta:creation-date>
    <dc:date>2024-09-23T16:13:55Z</dc:date>
    <meta:print-date>2024-09-23T16:11:54Z</meta:print-date>
    <meta:user-defined meta:name="ContentType">Documento</meta:user-defined>
    <meta:user-defined meta:name="Destino">Site</meta:user-defined>
  </office:meta>
</office:document-meta>
</file>