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11.086041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SET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ILSON LEITE SILVA JUNIO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LISON DOS SANTOS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ÉLICA LIMA FLORENTIN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AN CARLOS MORAIS MARQU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PEREIR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COUTO LEAL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RODRIGUES MACHAD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ONE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FÁBIAN EUFRAZIO LIM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 JUNIOR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ÁRBAR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DSON DA SILVA DAMI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DE CARVALHO MAGALHÃ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ALMEIDA DE SOUT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MARQUES DA PAZ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NERY DE OLIV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E BRIT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ÉLIO DA SILV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CARVALHO DE BARR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A DE SOUZA BERNARD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TEIXEIR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M MACHADO VILEL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IO SÉRGIO VELOSO DE ARAÚJ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RANCISCO DE OLIVEIRA FILH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ÂNGELO SILVA DOS SANTOS<text:s text:c="2"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SCILA SANTANA DE FARIAS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ESON ROGE DE LIM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DRÉ TEIX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MEDEIROS RAM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LINA MARTIN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LÁUDIO DA SILVA MEND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DE PAIVA FREITA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SANTAN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VINÍCIUS DA COSTA ROCH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IC VINÍCIUS DE SANTAN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RTINS SANTAN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E SOUZA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DEIRA DE SOUZ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URA IGNACI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RICARDO DA COST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SAR ALEXANDRE ÍNDIO DA CONCEIÇ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RODRIGUE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LUIZ DE ALMEID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CON RIBEIRO DE MORA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MIRANDA SOUS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RELA APARECIDA GONÇALVES DA CRUZ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MO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O(A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ANTOS MAIO CAROB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PORTELA DA FONSECA<text:s/></text:p>
          </table:table-cell>
          <table:table-cell office:value-type="string" table:style-name="ce9">
            <text:p>VINIL GESTÃO E FACILITIES LTDA<text:s/>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LUIZ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LIA MAR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INO AMERIC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LIM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E SOUZA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DE SOUZA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SANTOS DE JESU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AUDIA DA SILVA GONZAGA FAGU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DE LIM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FRANC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CURTY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ANDRAD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Y MAMEDE ALVES MARIN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MARIA SOUZA AFON DE JESU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JOSE DE SOUZA DA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ROBERTO FELIPE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DNE TEODORO MACHADO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TA OLIVEIRA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AULIO DE OLIVEIRA ABRAH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DA SILVA FERNA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SSI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OS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APARECIDA DA SILVA TEIX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NDY GABRIELA DA SILVA CHAGA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FERREIRA VARGAS BARRE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DE LIMA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OZENDO MAR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TON FER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CLARIMUND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OS SANTOS LUC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MARIANO AGRICO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RAMO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LVANIRA BAZILI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E TELES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VELTRI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VISON PASS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SILVA DE PAU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ANA DEBORA GOMES DE MORA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IELI DO NASCIMENTO DE JESU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ELENA DE FATIMA RODRIGU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BAST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E ALMEID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N DOS SANTO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GOME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TE BARBOS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ZETE RODRIGUE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MA FREITA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ALDO FRANCISCO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BAIA SOCORRO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NALDO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VINICIUS FERREIRA DE BARR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THER SOUZA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ZEQUIEL TEIXEIRA DE JESU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BARBOZ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CRISOSTOM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DOS SANTOS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WILLIAM DE SOUZA DIA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VENTU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BARBOSA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 MARIA DA SILVA CUSTOD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- 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EMAR DE ARAUJ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ALVES PERSEQU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 SOARES DA SILVA JUNIOR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AN LUCAS DA SILVA PER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ZAMARA MODES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S CAROLINE FREITA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DA SILVA FI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ALVES HON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AINA CONCEICA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CARLOS CORREI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NTONIO DOS SANTOS FI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VELINA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CELIA DA CONCEIÇÃO POR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CRISTIN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DA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SSARA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ANTONIET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ILVA DA COS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BENJAMIN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ILSON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CARVALHO SOAR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OS SANTOS COE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NOGU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INALVA GONCALVES DE MOURA SAL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MAR SANTOS <text:s/>DE OLIVEIRA<text:s/></text:p>
          </table:table-cell>
          <table:table-cell office:value-type="string" table:style-name="ce9">
            <text:p>VINIL GESTÃO E FA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 CRISTINA NUN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A SILVA DE ABREU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E FATIMA REZENDE DA MOT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E SOUZA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FERREIRA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LENE SILVA DE JESUS VELOZ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ARL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LAUDIO DUART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LBERTO ALVES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HENRIQUE JACINT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GNA CARVALH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VITALINO LAP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DA CONCEICAO GOM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MARIA DE OLIVEIRA ARAUJ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VALERIA VITAL TAVARES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DACILD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PEREIR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SANTOS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CAO TRINDAD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PRAZERES SANTOS MO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SANT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 FLORENCIO DA SILVA CAVALCANT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SALETE VIEIRA SOAR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APARECIDA RAMIR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SLENE PAMELA GOM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F 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ICA FERNANDES BRAZ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IDE DE PAULA GALVÃ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DIA DE NORONHA DA SILVA<text:s/>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CIENE DE OLIVEIRA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DETE DE SOUZ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AIR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EAS AGUIAR DUT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DOS PASSOS GOME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FERNANDA SOUZ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DOS SANTOS ALV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A CABRAL BERNARD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DE GERAIS<text:s/></text:p>
          </table:table-cell>
          <table:table-cell office:value-type="string" table:style-name="ce10">
            <text:p>RB - RIO BRANX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CUNH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CONCEICA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<text:s/>VZ -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GARCIA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E OLIVEIR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ASSIA MOREIRA TAVAR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A SOARES OZ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<text:s/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VIRGILIO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DO NASCIMENTO VIOTI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GOMES DE ABREU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MARI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DA SILVA AREAS DE CARVA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LUC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ARY DE SOUZA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LOURENCO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VANI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ANE DI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LANE MARTIN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AO KLEBER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YLA SILVA DO CARM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I CONCEICAO DA SILVA LOUR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LEN DOS SANTO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MIRES DE MOURA IGNÁC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MAGALI PINHEIR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<text:s/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NARA DA SILVA LISBOA ALVES COELH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<text:s/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SOUTINHO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BORG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PADILHA MEDEIR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VIANE DE SOUZA FREDERIC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DE SOUZA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RE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ANE <text:s/>FARIAS BATIST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ILA DA SILVA OLIVEIRA DEMANI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 (COB. FÉRIAS 14/08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REI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SANTA ROSA VIEGA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DA SILVA COST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Ô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ALMEIDA MATOS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OMECÂ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CORREI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text:s/>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NUNES DA SILV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/text:p>
          </table:table-cell>
          <table:table-cell office:value-type="string" table:style-name="ce10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DAMÁSIO NETO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TSON LUIZ DA SILVA MACIEL<text:s/>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TALYSON DE OLIVEIRA SOUS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NALDO GRACILIANO DE LIM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BATIST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ITON ESTEVAM CARDOS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JESUS COITINHO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MANUTENÇÃO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ENTE FARIAS MARTINS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MAURÍCIO DE SOUZA AGUIAR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SIDNEY RAMOS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GUERRA MACHADO SIQU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MARTELLO LIM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DE OLIVEIRA FER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VERÇOSA CRESP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RODRIGUES COST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CARLOS DA SILVA BAPTIST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I / ITABO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A HELENA MARTINS VELOZ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MACEDO GOM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AMARG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TAVARES MO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HENRIQUE ALBUQUERQUE DE SOUS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ARIAS P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ANDERSON MERIDA MACHAD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IOGO FERREIRA DE PAUL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GUEL DIETRICH DOS SANTOS LIM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PEREIRA DE OLIVEIRA NORMAND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DOS SANTOS JÚ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RIEL NASCIMENTO VALLE DE CASTR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ROBSON SANTOS DE FAR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XAVIER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CHADO BARBOS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PAULO SANTOS MEL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FELIX DE ASSI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MARAL DA SILV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ALLEX DE OLIVEIRA F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AN CARLOS COSTA DA CUNH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RICARDO BELIZÁRI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A CRUZ PORTO BELG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BATISTA SILVA LEITE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CISNEIROS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FERRAZ QUINTILIAN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DE OLIVEIRA PI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ER GOMES CUSTÓDI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 DE SOUZA DIA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LUIZ PIMENTEL ROS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BARBOSA DELPHIM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DE ALMEIDA VALENTE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BERNARDO NORONH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NELSON LIRA VI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KLIN GOMES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KLIN GOMES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SILVA ROCHA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PINTO CAB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URI RICARDO SOTERO RODRIGU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B DA SILVA AMA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DA SILVA CRUZ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ANDREY J. B. MYNSSEN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DA SILVA NEV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SILVEIRA DA COSTA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LUIS CARLOS DE ALMEIDA DA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PAIXÃO MORA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FERNANDES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FELIPE DA SILVA DE OLIV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LUIZ SOUZA DE JESU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DA SILVA DOMINGOS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MON FERNANDES DE CERQUEIRA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YAN ROBERTO SILVA DA FONSEC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ALOM DO N. <text:s/>CAMP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HUGO GOMES MACHAD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DA COSTA ALV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DA SILVA DE MEDEIR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GUIMARÃES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ZEVEDO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ERRALH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DRIGUES NUNE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TON SILVA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DE OLIVEIRA LIM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VANDO GUIMARAES LIM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EXANDRE MACHADO RI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. SUBST.</text:p>
          </table:table-cell>
          <table:table-cell office:value-type="string" table:style-name="ce10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BARROS CIRNE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RGE PEDROS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INÁCIO MOTA FILHO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NEU NOGUEIRA MANHAES JUNIOR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HONATA MARIANO DOS SANTOS OLIV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CARLOS BATISTA DE OLIV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SOARES MAIA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VI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TÔNIO PINHEIRO DO NASCIMENTO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.SUBST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NTÔNIO MOT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. SUBST.</text:p>
          </table:table-cell>
          <table:table-cell office:value-type="string" table:style-name="ce10">
            <text:p>NITERÓI 1 E 2 / ITABORAÍ <text:s/>E CAMPO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CORREA MENDONÇ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JOSE DE SOUZ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BARCELOS DIA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ALVES PER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SANTANA PER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IR RODRIGUES DA COST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A SILV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SON ANDRADE DE SOUZ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SANTOS RESENDE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MAGÉ,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URI GUIMARAES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LVES TEIX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 E 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QUINTANILHA DA CONCEICA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SAR MELO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ECIR PEREIRA DE LIM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PINHEIRO DA COSTA SALVAD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QUINTANILHA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ISLEY ANJO DE ANDRADE BARCEL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MAR AGUIAR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SUPERVISOR (ELETROTÉCNICO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SARDINHA DOS SANT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MAURÍCIO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ALMIRANTE BARROSO E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DOS SANTOS JÚNI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O DE SOUZA ANDRADE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SANTOS DE ASSIS COST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ENO MATOS DE CARVALH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HELIO RICARDO DE CARVALHO ABREU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BATISTA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BORGES GREGORI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TINS DE OLIV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ELIO DE OLIV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UIZ NOBRE CRUZ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DO CARVALHO JUNI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NASCIMENT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R. ALFRED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ANTOS DE ASSIS COST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FREIMAM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NASCIMENTO CARVALH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CHAGAS SANT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SOARES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T DA SILVA HIPOLIT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GOMES DE LIM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SUPERVISOR (ELETROTÉCNICO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RODRIGO DA ROCH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AMARAL JUNIOR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DE OLIVEIRA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TEIXEIRA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AGO CAVALCANTE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DE FREITAS PIRES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DE SOUZA FRANCISC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GOM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NTONIO JANUÁRI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E SOUZA PEREIRA FIL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DE SOUZA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RODRIGU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ZART DOS SANTOS NOBLAT ALV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OMICIANO DO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LUIS TEIX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ARELA DE MACED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GUIMARÃES SAMPAI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LMAR CARDOSO VILHEN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MARTINS DA COST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ÉBER DIAS DE AZEVED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SÉRGIO SOUSA RODRIGU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ZEIAS DIAS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LES PENHA MEDEIR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LOMÃO ROGÉRIO CARDOSO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SALVADOR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ILVA ESTEV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USA BRAG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MARTINS F.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ALVES <text:s/>ANTUN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 DE SOU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RCIO LUIS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RNAND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CARLOS F.DE ARAUJ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LEAL <text:s/>MAT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UGÊNIO ABRAHÃ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K CARVALHO B.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LENE RODRIGUES MARTIN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GNO DO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FERNANDO HENRIQUE ALV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WASHINGTON M. BRAGANÇ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MORAES DE MEL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JACKSON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ALDO JOSÉ CIQUEIRA FILHO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DUARTE FERREIRA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ZZOLENI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DE SOUZA DE OLIVEIRA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CAR LUIZ VI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AUGUSTO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TAVARES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RODRIGUES BER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CLEYTON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DUARDO DE OLIVEIRA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ROS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DA SILVA COEL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LUIZ DA SILVA NASCIME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MARCO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IE PETERSON DA COST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ELINO MACHADO DO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COST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LUIS FREITAS NEV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TULIO CARDOS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ME RIBEIRO BARCELL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ÚLIO CÉSAR SANTOS CARDOS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ILSON RAYMUNDO ESPIRITO SA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RTON DE OLIVEIRA GIMENEZ JUNIOR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PEPA PESSANH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LUIS CHAGAS MELO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O DOS PRAZERES CALD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IZIO JUNIOR BASTOS NOGU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UNIOR MORIM PE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BARRE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DE JESUS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S ALVES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IMAR PINTO DO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GOMES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VALENTIM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EDUARDO RIBEIRO TEIX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IAS PONT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OLFO BARBOSA LOP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NÇALVES RODRIGU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RES ROBERTO BORGES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GONÇALVES DOS REI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LIAS DE SÁ JUNIOR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RODRIGUES MEND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GOM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IBEIRO DA CONCEIÇÃ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A MOURA GEMINIAN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MENDES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ERT DE SOUZA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NDEL TORRES CANDEI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LOUREIRO ESTEVES DA FONSEC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MÁSIO ALVES DE BRI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MASSILON DE AMORIM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JOSÉ RODRIGUES MARIN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MARTINS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VAL DE ALMEIDA FRANÇ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NALDO CONCEIÇÃO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COSTA POR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ALEXANDRE MACHADO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MARTINS LOP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<text:s/>ANTONIO SAMPAI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SILVA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SATIRO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GOBERTO VI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RAFAEL BRAGA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IZIDORO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NASCIME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GOMES CARVAL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SILVA EGIDI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HENRIQUE R.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SOUZA ANUNCIAÇÃ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NHO DE CARVALHO RODRIGU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SANDRO VIEIRA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BARBOSA DE MAT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DOMINGUES PAIXÃ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ICARDO DA SILVA LEANDRO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NTEIRO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IAS DE CARVAL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ARLOS ANTONIO JOAQUIM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E SOUZA CAVADA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BOTEL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FREITAS CELESTIN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Y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REZENDE PIR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ILVA DE LIM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NEIRO DA CUNH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COSTA LACERD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OMIRO SILVA BE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TEIXEIRA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E PAIVA ANTONI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AMILTON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I VIEIRA MELQUIADES COST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UGO ALVES NE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DA SILVA LIBAN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TEIXEIRA DE ARAUJ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UEL TEODOSIO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GOMES CHRISTOU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LEITE FRANÇ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LIBÂNI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MIR DOS SANTOS REI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I CARDOSO VALENTE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TON VIEIRA DE ANDRADE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TOR DA SILVA TEIX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A CUNH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ROSA ANCELM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TORRES DE FARI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A SILVA VILCHSON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DO NASCIMENTO BRETA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SON MARCIAN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RAMALHO FABELL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MARTINS CUNH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CARLOS MALAFAI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I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ELINTON VIEIRA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ILIAM LINO DOS REI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VICTAL REI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LEONARDO DA SILVEIR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NO NICOLAU CAMP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LUIS DAMASCEN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SON MAURO PEREIRA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DOS SANTOS LEANDR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ILSON PIMENTEL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SILVA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ORDEIRO ASSI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DE ARAÚJ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SON CONCEIÇÃO GUIMARÃE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A LUZ DO NASCIME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LIPE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ANDRO OLIVEIRA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DOS SANTOS ARAÚJ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RIC ANDRÉ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ILDO ALVES DO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LIMA FARIA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NETE ALVES NASCIME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ALEX BENJAMIN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LEANDRO MOREIRA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FREIRE DA CRUZ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PIERRE COTSA SIMEÃ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PINTO MACIEL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ÁBIO DANILO DE ALMEID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GONZAGA SÃO JOSÉ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NA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AS NEVES RESENDE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E SOUZA RAIMUND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FELIPE REIS COUTIN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FELIX DE ARAUJO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EXPEDITO NASCIME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AGNER THEODORO DE SOUZ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setembro de 2024</dc:title>
    <dc:description/>
    <dc:subject/>
    <meta:keyword>SJRJ; terceirizados; anexo VI; Res 102 do CNJ; empresas contratadas</meta:keyword>
    <meta:initial-creator>TRF2</meta:initial-creator>
    <dc:creator>Renato Saldanha Lima</dc:creator>
    <meta:creation-date>2024-09-26T14:39:48Z</meta:creation-date>
    <dc:date>2024-11-06T21:05:02Z</dc:date>
    <meta:print-date>2024-11-06T20:50:14Z</meta:print-date>
    <meta:user-defined meta:name="ContentTypeId">0x010100CA793F2D94230C42802AE6CFDC6965EE</meta:user-defined>
  </office:meta>
</office:document-meta>
</file>