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Verdana" svg:font-family="Verdana"/>
    <style:font-face style:name="Aptos Display" svg:font-family="&quot;Aptos Display&quot;"/>
    <style:font-face style:name="Times New Roman" svg:font-family="&quot;Times New Roman&quot;"/>
    <style:font-face style:name="Shonar Bangla" svg:font-family="&quot;Shonar Bangla&quot;"/>
    <style:font-face style:name="Segoe UI" svg:font-family="&quot;Segoe UI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333399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/>
    </style:style>
    <style:style style:name="ce2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333399" style:vertical-align="top" style:repeat-content="false"/>
      <style:paragraph-properties fo:text-align="start" fo:margin-left="0cm"/>
      <style:text-properties fo:color="#333333" style:font-name="Segoe UI" style:font-name-asian="Segoe UI" style:font-name-complex="Segoe U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333399" fo:border-left="thin solid #333399" fo:border-right="thin solid #333399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0pt" style:font-size-asian="10pt" style:font-size-complex="10pt" style:font-family-generic="roman"/>
    </style:style>
    <style:style style:name="ce7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T_237_tulo" style:data-style-name="N0">
      <style:table-cell-properties fo:border-top="none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Porcentagem_32_2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order="thin solid #000000"/>
      <style:text-properties fo:color="#FF0000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Default" style:data-style-name="N0">
      <style:table-cell-properties fo:border="thin solid #000000" fo:background-color="#FFFFFF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/>
      <style:text-properties fo:color="#3C7D22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4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Normal_32_5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7" style:family="table-cell" style:parent-style-name="Normal_32_5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8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Normal_32_3" style:data-style-name="N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21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4" style:family="table-cell" style:parent-style-name="T_237_tulo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Porcentagem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27" style:family="table-cell" style:parent-style-name="T_237_tulo_32_5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39" style:family="table-cell" style:parent-style-name="Normal_32_4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1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3" style:family="table-cell" style:parent-style-name="Normal_32_2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44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Normal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56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Shonar Bangla" style:font-name-asian="Shonar Bangla" style:font-name-complex="Shonar Bangla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4" style:data-style-name="N0">
      <style:table-cell-properties fo:border="thin solid #000000" style:vertical-align="automatic" fo:background-color="transparent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63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40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0" style:family="table-cell" style:parent-style-name="Normal_32_24" style:data-style-name="N0">
      <style:table-cell-properties fo:border-top="2pt solid #000000" fo:border-bottom="2pt solid #000000" fo:border-left="none" fo:border-right="thin solid #000000" style:vertical-align="automatic" fo:background-color="#D9D9D9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1" style:family="table-cell" style:parent-style-name="Normal_32_24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2" style:family="table-cell" style:parent-style-name="Normal_32_24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3" style:family="table-cell" style:parent-style-name="Normal_32_24" style:data-style-name="N0">
      <style:table-cell-properties fo:border="2pt solid #000000" style:vertical-align="automatic" fo:background-color="#D9D9D9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4" style:family="table-cell" style:parent-style-name="Default" style:data-style-name="N37">
      <style:table-cell-properties fo:border-top="2pt solid #000000" fo:border-bottom="2pt solid #000000" fo:border-left="none" fo:border-right="2pt solid #000000" fo:background-color="#D9D9D9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Normal_32_24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8" style:family="table-cell" style:parent-style-name="Normal_32_2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79" style:family="table-cell" style:parent-style-name="Normal_32_6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0" style:family="table-cell" style:parent-style-name="Normal_32_6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1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Normal_Modelos_32_DP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4" style:family="table-cell" style:parent-style-name="Default" style:data-style-name="N37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5" style:family="table-cell" style:parent-style-name="Normal_Modelos_32_DP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Normal_32_2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Normal_32_24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89" style:family="table-cell" style:parent-style-name="Normal_32_2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1" style:family="table-cell" style:parent-style-name="Normal_32_24" style:data-style-name="N0">
      <style:table-cell-properties fo:border-top="2pt solid #000000" fo:border-bottom="2pt solid #000000" fo:border-left="none" fo:border-right="2pt solid #000000" style:vertical-align="automatic" fo:background-color="#D9D9D9" style:cell-protect="none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2" style:family="table-cell" style:parent-style-name="Normal_32_24" style:data-style-name="N0">
      <style:table-cell-properties fo:border="2pt solid #000000" style:vertical-align="automatic" fo:background-color="#D9D9D9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3" style:family="table-cell" style:parent-style-name="Normal_32_24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4" style:family="table-cell" style:parent-style-name="Normal_32_24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5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D9D9D9"/>
      <style:text-properties style:font-name="Shonar Bangla" style:font-name-asian="Shonar Bangla" style:font-name-complex="Shonar Bangla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7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8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1" style:family="table-cell" style:parent-style-name="Normal_32_2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="thin solid #000000"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3" style:family="table-cell" style:parent-style-name="Normal_32_24" style:data-style-name="N0">
      <style:table-cell-properties fo:border="thin solid #000000" style:vertical-align="automatic" fo:background-color="transparent" style:cell-protect="none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04" style:family="table-cell" style:parent-style-name="Normal_32_24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9" style:family="table-cell" style:parent-style-name="Normal_32_5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1" style:family="table-cell" style:parent-style-name="Normal_32_5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2" style:family="table-cell" style:parent-style-name="Normal_32_2_32_2" style:data-style-name="N0">
      <style:table-cell-properties fo:border="thin solid #000000" style:vertical-align="automatic" fo:background-color="transparent" style:cell-protect="none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13" style:family="table-cell" style:parent-style-name="Normal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 style:font-family-generic="roman"/>
    </style:style>
    <style:style style:name="ce214" style:family="table-cell" style:parent-style-name="Normal_32_2_32_2" style:data-style-name="N0">
      <style:table-cell-properties fo:border="thin solid #000000" style:vertical-align="automatic" fo:background-color="transparent" style:cell-protect="none"/>
      <style:text-properties style:font-name="Shonar Bangla" style:font-name-asian="Shonar Bangla" style:font-name-complex="Shonar Bangla" fo:font-size="10pt" style:font-size-asian="10pt" style:font-size-complex="10pt"/>
    </style:style>
    <style:style style:name="ce215" style:family="table-cell" style:parent-style-name="Normal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/>
    </style:style>
    <style:style style:name="ce216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7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8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9" style:family="table-cell" style:parent-style-name="Normal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Shonar Bangla" style:font-name-asian="Shonar Bangla" style:font-name-complex="Shonar Bangla" fo:font-size="10pt" style:font-size-asian="10pt" style:font-size-complex="10pt"/>
    </style:style>
    <style:style style:name="ce22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0pt" style:font-size-asian="10pt" style:font-size-complex="10pt"/>
    </style:style>
    <style:style style:name="ce2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Normal_32_11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40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236" style:family="table-cell" style:parent-style-name="Normal_32_40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40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40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24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Normal_32_2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Normal_32_2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Normal_32_2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5" style:family="table-cell" style:parent-style-name="Normal_32_11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14.710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7.62125cm"/>
    </style:style>
    <style:style style:name="co11" style:family="table-column">
      <style:table-column-properties fo:break-before="auto" style:column-width="10.080625cm" style:use-optimal-column-width="true"/>
    </style:style>
    <style:style style:name="co12" style:family="table-column">
      <style:table-column-properties fo:break-before="auto" style:column-width="10.292291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10.16cm"/>
    </style:style>
    <style:style style:name="co15" style:family="table-column">
      <style:table-column-properties fo:break-before="auto" style:column-width="10.556875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0.4510416666667cm"/>
    </style:style>
    <style:style style:name="co18" style:family="table-column">
      <style:table-column-properties fo:break-before="auto" style:column-width="10.662708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12.4883333333333cm"/>
    </style:style>
    <style:style style:name="co22" style:family="table-column">
      <style:table-column-properties fo:break-before="auto" style:column-width="10.874375cm"/>
    </style:style>
    <style:style style:name="co23" style:family="table-column">
      <style:table-column-properties fo:break-before="auto" style:column-width="8.86354166666667cm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6.16479166666667cm"/>
    </style:style>
    <style:style style:name="co27" style:family="table-column">
      <style:table-column-properties fo:break-before="auto" style:column-width="10.4245833333333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7.35541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8.73125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0.1335416666667cm"/>
    </style:style>
    <style:style style:name="co36" style:family="table-column">
      <style:table-column-properties fo:break-before="auto" style:column-width="0.211666666666667cm"/>
    </style:style>
    <style:style style:name="co37" style:family="table-column">
      <style:table-column-properties fo:break-before="auto" style:column-width="18.441458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8.94291666666667cm"/>
    </style:style>
    <style:style style:name="co40" style:family="table-column">
      <style:table-column-properties fo:break-before="auto" style:column-width="10.8479166666667cm"/>
    </style:style>
    <style:style style:name="co41" style:family="table-column">
      <style:table-column-properties fo:break-before="auto" style:column-width="9.604375cm" style:use-optimal-column-width="true"/>
    </style:style>
    <style:style style:name="co42" style:family="table-column">
      <style:table-column-properties fo:break-before="auto" style:column-width="9.23395833333333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7.858125cm"/>
    </style:style>
    <style:style style:name="co45" style:family="table-column">
      <style:table-column-properties fo:break-before="auto" style:column-width="9.89541666666667cm"/>
    </style:style>
    <style:style style:name="co46" style:family="table-column">
      <style:table-column-properties fo:break-before="auto" style:column-width="4.63020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10.1864583333333cm"/>
    </style:style>
    <style:style style:name="co50" style:family="table-column">
      <style:table-column-properties fo:break-before="auto" style:column-width="7.99041666666667cm"/>
    </style:style>
    <style:style style:name="co51" style:family="table-column">
      <style:table-column-properties fo:break-before="auto" style:column-width="4.47145833333333cm"/>
    </style:style>
    <style:style style:name="co52" style:family="table-column">
      <style:table-column-properties fo:break-before="auto" style:column-width="5.29166666666667cm"/>
    </style:style>
    <style:style style:name="co53" style:family="table-column">
      <style:table-column-properties fo:break-before="auto" style:column-width="10.31875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OUT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CE BARBOSA DA SILVA MAZZEI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RA ARÊ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NDY GABRIELA DA SILVA CHAG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TELE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I DO NASCIMENTO DE JESU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CUNHA DA ROCH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INICIUS FERREIRA DE BAR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WILLIAM DE SOUZA DIA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-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AN LUCAS DA SILVA PER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GAMA CAMP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MARIA DE OLIVEIRA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SALETE VIEIRA SO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RELLA APARECIDA GONÇALVES DA CRU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 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CIENE DE OLIVEIR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<text:s/>VZ -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CONCEICAO DA SILVA LOUR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<text:s/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PADILHA MEDEIR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REGINA ALVE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ODEST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 FELIPE DA SILV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A VERONICA SOUZA MATE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C - SÃO CRSITOVÃ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AULO SANTOS MEL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 DE SOUZA DIA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KLIN GOMES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ALMEIDA D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 ROBERTO SILVA DA FONSEC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COSTA AL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EXANDRE MACHADO RIO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. SUBS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SOARES MAIA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TÔNIO PINHEIRO DO NASCIMENTO<text:s/>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SUPERV.SUBST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ÔNIO MO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. SUBST.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ALVES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AUX. MANUT.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SANTANA PEREIR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LTDA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AES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CA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SLEY ANJO DE ANDRADE BARCEL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 E <text:s/>PETRÓPOLIS/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MAURÍCIO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, AV. RIO BRANCO E AV. VENEZUELA/ EQUADOR/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DE SOUZA ANDRADE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RICARDO DE CARVALHO ABREU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ORI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ELIO DE OLIVEIR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CRUZ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UNIOR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NOTURNO (ELETRICISTA PLANTONISTA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SOARES DE SOUZ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OLITO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OPERADOR DIURNO (ELETRICISTA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CETEST MINAS ENGENHARIA E SERVIÇOS S.A.</text:p>
          </table:table-cell>
          <table:table-cell office:value-type="string" table:style-name="ce9">
            <text:p>24.016.172/0001-11</text:p>
          </table:table-cell>
          <table:table-cell office:value-type="string" table:style-name="ce9">
            <text:p>SUPERVISOR (ELETROTÉCNICO)</text:p>
          </table:table-cell>
          <table:table-cell office:value-type="string" table:style-name="ce10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AGO CAVALCANTE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SÉRGIO SOUSA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ZEIAS DIA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OLIVEIRA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MARC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TULIO CARDOS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PEPA PESSA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TO RODRIGUES LUCI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GONÇALVES D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UISIO FRANCISCO GOM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E PAIVA ANTON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FERR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SON CONCEIÇÃO GUIMARÃE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A LUZ DO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LO LEITE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NETE ALVES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FREIRE DA CRUZ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GUARD ANGEL VIGILÂNCIA EIRELI</text:p>
          </table:table-cell>
          <table:table-cell office:value-type="string" table:style-name="ce9">
            <text:p>00.809.803/0001-9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05" table:style-name="ro1">
          <table:table-cell table:number-columns-repeated="16384"/>
        </table:table-row>
      </table:table>
      <table:table table:name="Cabeçalho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NEXO VI - EMPREGADOS DE EMPRESAS CONTRATADAS EM EXERCÍCIO NOS ÓRGÃ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Mês/Ano de Referência: OUT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21">
            <text:p>NOME DO EMPREGADO</text:p>
          </table:table-cell>
          <table:table-cell office:value-type="string" table:style-name="ce21">
            <text:p>EMPRESA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CARGO /ATIVIDADE</text:p>
          </table:table-cell>
          <table:table-cell office:value-type="string" table:style-name="ce21">
            <text:p>LOTAÇÃO / LOCAL DE EXERCÍCIO</text:p>
          </table:table-cell>
          <table:table-cell table:number-columns-repeated="16379" table:style-name="ce22"/>
        </table:table-row>
        <table:table-row table:number-rows-repeated="1048570" table:style-name="ro2">
          <table:table-cell table:number-columns-repeated="16384"/>
        </table:table-row>
      </table:table>
      <table:table table:name="Brigadistas" table:style-name="ta2">
        <table:table-column table:style-name="co11" table:default-cell-style-name="ce91"/>
        <table:table-column table:style-name="co12" table:default-cell-style-name="ce20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number-columns-repeated="2" table:default-cell-style-name="ce91"/>
        <table:table-column table:style-name="co16" table:number-columns-repeated="16371" table:default-cell-style-name="ce91"/>
        <table:table-row table:style-name="ro5">
          <table:table-cell office:value-type="string" table:style-name="ce21">
            <text:p>NOME DO EMPREGADO</text:p>
          </table:table-cell>
          <table:table-cell office:value-type="string" table:style-name="ce21">
            <text:p>EMPRESA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CARGO /ATIVIDADE</text:p>
          </table:table-cell>
          <table:table-cell office:value-type="string" table:style-name="ce21">
            <text:p>LOTAÇÃO / LOCAL DE EXERCÍCIO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24">
            <text:p>GILSON LEITE SILVA JUNIOR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TALISON DOS SANTOS DA SILV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ARIA ANGÉLICA LIMA FLORENTINO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RUAN CARLOS MORAIS MARQUE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9">
            <text:p>MAX LEANDRO ARANTES DA SILVA JUNIOR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JONATHAN PEREIRA DA SILV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9">
            <text:p>ADILONE GOMES DA SILV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9">
            <text:p>ELEN CATIUCE LEITE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9">
            <text:p>GLEICE BARBOSA DA SILVA MAZZEI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9">
            <text:p>WILLIAN SERRA ARÊA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BÁRBARA DA SILV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CLEYDSON DA SILVA DAMIÃO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DIOGO DE CARVALHO MAGALHÃE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RAFAEL PEREIR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JEFFERSON ALMEIDA DE SOUTO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YASMIN MARQUES DA PAZ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JOÃO VICTOR NERY DE OLIVEIR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4">
            <text:p>WALLACE SANTOS DE BRITO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ALMIRANTE BARROS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31">
            <text:p>NÉLIO DA SILVA DE SOUZ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SERGIO CARVALHO DE BARRO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GABRIELLA DE SOUZA BERNARDO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LUCAS TEIXEIRA DE SOUZ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YASMIM MACHADO VILEL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ÁRIO SÉRGIO VELOSO DE ARAÚJO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JOSÉ FRANCISCO DE OLIVEIRA FILHO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ÂNGELO SILVA DOS SANTOS<text:s text:c="2"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RIO BRANCO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PRISCILA SANTANA DE FARIAS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HELESON ROGE DE LIMA DE SOUZ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SÉRGIO ANDRÉ TEIXEIR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PAULO ROBERTO COUTO LEAL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ELINA MARTINS DOS SANTO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FERNANDO CLÁUDIO DA SILVA MENDE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VICTOR DE PAIVA FREITA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KAIO SANTANA DA SILV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FORO AV. 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ARCUS VINÍCIUS DA COSTA ROCH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HERIC VINÍCIUS DE SANTANA SILV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CLAUDIO MARTINS SANTAN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RONALDO DE SOUZA SANTO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ANDERSON MADEIRA DE SOUZ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ARLON MOURA IGNACIO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EDSON DA SILV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SERGIO GOMES DA SILV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RAPHAEL RICARDO DA COSTA<text:s/>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CÉSAR ALEXANDRE ÍNDIO DA CONCEIÇÃO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DIOGO RODRIGUES DOS SANTO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EQUADOR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DAVI LUIZ DE ALMEIDA DA SILV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EQUADOR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MAYCON RIBEIRO DE MORAES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DIURNO</text:p>
          </table:table-cell>
          <table:table-cell office:value-type="string" table:style-name="ce28">
            <text:p>EQUADOR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4">
            <text:p>EDSON MIRANDA SOUSA</text:p>
          </table:table-cell>
          <table:table-cell office:value-type="string" table:style-name="ce25">
            <text:p>LE FUMÉE COM. E INST.DE MAT. DE SEGURANÇA</text:p>
          </table:table-cell>
          <table:table-cell office:value-type="string" table:style-name="ce26">
            <text:p>19.110.083/0001-08</text:p>
          </table:table-cell>
          <table:table-cell office:value-type="string" table:style-name="ce27">
            <text:p>BRIGADISTA NOTURNO</text:p>
          </table:table-cell>
          <table:table-cell office:value-type="string" table:style-name="ce28">
            <text:p>EQUADOR</text:p>
          </table:table-cell>
          <table:table-cell table:number-columns-repeated="16379" table:style-name="ce20"/>
        </table:table-row>
        <table:table-row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2"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2"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7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4"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2"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2"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6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7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8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13"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style-name="ro5">
          <table:table-cell table:style-name="ce38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4" table:style-name="ro5">
          <table:table-cell table:style-name="ce32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5" table:style-name="ro5">
          <table:table-cell table:style-name="ce38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9" table:style-name="ce20"/>
        </table:table-row>
        <table:table-row table:number-rows-repeated="8"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40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3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5"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6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3"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8" table:style-name="ro5">
          <table:table-cell table:style-name="ce33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8" table:style-name="ro5">
          <table:table-cell table:style-name="ce36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7" table:style-name="ro5">
          <table:table-cell table:style-name="ce33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5" table:style-name="ro5">
          <table:table-cell table:style-name="ce34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5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41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3" table:style-name="ro5">
          <table:table-cell table:style-name="ce35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2"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7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3"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6" table:style-name="ro5">
          <table:table-cell table:style-name="ce32"/>
          <table:table-cell table:style-name="ce39"/>
          <table:table-cell table:number-columns-repeated="2" table:style-name="ce28"/>
          <table:table-cell table:style-name="ce42"/>
          <table:table-cell table:number-columns-repeated="16379" table:style-name="ce20"/>
        </table:table-row>
        <table:table-row table:number-rows-repeated="10"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5"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8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3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2" table:style-name="ro5">
          <table:table-cell table:style-name="ce32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style-name="ro5">
          <table:table-cell table:style-name="ce36"/>
          <table:table-cell table:style-name="ce39"/>
          <table:table-cell table:number-columns-repeated="3" table:style-name="ce28"/>
          <table:table-cell table:number-columns-repeated="16379" table:style-name="ce20"/>
        </table:table-row>
        <table:table-row table:number-rows-repeated="3" table:style-name="ro5">
          <table:table-cell table:style-name="ce43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style-name="ro5">
          <table:table-cell table:style-name="ce43"/>
          <table:table-cell table:style-name="ce44"/>
          <table:table-cell table:style-name="ce45"/>
          <table:table-cell table:style-name="ce47"/>
          <table:table-cell table:style-name="ce45"/>
          <table:table-cell table:number-columns-repeated="16379" table:style-name="ce20"/>
        </table:table-row>
        <table:table-row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2" table:style-name="ro5">
          <table:table-cell table:style-name="ce43"/>
          <table:table-cell table:style-name="ce44"/>
          <table:table-cell table:style-name="ce45"/>
          <table:table-cell table:style-name="ce47"/>
          <table:table-cell table:style-name="ce45"/>
          <table:table-cell table:number-columns-repeated="16379" table:style-name="ce20"/>
        </table:table-row>
        <table:table-row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3" table:style-name="ro5">
          <table:table-cell table:style-name="ce43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style-name="ro5">
          <table:table-cell table:style-name="ce46"/>
          <table:table-cell table:style-name="ce44"/>
          <table:table-cell table:style-name="ce45"/>
          <table:table-cell table:style-name="ce48"/>
          <table:table-cell table:style-name="ce45"/>
          <table:table-cell table:number-columns-repeated="16379" table:style-name="ce20"/>
        </table:table-row>
        <table:table-row table:number-rows-repeated="4"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13" table:style-name="ro5">
          <table:table-cell table:style-name="ce43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6"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3" table:style-name="ro5">
          <table:table-cell table:style-name="ce46"/>
          <table:table-cell table:style-name="ce44"/>
          <table:table-cell table:style-name="ce45"/>
          <table:table-cell table:style-name="ce48"/>
          <table:table-cell table:style-name="ce45"/>
          <table:table-cell table:number-columns-repeated="16379" table:style-name="ce20"/>
        </table:table-row>
        <table:table-row table:style-name="ro5">
          <table:table-cell table:style-name="ce46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13" table:style-name="ro5">
          <table:table-cell table:style-name="ce38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9" table:style-name="ro5">
          <table:table-cell table:style-name="ce38"/>
          <table:table-cell table:style-name="ce44"/>
          <table:table-cell table:number-columns-repeated="3" table:style-name="ce45"/>
          <table:table-cell table:style-name="ce49"/>
          <table:table-cell table:number-columns-repeated="16378" table:style-name="ce20"/>
        </table:table-row>
        <table:table-row table:number-rows-repeated="2" table:style-name="ro5">
          <table:table-cell table:style-name="ce38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style-name="ro5">
          <table:table-cell table:style-name="ce38"/>
          <table:table-cell table:style-name="ce44"/>
          <table:table-cell table:style-name="ce45"/>
          <table:table-cell table:style-name="ce48"/>
          <table:table-cell table:style-name="ce45"/>
          <table:table-cell table:number-columns-repeated="16379" table:style-name="ce20"/>
        </table:table-row>
        <table:table-row table:number-rows-repeated="32" table:style-name="ro5">
          <table:table-cell table:style-name="ce41"/>
          <table:table-cell table:style-name="ce44"/>
          <table:table-cell table:number-columns-repeated="3" table:style-name="ce45"/>
          <table:table-cell table:number-columns-repeated="16379" table:style-name="ce20"/>
        </table:table-row>
        <table:table-row table:number-rows-repeated="3" table:style-name="ro5">
          <table:table-cell table:style-name="ce50"/>
          <table:table-cell table:style-name="ce51"/>
          <table:table-cell table:style-name="ce52"/>
          <table:table-cell table:style-name="ce53"/>
          <table:table-cell table:style-name="ce45"/>
          <table:table-cell table:number-columns-repeated="16379" table:style-name="ce20"/>
        </table:table-row>
        <table:table-row table:number-rows-repeated="5" table:style-name="ro5">
          <table:table-cell table:style-name="ce50"/>
          <table:table-cell table:style-name="ce51"/>
          <table:table-cell table:style-name="ce52"/>
          <table:table-cell table:style-name="ce54"/>
          <table:table-cell table:style-name="ce45"/>
          <table:table-cell table:number-columns-repeated="16379" table:style-name="ce20"/>
        </table:table-row>
        <table:table-row table:style-name="ro5">
          <table:table-cell table:style-name="ce38"/>
          <table:table-cell table:style-name="ce51"/>
          <table:table-cell table:style-name="ce52"/>
          <table:table-cell table:style-name="ce55"/>
          <table:table-cell table:style-name="ce56"/>
          <table:table-cell table:number-columns-repeated="16379" table:style-name="ce20"/>
        </table:table-row>
        <table:table-row table:style-name="ro5">
          <table:table-cell table:style-name="ce38"/>
          <table:table-cell table:style-name="ce51"/>
          <table:table-cell table:style-name="ce52"/>
          <table:table-cell table:style-name="ce45"/>
          <table:table-cell table:style-name="ce56"/>
          <table:table-cell table:number-columns-repeated="16379" table:style-name="ce20"/>
        </table:table-row>
        <table:table-row table:number-rows-repeated="3" table:style-name="ro5">
          <table:table-cell table:style-name="ce57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0"/>
          <table:table-cell table:style-name="ce45"/>
          <table:table-cell table:number-columns-repeated="16379" table:style-name="ce20"/>
        </table:table-row>
        <table:table-row table:number-rows-repeated="2" table:style-name="ro5">
          <table:table-cell table:style-name="ce57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7"/>
          <table:table-cell table:style-name="ce51"/>
          <table:table-cell table:style-name="ce52"/>
          <table:table-cell table:style-name="ce61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0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0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2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1"/>
          <table:table-cell table:style-name="ce45"/>
          <table:table-cell table:number-columns-repeated="16379" table:style-name="ce20"/>
        </table:table-row>
        <table:table-row table:number-rows-repeated="3" table:style-name="ro5">
          <table:table-cell table:style-name="ce59"/>
          <table:table-cell table:style-name="ce51"/>
          <table:table-cell table:style-name="ce52"/>
          <table:table-cell table:style-name="ce62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1"/>
          <table:table-cell table:style-name="ce45"/>
          <table:table-cell table:number-columns-repeated="16379" table:style-name="ce20"/>
        </table:table-row>
        <table:table-row table:number-rows-repeated="3" table:style-name="ro5">
          <table:table-cell table:style-name="ce59"/>
          <table:table-cell table:style-name="ce51"/>
          <table:table-cell table:style-name="ce52"/>
          <table:table-cell table:style-name="ce62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58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2"/>
          <table:table-cell table:style-name="ce45"/>
          <table:table-cell table:number-columns-repeated="16379" table:style-name="ce20"/>
        </table:table-row>
        <table:table-row table:style-name="ro5">
          <table:table-cell table:style-name="ce59"/>
          <table:table-cell table:style-name="ce51"/>
          <table:table-cell table:style-name="ce52"/>
          <table:table-cell table:style-name="ce61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6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number-rows-repeated="7"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6"/>
          <table:table-cell table:style-name="ce45"/>
          <table:table-cell table:number-columns-repeated="16379" table:style-name="ce20"/>
        </table:table-row>
        <table:table-row table:number-rows-repeated="3"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7"/>
          <table:table-cell table:style-name="ce51"/>
          <table:table-cell table:style-name="ce52"/>
          <table:table-cell table:style-name="ce66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6"/>
          <table:table-cell table:style-name="ce45"/>
          <table:table-cell table:number-columns-repeated="16379" table:style-name="ce20"/>
        </table:table-row>
        <table:table-row table:style-name="ro5">
          <table:table-cell table:style-name="ce67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number-rows-repeated="8"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3"/>
          <table:table-cell table:style-name="ce51"/>
          <table:table-cell table:style-name="ce52"/>
          <table:table-cell table:style-name="ce66"/>
          <table:table-cell table:style-name="ce45"/>
          <table:table-cell table:number-columns-repeated="16379" table:style-name="ce20"/>
        </table:table-row>
        <table:table-row table:number-rows-repeated="2" table:style-name="ro5">
          <table:table-cell table:style-name="ce63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5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8"/>
          <table:table-cell table:style-name="ce51"/>
          <table:table-cell table:style-name="ce52"/>
          <table:table-cell table:style-name="ce64"/>
          <table:table-cell table:style-name="ce45"/>
          <table:table-cell table:number-columns-repeated="16379" table:style-name="ce20"/>
        </table:table-row>
        <table:table-row table:style-name="ro5">
          <table:table-cell table:style-name="ce69"/>
          <table:table-cell table:style-name="ce51"/>
          <table:table-cell table:style-name="ce52"/>
          <table:table-cell table:style-name="ce70"/>
          <table:table-cell table:style-name="ce45"/>
          <table:table-cell table:number-columns-repeated="16379" table:style-name="ce20"/>
        </table:table-row>
        <table:table-row table:number-rows-repeated="18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38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9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2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2" table:style-name="ro5">
          <table:table-cell table:style-name="ce33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14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33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4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40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7" table:style-name="ro5"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33"/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75" table:style-name="ro5">
          <table:table-cell table:style-name="ce71"/>
          <table:table-cell table:style-name="ce76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style-name="ro5">
          <table:table-cell table:style-name="ce75"/>
          <table:table-cell table:style-name="ce76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18" table:style-name="ro5">
          <table:table-cell table:style-name="ce71"/>
          <table:table-cell table:style-name="ce76"/>
          <table:table-cell table:style-name="ce73"/>
          <table:table-cell table:number-columns-repeated="2" table:style-name="ce74"/>
          <table:table-cell table:number-columns-repeated="16379" table:style-name="ce20"/>
        </table:table-row>
        <table:table-row table:number-rows-repeated="2" table:style-name="ro5">
          <table:table-cell table:style-name="ce33"/>
          <table:table-cell table:style-name="ce77"/>
          <table:table-cell table:number-columns-repeated="3" table:style-name="ce78"/>
          <table:table-cell table:number-columns-repeated="16379" table:style-name="ce20"/>
        </table:table-row>
        <table:table-row table:number-rows-repeated="2" table:style-name="ro5">
          <table:table-cell table:style-name="ce33"/>
          <table:table-cell table:style-name="ce79"/>
          <table:table-cell table:style-name="ce45"/>
          <table:table-cell table:style-name="ce74"/>
          <table:table-cell table:style-name="ce45"/>
          <table:table-cell table:number-columns-repeated="16379" table:style-name="ce20"/>
        </table:table-row>
        <table:table-row table:number-rows-repeated="3" table:style-name="ro5">
          <table:table-cell table:style-name="ce33"/>
          <table:table-cell table:style-name="ce79"/>
          <table:table-cell table:number-columns-repeated="3" table:style-name="ce45"/>
          <table:table-cell table:number-columns-repeated="16379" table:style-name="ce20"/>
        </table:table-row>
        <table:table-row table:style-name="ro5">
          <table:table-cell table:style-name="ce80"/>
          <table:table-cell table:style-name="ce81"/>
          <table:table-cell table:style-name="ce82"/>
          <table:table-cell table:style-name="ce83"/>
          <table:table-cell table:style-name="ce74"/>
          <table:table-cell table:number-columns-repeated="16379" table:style-name="ce20"/>
        </table:table-row>
        <table:table-row table:style-name="ro5"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number-columns-repeated="16379" table:style-name="ce20"/>
        </table:table-row>
        <table:table-row table:style-name="ro5">
          <table:table-cell table:style-name="ce88"/>
          <table:table-cell table:style-name="ce89"/>
          <table:table-cell table:number-columns-repeated="3" table:style-name="ce90"/>
          <table:table-cell table:style-name="ce91"/>
          <table:table-cell table:number-columns-repeated="7" table:style-name="ce20"/>
          <table:table-cell table:number-columns-repeated="16371"/>
        </table:table-row>
        <table:table-row table:number-rows-repeated="5" table:style-name="ro5">
          <table:table-cell table:style-name="ce91"/>
          <table:table-cell table:style-name="ce20"/>
          <table:table-cell table:number-columns-repeated="3" table:style-name="ce19"/>
          <table:table-cell table:style-name="ce91"/>
          <table:table-cell table:number-columns-repeated="7" table:style-name="ce20"/>
          <table:table-cell table:number-columns-repeated="16371"/>
        </table:table-row>
        <table:table-row table:number-rows-repeated="3" table:style-name="ro6">
          <table:table-cell table:style-name="ce91"/>
          <table:table-cell table:style-name="ce20"/>
          <table:table-cell table:number-columns-repeated="3" table:style-name="ce19"/>
          <table:table-cell table:style-name="ce91"/>
          <table:table-cell table:number-columns-repeated="7" table:style-name="ce20"/>
          <table:table-cell table:number-columns-repeated="16371"/>
        </table:table-row>
        <table:table-row table:number-rows-repeated="2" table:style-name="ro6">
          <table:table-cell table:number-columns-repeated="6"/>
          <table:table-cell table:number-columns-repeated="7" table:style-name="ce20"/>
          <table:table-cell table:number-columns-repeated="16371"/>
        </table:table-row>
        <table:table-row table:number-rows-repeated="1047966" table:style-name="ro5">
          <table:table-cell table:number-columns-repeated="16384"/>
        </table:table-row>
      </table:table>
      <table:table table:name="SGS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29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30" table:number-columns-repeated="16375" table:default-cell-style-name="ce1"/>
        <table:table-row table:style-name="ro7">
          <table:table-cell office:value-type="string" table:style-name="ce92">
            <text:p>Nome do Funcionário</text:p>
          </table:table-cell>
          <table:table-cell office:value-type="string" table:style-name="ce93">
            <text:p>Empresa</text:p>
          </table:table-cell>
          <table:table-cell office:value-type="string" table:style-name="ce93">
            <text:p>CNPJ</text:p>
          </table:table-cell>
          <table:table-cell office:value-type="string" table:style-name="ce93">
            <text:p>Cargo ou Função</text:p>
          </table:table-cell>
          <table:table-cell office:value-type="string" table:style-name="ce93">
            <text:p>Depto/Centro de Custo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5">
            <text:p>ADRIANA FILISMINO DA COSTA IV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TR - TERESOPOLIS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DRIANA MOREIR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COPEIRO(A)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DRIANA SANTOS MAIO CAROB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text:s/>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5">
            <text:p>ADRIANO PORTELA DA FONSECA<text:s/></text:p>
          </table:table-cell>
          <table:table-cell office:value-type="string" table:style-name="ce96">
            <text:p>VINIL GESTÃO E FACILITIES LTDA<text:s/>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TEROI - I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DRIANO LUIZ PE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GLIA MARI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LBERTINO AMERICO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JM - SÃO JOÃO DE MERITI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LBERTO LIM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NG - ANGRA DOS REIS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LEX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EQUADOR<text:s text:c="2"/>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LEXANDRE DE SOUZA SANTAN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MG - MAGÉ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LINE DE SOUZA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3TR - TRÊS RIOS</text:p>
          </table:table-cell>
          <table:table-cell table:number-columns-repeated="2" table:style-name="ce94"/>
          <table:table-cell table:number-columns-repeated="2" table:style-name="ce99"/>
          <table:table-cell table:number-columns-repeated="66" table:style-name="ce100"/>
          <table:table-cell table:number-columns-repeated="16309"/>
        </table:table-row>
        <table:table-row table:style-name="ro7">
          <table:table-cell office:value-type="string" table:style-name="ce98">
            <text:p>ANA CLAUDIA DA SILVA GONZAGA FAGUND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T-II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NA LUCIA DE LIM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NA LUCIA FRANCO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NA PAULA CURTY DE SOUZ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 table:style-name="ce1"/>
        </table:table-row>
        <table:table-row table:style-name="ro7">
          <table:table-cell office:value-type="string" table:style-name="ce98">
            <text:p>ANDERSON DE OLIVEIRA DE LIM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ILIAR DE ALMOXARIFADO</text:p>
          </table:table-cell>
          <table:table-cell office:value-type="string" table:style-name="ce95">
            <text:p>EQ - EQUADOR<text:s text:c="2"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DRE LUI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PT - PETROPOLI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DRE LUIZ ROS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DREA ANDRADE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DREY MAMEDE ALVES MARINH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GELA MARIA SOUZA AFON DE JESU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CG - CAMPOS DOS GAYTACAZE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TONIO JOSE DE SOUZA DA CONCEICA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MC - MACAÉ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NTONIO ROBERTO FELIPE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ARIADNE TEODORO MACHADO FER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R - VOLTA REDOND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HERTA OLIVEIRA DE SOUZ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ENCARREGADA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BRAULIO DE OLIVEIRA ABRAHA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3TR - TRÊS RIO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AMILA DA SILVA FERNAND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ARLOS HENRIQUE ASSIS DA SILV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ENCARREGADO</text:p>
          </table:table-cell>
          <table:table-cell office:value-type="string" table:style-name="ce95">
            <text:p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ARLOS HENRIQUE NUN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- NOVA IGUAÇU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ARLOS JOSE NUN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 - NOVA IGUAÇU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ATIA APARECIDA DA SILVA TEIX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S - RESENDE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1">
            <text:p>CINDY GABRIELA DA SILVA CHAGA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LAUDIA FERREIRA VARGAS BARRET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VZ -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CLAUDIA DE LIMA GOME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Z -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LAUDIA ROZENDO MARIN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LEYTON FERREIR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RISTIANE CLARIMUND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RISTIANE DOS SANTOS LUCA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RISTIANE MARIANO AGRICOL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CRISTINA RAMOS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ENCARREGADO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ALVANIRA BAZILIO DO NASCIMENT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ANIELE TELES RIBEIR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AVI VELTRI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ILIAR DE ALMOXARIFADO</text:p>
          </table:table-cell>
          <table:table-cell office:value-type="string" table:style-name="ce102">
            <text:p>EQ - RUA EQUADOR<text:s text:c="2"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EIVISON PASSO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ENISE SILVA DE PAUL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 - NOVA IGUAÇU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IANA DEBORA GOMES DE MORAI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DC - DUQUE DE CAXIA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DRIELI DO NASCIMENTO DE JESUS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VZ -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DSOELENA DE FATIMA RODRIGU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BP - BARRA DO PIRA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DSON BASTO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ELIANE DE ALMEIDA SANTO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3">
            <text:p>ELIANE CUNHA DA ROCHA<text:s/></text:p>
          </table:table-cell>
          <table:table-cell office:value-type="string" table:style-name="ce96">
            <text:p>VINIL GESTÃO E FACILITIES LTDA<text:s/>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Z -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LEN DOS SANTOS FER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LIANE GOMES DE SOUZ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LIETE BARBOS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LIZETE RODRIGUES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T-I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3">
            <text:p>EMANUELE CRISTINA DE SOUZA SALVADOR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LMA FREITAS DE SOUZ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RALDO FRANCISCO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RICA BAIA SOCORRO DOS SANTO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RINALDO DA SILVA FERREIR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RICK VINICIUS FERREIRA DE BARR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C - SÃO JANUARI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EZEQUIEL TEIXEIRA DE JESU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4">
            <text:p>FABIANA BARBOZA DOS SANTO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FABIANA CRISOSTOMO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FABIANA DOS SANTOS RIBEIR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PT - PETROPOLI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FABIO WILLIAM DE SOUZA DIA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FABIANO VENTUR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FRANCIS MARIA DA SILVA CUSTODI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T - I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GERSON DA SILVA FERREIR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GILSEMAR DE ARAUJO NASCIMENT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GILSON ALVES PERSEQUIN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C - SÃO JANUARI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HELIO SOARES DA SILVA JUNIOR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PT - PETROPOLI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HIAN LUCAS DA SILVA PEREIRA DE LIM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IRIS CAROLINE FREITA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AIME DA SILVA FILH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SCENSORISTA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AIR ALVES HONORI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S - RESENDE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ANAINA CONCEICAO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ANDERSON CARLOS CORREI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NF- NOVA FRIBURG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3">
            <text:p>JESSICA GAMA CAMPO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OAO DO NASCIMENT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PA - SÃO PEDRO DA ALDEI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ORGE LUIZ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DC - DUQUE DE CAXIA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OSE ANTONIO DOS SANTOS FILH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OVELINA ALMEID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UCELIA DA CONCEIÇÃO PORT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MC - MACAÉ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ULIANA CRISTIN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R - VOLTA REDOND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ULIANA DA SILV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JUSSARA JOSE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KATIA ANTONIETA DOS SANTO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COPEIRA</text:p>
          </table:table-cell>
          <table:table-cell office:value-type="string" table:style-name="ce95">
            <text:p>VZ -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EANDRO SILVA DA COST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EDA BEZERRA BENJAMIN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EILSON BARBOS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text:s text:c="2"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LEANDRO CARVALHO SOARES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TR - TERESOPOLI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EONARDO DOS SANTOS COELH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EONARDO NOGUEIR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INDINALVA GONCALVES DE MOURA SAL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 - NOVA IGUAÇU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INDOMAR SANTOS <text:s/>DE OLIVEIRA<text:s/></text:p>
          </table:table-cell>
          <table:table-cell office:value-type="string" table:style-name="ce96">
            <text:p>VINIL GESTÃO E FA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VR - VOLTA REDOND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A CRISTINA NUNE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ANA DA SILVA DE ABREU FER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PA - SÃO PEDRO DA ALDEI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LUCIANA DE FATIMA REZENDE DA MOTT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VZ -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AN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NIT 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ANE SOUZA NUN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PA - SÃO PEDRO DA ALDEI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ENE FERREIRA BARBOS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CILENE SILVA DE JESUS VELOZ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IS CARLOS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IS CLAUDIO DUARTE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SUPERVISOR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IZ ALBERTO ALVES SANTAN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JARDINEIRO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LUIZ HENRIQUE JACINTH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SCENSORISTA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GNA CARVALHO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MG - MAGÉ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LON VITALINO LAPA DA SILV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RUA EQUADOR<text:s text:c="2"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CIA DA CONCEICAO GOM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R - VOLTA REDOND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CIA MARIA DE OLIVEIRA ARAUJ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DC - DUQUE DE CAXIA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CIA VALERIA VITAL TAVARES SOUZ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ADACILDA PE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APARECID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APARECIDA PEREIR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CG - CAMPOS DOS GAYTACAZE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APARECIDA SANTOS MARTIN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DA CONCEICAO TRINDADE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DOS PRAZERES SANTOS MO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DOS SANTOS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IA LUCIA FLORENCIO DA SILVA CAVALCANTI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1">
            <text:p>MARIA SALETE VIEIRA SOAR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ARLENE APARECIDA RAMIRO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IRELLA APARECIDA GONÇALVES DA CRUZ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TR - TERESOPOLI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ISLENE PAMELA GOMES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NF - NOVA FRIBURG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MONICA FERNANDES BRAZ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NIT 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NEIDE DE PAULA GALVÃO</text:p>
          </table:table-cell>
          <table:table-cell office:value-type="string" table:style-name="ce96">
            <text:p>VINIL GESTÃO E FACILITIES LTDA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NIDIA DE NORONHA DA SILVA<text:s/></text:p>
          </table:table-cell>
          <table:table-cell office:value-type="string" table:style-name="ce96">
            <text:p>VINIL GESTÃO E FACILITIES LTDA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1">
            <text:p>NILCIENE DE OLIVEIRA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NILDETE DE SOUZ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ODAIR JOSE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BP - BARRA DO PIRA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OSEAS AGUIAR DUT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JARDINEIRO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PAULA DOS PASSOS GOMES FER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PAULA FERNANDA SOUZA D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NIT 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PAULO CESAR DOS SANTOS ALV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SCENSORISTA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AFAELA CABRAL BERNARDIN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DE GERAIS<text:s/></text:p>
          </table:table-cell>
          <table:table-cell office:value-type="string" table:style-name="ce95">
            <text:p>VZ -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RAFAEL CUNHA DA SILV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EINALDO CONCEICAO DE OLI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ENCARREGADO</text:p>
          </table:table-cell>
          <table:table-cell office:value-type="string" table:style-name="ce95">
            <text:p><text:s/>VZ -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ENATA GARCIA ROS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ENATO DE OLIVEIRA PER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NIT I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ITA DE CASSIA MOREIRA TAVAR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R - VOLTA REDOND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BERTA SOARES OZORI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COPEIRA</text:p>
          </table:table-cell>
          <table:table-cell office:value-type="string" table:style-name="ce95">
            <text:p><text:s/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GERIA VIRGILIO DE SOUZA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GERIA DO NASCIMENTO VIOTI SIL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IT - ITAPERUN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NALDO GOMES DE ABREU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SCENSORISTA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ANA MARIA DE LIM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ANGELA DA SILVA AREAS DE CARVALH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ENCARREGADO</text:p>
          </table:table-cell>
          <table:table-cell office:value-type="string" table:style-name="ce95">
            <text:p>RB -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5">
            <text:p>ROSANGELA LUCI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ANGELA SILV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EMARY DE SOUZA MARTIN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ENI LOURENCO FONSEC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EVANI SILVA DOS SANT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IANE DIA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ROSILANE MARTINS DE ALMEID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SEBASTIAO KLEBER SILVEIR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IT - ITAPERUN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SHEYLA SILVA DO CARM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SUPERVISOR</text:p>
          </table:table-cell>
          <table:table-cell office:value-type="string" table:style-name="ce95">
            <text:p><text:s/>AB - ALMIRANTE BARROS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01">
            <text:p>SUELI CONCEICAO DA SILVA LOUREIR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SUELLEN DOS SANTOS DE ALMEID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TAMIRES DE MOURA IGNÁCI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<text:s/>SJM - SÃO JOÃO DE MERITI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TANIA MAGALI PINHEIRO<text:s/>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text:s/></text:p>
          </table:table-cell>
          <table:table-cell office:value-type="string" table:style-name="ce95">
            <text:p><text:s/>RB - RIO BRANC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THAYNARA DA SILVA LISBOA ALVES COELHO</text:p>
          </table:table-cell>
          <table:table-cell office:value-type="string" table:style-name="ce96">
            <text:p>VINIL GESTÃO E FACILITIES LTDA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RECEPCIONISTA</text:p>
          </table:table-cell>
          <table:table-cell office:value-type="string" table:style-name="ce95">
            <text:p><text:s/>VZ - AVENIDA VENEZUELA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THAIS SOUTINHO CONCEICA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VALDECI VIEIRA BORGE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SUPERVISOR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VANILDO PADILHA MEDEIRO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C - SÃO JANUARIO<text:s/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VIVIANE DE SOUZA FREDERICO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RB - RIO BRANCO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WALLACE DE SOUZA FONSECA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/>CG - CAMPOS DOS GAYTACAZES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98">
            <text:p>WASHINGTON LUIZ REIS</text:p>
          </table:table-cell>
          <table:table-cell office:value-type="string" table:style-name="ce96">
            <text:p>VINIL GESTÃO E FACILITIES LTDA.</text:p>
          </table:table-cell>
          <table:table-cell office:value-type="string" table:style-name="ce9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<text:s text:c="2"/>VZ - AVENIDA VENEZUELA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number-columns-repeated="4" table:style-name="ce94"/>
          <table:table-cell table:number-columns-repeated="16375"/>
        </table:table-row>
        <table:table-row table:style-name="ro7"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94"/>
          <table:table-cell table:number-columns-repeated="16375"/>
        </table:table-row>
        <table:table-row table:style-name="ro7">
          <table:table-cell table:style-name="ce95"/>
          <table:table-cell table:style-name="ce106"/>
          <table:table-cell table:style-name="ce107"/>
          <table:table-cell table:style-name="ce108"/>
          <table:table-cell table:style-name="ce95"/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10">
            <text:p>GEANE <text:s/>FARIAS BATISTA SANTOS<text:s/></text:p>
          </table:table-cell>
          <table:table-cell office:value-type="string" table:style-name="ce106">
            <text:p>VINIL GESTÃO E FACILITIES LTDA.</text:p>
          </table:table-cell>
          <table:table-cell office:value-type="string" table:style-name="ce107">
            <text:p>33.412.883/0001-04</text:p>
          </table:table-cell>
          <table:table-cell office:value-type="string" table:style-name="ce108">
            <text:p>AUX SERVIÇOS GERAIS</text:p>
          </table:table-cell>
          <table:table-cell office:value-type="string" table:style-name="ce95">
            <text:p>VZ - VENEZUELA<text:s text:c="2"/><text:span text:style-name="T1">(COBERTURA FÉRIAS 06/11/23)</text:span></text:p>
          </table:table-cell>
          <table:table-cell table:number-columns-repeated="4" table:style-name="ce94"/>
          <table:table-cell table:number-columns-repeated="16375"/>
        </table:table-row>
        <table:table-row table:style-name="ro7">
          <table:table-cell office:value-type="string" table:style-name="ce110">
            <text:p>LUAN CARLOS BERNARDO<text:s/></text:p>
          </table:table-cell>
          <table:table-cell office:value-type="string" table:style-name="ce106">
            <text:p>VINIL GESTÃO E FACILITIES LTDA.</text:p>
          </table:table-cell>
          <table:table-cell office:value-type="string" table:style-name="ce107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111">
            <text:p>VZ - VENEZUELA<text:s text:c="2"/><text:span text:style-name="T1">(COBERTURA FÉRIAS 07/10/2024 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0">
            <text:p>SANDRA REGINA ALVES SANTOS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VENEZUELA<text:span text:style-name="T1"><text:s/>(COBERTURA FÉRIAS 07/10/2024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0">
            <text:p>CATIA REGINA GOMES PACHEC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VENEZUELA<text:s/><text:span text:style-name="T1">(COBERTURA FÉRIAS 07/10/2024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0">
            <text:p>GLAUCIA PEREIRA DO NASCIMENT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VZ - VENEZUELA<text:span text:style-name="T1"><text:s/>(COBERTURA FÉRIAS 07/10/2024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0">
            <text:p>DAYANE DA SILVA DE ARAUJO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/><text:span text:style-name="T1">(COBERTURA FÉRIAS 07/10/2024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0">
            <text:p>JAIRA ALMEIDA SILVA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/><text:span text:style-name="T1">(COBERTURA FÉRIAS 07/10/20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SIDNEY MODESTO DOS SANTOS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/><text:span text:style-name="T1">(COBERTURA FÉRIAS 07/10/20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GILVANEIDE COSTA PEREIRA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text:s/><text:span text:style-name="T1">(COBERTURA FÉRIAS 07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IVONE FELIPE DA SILVA DA CONCEIÇÃ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text:span text:style-name="T1"><text:s/>(COBERTURA FÉRIAS 07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MARINA VERONICA SOUZA MATEUS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text:s/><text:span text:style-name="T1">(COBERTURA FÉRIAS 07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VICTOR HUGO TEIXEIRA DE ASSIS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SC - SÃO CRSITOVÃO<text:s/><text:span text:style-name="T1">(COBERTURA FÉRIAS 07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FERNANDO HENRIQUE PINHEIRO SAMPAI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EQ - EQUADOR<text:s text:c="2"/><text:span text:style-name="T1">(COBERTURA FÉRIAS 07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GABRIEL COSTA DA CONCEIÇÃ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RB - RIO BRANCO<text:span text:style-name="T1"><text:s/>(COBERTURA FÉRIAS 17/10/20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RENAN SILVA VALENTE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text:s/><text:span text:style-name="T1">(COBERTURA FÉRIAS 21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0">
            <text:p>MARIA LUIZA NASCIMENTO<text:s/></text:p>
          </table:table-cell>
          <table:table-cell office:value-type="string" table:style-name="ce95">
            <text:p>VINIL GESTÃO E FACILITIES LTDA.</text:p>
          </table:table-cell>
          <table:table-cell office:value-type="string" table:style-name="ce112">
            <text:p>33.412.8883/0001-04</text:p>
          </table:table-cell>
          <table:table-cell office:value-type="string" table:style-name="ce95">
            <text:p>AUX SERVIÇOS GERAIS</text:p>
          </table:table-cell>
          <table:table-cell office:value-type="string" table:style-name="ce95">
            <text:p>AB - ALMIRANTE BARROSO<text:s/><text:span text:style-name="T1">(COBERTURA FÉRIAS 21/10/24)</text:span></text:p>
          </table:table-cell>
          <table:table-cell table:number-columns-repeated="16379"/>
        </table:table-row>
        <table:table-row table:style-name="ro7">
          <table:table-cell office:value-type="string" table:style-name="ce113">
            <text:p>LEANDRO REIS</text:p>
          </table:table-cell>
          <table:table-cell office:value-type="string" table:style-name="ce114">
            <text:p>AF2 CONSULTORIA EMPRESARIAL LTDA</text:p>
          </table:table-cell>
          <table:table-cell office:value-type="string" table:style-name="ce115">
            <text:p>26.562.590/0001-30</text:p>
          </table:table-cell>
          <table:table-cell office:value-type="string" table:style-name="ce116">
            <text:p>TÉCNICO DE ÁUDIO E VÍDEO</text:p>
          </table:table-cell>
          <table:table-cell office:value-type="string" table:style-name="ce116">
            <text:p>JF/RJ AV. VENEZUELA- PRAÇA MAUÁ</text:p>
          </table:table-cell>
          <table:table-cell table:number-columns-repeated="16379"/>
        </table:table-row>
        <table:table-row table:style-name="ro7">
          <table:table-cell office:value-type="string" table:style-name="ce113">
            <text:p>VINICIUS SANTA ROSA VIEGAS</text:p>
          </table:table-cell>
          <table:table-cell office:value-type="string" table:style-name="ce114">
            <text:p>AF2 CONSULTORIA EMPRESARIAL LTDA</text:p>
          </table:table-cell>
          <table:table-cell office:value-type="string" table:style-name="ce115">
            <text:p>26.562.590/0001-31</text:p>
          </table:table-cell>
          <table:table-cell office:value-type="string" table:style-name="ce116">
            <text:p>TÉCNICO DE ÁUDIO E VÍDEO</text:p>
          </table:table-cell>
          <table:table-cell office:value-type="string" table:style-name="ce116">
            <text:p>JF/RJ AV. VENEZUELA- PRAÇA MAUÁ</text:p>
          </table:table-cell>
          <table:table-cell table:number-columns-repeated="16379"/>
        </table:table-row>
        <table:table-row table:style-name="ro7">
          <table:table-cell office:value-type="string" table:style-name="ce117">
            <text:p>JORGE LUIS DA SILVA COSTA</text:p>
          </table:table-cell>
          <table:table-cell office:value-type="string" table:style-name="ce118">
            <text:p>SLM RECURSOS HUMANOS</text:p>
          </table:table-cell>
          <table:table-cell office:value-type="string" table:style-name="ce119">
            <text:p>11.192.894/0001-85</text:p>
          </table:table-cell>
          <table:table-cell office:value-type="string" table:style-name="ce120">
            <text:p>TÉCNICO EM ELETRÔNICA</text:p>
          </table:table-cell>
          <table:table-cell office:value-type="string" table:style-name="ce121">
            <text:p>JF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17">
            <text:p>WESLEY ALMEIDA MATOS</text:p>
          </table:table-cell>
          <table:table-cell office:value-type="string" table:style-name="ce118">
            <text:p>SLM RECURSOS HUMANOS</text:p>
          </table:table-cell>
          <table:table-cell office:value-type="string" table:style-name="ce119">
            <text:p>11.192.894/0001-85</text:p>
          </table:table-cell>
          <table:table-cell office:value-type="string" table:style-name="ce120">
            <text:p>TÉCNICO EM ELETROMECÂNICA</text:p>
          </table:table-cell>
          <table:table-cell office:value-type="string" table:style-name="ce121">
            <text:p>JF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RONALDO CORREIA</text:p>
          </table:table-cell>
          <table:table-cell office:value-type="string" table:style-name="ce118">
            <text:p>M.N.I TELECOMUNICAÇÕES LTDA</text:p>
          </table:table-cell>
          <table:table-cell office:value-type="string" table:style-name="ce119">
            <text:p>25.286.560/0001-85</text:p>
          </table:table-cell>
          <table:table-cell office:value-type="string" table:style-name="ce121">
            <text:p>TÉCNICO EM TELECOMUNICAÇÕES<text:s/></text:p>
          </table:table-cell>
          <table:table-cell office:value-type="string" table:style-name="ce121">
            <text:p>JF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LEANDRO NUNES DA SILVA</text:p>
          </table:table-cell>
          <table:table-cell office:value-type="string" table:style-name="ce118">
            <text:p>M.N.I TELECOMUNICAÇÕES LTDA</text:p>
          </table:table-cell>
          <table:table-cell office:value-type="string" table:style-name="ce119">
            <text:p>25.286.560/0001-85</text:p>
          </table:table-cell>
          <table:table-cell office:value-type="string" table:style-name="ce121">
            <text:p>TÉCNICO EM TELECOMUNICAÇÕES</text:p>
          </table:table-cell>
          <table:table-cell office:value-type="string" table:style-name="ce121">
            <text:p>JFRJ AV. VENEZUELA - PRAÇA MAUÁ</text:p>
          </table:table-cell>
          <table:table-cell table:number-columns-repeated="16379"/>
        </table:table-row>
        <table:table-row table:style-name="ro7">
          <table:table-cell office:value-type="string" table:style-name="ce123">
            <text:p>FRANCISCO JOSÉ DAMÁSIO NETO</text:p>
          </table:table-cell>
          <table:table-cell office:value-type="string" table:style-name="ce124">
            <text:p>SLM RECURSOS HUMANOS</text:p>
          </table:table-cell>
          <table:table-cell office:value-type="string" table:style-name="ce125">
            <text:p>11.192.894/0001-85</text:p>
          </table:table-cell>
          <table:table-cell office:value-type="string" table:style-name="ce126">
            <text:p>MARCENEIRO</text:p>
          </table:table-cell>
          <table:table-cell office:value-type="string" table:style-name="ce120">
            <text:p>JF/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RUTSON LUIZ DA SILVA MACIEL<text:s/></text:p>
          </table:table-cell>
          <table:table-cell office:value-type="string" table:style-name="ce127">
            <text:p>SLM RECURSOS HUMANOS</text:p>
          </table:table-cell>
          <table:table-cell office:value-type="string" table:style-name="ce125">
            <text:p>11.192.894/0001-85</text:p>
          </table:table-cell>
          <table:table-cell office:value-type="string" table:style-name="ce120">
            <text:p>MARCENEIRO</text:p>
          </table:table-cell>
          <table:table-cell office:value-type="string" table:style-name="ce128">
            <text:p>JF/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23">
            <text:p>GERSON TALYSON DE OLIVEIRA SOUSA</text:p>
          </table:table-cell>
          <table:table-cell office:value-type="string" table:style-name="ce127">
            <text:p>SLM RECURSOS HUMANOS</text:p>
          </table:table-cell>
          <table:table-cell office:value-type="string" table:style-name="ce125">
            <text:p>11.192.894/0001-85</text:p>
          </table:table-cell>
          <table:table-cell office:value-type="string" table:style-name="ce126">
            <text:p>AUXILIAR DE MARCENEIRO</text:p>
          </table:table-cell>
          <table:table-cell office:value-type="string" table:style-name="ce120">
            <text:p>JF/RJ ALMIRANTE BARROSO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ROSINALDO GRACILIANO DE LIMA</text:p>
          </table:table-cell>
          <table:table-cell office:value-type="string" table:style-name="ce127">
            <text:p>SLM RECURSOS HUMANOS</text:p>
          </table:table-cell>
          <table:table-cell office:value-type="string" table:style-name="ce125">
            <text:p>11.192.894/0001-85</text:p>
          </table:table-cell>
          <table:table-cell office:value-type="string" table:style-name="ce120">
            <text:p>AUXILIAR DE MARCENEIRO</text:p>
          </table:table-cell>
          <table:table-cell office:value-type="string" table:style-name="ce120">
            <text:p>JF/RJ ALMIRANTE BARROSO</text:p>
          </table:table-cell>
          <table:table-cell table:number-columns-repeated="16379"/>
        </table:table-row>
        <table:table-row table:number-rows-repeated="1048380" table:style-name="ro7">
          <table:table-cell table:number-columns-repeated="16384"/>
        </table:table-row>
      </table:table>
      <table:table table:name="STI" table:style-name="ta2">
        <table:table-column table:style-name="co31" table:default-cell-style-name="ce91"/>
        <table:table-column table:style-name="co32" table:default-cell-style-name="ce20"/>
        <table:table-column table:style-name="co33" table:default-cell-style-name="ce19"/>
        <table:table-column table:style-name="co34" table:default-cell-style-name="ce19"/>
        <table:table-column table:style-name="co35" table:default-cell-style-name="ce20"/>
        <table:table-column table:style-name="co36" table:default-cell-style-name="ce91"/>
        <table:table-column table:style-name="co37" table:default-cell-style-name="ce149"/>
        <table:table-column table:style-name="co18" table:default-cell-style-name="ce91"/>
        <table:table-column table:style-name="co38" table:default-cell-style-name="ce91"/>
        <table:table-column table:style-name="co39" table:default-cell-style-name="ce91"/>
        <table:table-column table:style-name="co21" table:default-cell-style-name="ce91"/>
        <table:table-column table:style-name="co40" table:number-columns-repeated="2" table:default-cell-style-name="ce91"/>
        <table:table-column table:style-name="co16" table:number-columns-repeated="16371" table:default-cell-style-name="ce91"/>
        <table:table-row table:style-name="ro8">
          <table:table-cell office:value-type="string" table:style-name="ce130">
            <text:p>NOME DO EMPREGADO</text:p>
          </table:table-cell>
          <table:table-cell office:value-type="string" table:style-name="ce130">
            <text:p>EMPRESA</text:p>
          </table:table-cell>
          <table:table-cell office:value-type="string" table:style-name="ce130">
            <text:p>CNPJ</text:p>
          </table:table-cell>
          <table:table-cell office:value-type="string" table:style-name="ce130">
            <text:p>CARGO /ATIVIDADE</text:p>
          </table:table-cell>
          <table:table-cell office:value-type="string" table:style-name="ce130">
            <text:p>LOTAÇÃO / LOCAL DE EXERCÍCIO</text:p>
          </table:table-cell>
          <table:table-cell table:style-name="ce131"/>
          <table:table-cell office:value-type="string" table:style-name="ce130">
            <text:p>OBSERVAÇÕES</text:p>
          </table:table-cell>
          <table:table-cell table:number-columns-repeated="16377" table:style-name="ce131"/>
        </table:table-row>
        <table:table-row table:style-name="ro8">
          <table:table-cell office:value-type="string" table:style-name="ce132">
            <text:p>ALBERTO BATISTA DA SILV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ALMIRANTE BARROSO</text:p>
          </table:table-cell>
          <table:table-cell table:style-name="ce136"/>
          <table:table-cell table:style-name="ce137"/>
          <table:table-cell table:number-columns-repeated="16377" table:style-name="ce138"/>
        </table:table-row>
        <table:table-row table:style-name="ro6">
          <table:table-cell office:value-type="string" table:style-name="ce132">
            <text:p>EVITON ESTEVAM CARDOSO DOS SANTOS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9">
            <text:p>Técnico de Suporte Local</text:p>
          </table:table-cell>
          <table:table-cell office:value-type="string" table:style-name="ce135">
            <text:p>ALMIRANTE BARROS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PAULO ROBERTO DE JESUS COITINHO<text:s/>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Manutenção</text:p>
          </table:table-cell>
          <table:table-cell office:value-type="string" table:style-name="ce135">
            <text:p>ALMIRANTE BARROSO</text:p>
          </table:table-cell>
          <table:table-cell office:value-type="string" table:style-name="ce140">
            <text:p><text:s/></text:p>
          </table:table-cell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VICENTE FARIAS MARTINS JUNIOR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1">
            <text:p>Técnico de Suporte Local</text:p>
          </table:table-cell>
          <table:table-cell office:value-type="string" table:style-name="ce135">
            <text:p>ALMIRANTE BARROS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ROBSON MAURÍCIO DE SOUZA AGUIAR JUNIOR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ANGR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FRANCISCO SIDNEY RAMOS DE SOUZ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BARRA DO PIRAÍ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PEDRO GUERRA MACHADO SIQUEIR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CAMPOS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CARLOS EDUARDO MARTELLO LIM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4">
            <text:p>Técnico de Suporte Local</text:p>
          </table:table-cell>
          <table:table-cell office:value-type="string" table:style-name="ce135">
            <text:p>DUQUE DE CAXIAS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PABLO DE OLIVEIRA FERREIR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ITAPERUN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BRUNO DOS SANTOS VERÇOSA CRESP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MACAÉ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43">
            <text:p>GABRIEL DA SILV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MAGÉ<text:s/>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FELIPE RODRIGUES COST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NITERÓI I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JOSE CARLOS DA SILVA BAPTISTA<text:s/>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9">
            <text:p>Técnico de Suporte Local</text:p>
          </table:table-cell>
          <table:table-cell office:value-type="string" table:style-name="ce135">
            <text:p>NITERÓI II / ITABORAI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CARLA HELENA MARTINS VELOZ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NOVA FRIBURG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45">
            <text:p>WALTER MACEDO GOMES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NOVA IGUAÇU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MARCIO CAMARGO DE SOUZ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PETROPÓLIS<text:s/>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WEVERTON TAVARES MOREIR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6">
            <text:p>Técnico de Suporte Local</text:p>
          </table:table-cell>
          <table:table-cell office:value-type="string" table:style-name="ce135">
            <text:p>RESENDE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ALEXANDRE FARIAS PONTES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6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47"/>
          <table:table-cell table:style-name="ce137"/>
          <table:table-cell table:number-columns-repeated="16377" table:style-name="ce147"/>
        </table:table-row>
        <table:table-row table:style-name="ro6">
          <table:table-cell office:value-type="string" table:style-name="ce132">
            <text:p>JOHN ANDERSON MERIDA MACHAD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9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MATHEUS DIOGO FERREIRA DE PAUL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6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47"/>
          <table:table-cell table:style-name="ce137"/>
          <table:table-cell table:number-columns-repeated="16377" table:style-name="ce147"/>
        </table:table-row>
        <table:table-row table:style-name="ro6">
          <table:table-cell office:value-type="string" table:style-name="ce132">
            <text:p>MIGUEL DIETRICH DOS SANTOS LIMA DA SILV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ROSANA PEREIRA DE OLIVEIRA NORMANDI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8">
          <table:table-cell office:value-type="string" table:style-name="ce132">
            <text:p>SÉRGIO DOS SANTOS JÚNIOR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RIO BRANCO</text:p>
          </table:table-cell>
          <table:table-cell table:style-name="ce138"/>
          <table:table-cell table:style-name="ce137"/>
          <table:table-cell table:number-columns-repeated="16377" table:style-name="ce138"/>
        </table:table-row>
        <table:table-row table:style-name="ro6">
          <table:table-cell office:value-type="string" table:style-name="ce132">
            <text:p>URIEL NASCIMENTO VALLE DE CASTR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4">
            <text:p>Supervisor de Atendimento</text:p>
          </table:table-cell>
          <table:table-cell office:value-type="string" table:style-name="ce135">
            <text:p>RIO BRANCO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45">
            <text:p><text:s/>ROBSON SANTOS DE FARI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9">
            <text:p>Técnico de Suporte Local</text:p>
          </table:table-cell>
          <table:table-cell office:value-type="string" table:style-name="ce135">
            <text:p>SÃO JOÃO DE MERITI</text:p>
          </table:table-cell>
          <table:table-cell table:style-name="ce148"/>
          <table:table-cell table:style-name="ce137"/>
          <table:table-cell table:number-columns-repeated="16377" table:style-name="ce148"/>
        </table:table-row>
        <table:table-row table:style-name="ro6">
          <table:table-cell office:value-type="string" table:style-name="ce132">
            <text:p>THIAGO XAVIER DE SOUZ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6">
            <text:p>Técnico de Suporte Local</text:p>
          </table:table-cell>
          <table:table-cell office:value-type="string" table:style-name="ce135">
            <text:p>SÃO PEDRO D'ALDEI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RODRIGO MACHADO BARBOS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TERESÓPOLIS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JOÃO PAULO SANTOS MEL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2">
            <text:p>Técnico de Suporte Local</text:p>
          </table:table-cell>
          <table:table-cell office:value-type="string" table:style-name="ce135">
            <text:p>TRÊS RIOS</text:p>
          </table:table-cell>
          <table:table-cell table:style-name="ce148"/>
          <table:table-cell table:style-name="ce137"/>
          <table:table-cell table:number-columns-repeated="16377" table:style-name="ce148"/>
        </table:table-row>
        <table:table-row table:style-name="ro6">
          <table:table-cell office:value-type="string" table:style-name="ce132">
            <text:p>ADRIANO FELIX DE ASSIS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ALEXANDRE AMARAL DA SILVA<text:s/>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7"/>
          <table:table-cell table:style-name="ce137"/>
          <table:table-cell table:number-columns-repeated="16377" table:style-name="ce147"/>
        </table:table-row>
        <table:table-row table:style-name="ro6">
          <table:table-cell office:value-type="string" table:style-name="ce132">
            <text:p><text:s/>ALLEX DE OLIVEIRA FONTES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VENEZUELA<text:s/>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GIAN CARLOS COSTA DA CUNH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9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JEAN RICARDO BELIZÁRI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1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JORGE LUIZ DA CRUZ PORTO BELG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4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8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32">
            <text:p>LEONARDO BATISTA SILVA LEITE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4">
            <text:p>Supervisor de Atendimento</text:p>
          </table:table-cell>
          <table:table-cell office:value-type="string" table:style-name="ce135">
            <text:p>ALMIRANTE BARROSO / VENEZUELA</text:p>
          </table:table-cell>
          <table:table-cell table:style-name="ce140"/>
          <table:table-cell office:value-type="string" table:style-name="ce137">
            <text:p>LICENÇA MÉDICA 30/09 A 02/10.</text:p>
          </table:table-cell>
          <table:table-cell table:number-columns-repeated="16377" table:style-name="ce140"/>
        </table:table-row>
        <table:table-row table:style-name="ro6">
          <table:table-cell office:value-type="string" table:style-name="ce132">
            <text:p>MARCELLO CISNEIROS SILV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33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0"/>
          <table:table-cell table:style-name="ce137"/>
          <table:table-cell table:number-columns-repeated="16377" table:style-name="ce140"/>
        </table:table-row>
        <table:table-row table:style-name="ro6">
          <table:table-cell office:value-type="string" table:style-name="ce143">
            <text:p>VINICIUS FERRAZ QUINTILIANO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1">
            <text:p>Técnico de Suporte Local</text:p>
          </table:table-cell>
          <table:table-cell office:value-type="string" table:style-name="ce135">
            <text:p>VENEZUELA</text:p>
          </table:table-cell>
          <table:table-cell table:style-name="ce147"/>
          <table:table-cell table:style-name="ce137"/>
          <table:table-cell table:number-columns-repeated="16377" table:style-name="ce147"/>
        </table:table-row>
        <table:table-row table:style-name="ro6">
          <table:table-cell office:value-type="string" table:style-name="ce132">
            <text:p>PAULO ROBERTO DE SOUZA</text:p>
          </table:table-cell>
          <table:table-cell office:value-type="string" table:style-name="ce133">
            <text:p>PC SERVICE TECNOLOGIA LTDA</text:p>
          </table:table-cell>
          <table:table-cell office:value-type="string" table:style-name="ce134">
            <text:p>30.161.814/0001-79</text:p>
          </table:table-cell>
          <table:table-cell office:value-type="string" table:style-name="ce141">
            <text:p>Técnico de Suporte Local</text:p>
          </table:table-cell>
          <table:table-cell office:value-type="string" table:style-name="ce135">
            <text:p>VOLTA REDONDA</text:p>
          </table:table-cell>
          <table:table-cell table:style-name="ce91"/>
          <table:table-cell table:style-name="ce137"/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</table:table>
      <table:table table:name="NGOV" table:style-name="ta2">
        <table:table-column table:style-name="co41" table:default-cell-style-name="ce91"/>
        <table:table-column table:style-name="co42" table:default-cell-style-name="ce20"/>
        <table:table-column table:style-name="co43" table:default-cell-style-name="ce19"/>
        <table:table-column table:style-name="co44" table:default-cell-style-name="ce19"/>
        <table:table-column table:style-name="co45" table:default-cell-style-name="ce20"/>
        <table:table-column table:style-name="co46" table:default-cell-style-name="ce91"/>
        <table:table-column table:style-name="co30" table:default-cell-style-name="ce91"/>
        <table:table-column table:style-name="co47" table:default-cell-style-name="ce91"/>
        <table:table-column table:style-name="co48" table:number-columns-repeated="4" table:default-cell-style-name="ce91"/>
        <table:table-column table:style-name="co40" table:default-cell-style-name="ce91"/>
        <table:table-column table:style-name="co16" table:number-columns-repeated="16371" table:default-cell-style-name="ce91"/>
        <table:table-row table:style-name="ro6">
          <table:table-cell office:value-type="string" table:style-name="ce150">
            <text:p>NOME DO EMPREGADO</text:p>
          </table:table-cell>
          <table:table-cell office:value-type="string" table:style-name="ce151">
            <text:p>EMPRESA</text:p>
          </table:table-cell>
          <table:table-cell office:value-type="string" table:style-name="ce151">
            <text:p>CNPJ</text:p>
          </table:table-cell>
          <table:table-cell office:value-type="string" table:style-name="ce151">
            <text:p>CARGO /ATIVIDADE</text:p>
          </table:table-cell>
          <table:table-cell office:value-type="string" table:style-name="ce152">
            <text:p>LOTAÇÃO/ LOCAL DE EXERCÍCIO</text:p>
          </table:table-cell>
          <table:table-cell office:value-type="string" table:style-name="ce153">
            <text:p>Valor ref. ao cargo/atividade pago ao mês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54">
            <text:p>ALEXANDER GOMES CUSTÓDIO</text:p>
          </table:table-cell>
          <table:table-cell office:value-type="string" table:style-name="ce155">
            <text:p>CETEST RIO LTDA</text:p>
          </table:table-cell>
          <table:table-cell office:value-type="string" table:style-name="ce156">
            <text:p><text:s/>39.128.525/0001-42</text:p>
          </table:table-cell>
          <table:table-cell office:value-type="string" table:style-name="ce157">
            <text:p>SUPERVISOR</text:p>
          </table:table-cell>
          <table:table-cell office:value-type="string" table:style-name="ce158">
            <text:p>Rio Branco /Almirante Barroso</text:p>
          </table:table-cell>
          <table:table-cell office:value-type="currency" office:value="11124.103999999999" table:formula="of:=11124.104" table:style-name="ce159">
            <text:p>R$ 11.124,1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1">
            <text:p>ALEXSAND DE SOUZA DIA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MÓVEL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6">
            <text:p>ANDERSON LUIZ PIMENTEL ROS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1">
            <text:p>ANDRE LUIZ DO NASCIMENTO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MÓVEL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1">
            <text:p>ANTÔNIO BARBOSA DELPHIM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ELETRICISTA</text:p>
          </table:table-cell>
          <table:table-cell office:value-type="string" table:style-name="ce98">
            <text:p>Venezuela</text:p>
          </table:table-cell>
          <table:table-cell office:value-type="currency" office:value="8090.86" table:style-name="ce165">
            <text:p>R$ 8.090,86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CLEBER DE ALMEIDA VALENTE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SUPERVISOR</text:p>
          </table:table-cell>
          <table:table-cell office:value-type="string" table:style-name="ce98">
            <text:p>Venezuela</text:p>
          </table:table-cell>
          <table:table-cell office:value-type="currency" office:value="11124.103999999999" table:formula="of:=11124.104" table:style-name="ce165">
            <text:p>R$ 11.124,1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6">
            <text:p>DOUGLAS BERNARDO NORONH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Venezuela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ERICK NELSON LIRA VIEIR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FRANKLIN GOMES DO NASCIMENTO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MÓVEL</text:p>
          </table:table-cell>
          <table:table-cell office:value-type="currency" office:value="2828.7943478260868" table:formula="of:=5004.79/23*13" table:style-name="ce165">
            <text:p>R$ 2.828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GUILHERME SILVA ROCHA<text:s/>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MÓVEL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IGOR PINTO CABRAL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Venezuela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IURI RICARDO SOTERO RODRIGUE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JOAB DA SILVA AMARAL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MÓVEL</text:p>
          </table:table-cell>
          <table:table-cell office:value-type="currency" office:value="2175.9956521739132" table:formula="of:=5004.79/23*10" table:style-name="ce165">
            <text:p>R$ 2.176,0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JONAS DA SILVA CRUZ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Venezuela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KAIO ANDREY J. B. MYNSSEN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LUCAS DA SILVA NEVE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Venezuela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LUCAS SILVEIRA DA COSTA SILV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LUIS CARLOS DE ALMEIDA DA SILV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2190.7382608695652" table:formula="of:=7198.14/23*7" table:style-name="ce165">
            <text:p>R$ 2.190,7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MARCELO DA PAIXÃO MORAE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MÓVEL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MARCIO FERNANDES DOS SANTO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SUPERVISOR</text:p>
          </table:table-cell>
          <table:table-cell office:value-type="string" table:style-name="ce98">
            <text:p>MÓVEL</text:p>
          </table:table-cell>
          <table:table-cell office:value-type="currency" office:value="11124.103999999999" table:formula="of:=11124.104" table:style-name="ce165">
            <text:p>R$ 11.124,1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MARCOS FELIPE DA SILVA DE OLIVEIR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PEDRO LUIZ SOUZA DE JESU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MÓVEL</text:p>
          </table:table-cell>
          <table:table-cell office:value-type="currency" office:value="7198.14" table:formula="of:=7198.14" table:style-name="ce165">
            <text:p>R$ 7.198,1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RAFAEL DA SILVA DOMINGOS<text:s/>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MÓVEL</text:p>
          </table:table-cell>
          <table:table-cell office:value-type="currency" office:value="3442.588695652174" table:formula="of:=7198.14/23*11" table:style-name="ce165">
            <text:p>R$ 3.442,5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8">
            <text:p>RAMON FERNANDES DE CERQUEIRA<text:s/>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RAYAN ROBERTO SILVA DA FONSECA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98">
            <text:p>Venezuela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SHALOM DO N. <text:s/>CAMPO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5007.4017391304351" table:formula="of:=7198.14/23*16" table:style-name="ce165">
            <text:p>R$ 5.007,4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VINICIUS HUGO GOMES MACHADO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ELETRICISTA</text:p>
          </table:table-cell>
          <table:table-cell office:value-type="string" table:style-name="ce98">
            <text:p>Rio Branco /Almirante Barroso</text:p>
          </table:table-cell>
          <table:table-cell office:value-type="currency" office:value="8090.86" table:formula="of:=8090.86" table:style-name="ce165">
            <text:p>R$ 8.090,86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7">
            <text:p>WILLIAN DA COSTA ALVE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MECÂNICO</text:p>
          </table:table-cell>
          <table:table-cell office:value-type="string" table:style-name="ce98">
            <text:p>MÓVEL</text:p>
          </table:table-cell>
          <table:table-cell office:value-type="currency" office:value="3755.5513043478263" table:formula="of:=7198.14/23*12" table:style-name="ce165">
            <text:p>R$ 3.755,5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66">
            <text:p>WILLIAN DA SILVA DE MEDEIROS</text:p>
          </table:table-cell>
          <table:table-cell office:value-type="string" table:style-name="ce162">
            <text:p>CETEST RIO LTDA</text:p>
          </table:table-cell>
          <table:table-cell office:value-type="string" table:style-name="ce163">
            <text:p><text:s/>39.128.525/0001-42</text:p>
          </table:table-cell>
          <table:table-cell office:value-type="string" table:style-name="ce164">
            <text:p>AJUDANTE</text:p>
          </table:table-cell>
          <table:table-cell office:value-type="string" table:style-name="ce1">
            <text:p>Venezuela</text:p>
          </table:table-cell>
          <table:table-cell office:value-type="currency" office:value="5004.79" table:formula="of:=5004.79" table:style-name="ce165">
            <text:p>R$ 5.004,7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7" table:style-name="ce20"/>
        </table:table-row>
        <table:table-row table:style-name="ro6">
          <table:table-cell office:value-type="string" table:style-name="ce176">
            <text:p>CARLOS EDUARDO GUIMARÃES DOS SANTOS</text:p>
          </table:table-cell>
          <table:table-cell office:value-type="string" table:style-name="ce177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79">
            <text:p>Venezuela/Equador/São Cristóvão</text:p>
          </table:table-cell>
          <table:table-cell office:value-type="currency" office:value="5374.19" table:formula="of:=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CARLOS HENRIQUE AZEVEDO DOS SANTOS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SERRALHEIRO</text:p>
          </table:table-cell>
          <table:table-cell office:value-type="string" table:style-name="ce181">
            <text:p>3 núcleos</text:p>
          </table:table-cell>
          <table:table-cell office:value-type="currency" office:value="5411.56" table:formula="of:=5411.56" table:style-name="ce180">
            <text:p>R$ 5.411,56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CLAUDIO RODRIGUES NUNES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SUPERVISOR</text:p>
          </table:table-cell>
          <table:table-cell office:value-type="string" table:style-name="ce181">
            <text:p>localidades núcleo 1</text:p>
          </table:table-cell>
          <table:table-cell office:value-type="currency" office:value="9332.83" table:formula="of:=9332.83" table:style-name="ce180">
            <text:p>R$ 9.332,83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CLEITON SILVA DOS SANTOS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79">
            <text:p><text:span text:style-name="T3">NITERÓI 1 e 2 /<text:s/></text:span>ITABORAÍ<text:s/></text:p>
          </table:table-cell>
          <table:table-cell office:value-type="currency" office:value="4782.933" table:formula="of:=5314.37/30*27" table:style-name="ce180">
            <text:p>R$ 4.782,93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EDILSON DE OLIVEIRA LIM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82">
            <text:p>PEDREIRO</text:p>
          </table:table-cell>
          <table:table-cell office:value-type="string" table:style-name="ce181">
            <text:p>localidades núcleo 3</text:p>
          </table:table-cell>
          <table:table-cell office:value-type="currency" office:value="1069.5920000000001" table:formula="of:=5347.96/30*6" table:style-name="ce180">
            <text:p>R$ 1.069,5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EDIVANDO GUIMARAES LIM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GESSEIRO</text:p>
          </table:table-cell>
          <table:table-cell office:value-type="string" table:style-name="ce181">
            <text:p>3 núcleos</text:p>
          </table:table-cell>
          <table:table-cell office:value-type="currency" office:value="5509.94" table:formula="of:=5509.94" table:style-name="ce180">
            <text:p>R$ 5.509,9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EDSON ALEXANDRE MACHADO RIOS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82">
            <text:p>BOMB. SUBST.</text:p>
          </table:table-cell>
          <table:table-cell office:value-type="string" table:style-name="ce179">
            <text:p><text:span text:style-name="T3">NITERÓI 1 e 2 /<text:s/></text:span>ITABORAÍ<text:s/></text:p>
          </table:table-cell>
          <table:table-cell office:value-type="currency" office:value="531.43700000000001" table:formula="of:=5314.37/30*3" table:style-name="ce180">
            <text:p>R$ 531,4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EDSON CARLOS DE BARROS CIRNE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82">
            <text:p>SUPERVISOR</text:p>
          </table:table-cell>
          <table:table-cell office:value-type="string" table:style-name="ce181">
            <text:p>localidades núcleo 3</text:p>
          </table:table-cell>
          <table:table-cell office:value-type="currency" office:value="9593.01" table:formula="of:=9593.01" table:style-name="ce180">
            <text:p>R$ 9.593,01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FRANCISCO JORGE PEDROS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3">
            <text:p><text:span text:style-name="T3">D. Caxias,</text:span>S. J. Meriti, N. Iguaçu,<text:s/></text:p>
          </table:table-cell>
          <table:table-cell office:value-type="currency" office:value="5497.94" table:formula="of:=5497.94" table:style-name="ce180">
            <text:p>R$ 5.497,94</text:p>
          </table:table-cell>
          <table:table-cell table:style-name="ce160"/>
          <table:table-cell table:style-name="ce184"/>
          <table:table-cell table:number-columns-repeated="16376" table:style-name="ce20"/>
        </table:table-row>
        <table:table-row table:style-name="ro6">
          <table:table-cell office:value-type="string" table:style-name="ce176">
            <text:p>GILBERTO INÁCIO MOTA FILHO<text:s/>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5">
            <text:p><text:span text:style-name="T3">Campos</text:span>, Itaperuna</text:p>
          </table:table-cell>
          <table:table-cell office:value-type="currency" office:value="5497.94" table:style-name="ce180">
            <text:p>R$ 5.497,9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GIOVANE COITINHO DA SILV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82">
            <text:p>PEDR. SUBST.</text:p>
          </table:table-cell>
          <table:table-cell office:value-type="string" table:style-name="ce179">
            <text:p>localidades núcleo 3</text:p>
          </table:table-cell>
          <table:table-cell office:value-type="currency" office:value="4278.3680000000004" table:formula="of:=5347.96/30*24" table:style-name="ce180">
            <text:p>R$ 4.278,37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IRINEU NOGUEIRA MANHAES JUNIOR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5">
            <text:p><text:span text:style-name="T3">Macaé</text:span>, S. Pedro d'Aldeia</text:p>
          </table:table-cell>
          <table:table-cell office:value-type="currency" office:value="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JHONATA MARIANO DOS SANTOS OLIVEIR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76">
            <text:p>AUX. MANUT.</text:p>
          </table:table-cell>
          <table:table-cell office:value-type="string" table:style-name="ce181">
            <text:p>localidades núcleo 1</text:p>
          </table:table-cell>
          <table:table-cell office:value-type="currency" office:value="3982.93" table:formula="of:=3982.93" table:style-name="ce180">
            <text:p>R$ 3.982,93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JOAO CARLOS BATISTA DE OLIVEIR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86">
            <text:p>16.099.194/0001-64<text:s/></text:p>
          </table:table-cell>
          <table:table-cell office:value-type="string" table:style-name="ce187">
            <text:p>PEDREIRO</text:p>
          </table:table-cell>
          <table:table-cell office:value-type="string" table:style-name="ce181">
            <text:p>localidades núcleo 1</text:p>
          </table:table-cell>
          <table:table-cell office:value-type="currency" office:value="5408.15" table:style-name="ce180">
            <text:p>R$ 5.408,1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JOSE SOARES MAIA<text:s/>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/text:p>
          </table:table-cell>
          <table:table-cell office:value-type="string" table:style-name="ce182">
            <text:p>SUPERVISOR</text:p>
          </table:table-cell>
          <table:table-cell office:value-type="string" table:style-name="ce181">
            <text:p>localidades núcleo 2</text:p>
          </table:table-cell>
          <table:table-cell office:value-type="currency" office:value="0" table:formula="of:=9547.75/30*0" table:style-name="ce180">
            <text:p>R$ 0,00</text:p>
          </table:table-cell>
          <table:table-cell table:style-name="ce160"/>
          <table:table-cell table:style-name="ce184"/>
          <table:table-cell table:number-columns-repeated="16376" table:style-name="ce20"/>
        </table:table-row>
        <table:table-row table:style-name="ro6">
          <table:table-cell office:value-type="string" table:style-name="ce176">
            <text:p>LEONARDO VIEIRA</text:p>
          </table:table-cell>
          <table:table-cell office:value-type="string" table:style-name="ce162">
            <text:p>ELETRODATA ENGENHARIA LTDA</text:p>
          </table:table-cell>
          <table:table-cell office:value-type="string" table:style-name="ce178">
            <text:p>16.099.194/0001-64<text:s/></text:p>
          </table:table-cell>
          <table:table-cell office:value-type="string" table:style-name="ce182">
            <text:p>BOMBEIRO</text:p>
          </table:table-cell>
          <table:table-cell office:value-type="string" table:style-name="ce185">
            <text:p><text:span text:style-name="T3">N.FRIBURGO/</text:span>Teresópolis /Angra dos Reis</text:p>
          </table:table-cell>
          <table:table-cell office:value-type="currency" office:value="5314.37" table:formula="of:=5314.37" table:style-name="ce180">
            <text:p>R$ 5.314,37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LUCAS ANTÔNIO PINHEIRO DO NASCIMENTO<text:s/>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82">
            <text:p>SUPERV.SUBST</text:p>
          </table:table-cell>
          <table:table-cell office:value-type="string" table:style-name="ce181">
            <text:p>localidades núcleo 2</text:p>
          </table:table-cell>
          <table:table-cell office:value-type="currency" office:value="9547.75" table:formula="of:=9547.75" table:style-name="ce180">
            <text:p>R$ 9.547,7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LUIZ ANTÔNIO MOT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76">
            <text:p>BOMB. SUBST.</text:p>
          </table:table-cell>
          <table:table-cell office:value-type="string" table:style-name="ce181">
            <text:p>Venezuela/Equador/São Cristóvão</text:p>
          </table:table-cell>
          <table:table-cell office:value-type="currency" office:value="4299.351999999999" table:formula="of:=5374.19/30*24" table:style-name="ce180">
            <text:p>R$ 4.299,3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LUIZ CARLOS CORREA MENDONÇ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82">
            <text:p>AUX. MANUT.</text:p>
          </table:table-cell>
          <table:table-cell office:value-type="string" table:style-name="ce179">
            <text:p>localidades núcleo 3</text:p>
          </table:table-cell>
          <table:table-cell office:value-type="currency" office:value="3938.6" table:formula="of:=3938.6" table:style-name="ce180">
            <text:p>R$ 3.938,6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RONALDO JOSE DE SOUZ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82">
            <text:p>BOMBEIRO</text:p>
          </table:table-cell>
          <table:table-cell office:value-type="string" table:style-name="ce181">
            <text:p><text:span text:style-name="T3">V.Redonda</text:span>, Resende, B.Piraí</text:p>
          </table:table-cell>
          <table:table-cell office:value-type="currency" office:value="5374.19" table:formula="of:=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SEBASTIÃO BARCELOS DIAS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76">
            <text:p>PEDREIRO</text:p>
          </table:table-cell>
          <table:table-cell office:value-type="string" table:style-name="ce181">
            <text:p>localidades núcleo 2</text:p>
          </table:table-cell>
          <table:table-cell office:value-type="currency" office:value="5532.69" table:style-name="ce180">
            <text:p>R$ 5.532,6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SERGIO ALVES PEREIR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82">
            <text:p>AUX. MANUT.</text:p>
          </table:table-cell>
          <table:table-cell office:value-type="string" table:style-name="ce181">
            <text:p>localidades núcleo 2</text:p>
          </table:table-cell>
          <table:table-cell office:value-type="currency" office:value="4074.65" table:formula="of:=4074.65" table:style-name="ce180">
            <text:p>R$ 4.074,6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WAGNER SANTANA PEREIR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82">
            <text:p>BOMBEIRO</text:p>
          </table:table-cell>
          <table:table-cell office:value-type="string" table:style-name="ce183">
            <text:p><text:span text:style-name="T3">Petrópolis</text:span>, Três Rios, Magé</text:p>
          </table:table-cell>
          <table:table-cell office:value-type="currency" office:value="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WALDIR RODRIGUES DA COST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1">
            <text:p>Rio Branco/Almirante</text:p>
          </table:table-cell>
          <table:table-cell office:value-type="currency" office:value="5374.19" table:formula="of:=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WALLACE SANTOS DA SILV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1">
            <text:p>Rio Branco/Almirante</text:p>
          </table:table-cell>
          <table:table-cell office:value-type="currency" office:value="5374.19" table:style-name="ce180">
            <text:p>R$ 5.374,19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76">
            <text:p>WILSON ANDRADE DE SOUZA</text:p>
          </table:table-cell>
          <table:table-cell office:value-type="string" table:style-name="ce188">
            <text:p>ELETRODATA ENGENHARIA LTDA</text:p>
          </table:table-cell>
          <table:table-cell office:value-type="string" table:style-name="ce189">
            <text:p>16.099.194/0001-64<text:s/></text:p>
          </table:table-cell>
          <table:table-cell office:value-type="string" table:style-name="ce176">
            <text:p>BOMBEIRO</text:p>
          </table:table-cell>
          <table:table-cell office:value-type="string" table:style-name="ce181">
            <text:p>Venezuela/Equador/São Cristóvão</text:p>
          </table:table-cell>
          <table:table-cell office:value-type="currency" office:value="1074.8379999999997" table:formula="of:=5374.19/30*6" table:style-name="ce180">
            <text:p>R$ 1.074,84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75"/>
          <table:table-cell table:number-columns-repeated="16377" table:style-name="ce20"/>
        </table:table-row>
        <table:table-row table:style-name="ro6">
          <table:table-cell office:value-type="string" table:style-name="ce196">
            <text:p>AILTON SANTOS RESENDE</text:p>
          </table:table-cell>
          <table:table-cell office:value-type="string" table:style-name="ce197">
            <text:p>CETEST MINAS ENGENHARIA E SERVIÇOS S.A.</text:p>
          </table:table-cell>
          <table:table-cell office:value-type="string" table:style-name="ce198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200">
            <text:p>Magé, Teresópolis</text:p>
          </table:table-cell>
          <table:table-cell office:value-type="currency" office:value="7473.4" table:formula="of:=7473.4" table:style-name="ce201">
            <text:p>R$ 7.473,4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202">
            <text:p>AMAURI GUIMARAES DA SILVA</text:p>
          </table:table-cell>
          <table:table-cell office:value-type="string" table:style-name="ce203">
            <text:p>CETEST MINAS ENGENHARIA E SERVIÇOS S.A.</text:p>
          </table:table-cell>
          <table:table-cell office:value-type="string" table:style-name="ce204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200">
            <text:p>Av. Venezuela, Rua Equador, São Cristóvão</text:p>
          </table:table-cell>
          <table:table-cell office:value-type="currency" office:value="7135.8" table:formula="of:=7645.5/30*28" table:style-name="ce201">
            <text:p>R$ 7.135,80</text:p>
          </table:table-cell>
          <table:table-cell table:style-name="ce160"/>
          <table:table-cell table:style-name="ce184"/>
          <table:table-cell table:number-columns-repeated="16376" table:style-name="ce20"/>
        </table:table-row>
        <table:table-row table:style-name="ro6">
          <table:table-cell office:value-type="string" table:style-name="ce205">
            <text:p>ANDERSON ALVES TEIXEIRA</text:p>
          </table:table-cell>
          <table:table-cell office:value-type="string" table:style-name="ce203">
            <text:p>CETEST MINAS ENGENHARIA E SERVIÇOS S.A.</text:p>
          </table:table-cell>
          <table:table-cell office:value-type="string" table:style-name="ce204">
            <text:p><text:s/>24.016.172/0001-11</text:p>
          </table:table-cell>
          <table:table-cell office:value-type="string" table:style-name="ce206">
            <text:p>Eletricista (Horário Comercial)</text:p>
          </table:table-cell>
          <table:table-cell office:value-type="string" table:style-name="ce207">
            <text:p>Av. Rio Branco</text:p>
          </table:table-cell>
          <table:table-cell office:value-type="currency" office:value="7645.5" table:formula="of:=7645.5/30*24+7645.5/30*6" table:style-name="ce201">
            <text:p>R$ 7.645,5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200">
            <text:p>ANDERSON QUINTANILHA DA CONCEICAO</text:p>
          </table:table-cell>
          <table:table-cell office:value-type="string" table:style-name="ce203">
            <text:p>CETEST MINAS ENGENHARIA E SERVIÇOS S.A.</text:p>
          </table:table-cell>
          <table:table-cell office:value-type="string" table:style-name="ce204">
            <text:p><text:s/>24.016.172/0001-11</text:p>
          </table:table-cell>
          <table:table-cell office:value-type="string" table:style-name="ce208">
            <text:p>Operador Diurno (Eletricista Plantonista)</text:p>
          </table:table-cell>
          <table:table-cell office:value-type="string" table:style-name="ce207">
            <text:p>Av. Almirante Barroso</text:p>
          </table:table-cell>
          <table:table-cell office:value-type="currency" office:value="7145.416666666667" table:formula="of:=8574.5/30*25" table:style-name="ce209">
            <text:p>R$ 7.145,42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96">
            <text:p>CESAR MELO DE SOUZA</text:p>
          </table:table-cell>
          <table:table-cell office:value-type="string" table:style-name="ce203">
            <text:p>CETEST MINAS ENGENHARIA E SERVIÇOS S.A.</text:p>
          </table:table-cell>
          <table:table-cell office:value-type="string" table:style-name="ce204">
            <text:p><text:s/>24.016.172/0001-11</text:p>
          </table:table-cell>
          <table:table-cell office:value-type="string" table:style-name="ce208">
            <text:p>Eletricista (Horário Comercial)</text:p>
          </table:table-cell>
          <table:table-cell office:value-type="string" table:style-name="ce210">
            <text:p>São João de Meriti, Duque de Caxias, Nova Iguaçu</text:p>
          </table:table-cell>
          <table:table-cell office:value-type="currency" office:value="7645.5" table:formula="of:=7645.5" table:style-name="ce201">
            <text:p>R$ 7.645,50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200">
            <text:p>CLAUDECIR PEREIRA DE LIMA</text:p>
          </table:table-cell>
          <table:table-cell office:value-type="string" table:style-name="ce203">
            <text:p>CETEST MINAS ENGENHARIA E SERVIÇOS S.A.</text:p>
          </table:table-cell>
          <table:table-cell office:value-type="string" table:style-name="ce204">
            <text:p><text:s/>24.016.172/0001-11</text:p>
          </table:table-cell>
          <table:table-cell office:value-type="string" table:style-name="ce208">
            <text:p>Operador Noturno (Eletricista Plantonista)</text:p>
          </table:table-cell>
          <table:table-cell office:value-type="string" table:style-name="ce200">
            <text:p>Av. Almirante Barroso</text:p>
          </table:table-cell>
          <table:table-cell office:value-type="currency" office:value="9394.5499999999993" table:formula="of:=9394.55" table:style-name="ce211">
            <text:p>R$ 9.394,55</text:p>
          </table:table-cell>
          <table:table-cell table:style-name="ce160"/>
          <table:table-cell table:number-columns-repeated="16377" table:style-name="ce20"/>
        </table:table-row>
        <table:table-row table:style-name="ro6">
          <table:table-cell office:value-type="string" table:style-name="ce196">
            <text:p>DANIEL PINHEIRO DA COSTA SALVADOR</text:p>
          </table:table-cell>
          <table:table-cell office:value-type="string" table:style-name="ce212">
            <text:p>CETEST MINAS ENGENHARIA E SERVIÇOS S.A.</text:p>
          </table:table-cell>
          <table:table-cell office:value-type="string" table:style-name="ce213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196">
            <text:p>São Pedro da Aldeira, Macaé</text:p>
          </table:table-cell>
          <table:table-cell office:value-type="currency" office:value="7645.5" table:formula="of:=7645.5" table:style-name="ce201">
            <text:p>R$ 7.645,50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00">
            <text:p>DOUGLAS QUINTANILHA DA SILVA</text:p>
          </table:table-cell>
          <table:table-cell office:value-type="string" table:style-name="ce212">
            <text:p>CETEST MINAS ENGENHARIA E SERVIÇOS S.A.</text:p>
          </table:table-cell>
          <table:table-cell office:value-type="string" table:style-name="ce213">
            <text:p><text:s/>24.016.172/0001-11</text:p>
          </table:table-cell>
          <table:table-cell office:value-type="string" table:style-name="ce199">
            <text:p>Operador Diurno (Eletricista Plantonista)</text:p>
          </table:table-cell>
          <table:table-cell office:value-type="string" table:style-name="ce200">
            <text:p>Av. Rio Branco</text:p>
          </table:table-cell>
          <table:table-cell office:value-type="currency" office:value="2000.7166666666667" table:formula="of:=8574.5/30*7" table:style-name="ce201">
            <text:p>R$ 2.000,72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00">
            <text:p>DRISLEY ANJO DE ANDRADE BARCELOS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Eletricista (Horário Comercial)</text:p>
          </table:table-cell>
          <table:table-cell office:value-type="string" table:style-name="ce200">
            <text:p>Av. Rio Branco e <text:s/>Petrópolis/Três Rios</text:p>
          </table:table-cell>
          <table:table-cell office:value-type="currency" office:value="7756.9333333333325" table:formula="of:=7645.5/30*6+7473.4/30*25" table:style-name="ce201">
            <text:p>R$ 7.756,93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16">
            <text:p>ELIMAR AGUIAR DE SOUZ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7">
            <text:p>Supervisor (eletrotécnico)</text:p>
          </table:table-cell>
          <table:table-cell office:value-type="string" table:style-name="ce196">
            <text:p>Av. Rio Branco</text:p>
          </table:table-cell>
          <table:table-cell office:value-type="currency" office:value="10699.79" table:formula="of:=10699.79" table:style-name="ce201">
            <text:p>R$ 10.699,7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96">
            <text:p>EMERSON SARDINHA DOS SANTOS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8">
            <text:p>Eletricista (Horário Comercial)</text:p>
          </table:table-cell>
          <table:table-cell office:value-type="string" table:style-name="ce196">
            <text:p>Campos dos Goytacazes, Itaperuna</text:p>
          </table:table-cell>
          <table:table-cell office:value-type="currency" office:value="7645.5" table:formula="of:=7645.5" table:style-name="ce201">
            <text:p>R$ 7.645,50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00">
            <text:p>FÁBIO MAURÍCIO DE SOUZ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Operador Diurno (Eletricista Plantonista)</text:p>
          </table:table-cell>
          <table:table-cell office:value-type="string" table:style-name="ce200">
            <text:p>Av. Almirante Barroso, Av. Rio Branco e Av. Venezuela/ Equador/ São Cristóvão</text:p>
          </table:table-cell>
          <table:table-cell office:value-type="currency" office:value="3817.6933333333327" table:formula="of:=8574.5/30*5+9394.55/30*6+7645.5/30*2" table:style-name="ce219">
            <text:p>R$ 3.817,6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00">
            <text:p>FERNANDO JOSÉ DOS SANTOS JÚNIOR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Eletricista (Horário Comercial)</text:p>
          </table:table-cell>
          <table:table-cell office:value-type="string" table:style-name="ce196">
            <text:p>Av. Rio Branco</text:p>
          </table:table-cell>
          <table:table-cell office:value-type="currency" office:value="7645.5" table:formula="of:=7645.5" table:style-name="ce201">
            <text:p>R$ 7.645,50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196">
            <text:p>FLAVIO DE SOUZA ANDRADE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200">
            <text:p>Av. Venezuela, Rua Equador, São Cristóvão</text:p>
          </table:table-cell>
          <table:table-cell office:value-type="currency" office:value="2038.8" table:formula="of:=7645.5/30*8" table:style-name="ce201">
            <text:p>R$ 2.038,80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200">
            <text:p>GILBERTO SANTOS DE ASSIS COST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7">
            <text:p>Operador Diurno (Eletricista Plantonista)</text:p>
          </table:table-cell>
          <table:table-cell office:value-type="string" table:style-name="ce196">
            <text:p>Av. Rio Branco</text:p>
          </table:table-cell>
          <table:table-cell office:value-type="currency" office:value="6287.9666666666662" table:formula="of:=8574.5/30*22" table:style-name="ce219">
            <text:p>R$ 6.287,97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196">
            <text:p>GILENO MATOS DE CARVALHO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Eletricista (Horário Comercial)</text:p>
          </table:table-cell>
          <table:table-cell office:value-type="string" table:style-name="ce196">
            <text:p>Av. Rio Branco</text:p>
          </table:table-cell>
          <table:table-cell office:value-type="currency" office:value="7645.5" table:formula="of:=7645.5" table:style-name="ce201">
            <text:p>R$ 7.645,50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200">
            <text:p>HELIO RICARDO DE CARVALHO ABREU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7">
            <text:p>Operador Noturno (Eletricista Plantonista)</text:p>
          </table:table-cell>
          <table:table-cell office:value-type="string" table:style-name="ce196">
            <text:p>Av. Rio Branco</text:p>
          </table:table-cell>
          <table:table-cell office:value-type="currency" office:value="9394.5499999999993" table:formula="of:=9394.55" table:style-name="ce201">
            <text:p>R$ 9.394,55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185">
            <text:p>JOAO BATISTA DE SOUZ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185">
            <text:p>Volta Redonda, Barra do Piraí, Resende</text:p>
          </table:table-cell>
          <table:table-cell office:value-type="currency" office:value="7645.5" table:formula="of:=7645.5" table:style-name="ce201">
            <text:p>R$ 7.645,50</text:p>
          </table:table-cell>
          <table:table-cell table:number-columns-repeated="7" table:style-name="ce20"/>
          <table:table-cell table:number-columns-repeated="16371"/>
        </table:table-row>
        <table:table-row table:style-name="ro6">
          <table:table-cell office:value-type="string" table:style-name="ce200">
            <text:p>JORGE LUIZ BORGES GREGORIO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Operador Noturno (Eletricista Plantonista)</text:p>
          </table:table-cell>
          <table:table-cell office:value-type="string" table:style-name="ce200">
            <text:p>Av. Venezuela</text:p>
          </table:table-cell>
          <table:table-cell office:value-type="currency" office:value="9394.5499999999993" table:formula="of:=9394.55" table:style-name="ce201">
            <text:p>R$ 9.394,55</text:p>
          </table:table-cell>
          <table:table-cell table:number-columns-repeated="16378" table:style-name="ce91"/>
        </table:table-row>
        <table:table-row table:style-name="ro6">
          <table:table-cell office:value-type="string" table:style-name="ce185">
            <text:p>JORGE MARTINS DE OLIVEIR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Eletricista (Horário Comercial)</text:p>
          </table:table-cell>
          <table:table-cell office:value-type="string" table:style-name="ce185">
            <text:p>Niterói, São Gonçalo</text:p>
          </table:table-cell>
          <table:table-cell office:value-type="currency" office:value="7390.23" table:formula="of:=7390.23" table:style-name="ce201">
            <text:p>R$ 7.390,23</text:p>
          </table:table-cell>
          <table:table-cell table:number-columns-repeated="16378" table:style-name="ce91"/>
        </table:table-row>
        <table:table-row table:style-name="ro6">
          <table:table-cell office:value-type="string" table:style-name="ce200">
            <text:p>JULIO CESAR DA SILV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Operador Diurno (Eletricista Plantonista)</text:p>
          </table:table-cell>
          <table:table-cell office:value-type="string" table:style-name="ce200">
            <text:p>Av. Venezuela</text:p>
          </table:table-cell>
          <table:table-cell office:value-type="currency" office:value="8002.8666666666668" table:formula="of:=8574.5/30*28" table:style-name="ce201">
            <text:p>R$ 8.002,87</text:p>
          </table:table-cell>
          <table:table-cell table:number-columns-repeated="16378" table:style-name="ce91"/>
        </table:table-row>
        <table:table-row table:style-name="ro6">
          <table:table-cell office:value-type="string" table:style-name="ce200">
            <text:p>MARCO AURELIO DE OLIVEIR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Operador Diurno (Eletricista Plantonista)</text:p>
          </table:table-cell>
          <table:table-cell office:value-type="string" table:style-name="ce200">
            <text:p>Av. Venezuela</text:p>
          </table:table-cell>
          <table:table-cell office:value-type="currency" office:value="8574.5" table:formula="of:=8574.5" table:style-name="ce201">
            <text:p>R$ 8.574,50</text:p>
          </table:table-cell>
          <table:table-cell table:number-columns-repeated="2" table:style-name="ce20"/>
          <table:table-cell table:number-columns-repeated="16376" table:style-name="ce91"/>
        </table:table-row>
        <table:table-row table:style-name="ro6">
          <table:table-cell office:value-type="string" table:style-name="ce200">
            <text:p>MARCOS LUIZ NOBRE CRUZ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7">
            <text:p>Operador Noturno (Eletricista Plantonista)</text:p>
          </table:table-cell>
          <table:table-cell office:value-type="string" table:style-name="ce196">
            <text:p>Av. Rio Branco</text:p>
          </table:table-cell>
          <table:table-cell office:value-type="currency" office:value="6889.3366666666661" table:formula="of:=9394.55/30*22" table:style-name="ce201">
            <text:p>R$ 6.889,34</text:p>
          </table:table-cell>
          <table:table-cell table:number-columns-repeated="16378"/>
        </table:table-row>
        <table:table-row table:style-name="ro6">
          <table:table-cell office:value-type="string" table:style-name="ce216">
            <text:p>NELDO CARVALHO JUNIOR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17">
            <text:p>Eletricista (Horário Comercial)</text:p>
          </table:table-cell>
          <table:table-cell office:value-type="string" table:style-name="ce185">
            <text:p>Petrópolis, Três Rios</text:p>
          </table:table-cell>
          <table:table-cell office:value-type="currency" office:value="1245.5666666666666" table:formula="of:=7473.4/30*5" table:style-name="ce201">
            <text:p>R$ 1.245,57</text:p>
          </table:table-cell>
          <table:table-cell table:number-columns-repeated="16378"/>
        </table:table-row>
        <table:table-row table:style-name="ro6">
          <table:table-cell office:value-type="string" table:style-name="ce200">
            <text:p>PAULO ROBERTO NASCIMENTO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208">
            <text:p>Operador Noturno (Eletricista Plantonista)</text:p>
          </table:table-cell>
          <table:table-cell office:value-type="string" table:style-name="ce200">
            <text:p>Av. Almirante Barroso</text:p>
          </table:table-cell>
          <table:table-cell office:value-type="currency" office:value="9394.5499999999993" table:formula="of:=9394.55" table:style-name="ce219">
            <text:p>R$ 9.394,55</text:p>
          </table:table-cell>
          <table:table-cell table:number-columns-repeated="16378"/>
        </table:table-row>
        <table:table-row table:style-name="ro6">
          <table:table-cell office:value-type="string" table:style-name="ce202">
            <text:p>RAFAEL FERREIRA R. ALFREDO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196">
            <text:p>Av. Rio Branco</text:p>
          </table:table-cell>
          <table:table-cell office:value-type="currency" office:value="6116.4" table:formula="of:=7645.5/30*24" table:style-name="ce201">
            <text:p>R$ 6.116,40</text:p>
          </table:table-cell>
          <table:table-cell table:number-columns-repeated="16378"/>
        </table:table-row>
        <table:table-row table:style-name="ro6">
          <table:table-cell office:value-type="string" table:style-name="ce196">
            <text:p>RAFAEL SANTOS DE ASSIS COSTA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200">
            <text:p>Av. Venezuela, Rua Equador, São Cristóvão</text:p>
          </table:table-cell>
          <table:table-cell office:value-type="currency" office:value="5606.7" table:formula="of:=7645.5/30*22" table:style-name="ce201">
            <text:p>R$ 5.606,70</text:p>
          </table:table-cell>
          <table:table-cell table:number-columns-repeated="16378"/>
        </table:table-row>
        <table:table-row table:style-name="ro6">
          <table:table-cell office:value-type="string" table:style-name="ce183">
            <text:p>REGINALDO FREIMAM</text:p>
          </table:table-cell>
          <table:table-cell office:value-type="string" table:style-name="ce214">
            <text:p>CETEST MINAS ENGENHARIA E SERVIÇOS S.A.</text:p>
          </table:table-cell>
          <table:table-cell office:value-type="string" table:style-name="ce215">
            <text:p><text:s/>24.016.172/0001-11</text:p>
          </table:table-cell>
          <table:table-cell office:value-type="string" table:style-name="ce199">
            <text:p>Eletricista (Horário Comercial)</text:p>
          </table:table-cell>
          <table:table-cell office:value-type="string" table:style-name="ce185">
            <text:p>Nova Friburgo</text:p>
          </table:table-cell>
          <table:table-cell office:value-type="currency" office:value="7390.23" table:formula="of:=7390.23" table:style-name="ce201">
            <text:p>R$ 7.390,23</text:p>
          </table:table-cell>
          <table:table-cell table:number-columns-repeated="16378"/>
        </table:table-row>
        <table:table-row table:style-name="ro6">
          <table:table-cell office:value-type="string" table:style-name="ce200">
            <text:p>ROBERTO NASCIMENTO CARVALHO</text:p>
          </table:table-cell>
          <table:table-cell office:value-type="string" table:style-name="ce220">
            <text:p>CETEST MINAS ENGENHARIA E SERVIÇOS S.A.</text:p>
          </table:table-cell>
          <table:table-cell office:value-type="string" table:style-name="ce221">
            <text:p><text:s/>24.016.172/0001-11</text:p>
          </table:table-cell>
          <table:table-cell office:value-type="string" table:style-name="ce199">
            <text:p>Operador Noturno (Eletricista Plantonista)</text:p>
          </table:table-cell>
          <table:table-cell office:value-type="string" table:style-name="ce200">
            <text:p>Av. Venezuela</text:p>
          </table:table-cell>
          <table:table-cell office:value-type="currency" office:value="9394.5499999999993" table:formula="of:=9394.55" table:style-name="ce201">
            <text:p>R$ 9.394,55</text:p>
          </table:table-cell>
          <table:table-cell table:number-columns-repeated="16378"/>
        </table:table-row>
        <table:table-row table:style-name="ro6">
          <table:table-cell office:value-type="string" table:style-name="ce200">
            <text:p>SERGIO SOARES DE SOUZA</text:p>
          </table:table-cell>
          <table:table-cell office:value-type="string" table:style-name="ce220">
            <text:p>CETEST MINAS ENGENHARIA E SERVIÇOS S.A.</text:p>
          </table:table-cell>
          <table:table-cell office:value-type="string" table:style-name="ce221">
            <text:p><text:s/>24.016.172/0001-11</text:p>
          </table:table-cell>
          <table:table-cell office:value-type="string" table:style-name="ce217">
            <text:p>Operador Diurno (Eletricista Plantonista)</text:p>
          </table:table-cell>
          <table:table-cell office:value-type="string" table:style-name="ce196">
            <text:p>Av. Rio Branco</text:p>
          </table:table-cell>
          <table:table-cell office:value-type="currency" office:value="8574.5" table:formula="of:=8574.5" table:style-name="ce201">
            <text:p>R$ 8.574,50</text:p>
          </table:table-cell>
          <table:table-cell table:number-columns-repeated="16378"/>
        </table:table-row>
        <table:table-row table:style-name="ro6">
          <table:table-cell office:value-type="string" table:style-name="ce200">
            <text:p>WILBERT DA SILVA HIPOLITO</text:p>
          </table:table-cell>
          <table:table-cell office:value-type="string" table:style-name="ce220">
            <text:p>CETEST MINAS ENGENHARIA E SERVIÇOS S.A.</text:p>
          </table:table-cell>
          <table:table-cell office:value-type="string" table:style-name="ce221">
            <text:p><text:s/>24.016.172/0001-11</text:p>
          </table:table-cell>
          <table:table-cell office:value-type="string" table:style-name="ce208">
            <text:p>Operador Diurno (Eletricista Plantonista)</text:p>
          </table:table-cell>
          <table:table-cell office:value-type="string" table:style-name="ce200">
            <text:p>Av. Almirante Barroso</text:p>
          </table:table-cell>
          <table:table-cell office:value-type="currency" office:value="8574.5" table:formula="of:=8574.5" table:style-name="ce219">
            <text:p>R$ 8.574,50</text:p>
          </table:table-cell>
          <table:table-cell table:number-columns-repeated="16378"/>
        </table:table-row>
        <table:table-row table:style-name="ro6">
          <table:table-cell office:value-type="string" table:style-name="ce196">
            <text:p>WILLIAM GOMES DE LIMA</text:p>
          </table:table-cell>
          <table:table-cell office:value-type="string" table:style-name="ce220">
            <text:p>CETEST MINAS ENGENHARIA E SERVIÇOS S.A.</text:p>
          </table:table-cell>
          <table:table-cell office:value-type="string" table:style-name="ce221">
            <text:p><text:s/>24.016.172/0001-11</text:p>
          </table:table-cell>
          <table:table-cell office:value-type="string" table:style-name="ce199">
            <text:p>Supervisor (eletrotécnico)</text:p>
          </table:table-cell>
          <table:table-cell office:value-type="string" table:style-name="ce200">
            <text:p>Av. Venezuela</text:p>
          </table:table-cell>
          <table:table-cell office:value-type="currency" office:value="10699.79" table:formula="of:=10699.79" table:style-name="ce201">
            <text:p>R$ 10.699,79</text:p>
          </table:table-cell>
          <table:table-cell table:number-columns-repeated="16378"/>
        </table:table-row>
        <table:table-row table:style-name="ro5">
          <table:table-cell table:number-columns-repeated="2" table:style-name="ce191"/>
          <table:table-cell table:number-columns-repeated="2" table:style-name="ce192"/>
          <table:table-cell table:style-name="ce170"/>
          <table:table-cell table:style-name="ce195"/>
          <table:table-cell table:number-columns-repeated="16378"/>
        </table:table-row>
        <table:table-row table:number-rows-repeated="1048485" table:style-name="ro5">
          <table:table-cell table:number-columns-repeated="16384"/>
        </table:table-row>
      </table:table>
      <table:table table:name="Vigilância" table:style-name="ta2">
        <table:table-column table:style-name="co49" table:default-cell-style-name="ce246"/>
        <table:table-column table:style-name="co50" table:default-cell-style-name="ce20"/>
        <table:table-column table:style-name="co51" table:default-cell-style-name="ce19"/>
        <table:table-column table:style-name="co52" table:default-cell-style-name="ce19"/>
        <table:table-column table:style-name="co53" table:default-cell-style-name="ce20"/>
        <table:table-column table:style-name="co18" table:default-cell-style-name="ce91"/>
        <table:table-column table:style-name="co38" table:default-cell-style-name="ce91"/>
        <table:table-column table:style-name="co39" table:default-cell-style-name="ce91"/>
        <table:table-column table:style-name="co21" table:default-cell-style-name="ce91"/>
        <table:table-column table:style-name="co40" table:number-columns-repeated="2" table:default-cell-style-name="ce91"/>
        <table:table-column table:style-name="co16" table:number-columns-repeated="16373" table:default-cell-style-name="ce91"/>
        <table:table-row table:style-name="ro6">
          <table:table-cell office:value-type="string" table:style-name="ce222">
            <text:p>NOME DO EMPREGADO</text:p>
          </table:table-cell>
          <table:table-cell office:value-type="string" table:style-name="ce223">
            <text:p>EMPRESA</text:p>
          </table:table-cell>
          <table:table-cell office:value-type="string" table:style-name="ce223">
            <text:p>CNPJ</text:p>
          </table:table-cell>
          <table:table-cell office:value-type="string" table:style-name="ce223">
            <text:p>CARGO /ATIVIDADE</text:p>
          </table:table-cell>
          <table:table-cell office:value-type="string" table:style-name="ce223">
            <text:p>LOTAÇÃO / LOCAL DE EXERCÍCIO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24">
            <text:p>ADILSON RODRIGO DA ROCH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7">
            <text:p>ALMIR AMARAL JUNIOR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A CRISTINA DE OLIVEIRA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EDILSON TEIXEIRA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IAGO CAVALCANTE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7">
            <text:p>JACKSON DE FREITAS PIRES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GEORGE DE SOUZA FRANCISC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7">
            <text:p>LUIZ CLAUDIO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OS PAULO SILVA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X LEANDRO ARANTES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MICHEL GOM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. BARROS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NDERSON ANTONIO JANUÁR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NTONIO DE SOUZA PEREIRA FIL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DIEGO DE SOUZA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VANDRO RODRIGU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RGE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OZART DOS SANTOS NOBLAT ALV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DOMICIANO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ODRIGO TEIX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ODRIGO VARELA DE MACED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VANDERSON GUIMARÃES SAMPA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VILMAR CARDOSO VILHEN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VINICIUS MARTINS DA COST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LMOXARIFADO EQUADOR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LÉBER DIAS DE AZEVED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NGRA DOS RE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URO SÉRGIO SOUSA RODRIGU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ANGRA DOS RE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OZEIAS DIAS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NGRA DOS RE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1">
            <text:p>THALLES PENHA MEDEIR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NGRA DOS RE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SALOMÃO ROGÉRIO CARDOSO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NGRA DOS RE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JOÃO SALVADOR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ELO SILVA ESTEV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ELO SOUSA BRAG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OS TENÓRIO CAVALCANTE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URO MARTINS F.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AFAEL ALVES <text:s/>ANTUN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AFAEL PEREIRA DE SOU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TÉRCIO LUIS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ARQUIVO SÃO CRISTÓVÃ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LEXANDRE FERNAND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TONIO CARLOS F.DE ARAUJ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ARLOS ALBERTO LEAL <text:s/>MAT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ARLOS EUGÊNIO ABRAHÃ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JORGE EDUARDO OLIVEIRA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2">
            <text:p>CLAUDILENE RODRIGUES MARTIN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LAUDIO MAGNO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DANIEL FERNANDO HENRIQUE ALV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1">
            <text:p>FABIANO WASHINGTON M. BRAGANÇ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2">
            <text:p>FABIO MORAES DE MEL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FELIPE JACKSON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GERALDO JOSÉ CIQUEIRA FILHO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JOHN DUARTE FERREIRA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PATRICK CARVALHO B.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ELA DE SOUZA DE OLIVEIRA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OSCAR LUIZ VI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ONALDO AUGUSTO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SEBASTIÃO TAVARES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SERGIO RODRIGUES BER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WELLINGTON CLEYTON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DERSON MAZZOLENI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WILLIAN ROS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EDE RIO BRANC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EVANDRO DA SILVA COEL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BARRA DO PIRAÍ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ÃO LUIZ DA SILVA NASCIM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BARRA DO PIRAÍ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ÃO MARC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BARRA DO PIRAÍ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ONIE PETERSON DA COST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BARRA DO PIRAÍ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WASHINGTON LUIZ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BARRA DO PIRAÍ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3">
            <text:p>ALCELINO MACHADO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LIEZER COST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FABIANO LUIS FREITAS NEV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GETULIO CARDOS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AYME RIBEIRO BARCELL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ÚLIO CÉSAR SANTOS CARDOS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LEDILSON RAYMUNDO ESPIRITO SA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YRTON DE OLIVEIRA GIMENEZ JUNIOR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LEONARDO PEPA PESSANH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CELO LUIS CHAGAS MELO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CAMPOS DOS GOYTACAZE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LDO DOS PRAZERES CALD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NIZIO JUNIOR BASTOS NOGU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ARLOS JUNIOR MORIM PE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DSON CARLOS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AIME BARRE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RGE DE JESUS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IAS ALVES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DUQUE DE CAXIA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LCIMAR PINTO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DERSON GOMES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DERSON VALENTIM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LEBER EDUARDO RIBEIRO TEIX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O AURÉLIO DIAS PONT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ODOLFO BARBOSA LOP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ITAPERUN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DRE GONÇALVES RODRIGU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CA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BENTO RODRIGUES LUCIA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CA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4">
            <text:p>CRISTIANO GONÇALVES DOS REI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CA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5">
            <text:p>JORGE ELIAS DE SÁ JUNIOR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CA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UAREZ RODRIGUES MEND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CA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MIR GOM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LAUDIA RIBEIRO DA CONCEIÇÃ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FLAVIA MOURA GEMINIA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FRANCISCO MENDES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LAERT DE SOUZA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WENDEL TORRES CANDEI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MAGÉ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UISIO FRANCISCO GOM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DAMÁSIO ALVES DE BRI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MASSILON DE AMORIM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CIO JOSÉ RODRIGUES MARIN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AFAEL MARTINS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OBERVAL DE ALMEIDA FRANÇ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SUBSEÇÃO DE N. IGUAÇU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GNALDO CONCEIÇÃO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LBERTO COSTA POR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EX ALEXANDRE MACHADO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EXANDRO MARTINS LOP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ARLOS <text:s/>ANTONIO SAMPA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ARLOS HENRIQUE SILVA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OSME SATIRO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DAGOBERTO VI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DANIEL RAFAEL BRAGA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AIR IZIDORO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EFFERSON GONÇALVES NASCIM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RGE LUIS GOMES CARVAL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CELO DA SILVA EGID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CO AURÉLIO HENRIQUE R.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MARCOS SOUZA ANUNCIAÇÃ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INHO DE CARVALHO RODRIGU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ITERÓ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EXSSANDRO VIEIRA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BRUNO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RISTIANO BARBOSA DE MAT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CARLOS DOMINGUES PAIXÃ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RICARDO DA SILVA LEANDRO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6">
            <text:p>MARLON MONTEIRO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NOVA FRIBURGO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7">
            <text:p>CARLOS ROBERTO DIAS DE CARVAL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7">
            <text:p>FERNANDO CARLOS ANTONIO JOAQUIM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7">
            <text:p>MARCO AURÉLIO DE SOUZA CAVADA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7">
            <text:p>REGINALDO BOTEL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RODRIGO FREITAS CELESTI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7">
            <text:p>RODRIGO MAY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PETR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8">
            <text:p>CARLOS ALBERTO REZENDE PIRE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RESEND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DSON SILVA DE LIM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RESEND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THIAGO CARNEIRO DA CUNH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RESEND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7">
            <text:p>WAGNER COSTA LACERD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RESEND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6">
            <text:p>WALDOMIRO SILVA B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RESENDE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LEXANDRE TEIXEIRA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ANDRE DE PAIVA ANTON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FABIANO AMILTON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GIOVANI VIEIRA MELQUIADES COST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HUGO ALVES NE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JOSIANE DA SILVA LIBA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LUIZ CARLOS</text:p>
          </table:table-cell>
          <table:table-cell office:value-type="string" table:style-name="ce239">
            <text:p>GUARD ANGEL VIGILÂNCIA EIRELI</text:p>
          </table:table-cell>
          <table:table-cell office:value-type="string" table:style-name="ce239">
            <text:p>00809803/0001-91</text:p>
          </table:table-cell>
          <table:table-cell office:value-type="string" table:style-name="ce240">
            <text:p>VIGILANTE</text:p>
          </table:table-cell>
          <table:table-cell office:value-type="string" table:style-name="ce241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PAULO ROBERTO TEIXEIRA DE ARAUJ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PAULO SERGIO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SAMUEL TEODOSIO DA SILVA</text:p>
          </table:table-cell>
          <table:table-cell office:value-type="string" table:style-name="ce239">
            <text:p>GUARD ANGEL VIGILÂNCIA EIRELI</text:p>
          </table:table-cell>
          <table:table-cell office:value-type="string" table:style-name="ce239">
            <text:p>00809803/0001-91</text:p>
          </table:table-cell>
          <table:table-cell office:value-type="string" table:style-name="ce240">
            <text:p>VIGILANTE</text:p>
          </table:table-cell>
          <table:table-cell office:value-type="string" table:style-name="ce241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VAGNER GOMES CHRISTOU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J. MERITI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MICHELE LEITE FRANÇ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42">
            <text:p>SUBSEÇÃO DE S. P. ALDEI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43">
            <text:p>FERNANDO JOSÉ LIBÂNI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P. ALDEI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DEMIR DOS SANTOS REI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P. ALDEI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PERI CARDOSO VALENTE<text:s/>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P. ALDEI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WELLITON VIEIRA DE ANDRADE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S. P. ALDEI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JOÃO VITOR DA SILVA TEIX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ERES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44">
            <text:p>FLÁVIO DA CUNH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ERES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PAULO SERGIO ROSA ANCELM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ERES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AFAEL TORRES DE FARI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ERES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TIAGO DA SILVA VILCHSON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SUBSEÇÃO DE TERESÓPOLI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ARLOS AUGUSTO DO NASCIMENTO BRETA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EDISON MARCIA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FRANCISCO JOSÉ RAMALHO FABELL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LUIZ FERNANDO MARTINS CUNH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OBERTO CARLOS MALAFAI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RODRIGO VI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UELINTON VIEIRA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UILIAM LINO DOS REI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SUBSEÇÃO DE TRÊS RIOS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ARLOS AUGUSTO VICTAL REI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ARLOS LEONARDO DA SILVEIR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DIVINO NICOLAU CAMP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DSON LUIS DAMASCEN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ILSON MAURO PEREIRA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EFFERSON DOS SANTOS LEANDR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45">
            <text:p>SUBSEÇÃO DE VOLTA REDOND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DEILSON PIMENTEL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DRIANO SILVA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NDRÉ CORDEIRO ASSI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ANDRÉ LUIZ FERR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ARLOS EDUARDO DE ARAÚJ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CLEYSON CONCEIÇÃO GUIMARÃE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CRISTIANO DA LUZ DO NASCIM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DANILO LEITE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DSANDRO OLIVEIRA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ALEXANDRE FELIPE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ÉRIC ANDRÉ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5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EVANILDO ALVES DOS SANTOS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FERNANDO LIM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FRANCINETE ALVES NASCIM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FRANCISCO ALEX BENJAMIN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GABRIEL LEANDRO MOREIRA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GILBERTO FREIRE DA CRUZ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ÃO PIERRE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RGE LUIS PINTO MACIEL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JOSÉ FÁBIO DANILO DE ALMEID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9">
            <text:p>NELSON GONZAG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MARIA LUCIANA DE OLIVEIR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24">
            <text:p>ORLANDO DAS NEVES RESENDE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EINALDO DE SOUZA RAIMUND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ENAN FELIPE REIS COUTINH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ROBSON FELIX DE ARAUJO DA SILV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0">
            <text:p>VITOR EXPEDITO NASCIMENTO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30">
            <text:p>WAGNER THEODORO DE SOUZA</text:p>
          </table:table-cell>
          <table:table-cell office:value-type="string" table:style-name="ce225">
            <text:p>GUARD ANGEL VIGILÂNCIA EIRELI</text:p>
          </table:table-cell>
          <table:table-cell office:value-type="string" table:style-name="ce225">
            <text:p>00809803/0001-91</text:p>
          </table:table-cell>
          <table:table-cell office:value-type="string" table:style-name="ce228">
            <text:p>VIGILANTE</text:p>
          </table:table-cell>
          <table:table-cell office:value-type="string" table:style-name="ce226">
            <text:p>VENEZUELA</text:p>
          </table:table-cell>
          <table:table-cell table:number-columns-repeated="16379" table:style-name="ce20"/>
        </table:table-row>
        <table:table-row table:number-rows-repeated="4" table:style-name="ro5">
          <table:table-cell table:style-name="ce246"/>
          <table:table-cell table:style-name="ce20"/>
          <table:table-cell table:number-columns-repeated="2" table:style-name="ce19"/>
          <table:table-cell table:number-columns-repeated="7" table:style-name="ce20"/>
          <table:table-cell table:number-columns-repeated="16373"/>
        </table:table-row>
        <table:table-row table:number-rows-repeated="1048372" table:style-name="ro5">
          <table:table-cell table:number-columns-repeated="16384"/>
        </table:table-row>
      </table:table>
      <table:database-ranges>
        <table:database-range table:target-range-address="Brigadistas.B1:Brigadistas.D98" table:name="Tabela110111213141516"/>
        <table:database-range table:target-range-address="STI.B1:STI.D39" table:name="Tabela1101112131415163"/>
        <table:database-range table:target-range-address="NGOV.B1:NGOV.D90" table:name="Tabela1101112131415164"/>
        <table:database-range table:target-range-address="Vigilância.B1:Vigilância.D200" table:name="Tabela110111213141516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Verdana" svg:font-family="Verdana"/>
    <style:font-face style:name="Aptos Display" svg:font-family="&quot;Aptos Display&quot;"/>
    <style:font-face style:name="Times New Roman" svg:font-family="&quot;Times New Roman&quot;"/>
    <style:font-face style:name="Shonar Bangla" svg:font-family="&quot;Shonar Bangla&quot;"/>
    <style:font-face style:name="Segoe UI" svg:font-family="&quot;Segoe UI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outubro de 2024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4-11-25T17:17:52Z</dc:date>
    <meta:print-date>2024-11-25T17:17:30Z</meta:print-date>
    <meta:user-defined meta:name="ContentTypeId">0x010100CA793F2D94230C42802AE6CFDC6965EE</meta:user-defined>
  </office:meta>
</office:document-meta>
</file>