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#D7E4BC"/>
    </style:style>
    <style:style style:name="ce17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MÊS/ANO DE REFERÊNCIA: NOV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SON DOS SANTOS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ONE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CATIUCE LEITE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CE BARBOSA DA SILVA MAZZEI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ERRA ARÊ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O RESENDE MOTT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CIANE ROCHA PIR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ENESIO DE CARVA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NERY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RTINS SANTAN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O(A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LIM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ELI DO NASCIMENTO DE JESU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CUNHA DA ROCH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DOS SANTO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VINICIUS FERREIRA DE BARR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C - SÃO JANUARI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ZEQUIEL TEIXEIRA DE JESU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WILLIAM DE SOUZA DIA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AN LUCAS DA SILVA PER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GAMA CAMP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CELIA DA CONCEIÇÃO POR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VITALINO LAP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MARIA DE OLIVEIRA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PRAZERES SANTOS MO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MAGALI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PADILHA MEDEIR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C - SÃO JANUARI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E DE SOUZA FREDERIC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ANE <text:s/>FARIAS BATIST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CARLOS BERNARD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7/10/2024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REGINA ALVE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REGINA GOMES PACHEC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A ALMEI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IDE COSTA PE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 FELIPE DA SILV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TEIXEIRA DE ASS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HENRIQUE PINHEIRO SAMPA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1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SILVA VALENTE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IZA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BARA DIAS DE OLIVEIRA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(COBERTURA MARCIA MARIA 12/11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YSSA PEREIRA LISBO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(COBERTURA DRIELI 22/11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A SILVA ANTON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ALMEIDA MATOS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MONTEIRO LEIITE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PINHEIRO DE FREITA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HENRIQUE ALBUQUERQUE DE SOU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 DE SOUZA DIA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BARBOSA D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ALDO FERREIRA DE MENEZ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SILVEIRA DA COST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 ROBERTO SILVA DA FONSEC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LOM DO N. <text:s/>CAMP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EXANDRE MACHADO RI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E COITINHO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. SUBST.</text:p>
          </table:table-cell>
          <table:table-cell office:value-type="string" table:style-name="ce10">
            <text:p>LOCALIDADES NÚCLEO 1 E 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NEU NOGUEIRA MANHAES JUNIOR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SOARES MAIA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TÔNIO PINHEIRO DO NASCIMENT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.SUBST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ÔNIO MO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RIO BRANCO/ALMIRANTE E 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CONCEIÇÃ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ALVES PER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SANTOS RESEN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AES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ELETRICISTA E OPERADOR DIURNO</text:p>
          </table:table-cell>
          <table:table-cell office:value-type="string" table:style-name="ce10">
            <text:p>AV. RIO BRANCO E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CA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SLEY ANJO DE ANDRADE BARCEL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ELETRICISTA</text:p>
          </table:table-cell>
          <table:table-cell office:value-type="string" table:style-name="ce10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MAURÍCI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OPERADOR DIURNO E <text:s/>ELETRICISTA</text:p>
          </table:table-cell>
          <table:table-cell office:value-type="string" table:style-name="ce10">
            <text:p>AV. ALMIRANTE BARROSO E 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DOS SANTOS JÚ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DE SOUZA ANDRA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OPERADOR DIURNO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RICARDO DE CARVALHO ABREU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ORI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ELIO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CRUZ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U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CHAGA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ELETRICISTA</text:p>
          </table:table-cell>
          <table:table-cell office:value-type="string" table:style-name="ce10">
            <text:p>AV. VENEZUELA, RUA EQUADOR, SÃO CRISTÓVÃO E 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SOARES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OLI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TEIX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AGO CAVALCANTE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SÉRGIO SOUSA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ZEIAS DIA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OLIVEIRA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MARC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SILVA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TULIO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PEPA PESSA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NTO RODRIGUES LU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GONÇALVES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UISIO FRANCISCO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.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E PAIVA ANTO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AMILT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PEREIRA NICODEMU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ALOÍSIO SANTIAG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SON CONCEIÇÃO GUIMARÃE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A LUZ D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LO LEITE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NETE 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FREIRE DA CRUZ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IERR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ELIX DE ARAUJ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THEODOR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.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PEDRO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.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ABADE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DA SILVA</text:p>
          </table:table-cell>
          <table:table-cell office:value-type="string" table:style-name="ce12">
            <text:p>ANGEL'S VIGILÂNCIA</text:p>
          </table:table-cell>
          <table:table-cell office:value-type="string" table:style-name="ce13">
            <text:p>03.372.304/0001-78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7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Empregados de empresas contratadas em exercício na SJRJ em novembro de 2024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4-12-19T16:17:37Z</dc:date>
    <meta:print-date>2024-12-19T16:16:16Z</meta:print-date>
    <meta:user-defined meta:name="ContentTypeId">0x010100CA793F2D94230C42802AE6CFDC6965EE</meta:user-defined>
  </office:meta>
</office:document-meta>
</file>