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9.26041666666667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DEZ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SON DOS SANTOS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ONE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CE BARBOSA DA SILVA MAZZEI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O RESENDE MOTT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RISSA ASSUNÇÃO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O(A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BARA DIAS DE OLIVEIRA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PEREIRA LISBO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MATHIAS DE PAI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IA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CUNHA DA ROCH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DOS SANTO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ZEQUIEL TEIXEIRA DE JESU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AN LUCAS DA SILVA PER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GAMA CAMP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CELIA DA CONCEIÇÃO POR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VITALINO LAP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CARLOS BERNARD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REGINA ALVE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REGINA GOMES PACHEC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A ALMEI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IDE COSTA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TEIXEIRA DE ASS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HENRIQUE PINHEIRO SAMPA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SILVA VALENTE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GUILHERME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VENEZUELA (COBERTURA DE FÉRIAS - 17/12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 - (COBERTURA DE FÉRIAS 08/10/20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 FELIPE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<text:s/>VENEZUELA (COBERTURA DE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FANY TORRES FODEL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- VENEZUELA (COBERTURA DE INS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ALMEIDA MATOS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 DE SOUZA DIA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ALDO FERREIRA DE MENEZ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 SUBST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 ROBERTO SILVA DA FONSEC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NIE NUNES DOS SANT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 SUBST.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EXANDRE MACHADO RI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. SUBST.</text:p>
          </table:table-cell>
          <table:table-cell office:value-type="string" table:style-name="ce10">
            <text:p>LOCALIDADES NÚCLEO 1 E 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SOARES MAIA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TÔNIO PINHEIRO DO NASCIMENT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.SUBST'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ÔNIO MO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CONCEIÇÃ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ALVES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AES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ELETRICISTA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CA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MAURÍCI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OPERADOR DIURNO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DE SOUZA ANDRA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OPERADOR DIURNO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RICARDO DE CARVALHO ABREU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ORI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CRUZ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U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CHAGA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M SUBSTITUIÇÃO ELETRICISTA</text:p>
          </table:table-cell>
          <table:table-cell office:value-type="string" table:style-name="ce10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SOARES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OLI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TEIX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GO CAVALCANTE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LUÍS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SÉRGIO SOUSA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ZEIAS DIA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BRANDÃO RO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.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AMILT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DE PAIVA ANTÔ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ALOÍSIO SANTIAG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.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.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PEDRO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 FAR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 COSTA SIME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ELIX DE ARAU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THEODOR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O SOUSA BRAGA</text:p>
          </table:table-cell>
          <table:table-cell office:value-type="string" table:style-name="ce12">
            <text:p>ANGEL'S VIGILÂNCIA</text:p>
          </table:table-cell>
          <table:table-cell office:value-type="string" table:style-name="ce12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Empregados de empresas contratadas em exercício na SJRJ em dezembro de 2024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5-01-29T16:17:03Z</dc:date>
    <meta:print-date>2025-01-29T16:16:45Z</meta:print-date>
    <meta:user-defined meta:name="ContentTypeId">0x010100CA793F2D94230C42802AE6CFDC6965EE</meta:user-defined>
  </office:meta>
</office:document-meta>
</file>