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3.335cm" style:use-optimal-column-width="true"/>
    </style:style>
    <style:style style:name="co5" style:family="table-column">
      <style:table-column-properties fo:break-before="auto" style:column-width="12.2502083333333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JAN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SON DOS SANTOS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ÉLICA LIMA FLORENTIN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IS MARQU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 JUNIOR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PEREIR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ONE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CATIUCE LEITE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O RESENDE MOTT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RISSA ASSUNÇÃO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YAN AREAS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CE BARBOSA DA SILVA MAZZEI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RISSA ASSUNÇÃO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ÁRBAR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CARVALHO MAGALHÃ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NERY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ÉLIO DA SILV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IO SÉRGIO VELOSO DE ARAÚJ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RANCISCO DE OLIVEIRA FI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SILVA DOS SANTOS<text:s text:c="2"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SAR ALEXANDRE ÍNDIO DA CONCEIÇ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IM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DRÉ TEIX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LÁUDIO DA SILVA MEND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AN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RICARDO DA COST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ÍCIUS DE SANTAN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RTINS SANTAN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ÍCIUS DA COSTA ROCH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URA IGNACI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RODRIGUE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FILISMINO DA COSTA IV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MO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O(A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LIM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SOUZA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GLAUCIA DA SILVA DELFIN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BARA DIAS DE OLIVEIRA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SOUZA DE OLIV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PEREIRA LISBO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MATHIAS DE PAI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IA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CUNHA DA ROCH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DOS SANTO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TE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E CRISTINA DE SOUZA SALVADOR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NALDO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ZEQUIEL TEIXEIRA DE JESU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GAMA CAMP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YCE SILVA CARDOS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CELIA DA CONCEIÇÃO POR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E FATIMA REZENDE DA MOT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LAUDIO DUART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VITALINO LAP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E FARIAS GIFFON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PRAZERES SANTOS MO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DE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UNH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A SILVA ANTON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MARI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DA SILVA AREAS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MAGALI PINHEI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E DE SOUZA FREDERIC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ANE <text:s/>FARIAS BATIST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CARLOS BERNARD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7/10/2024 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REGINA ALVE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REGINA GOMES PACHEC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A ALMEI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IDE COSTA PE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TEIXEIRA DE ASS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HENRIQUE PINHEIRO SAMPA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 <text:s/>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1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SILVA VALENTE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IZA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GUILHERME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VENEZUELA (COBERTURA DE FÉRIAS - 17/12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FANY TORRES FODEL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 (COBERTURA DE INS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DOS REUS ESTEV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 - (COBERTURA FÉRIAS 21/01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ANE <text:s/>FARIAS BATIST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CARLOS BERNARD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7/10/2024 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REGINA ALVE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REGINA GOMES PACHEC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A ALMEI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IDE COSTA PE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TEIXEIRA DE ASS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HENRIQUE PINHEIRO SAMPA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 <text:s/>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1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SILVA VALENTE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IZA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GUILHERME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VENEZUELA (COBERTURA DE FÉRIAS - 17/12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FANY TORRES FODEL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 (COBERTURA DE INS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DOS REUS ESTEV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 - (COBERTURA FÉRIAS 21/01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ALMEIDA MATOS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text:s/>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HENRIQUE ALBUQUERQUE DE SOU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OS SANTOS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RODRIG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IR DE MELO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 DE SOUZA DIA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KLIN GOMES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N JOHNSON DA SILVA VID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SILVEIRA DA COST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EISON CARVALHO DUT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FERNANDES DE CERQUEIR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NIE NUNES DOS SANT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HENRIQUE SOUZA BARB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LOM DO N. <text:s/>CAMP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ZEVEDO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TON SILVA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DE OLIVEIRA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VANDO GUIMARAES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EXANDRE MACHADO RI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GESSEIRO. SUBST.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INÁCIO MOTA FILH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E COITINHO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GESSEIRO. SUBST. E PEDR. SUBST.</text:p>
          </table:table-cell>
          <table:table-cell office:value-type="string" table:style-name="ce10">
            <text:p>3 NÚCLEOS E 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NEU NOGUEIRA MANHAES JUNIOR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ATA MARIANO DOS SANTOS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CARLOS BATISTA DE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SOARES MAIA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VI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TÔNIO PINHEIRO DO NASCIMENT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.SUBST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NTONIO MO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CORREA MENDONÇ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CONCEIÇÃO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JOS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BARCELOS DIA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ALVES PER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SANTOS RESEN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URI GUIMARAES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LVES TEIX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AO ELETRICISTA</text:p>
          </table:table-cell>
          <table:table-cell office:value-type="string" table:style-name="ce10">
            <text:p>AV. RIO BRANCO 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QUINTANILHA DA CONCEICA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ECIR PEREIRA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PINHEIRO DA COSTA SALVAD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 /EM SUBSTITUIÇÃO OPERADOR DIURNO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SARDINHA DO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MAURÍCI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OPERADOR NOTURNO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DOS SANTOS JÚ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DE SOUZA ANDRA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AO ELETRICISTA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ENO MATOS DE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RICARDO DE CARVALHO ABREU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TISTA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BORGES GREGORI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LUIZ RAMOS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AO ELETRICISTA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ELIO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UIZ NOBRE CRUZ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DO CARVALHO JU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NASCIMEN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R. ALFRED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AO OPERADOR DIURNO E ELETRICISTA (HORÁRIO COMERCIAL)</text:p>
          </table:table-cell>
          <table:table-cell office:value-type="string" table:style-name="ce10">
            <text:p>AV. ALMIRANTE BARROSO E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NASCIMENTO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CHAGA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AO ELETRICISTA</text:p>
          </table:table-cell>
          <table:table-cell office:value-type="string" table:style-name="ce10">
            <text:p>AV. RIO BRANCO E 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SOARES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T DA SILVA HIPOLI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GOMES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TEIX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GO CAVALCANTE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LUÍS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MARTINS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BER DIAS DE AZEV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STERCE DE FREI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OLIVEIRA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EYTON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ZZOLENI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R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.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SILVA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ÉSAR SANTO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IZIO JUNIOR BASTOS NOGU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BRANDÃO RO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LIAS DE SÁ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 MOURA GEMIN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LOUREIRO ESTEVES DA FONSEC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ATIR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IZIDOR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GOMES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SILVA EGID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HENRIQUE R.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SANDRO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PEREIRA NICODEMU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AMILT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ALVES N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DE PAIVA ANTÔ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ALOÍSIO SANTIAG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.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.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PEDRO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RIC ANDRÉ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LIMA FARI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LEANDRO MOREIRA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ABADE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IERRE COSTA SIME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PINTO MACI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 SÃO JOSÉ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ELIX DE ARAUJ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THEODOR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ELO SOUSA BRAGA</text:p>
          </table:table-cell>
          <table:table-cell office:value-type="string" table:style-name="ce12">
            <text:p>ANGEL'S VIGILÂNCIA</text:p>
          </table:table-cell>
          <table:table-cell office:value-type="string" table:style-name="ce12">
            <text:p>03.372.304/0001-78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7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mpregados de empresas contratadas em exercício na SJRJ em janeiro de 2025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5-03-13T16:10:58Z</dc:date>
    <meta:print-date>2025-03-13T16:09:02Z</meta:print-date>
    <meta:user-defined meta:name="ContentTypeId">0x010100CA793F2D94230C42802AE6CFDC6965EE</meta:user-defined>
  </office:meta>
</office:document-meta>
</file>