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ackground-color="#D7E4BC"/>
    </style:style>
    <style:style style:name="ce1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MÊS/ANO DE REFERÊNCIA: FE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SON DOS SANTOS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ONE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CE BARBOSA DA SILVA MAZZEI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NERY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RTINS SANTAN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O(A)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GLAUCIA DA SILVA DELFIN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ARBARA DIAS DE OLIVEIRA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SOUZA DE OLIV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MATHIAS DE PAI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IA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DOS SANTO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ZEQUIEL TEIXEIRA DE JESU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SICA GAMA CAMP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SILVA CARDOS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CELIA DA CONCEIÇÃO POR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VITALINO LAP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GE GUIMARAES DE LACERD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ANE <text:s/>FARIAS BATIST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CARLOS BERNARD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<text:s/>(COBERTURA FÉRIAS 07/10/2024 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REGINA GOMES PACHEC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A ALMEI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IDE COSTA PE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TEIXEIRA DE ASS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HENRIQUE PINHEIRO SAMPA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 (COBERTURA FÉRIAS 1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SILVA VALENTE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GUILHERME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VENEZUELA (COBERTURA DE FÉRIAS - 17/12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DOS REUS ESTEV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- (COBERTURA FÉRIAS 21/01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ENE ALVES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ELOISA BATISTA RODRIGU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ITEROI I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LIAN CAST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ITEROI I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DOS SANTOS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S.J.MERRITI - (COBERTURA <text:s/>10/02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GOMES REI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UQUE DE CAXIAS - (COBERTURA 10/02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ALMEIDA MATOS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VIANA SAMPAIO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DE MELLO ALVIM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TEIX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STERCE D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OBERTO ALVES DE SIQ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ANGEL RIBEI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VEIGA CORRE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.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GOULART DA SILVA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AMILT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ALOÍSIO SANTIAG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.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.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PEDRO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 COSTA SIME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ELIX DE ARAU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O SOUSA BRAGA</text:p>
          </table:table-cell>
          <table:table-cell office:value-type="string" table:style-name="ce12">
            <text:p>ANGEL'S VIGILÂNCIA</text:p>
          </table:table-cell>
          <table:table-cell office:value-type="string" table:style-name="ce13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fevereiro de 2025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5-04-01T16:24:00Z</dc:date>
    <meta:print-date>2025-04-01T16:23:44Z</meta:print-date>
    <meta:user-defined meta:name="ContentTypeId">0x010100CA793F2D94230C42802AE6CFDC6965EE</meta:user-defined>
  </office:meta>
</office:document-meta>
</file>