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9.129375cm" style:use-optimal-column-width="true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MA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LAUDIO MARTINS SANTANA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ÉLICA LIMA FLORENTIN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NERY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 JUNIOR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PEREIR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CATIUCE LEITE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ONE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RISSA ASSUNÇÃO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CE BARBOSA DA SILVA MAZZEI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ERRA ARÊ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 RODIGUES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REIS PAULA DE MELL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Á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CARVALHO MAGALHÃ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I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ÉLIO DA SILV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SAR ALEXANDRE ÍNDIO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RANCISCO DE OLIVEIRA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IO SÉRGIO VELOSO DE ARAÚJ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SILVA DOS SANTOS<text:s text:c="2"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IM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DRÉ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PHAEL RICARDO DA COST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LÁUDIO DA SILVA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SANTAN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IC VINÍCIUS DE SANTAN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LISON DOS SANTOS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ÍCIUS DA COSTA ROCH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E SOUZA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GLAUCIA DA SILVA DELFIN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SOUZA DE OL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TE BARBOS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NALDO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ZEQUIEL TEIXEIRA DE JESU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SICA GAMA CAMP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SILVA CARDOS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CELIA DA CONCEIÇÃO POR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VITALINO LAP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DA SILVA AREAS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GUIMARAES DE LACERD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MAGALI PINHEI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ANE <text:s/>FARIAS BATIST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CARLOS BERNARD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REGINA GOMES PACHEC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A ALMEI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IDE COSTA PE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TEIXEIRA DE ASSI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HENRIQUE PINHEIRO SAMPA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IZA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GUILHERME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VENEZUELA (COBERTURA DE FÉRIAS - 17/12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DOS REIS ESTEV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 - (COBERTURA FÉRIAS 21/01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ENE ALVES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LOISA BATISTA RODRIGU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TEROI I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LIAN CAST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TEROI I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LLY CRISTIN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TERESOPOLIS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S.J.MERIT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UQUE CAXIAS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ALMEIDA MATOS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HENRIQUE VIANA SAMPAIO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Á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IR DE MELO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FERNANDES COUTO REI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 DE SOUZA DIA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VINÍCIUS LIMA LEI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VINÍCIUS LIMA LEI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NIE NUNES DOS SANT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EXANDRE MACHADO RI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 SUBST.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E COITINHO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GESSEIRO. SUBST.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NEU NOGUEIRA MANHAES JUNIOR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TÔNIO PINHEIRO DO NASCIMENT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. SUBST.</text:p>
          </table:table-cell>
          <table:table-cell office:value-type="string" table:style-name="ce6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. SUBSTIT.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. SUBSTIT.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CONCEIÇÃO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ALVES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SANTOS RESEN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AES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/EM SUBSTITUIÇÃO OPERADOR DIURNO/EM SUBSTITUIÇÃO OPERADOR NOTURNO</text:p>
          </table:table-cell>
          <table:table-cell office:value-type="string" table:style-name="ce6">
            <text:p>AV. VENEZUELA, RUA EQUADOR/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ELETRICISTA</text:p>
          </table:table-cell>
          <table:table-cell office:value-type="string" table:style-name="ce6">
            <text:p>SÃO PEDRO DA ALDEIRA, MACAÉ /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CA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/EM SUBSTITUIÇÃO AO OPERADOR NOTURNO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MAURÍCI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OPERADOR DIURNO/EM SUBSTITUIÇÃO AO OPERADOR NOTURNO</text:p>
          </table:table-cell>
          <table:table-cell office:value-type="string" table:style-name="ce6">
            <text:p>AV. ALMIRANTE BARROSO/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DOS SANTOS JÚ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RICARDO DE CARVALHO ABREU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ORI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LUIZ RAMOS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ELETRICISTA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ELIO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/SUPERVISOR (ELETROTÉCNICO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CRUZ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U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CHAGA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ELETRICISTA</text:p>
          </table:table-cell>
          <table:table-cell office:value-type="string" table:style-name="ce6">
            <text:p>AV. RIO BRANCO/MAGÉ,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SOARES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OLI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TEIX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GO CAVALCANTE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I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DE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RANCISC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ARR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MARTINS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SILVA EGI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 ¹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ÁTIRO OLIVEIRA²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ODRIGUES ³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 4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ÚNIOR 5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UGO ALVES N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PEDRO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É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<text:s/>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PIERR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TEIXEIRA DE RANAU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ELIX DE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CRISTIN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7">
            <text:p>ANGEL'S VIGILÂNCIA</text:p>
          </table:table-cell>
          <table:table-cell office:value-type="string" table:style-name="ce7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março de 2025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5-07T18:27:59Z</dc:date>
    <meta:print-date>2025-05-07T18:27:17Z</meta:print-date>
    <meta:user-defined meta:name="ContentTypeId">0x010100CA793F2D94230C42802AE6CFDC6965EE</meta:user-defined>
  </office:meta>
</office:document-meta>
</file>