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7.145cm" style:use-optimal-column-width="true"/>
    </style:style>
    <style:style style:name="co5" style:family="table-column">
      <style:table-column-properties fo:break-before="auto" style:column-width="14.0493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ABR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LAUDIO MARTINS SANTANA</text:p>
          </table:table-cell>
          <table:table-cell office:value-type="string" table:style-name="ce3">
            <text:p>LE FUMÉE COM. E INST.DE MAT. DE SEGURANÇA</text:p>
          </table:table-cell>
          <table:table-cell office:value-type="string" table:style-name="ce3">
            <text:p>19.110.083/0001-08</text:p>
          </table:table-cell>
          <table:table-cell office:value-type="string" table:style-name="ce3">
            <text:p>BRIGADISTA FOLGUISTA</text:p>
          </table:table-cell>
          <table:table-cell office:value-type="string" table:style-name="ce4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LEITE SILVA JUNIOR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NGÉLICA LIMA FLORENTIN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NERY DE OLIV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 JUNIOR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PEREIRA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EN CATIUCE LEITE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ONE GOMES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LARISSA ASSUNÇÃO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EICE BARBOSA DA SILVA MAZZEI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SERRA ARÊ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COLN RODIGUES DE OLIV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E MATTOS CASTR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2">
            <text:p>CARLOS FABIAN EUFRAZIO LIM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TARSIS BRANDAO DE OLIV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FOLGUISTA</text:p>
          </table:table-cell>
          <table:table-cell office:value-type="string" table:style-name="ce6">
            <text:p>AB/RB/VZ/EQ/NI/SJ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ÁRBAR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DSON DA SILVA DAMI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DE CARVALHO MAGALHÃ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N MARQUES DA PAZ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ALMEIDA DE SOUT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AN CARLOS MORAIS MARQU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E BRIT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ÉLIO DA SILV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LA DE SOUZA BERNARD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CARVALHO DE BARR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TEIXEIR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SAR ALEXANDRE ÍNDIO DA CONCEIÇÃ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SMIM MACHADO VILEL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RANCISCO DE OLIVEIRA FILH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IO SÉRGIO VELOSO DE ARAÚJO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ÂNGELO SILVA DOS SANTOS<text:s text:c="2"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DEIRA DE SOUZ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SANTANA DE FARIAS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ESON ROGE DE LIMA DE SOUZ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ANDRÉ TEIXEIR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COUTO LEAL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PHAEL RICARDO DA COST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ELINA MARTIN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DE PAIVA FREITA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LÁUDIO DA SILVA MEND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SANTANA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E SOUZA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IC VINÍCIUS DE SANTAN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LISON DOS SANTOS DA SILV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GOMES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]FORO NITERÓI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US VINÍCIUS DA COSTA ROCHA<text:s/>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URA IGNACIO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FORO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RODRIGUES DOS SANTO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LUIZ DE ALMEIDA DA SILV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CON RIBEIRO DE MORAES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DI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MIRANDA SOUSA</text:p>
          </table:table-cell>
          <table:table-cell office:value-type="string" table:style-name="ce5">
            <text:p>LE FUMÉE COM. E INST.DE MAT. DE SEGURANÇA</text:p>
          </table:table-cell>
          <table:table-cell office:value-type="string" table:style-name="ce5">
            <text:p>19.110.083/0001-08</text:p>
          </table:table-cell>
          <table:table-cell office:value-type="string" table:style-name="ce5">
            <text:p>BRIGADISTA NOTURNO</text:p>
          </table:table-cell>
          <table:table-cell office:value-type="string" table:style-name="ce6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FILISMINO DA COSTA IV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MO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O(A)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PORTELA DA FONSECA<text:s/></text:p>
          </table:table-cell>
          <table:table-cell office:value-type="string" table:style-name="ce5">
            <text:p>VINIL GESTÃO E FACILITIES LTDA<text:s/>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EROI -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LIM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NG - 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RTA OLIVEIR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SOUZA DE OLIV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SSIS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- NOVA IGUAÇU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FERREIRA VARGAS BARRE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DE LIMA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 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THAINARA MAFR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. SERVIÇOS GERIA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ADO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DE ALMEID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EN DOS SANTO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TE BARBOS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UELE CRISTINA DE SOUZA SALVADOR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BAIA SOCORRO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NALDO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ZEQUIEL TEIXEIRA DE JESU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BARBOZ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COSTA DA CONCEIÇ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DA SILVA FERR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DA SILVA FI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ALVES HON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NDERSON CARLOS CORREI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SICA GAMA CAMP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ILTON DA SILVA PRAXE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RUA EQUADOR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YCE SILVA CARDOS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CELIA DA CONCEIÇÃO POR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ANTONIET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A BEZERRA BENJAMIN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CARVALHO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TR - TERESO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MAR SANTOS <text:s/>DE OLIVEIRA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 CARLOS BERNARDO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E FATIMA REZENDE DA MOT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VALERIA VITAL TAVARES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S DORES BONFIM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E FARIAS GIFFON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SLENE PAMELA GOM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F-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IDE DE PAULA GALVÃ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DIA DE NORONHA DA SILVA<text:s/>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A CABRAL BERNARD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DE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CUNH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A SILVA ANTON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EQ -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T-II - (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A SOARES OZ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PEIRA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VIRGILIO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MARI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DA SILVA AREAS DE CARVA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LENE MARIA DE LIMA REAL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DC - DUQUE DE CAXIA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 (SG - SÃO GONÇALO 24/02/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<text:s/>IT -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LANGE GUIMARAES DE LACERD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MIRES DE MOURA IGNÁ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<text:s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NIA MAGALI PINHEIR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RB - RIO BRANCO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YNARA DA SILVA LISBOA ALVES COELH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SOUTINHO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ANE <text:s/>FARIAS BATIST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VZ - VENEZUELA <text:s/>(COBERTURA FÉRIAS 06/11/23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REGINA GOMES PACHEC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LAUCIA PEREIRA DO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VENEZUELA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DA SILVA DE ARAUJ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A ALMEI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RB - RIO BRANCO (COBERTURA FÉRIAS 07/10/20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TEIXEIRA DE ASSI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VZ - VENEZUELA 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HENRIQUE PINHEIRO SAMPA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EQ - RUA EQUADOR <text:s/>(COBERTURA FÉRIAS 07/10/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IZA NASCIMEN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AB - ALMIRANTE BARROSO (COBERTURA FÉRIAS 21/10/24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IANCA DOS REIS ESTEV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Z - VENEZUELA - (COBERTURA FÉRIAS 21/01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LENE ALVES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/text:p>
          </table:table-cell>
          <table:table-cell office:value-type="string" table:style-name="ce6">
            <text:p>NI - NOVA IGUAÇU - (COBERTURA DE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ELOISA BATISTA RODRIGU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ITEROI I - (COBERTURA DE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LIAN CASTILH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ITEROI II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TIA LUCIMAR DIA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V.REDONDA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LLY CRISTIN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TERESOPOLIS <text:s/>- (COBERTURA FÉRIAS 12/03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GOMES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S.J.MERITI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DOS SANTOS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DUQUE CAXIAS - (COBERTURA FÉRIAS 10/02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LINCOLN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ALMIRANTE BARROSO - (COBERTURA FÉRIAS 14/04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TIANE FREIRES GUERR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 SERVIÇOS GERAIS<text:s/></text:p>
          </table:table-cell>
          <table:table-cell office:value-type="string" table:style-name="ce6">
            <text:p>NI - NOVA IGUAÇU - (COBERTURA DE FÉRIAS 24/04/2025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REI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SANTA ROSA VIEGAS</text:p>
          </table:table-cell>
          <table:table-cell office:value-type="string" table:style-name="ce5">
            <text:p>AF2 CONSULTORIA EMPRESARIAL LTDA</text:p>
          </table:table-cell>
          <table:table-cell office:value-type="string" table:style-name="ce5">
            <text:p>26.562.590/0001-30</text:p>
          </table:table-cell>
          <table:table-cell office:value-type="string" table:style-name="ce5">
            <text:p>TÉCNICO DE ÁUDIO E VÍDEO</text:p>
          </table:table-cell>
          <table:table-cell office:value-type="string" table:style-name="ce6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DA SILVA COST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Ô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ALMEIDA MATOS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TÉCNICO EM ELETROMECÂNICA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CORREI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text:s/></text:p>
          </table:table-cell>
          <table:table-cell office:value-type="string" table:style-name="ce6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NUNES DA SILVA</text:p>
          </table:table-cell>
          <table:table-cell office:value-type="string" table:style-name="ce5">
            <text:p>M.N.I TELECOMUNICAÇÕES LTDA</text:p>
          </table:table-cell>
          <table:table-cell office:value-type="string" table:style-name="ce5">
            <text:p>25.286.560/0001-85</text:p>
          </table:table-cell>
          <table:table-cell office:value-type="string" table:style-name="ce5">
            <text:p>TÉCNICO EM TELECOMUNICAÇÕES</text:p>
          </table:table-cell>
          <table:table-cell office:value-type="string" table:style-name="ce6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DAMÁSIO NETO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TSON LUIZ DA SILVA MACIEL<text:s/>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SON TALYSON DE OLIVEIRA SOUS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INALDO GRACILIANO DE LIM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5">
            <text:p>AUXILIAR DE MARCENEIRO</text:p>
          </table:table-cell>
          <table:table-cell office:value-type="string" table:style-name="ce6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BATIST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ITON ESTEVAM CARDOS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JESUS COITINHO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MANUTENÇÃO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ENTE FARIAS MARTINS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MAURÍCIO DE SOUZA AGUIAR JU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SIDNEY RAMOS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GUERRA MACHADO SIQU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MARTELLO LIM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 GESTEIR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BO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DE OLIVEIRA FER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VERÇOSA CRESP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RODRIGUES COST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 CARLOS DA SILVA BAPTIST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A HELENA MARTINS VELOZ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TER MACEDO GOM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CAMARG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PETROPÓLIS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TAVARES MOREIR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ARIAS P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ANDERSON MERIDA MACHAD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IOGO FERREIRA DE PAUL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GUEL DIETRICH DOS SANTOS LIMA DA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ANA PEREIRA DE OLIVEIRA NORMAND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DOS SANTOS JÚNIOR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RIEL NASCIMENTO VALLE DE CASTR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UGUSTO DE MELLO ALVIM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ROBSON SANTOS DE FARI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XAVIER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CHADO BARBOS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ON RODRIGO DOS SANTO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FELIX DE ASSI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MARAL DA SILVA<text:s/>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<text:s/>ALLEX DE OLIVEIRA FONTES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AN CARLOS COSTA DA CUNH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RICARDO BELIZÁRI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DA CRUZ PORTO BELG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BATISTA SILVA LEITE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SUPERVISOR DE ATENDIMENTO</text:p>
          </table:table-cell>
          <table:table-cell office:value-type="string" table:style-name="ce6">
            <text:p>ALMIRANTE BARROSO /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CISNEIROS SILV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FERRAZ QUINTILIANO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E SOUZA</text:p>
          </table:table-cell>
          <table:table-cell office:value-type="string" table:style-name="ce5">
            <text:p>PC SERVICE TECNOLOGIA LTDA</text:p>
          </table:table-cell>
          <table:table-cell office:value-type="string" table:style-name="ce5">
            <text:p>30.161.814/0001-79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FERNANDES COUTO REI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ER GOMES CUSTÓDI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AND DE SOUZA DIA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LUIZ PIMENTEL ROS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LUIZ DO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BARBOSA DELPHIM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DE ALMEIDA VALEN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BERNARDO NORONH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K NELSON LIRA VI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SILVA ROCH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YAGO JORGE GUERRA NOGU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PINTO CAB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URI RICARDO SOTERO RODRIGU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B DA SILVA AMA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DA SILVA CRUZ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ANDREY J. B. MYNSSEN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NDON JOHNSON DA SILVA VID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DA SILVA NEV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SILVEIRA DA COST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DEISON CARVALHO DUT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S CARLOS DE ALMEIDA D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A PAIXÃO MORA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FERNAND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VINÍCIUS LIMA LEI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OS SANTOS LIM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FELIPE DA SILVA DE OLIV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RODRIGU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DRO LUIZ SOUZA DE JESU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DA SILVA DOMING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MECÂNICO</text:p>
          </table:table-cell>
          <table:table-cell office:value-type="string" table:style-name="ce6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FERNANDES DE CERQUEIR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RIO BRANCO /ALMIRANTE BARROSO E MÓVEL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HUGO GOM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ELETRICISTA</text:p>
          </table:table-cell>
          <table:table-cell office:value-type="string" table:style-name="ce6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DA SILVA DE MEDEI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39.128.525/0001-42</text:p>
          </table:table-cell>
          <table:table-cell office:value-type="string" table:style-name="ce5">
            <text:p>AJUD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GUIMARÃES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ZEVEDO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ERRALH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RODRIGUES NUN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TON SILVA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SON DE OLIVEIRA LIM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VANDO GUIMARAES LIM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ALEXANDRE MACHADO RI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 SUBST.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BARROS CIRNE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RGE PEDROS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INÁCIO MOTA FILHO<text:s/>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E COITINHO DA SILV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. SUBST.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INEU NOGUEIRA MANHAES JUNIOR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HONATA MARIANO DOS SANTOS OLIV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AUX. MANUT.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CARLOS BATISTA DE OLIV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VI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N.FRIBURGO/TERESÓPOLIS /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NTÔNIO PINHEIRO DO NASCIMENTO<text:s/>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NTONIO MOT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. SUBST.</text:p>
          </table:table-cell>
          <table:table-cell office:value-type="string" table:style-name="ce6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ARLOS CORREA MENDONÇ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AUX. MANUT.</text:p>
          </table:table-cell>
          <table:table-cell office:value-type="string" table:style-name="ce6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IGUEIREDO TAVAR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SUP. SUBSTIT.</text:p>
          </table:table-cell>
          <table:table-cell office:value-type="string" table:style-name="ce6">
            <text:p>LOCALIDADES NÚCLEO 1 E 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CONCEIÇÃO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JOSE DE SOUZ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BARCELOS DIA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ALVES PER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AUX. MANUT.</text:p>
          </table:table-cell>
          <table:table-cell office:value-type="string" table:style-name="ce6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IR RODRIGUES DA COST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LACE SANTOS DA SILV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SON ANDRADE DE SOUZ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BOMBEIRO</text:p>
          </table:table-cell>
          <table:table-cell office:value-type="string" table:style-name="ce6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SANTOS RESENDE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URI GUIMARAES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 E EM SUBSTITUIÇÃO AO OPERADOR DIURNO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LVES TEIX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AO ELETRICISTA</text:p>
          </table:table-cell>
          <table:table-cell office:value-type="string" table:style-name="ce6">
            <text:p>AV. RIO BRANCO E AV. VENEZUELA, RUA EQUADOR E 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QUINTANILHA DA CONCEICA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SAR MELO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ECIR PEREIRA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PINHEIRO DA COSTA SALVAD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QUINTANILHA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MAR AGUIAR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SUPERVISOR (ELETROTÉCNICO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ERSON SARDINHA DOS SANTOS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MAURÍCIO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AO OPERADOR NOTURNO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JOSÉ DOS SANTOS JÚNI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BERTO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ENO MATOS DE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IO RICARDO DE CARVALHO ABREU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O BATISTA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BORGES GREGORI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TINS DE OLIV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LIO CESAR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ONARDO EMANUEL DOS SANTOS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AO ELETRICISTA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NOEL LUIZ RAMOS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ELETRICISTA</text:p>
          </table:table-cell>
          <table:table-cell office:value-type="string" table:style-name="ce6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ELIO DE OLIV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AO SUPERVISOR (ELETROTÉCNICO) E OPERADOR DIURNO (ELETRICISTA PLANTONISTA)</text:p>
          </table:table-cell>
          <table:table-cell office:value-type="string" table:style-name="ce6">
            <text:p>AV. RIO BRANCO E 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UIZ NOBRE CRUZ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DO CARVALHO JUNI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NASCIMEN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R. ALFRED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FREIMAM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LETRICISTA (HORÁRIO COMERCIAL)</text:p>
          </table:table-cell>
          <table:table-cell office:value-type="string" table:style-name="ce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NASCIMENTO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NOTURNO (ELETRICISTA PLANTONISTA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CHAGAS SANTOS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EM SUBSTITUIÇÃO AO ELETRICISTA</text:p>
          </table:table-cell>
          <table:table-cell office:value-type="string" table:style-name="ce6">
            <text:p>AV. RIO BRANCO E AV. VENEZUELA, RUA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SOARES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BERT DA SILVA HIPOLI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OPERADOR DIURNO (ELETRICISTA PLANTONISTA)</text:p>
          </table:table-cell>
          <table:table-cell office:value-type="string" table:style-name="ce6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M GOMES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24.016.172/0001-11</text:p>
          </table:table-cell>
          <table:table-cell office:value-type="string" table:style-name="ce5">
            <text:p>SUPERVISOR (ELETROTÉCNICO)</text:p>
          </table:table-cell>
          <table:table-cell office:value-type="string" table:style-name="ce6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RODRIGO DA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DA CONCEI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DE OLIV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AGO CAVALCANTE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DE FREITAS PIRES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DE SOUZA FRANCISC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ILVA EST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LEANDRO ARANT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K CARVALHO B.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ANTONIO JANUÁR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DE SOUZA PEREIRA FI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USA BRAG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ZART DOS SANTOS NOBLAT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OMICIA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LUÍS ROC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ARELA DE MAC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GUIMARÃES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LMAR CARDOSO VILHEN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MARTINS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PEREIRA DE SOU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ÉBER DIAS DE AZEVE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MON STERCE DE FREI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LLES PENHA MEDEIR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LOMÃO ROGÉRIO CARDOS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RNA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CARLOS F.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LEAL <text:s/>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ÔNIO COLLARES RANG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UGÊNIO ABRAH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DUARDO OLIVEIRA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LENE RODRIGUES MARTIN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MAGN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FERNANDO HENRIQUE AL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WASHINGTON M. BRAG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MORAES DE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JACKSON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JOSÉ CIQUEIRA FILH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HN DUARTE FERR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DE SOUZA FRANCISC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A DE SOUZA DE OLIVEIRA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CAR LUIZ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AUGUSTO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TAVARE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RODRIGUES 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LEYTON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MAZZOLENI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IAN ROS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ÉRCIO LUI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SALVADOR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ALVES <text:s/>ANTUN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MARTINS F.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DA SILVA CO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LUIZ DA SILVA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SILVA ME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IE PETERSON DA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SHINGTON LUIZ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ELINO MACHAD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EZER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LUIS FREITAS NEV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YME RIBEIRO BARCELL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ÚLIO CÉSAR SANTO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DILSON RAYMUNDO ESPIRITO SA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YRTON DE OLIVEIRA GIMENEZ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LUIS CHAGAS MEL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O DOS PRAZERES CALD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EMILSON DOS SANTOS HONORA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JUNIOR MORIM PE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CARLOS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ME BARRE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DE JESUS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S ALVES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CIMAR PINTO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GOM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VALENTIM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BER EDUARDO RIBEIRO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IAS PONT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OLFO BARBOSA LOP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NÇALVES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BRANDÃO ROBE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ALVES CARDOS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ELIAS DE SÁ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UAREZ RODRIGUES MEND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GOM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 RIBEIRO DA CONCEI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AVIA MOURA GEMIN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MENDES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ERT DE SOUZ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NDEL TORRES CANDE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LOUREIRO ESTEVES DA FONSEC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MÁSIO ALVES DE BRI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MASSILON DE AMOR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JOSÉ RODRIGUES MAR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MARTINS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VAL DE ALMEIDA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GNALDO CONCEIÇÃ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BERTO COSTA POR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ALEXANDRE MACHAD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O MARTINS LOP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<text:s/>ANTONIO SAMPA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SILV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OBERTO ALVES DE SIQU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GOBERT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RAFAEL BRAG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MARINHO MARCEL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GOMES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A SILVA EGID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NHO DE CARVALHO RODRIGU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SANDRO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BARBOSA DE MAT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CARLOS DOMINGUES PAIX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RICARDO DA SILVA LEANDRO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ON MONTEIR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DIAS DE CARVA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CARLOS ANTONIO JOAQUIM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DE SOUZA CAVAD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LDO BOTEL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FREITAS CELESTI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MAY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REZENDE PIRE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ILVA DE LIM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NEIRO DA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COSTA LACER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LDOMIRO SILVA B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 AURÉLIO HENRIQUE R.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SOUZA ANUNCIAÇ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OSME SATIRO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MIR AMARAL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AUDIO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YNALDO GOULART DA SILVA JUNIO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ÃO GONÇAL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TEIXEIRA FERR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PEREIRA NICODEMU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I VIEIRA MELQUIADES COST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LEA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DA SILVA LIB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DE PAIVA ANTÔ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ROBERTO TEIXEIRA DE ARAU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MUEL TEODOSI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GNER GOMES CHRISTOU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LEITE FRANÇ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JOSÉ LIBÂNI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MIR DOS SANT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ERI CARDOSO VALENTE<text:s/>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TON VIEIRA DE ANDRA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TOR DA SILVA TEIX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DA CUNH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SERGIO ROSA ANCELM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TORRES DE FAR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IAGO DA SILVA VILCHSO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DO NASCIMENTO BRET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SON MARCIA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JOSÉ RAMALHO FABELL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MARTINS CUNH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ERTO CARLOS MALAFAI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VI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ELINTON VI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UILIAM LINO DOS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UGUSTO VICTAL RE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LEONARDO DA SILVEIR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VINO NICOLAU CAMP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LUIS DAMASCEN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LSON MAURO PEREIR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DOS SANTOS LEANDR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EILSON PIMENT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SILV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ORDEIRO ASSI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CRISTINA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DE ARAÚ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PEDRO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ANDRO OLIVEIRA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FELIP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ÉRIC ANDRÉ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ILDO ALVES DOS SANTO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LIMA FARIAS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DOS SANTOS ARAÚJ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SCO ALEX BENJAMIN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LEANDRO MOREIRA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ABADER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PIERRE COSTA SIMEÃ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S PINTO MACIEL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ÁBIO DANILO DE ALMEID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GONZAGA SÃO JOSÉ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UCIANA DE OLIVEIR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AS NEVES RESENDE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DE SOUZA RAIMUND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N FELIPE REIS COUTINH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FELIX DE ARAUJO DA SILV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EXPEDITO NASCIMENTO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GNER THEODORO DE SOUZA</text:p>
          </table:table-cell>
          <table:table-cell office:value-type="string" table:style-name="ce5">
            <text:p>ANGEL'S VIGILÂNCIA</text:p>
          </table:table-cell>
          <table:table-cell office:value-type="string" table:style-name="ce5">
            <text:p>03.372.304/0001-7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TEIXEIRA DE RANAURO</text:p>
          </table:table-cell>
          <table:table-cell office:value-type="string" table:style-name="ce7">
            <text:p>ANGEL'S VIGILÂNCIA</text:p>
          </table:table-cell>
          <table:table-cell office:value-type="string" table:style-name="ce7">
            <text:p>03.372.304/0001-78</text:p>
          </table:table-cell>
          <table:table-cell office:value-type="string" table:style-name="ce7">
            <text:p>VIGILANTE</text:p>
          </table:table-cell>
          <table:table-cell office:value-type="string" table:style-name="ce8">
            <text:p>VENEZUEL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Empregados de empresas contratadas em exercício na SJRJ em abril de 2025</dc:title>
    <dc:description/>
    <dc:subject/>
    <meta:keyword>SJRJ; terceirizados; anexo VI; Res 102 do CNJ; empresas contratadas</meta:keyword>
    <meta:initial-creator>TRF2</meta:initial-creator>
    <dc:creator>Renato Saldanha Lima</dc:creator>
    <meta:creation-date>2024-09-26T14:39:48Z</meta:creation-date>
    <dc:date>2025-05-20T17:36:26Z</dc:date>
    <meta:print-date>2025-05-20T17:34:51Z</meta:print-date>
    <meta:user-defined meta:name="ContentTypeId">0x010100CA793F2D94230C42802AE6CFDC6965EE</meta:user-defined>
  </office:meta>
</office:document-meta>
</file>