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6.3777083333333cm" style:use-optimal-column-width="true"/>
    </style:style>
    <style:style style:name="co5" style:family="table-column">
      <style:table-column-properties fo:break-before="auto" style:column-width="14.684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MAIO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LAUDIO MARTINS SANTAN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SON LEITE SILVA JUNIOR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FOLGUISTA</text:p>
          </table:table-cell>
          <table:table-cell office:value-type="string" table:style-name="ce11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NGÉLICA LIMA FLORENTINO<text:s/>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FOLGUISTA</text:p>
          </table:table-cell>
          <table:table-cell office:value-type="string" table:style-name="ce11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ÃO VICTOR NERY DE OLIVEIRA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FOLGUISTA</text:p>
          </table:table-cell>
          <table:table-cell office:value-type="string" table:style-name="ce11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X LEANDRO ARANTES DA SILVA JUNIOR<text:s/>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FOLGUISTA</text:p>
          </table:table-cell>
          <table:table-cell office:value-type="string" table:style-name="ce11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NATHAN PEREIRA DA SILVA<text:s/>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FOLGUISTA</text:p>
          </table:table-cell>
          <table:table-cell office:value-type="string" table:style-name="ce11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N CATIUCE LEITE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FOLGUISTA</text:p>
          </table:table-cell>
          <table:table-cell office:value-type="string" table:style-name="ce11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ILONE GOMES DA SILVA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FOLGUISTA</text:p>
          </table:table-cell>
          <table:table-cell office:value-type="string" table:style-name="ce11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RISSA ASSUNÇÃO DA SILVA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FOLGUISTA</text:p>
          </table:table-cell>
          <table:table-cell office:value-type="string" table:style-name="ce11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LEICE BARBOSA DA SILVA MAZZEI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FOLGUISTA</text:p>
          </table:table-cell>
          <table:table-cell office:value-type="string" table:style-name="ce11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ILLIAN SERRA ARÊAS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FOLGUISTA</text:p>
          </table:table-cell>
          <table:table-cell office:value-type="string" table:style-name="ce11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NCOLN RODIGUES DE OLIVEIRA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FOLGUISTA</text:p>
          </table:table-cell>
          <table:table-cell office:value-type="string" table:style-name="ce11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ONARDO DE MATTOS CASTRO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FOLGUISTA</text:p>
          </table:table-cell>
          <table:table-cell office:value-type="string" table:style-name="ce11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FABIAN EUFRAZIO LIMA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FOLGUISTA</text:p>
          </table:table-cell>
          <table:table-cell office:value-type="string" table:style-name="ce11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 TARSIS BRANDAO DE OLIVEIRA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FOLGUISTA</text:p>
          </table:table-cell>
          <table:table-cell office:value-type="string" table:style-name="ce11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RO RESENDE MOTTA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FOLGUISTA</text:p>
          </table:table-cell>
          <table:table-cell office:value-type="string" table:style-name="ce11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ÁRBARA DA SILVA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EYDSON DA SILVA DAMIÃO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OGO DE CARVALHO MAGALHÃES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PEREIRA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NOTURNO</text:p>
          </table:table-cell>
          <table:table-cell office:value-type="string" table:style-name="ce11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YASMIN MARQUES DA PAZ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FFERSON ALMEIDA DE SOUTO<text:s/>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UAN CARLOS MORAIS MARQUES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LLACE SANTOS DE BRITO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NOTURNO</text:p>
          </table:table-cell>
          <table:table-cell office:value-type="string" table:style-name="ce11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ÉLIO DA SILVA DE SOUZA<text:s/>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RIELLA DE SOUZA BERNARDO<text:s/>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GIO CARVALHO DE BARROS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TEIXEIRA DE SOUZA<text:s/>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NOTURNO</text:p>
          </table:table-cell>
          <table:table-cell office:value-type="string" table:style-name="ce1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ÉSAR ALEXANDRE ÍNDIO DA CONCEIÇÃO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NOTURNO</text:p>
          </table:table-cell>
          <table:table-cell office:value-type="string" table:style-name="ce1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YASMIM MACHADO VILELA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FRANCISCO DE OLIVEIRA FILHO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ÁRIO SÉRGIO VELOSO DE ARAÚJO<text:s/>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ÂNGELO SILVA DOS SANTOS<text:s text:c="2"/>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NOTURNO</text:p>
          </table:table-cell>
          <table:table-cell office:value-type="string" table:style-name="ce1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ERSON MADEIRA DE SOUZA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NOTURNO</text:p>
          </table:table-cell>
          <table:table-cell office:value-type="string" table:style-name="ce11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ISCILA SANTANA DE FARIAS<text:s/>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LESON ROGE DE LIMA DE SOUZA<text:s/>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ÉRGIO ANDRÉ TEIXEIRA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ROBERTO COUTO LEAL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NOTURNO</text:p>
          </table:table-cell>
          <table:table-cell office:value-type="string" table:style-name="ce1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PHAEL RICARDO DA COSTA<text:s/>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NOTURNO</text:p>
          </table:table-cell>
          <table:table-cell office:value-type="string" table:style-name="ce1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LINA MARTINS DOS SANTOS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CTOR DE PAIVA FREITAS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CLÁUDIO DA SILVA MENDES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AIO SANTANA DA SILVA<text:s/>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NOTURNO</text:p>
          </table:table-cell>
          <table:table-cell office:value-type="string" table:style-name="ce1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NALDO DE SOUZA SANTOS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NOTURNO</text:p>
          </table:table-cell>
          <table:table-cell office:value-type="string" table:style-name="ce11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IC VINÍCIUS DE SANTANA SILVA<text:s/>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SON DA SILVA<text:s/>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GIO GOMES DA SILVA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US VINÍCIUS DA COSTA ROCHA<text:s/>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LON MOURA IGNACIO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OGO RODRIGUES DOS SANTOS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SON MIRANDA SOUSA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NOTURNO</text:p>
          </table:table-cell>
          <table:table-cell office:value-type="string" table:style-name="ce11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YCON RIBEIRO DE MORAES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DIURNO</text:p>
          </table:table-cell>
          <table:table-cell office:value-type="string" table:style-name="ce11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VI LUIZ DE ALMEIDA DA SILVA</text:p>
          </table:table-cell>
          <table:table-cell office:value-type="string" table:style-name="ce10">
            <text:p>LE FUMÉE COM. E INST.DE MAT. DE SEGURANÇA</text:p>
          </table:table-cell>
          <table:table-cell office:value-type="string" table:style-name="ce10">
            <text:p>19.110.083/0001-08</text:p>
          </table:table-cell>
          <table:table-cell office:value-type="string" table:style-name="ce10">
            <text:p>BRIGADISTA NOTURNO</text:p>
          </table:table-cell>
          <table:table-cell office:value-type="string" table:style-name="ce11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FILISMINO DA COSTA IVO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MOREIRA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COPEIRO(A)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SANTOS MAIO CAROB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O PORTELA DA FONSECA<text:s/></text:p>
          </table:table-cell>
          <table:table-cell office:value-type="string" table:style-name="ce10">
            <text:p>VINIL GESTÃO E FACILITIES LTDA<text:s/>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O LUIZ PER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GLIA MARIA DOS SANTO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BERTINO AMERICO DE OLIV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BERTO LIMA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ANG - ANGRA DOS RE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INE DE SOUZA SANTO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LAUDIA DA SILVA GONZAGA FAGUNDE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LUCIA DE LIM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LUCIA FRANCO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PAULA CURTY DE SOUZ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ERSON DE OLIVEIRA DE LIM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ALMOXARIFADO</text:p>
          </table:table-cell>
          <table:table-cell office:value-type="string" table:style-name="ce11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 LUIS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 LUIZ ROS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A ANDRADE DE OLIV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RECEPCIONISTA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Y MAMEDE ALVES MARINH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GELA MARIA SOUZA AFON DE JESU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JOSE DE SOUZA DA CONCEICA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ROBERTO FELIPE DOS SANTO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RIADNE TEODORO MACHADO FERR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RTA OLIVEIRA DE SOUZA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ENCARREGADA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AULIO DE OLIVEIRA ABRAHA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 SOUZA DE OLIVEIRA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HENRIQUE ASSIS DA SILVA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ENCARREGADO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HENRIQUE NUNE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JOSE NUNE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IA APARECIDA DA SILVA TEIX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A FERREIRA VARGAS BARRETO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RECEPCIONISTA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A DE LIMA GOME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A ROZENDO MARIN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<text:s/>(SG - 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EYTON FERREIRA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CLARIMUND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DOS SANTOS LUCA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MARIANO AGRICOL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THAINARA MAFRA DOS SANTO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. SERVIÇOS GERIAS<text:s/>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NA RAMOS DOS SANTO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ENCARREGADO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LVANIRA BAZILIO DO NASCIMENT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VI VELTRI DE OLIV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ILIAR DE ALMOXARIFADO</text:p>
          </table:table-cell>
          <table:table-cell office:value-type="string" table:style-name="ce11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IVISON PASSOS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NISE SILVA DE PAUL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ANA DEBORA GOMES DE MORAI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RIELI DO NASCIMENTO JESUS DOS SANTO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RECEPCIONISTA</text:p>
          </table:table-cell>
          <table:table-cell office:value-type="string" table:style-name="ce11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SOELENA DE FATIMA RODRIGUE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SON BASTOS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ANE DE ALMEIDA SANTO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N DOS SANTOS FERR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ANE GOMES DE SOUZ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ETE BARBOSA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ZETE RODRIGUES DOS SANTO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ANUELE CRISTINA DE SOUZA SALVADOR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MA FREITAS DE SOUZ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ALDO FRANCISCO DOS SANTO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CA BAIA SOCORRO DOS SANTO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NALDO DA SILVA FERREIRA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ENCARREGADO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ZEQUIEL TEIXEIRA DE JESU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ANA BARBOZA DOS SANTO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ANA CRISOSTOMO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ANA DOS SANTOS RIBEIR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ANO VENTURA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IS MARIA DA SILVA CUSTODI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RIEL COSTA DA CONCEIÇÃO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RSON DA SILVA FERREIRA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SEMAR DE ARAUJO NASCIMENT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SON ALVES PERSEQUIN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LIO SOARES DA SILVA JUNIOR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RIS CAROLINE FREITAS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IME DA SILVA FILHO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SCENSORISTA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IR ALVES HONORIO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NAINA CONCEICAO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NDERSON CARLOS CORREIA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SSICA GAMA CAMPO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RECEPCIONISTA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DO NASCIMENT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ÃO VICTOR CARVALHO CARDOSO CONCEIÇÃ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LUIZ DOS SANTO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ILTON DA SILVA PRAXEDE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YCE SILVA CARDOS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RECEPCIONISTA</text:p>
          </table:table-cell>
          <table:table-cell office:value-type="string" table:style-name="ce11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ANTONIO DOS SANTOS FILH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VELINA ALMEID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ANA CRISTINA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ANA DA SILVA DOS SANTO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SSARA JOSE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ATIA ANTONIETA DOS SANTO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ANDRO SILVA DA COST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DA BEZERRA BENJAMIN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ILSON BARBOS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ANDRO CARVALHO SOARE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ONARDO DOS SANTOS COELH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ONARDO NOGUEIRA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NDINALVA GONCALVES DE MOURA SALE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NDOMAR SANTOS <text:s/>DE OLIVEIRA<text:s/></text:p>
          </table:table-cell>
          <table:table-cell office:value-type="string" table:style-name="ce10">
            <text:p>VINIL GESTÃO E FA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AN CARLOS BERNARDO<text:s/></text:p>
          </table:table-cell>
          <table:table-cell office:value-type="string" table:style-name="ce10">
            <text:p>VINIL GESTÃO E FA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 CRISTINA NUNES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DA SILVA DE ABREU FERR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DE FATIMA REZENDE DA MOTT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RECEPCIONISTA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A DOS SANTO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E SOUZA NUNE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ENE FERREIRA BARBOS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LENE SILVA DE JESUS VELOZ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S CARLOS DE OLIV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S CLAUDIO DUARTE DE OLIV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SUPERVISOR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ALBERTO ALVES SANTAN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JARDINEIRO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HENRIQUE JACINTH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SCENSORISTA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GNA CARVALHO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DA CONCEICAO GOME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A VALERIA VITAL TAVARES SOUZA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S DORES BONFIM DOS SANTO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DACILDA PER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PARECIDA DE FARIAS GIFFONI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PARECIDA DOS SANTO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PARECIDA PEREIRA DOS SANTO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PARECIDA SANTOS MARTIN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CONCEICAO TRINDADE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OS SANTOS DE OLIV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LUCIA FLORENCIO DA SILVA CAVALCANTI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LENE APARECIDA RAMIRO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SLENE PAMELA GOMES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NF- NOVA FRIBURG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NICA FERNANDES BRAZ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IDE DE PAULA GALVÃO</text:p>
          </table:table-cell>
          <table:table-cell office:value-type="string" table:style-name="ce10">
            <text:p>VINIL GESTÃO E FACILITIE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IDIA DE NORONHA DA SILVA<text:s/></text:p>
          </table:table-cell>
          <table:table-cell office:value-type="string" table:style-name="ce10">
            <text:p>VINIL GESTÃO E FACILITIE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ILDETE DE SOUZ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DAIR JOSE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<text:s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SEAS AGUIAR DUT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JARDINEIRO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A DOS PASSOS GOMES FERR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A FERNANDA SOUZA DA SILV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CESAR DOS SANTOS ALVE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SCENSORISTA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A CABRAL BERNARDIN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DE GERAIS<text:s/></text:p>
          </table:table-cell>
          <table:table-cell office:value-type="string" table:style-name="ce11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CUNHA DA SILVA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RECEPCIONISTA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INALDO CONCEICAO DE OLIV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ENCARREGADO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ATA GARCIA ROS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INALDO DA SILVA ANTONIO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ATO DE OLIVEIRA PER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<text:s/>(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TA DE CASSIA MOREIRA TAVARE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ERTA SOARES OZORIO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COPEIRA</text:p>
          </table:table-cell>
          <table:table-cell office:value-type="string" table:style-name="ce11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GERIA VIRGILIO DE SOUZA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GERIA DO NASCIMENTO VIOTI SILV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NALDO GOMES DE ABREU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SCENSORISTA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ANA MARIA DE LIM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ANGELA DA SILVA AREAS DE CARVALHO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ENCARREGADO</text:p>
          </table:table-cell>
          <table:table-cell office:value-type="string" table:style-name="ce11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ANGELA LUCIA DOS SANTO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ELENE MARIA DE LIMA REAL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DC - DUQUE DE CAXIAS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EMARY DE SOUZA MARTIN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ENI LOURENCO FONSEC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EVANI SILVA DOS SANTO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IANE DIA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ILANE MARTINS DE ALMEID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<text:s/>(SG - 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BASTIAO KLEBER SILVEIR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HEYLA SILVA DO CARM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SUPERVISOR</text:p>
          </table:table-cell>
          <table:table-cell office:value-type="string" table:style-name="ce11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OLANGLE GUIMARES DE LACERDA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ELLEN DOS SANTOS DE ALMEID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MIRES DE MOURA IGNÁCIO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NIA MAGALI PINHEIRO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AYNARA DA SILVA LISBOA ALVES COELHO</text:p>
          </table:table-cell>
          <table:table-cell office:value-type="string" table:style-name="ce10">
            <text:p>VINIL GESTÃO E FACILITIES LTDA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RECEPCIONISTA</text:p>
          </table:table-cell>
          <table:table-cell office:value-type="string" table:style-name="ce11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AIS SOUTINHO CONCEICA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DECI VIEIRA BORGE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SUPERVISOR</text:p>
          </table:table-cell>
          <table:table-cell office:value-type="string" table:style-name="ce11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LLACE DE SOUZA FONSEC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SHINGTON LUIZ REI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ANE <text:s/>FARIAS BATISTA SANTO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SCENSORISTA</text:p>
          </table:table-cell>
          <table:table-cell office:value-type="string" table:style-name="ce11">
            <text:p>VZ - VENEZUELA <text:s/>(COBERTURA FÉRIAS 06/11/23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IANCA DOS REIS ESTEVÃO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VZ - VENEZUELA (COBERTURA FÉRIAS 17/01/20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LAUCIA PEREIRA DO NASCIMENTO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YANE DA SILVA DE ARAUJ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IRA ALMEIDA SILVA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LUIZA NASCIMENTO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/text:p>
          </table:table-cell>
          <table:table-cell office:value-type="string" table:style-name="ce11">
            <text:p>AB - ALMIRANTE BARROSO (COBERTURA FÉRIAS 21/10/24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ELOISA BATISTA RODRIGUE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NITEROI I - (COBERTURA DE FÉRIAS 10/02/20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LIAN CASTILHO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NITEROI II - (COBERTURA FÉRIAS 10/02/20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IA LUCIMAR DIAS DOS SANTO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V.REDONDA <text:s/>- (COBERTURA FÉRIAS 12/03/20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ELLY CRISTINA DOS SANTO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TERESOPOLIS <text:s/>- (COBERTURA FÉRIAS 12/03/20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RIELA GOMES REIS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S.J.MERITI - (COBERTURA FÉRIAS 10/02/20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ONARDO DOS SANTOS CARVALH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DUQUE CAXIAS - (COBERTURA FÉRIAS 10/02/20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DRO LINCOLN DE SOUZA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JARDINEIRO</text:p>
          </table:table-cell>
          <table:table-cell office:value-type="string" table:style-name="ce11">
            <text:p>ALMIRANTE BARROSO - (COBERTURA FÉRIAS 14/04/20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TIANE FREIRES GUERRA DA SILVA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NI - NOVA IGUAÇU - (COBERTURA DE FÉRIAS 24/04/20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TALIA BASTOS FAZOLLO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NF - NOVA FRIBURGO - (COBERTURA DE FERAIS <text:s/>14/05/20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ELI MARTINS GOMES NOGUEIRA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RZ - RESENDE - (COBERTURA DE FÉRIAS 14/05/20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ILENE SOUZA ALVE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BP - BARRA DO PIRAI - (COBERTURA DE FÉRIAS 14/05/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IA DOS SANTOS FERREIRA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PT - PETROPOLIS - (COBERTURA DE FÉRIAS 14/05/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SARIA DE FARIAS GOME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CG - CAMPOS DOS GAYTACAZES - (COBERTURA DE FÉRIAS ) 14/05/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UELLEN DOS SANTOS GOMES<text:s/></text:p>
          </table:table-cell>
          <table:table-cell office:value-type="string" table:style-name="ce10">
            <text:p>VINIL GESTÃO E FACILITIES LTDA.</text:p>
          </table:table-cell>
          <table:table-cell office:value-type="string" table:style-name="ce10">
            <text:p>33.412.883/0001-04</text:p>
          </table:table-cell>
          <table:table-cell office:value-type="string" table:style-name="ce10">
            <text:p>AUX SERVIÇOS GERAIS<text:s/></text:p>
          </table:table-cell>
          <table:table-cell office:value-type="string" table:style-name="ce11">
            <text:p>SPA - SÃO PEDRO DA ALDEIA - (COBERTURA FÉRAS 15/05/2025)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ANDRO REIS</text:p>
          </table:table-cell>
          <table:table-cell office:value-type="string" table:style-name="ce10">
            <text:p>AF2 CONSULTORIA EMPRESARIAL LTDA</text:p>
          </table:table-cell>
          <table:table-cell office:value-type="string" table:style-name="ce10">
            <text:p>26.562.590/0001-30</text:p>
          </table:table-cell>
          <table:table-cell office:value-type="string" table:style-name="ce10">
            <text:p>TÉCNICO DE ÁUDIO E VÍDEO</text:p>
          </table:table-cell>
          <table:table-cell office:value-type="string" table:style-name="ce11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NICIUS SANTA ROSA VIEGAS</text:p>
          </table:table-cell>
          <table:table-cell office:value-type="string" table:style-name="ce10">
            <text:p>AF2 CONSULTORIA EMPRESARIAL LTDA</text:p>
          </table:table-cell>
          <table:table-cell office:value-type="string" table:style-name="ce10">
            <text:p>26.562.590/0001-30</text:p>
          </table:table-cell>
          <table:table-cell office:value-type="string" table:style-name="ce10">
            <text:p>TÉCNICO DE ÁUDIO E VÍDEO</text:p>
          </table:table-cell>
          <table:table-cell office:value-type="string" table:style-name="ce11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LUIS DA SILVA COSTA</text:p>
          </table:table-cell>
          <table:table-cell office:value-type="string" table:style-name="ce10">
            <text:p>SLM RECURSOS HUMANOS</text:p>
          </table:table-cell>
          <table:table-cell office:value-type="string" table:style-name="ce10">
            <text:p>11.192.894/0001-85</text:p>
          </table:table-cell>
          <table:table-cell office:value-type="string" table:style-name="ce10">
            <text:p>TÉCNICO EM ELETRÔNICA</text:p>
          </table:table-cell>
          <table:table-cell office:value-type="string" table:style-name="ce11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DER DA SILVA OLIVEIRA</text:p>
          </table:table-cell>
          <table:table-cell office:value-type="string" table:style-name="ce10">
            <text:p>SLM RECURSOS HUMANOS</text:p>
          </table:table-cell>
          <table:table-cell office:value-type="string" table:style-name="ce10">
            <text:p>11.192.894/0001-85</text:p>
          </table:table-cell>
          <table:table-cell office:value-type="string" table:style-name="ce10">
            <text:p>TÉCNICO EM ELETROMECÂNICA</text:p>
          </table:table-cell>
          <table:table-cell office:value-type="string" table:style-name="ce11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NALDO CORREIA</text:p>
          </table:table-cell>
          <table:table-cell office:value-type="string" table:style-name="ce10">
            <text:p>M.N.I TELECOMUNICAÇÕES LTDA</text:p>
          </table:table-cell>
          <table:table-cell office:value-type="string" table:style-name="ce10">
            <text:p>25.286.560/0001-85</text:p>
          </table:table-cell>
          <table:table-cell office:value-type="string" table:style-name="ce10">
            <text:p>TÉCNICO EM TELECOMUNICAÇÕES<text:s/></text:p>
          </table:table-cell>
          <table:table-cell office:value-type="string" table:style-name="ce11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ANDRO NUNES DA SILVA</text:p>
          </table:table-cell>
          <table:table-cell office:value-type="string" table:style-name="ce10">
            <text:p>M.N.I TELECOMUNICAÇÕES LTDA</text:p>
          </table:table-cell>
          <table:table-cell office:value-type="string" table:style-name="ce10">
            <text:p>25.286.560/0001-85</text:p>
          </table:table-cell>
          <table:table-cell office:value-type="string" table:style-name="ce10">
            <text:p>TÉCNICO EM TELECOMUNICAÇÕES</text:p>
          </table:table-cell>
          <table:table-cell office:value-type="string" table:style-name="ce11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ISCO JOSÉ DAMÁSIO NETO</text:p>
          </table:table-cell>
          <table:table-cell office:value-type="string" table:style-name="ce10">
            <text:p>SLM RECURSOS HUMANOS</text:p>
          </table:table-cell>
          <table:table-cell office:value-type="string" table:style-name="ce10">
            <text:p>11.192.894/0001-85</text:p>
          </table:table-cell>
          <table:table-cell office:value-type="string" table:style-name="ce10">
            <text:p>MARCENEIRO</text:p>
          </table:table-cell>
          <table:table-cell office:value-type="string" table:style-name="ce11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UTSON LUIZ DA SILVA MACIEL<text:s/></text:p>
          </table:table-cell>
          <table:table-cell office:value-type="string" table:style-name="ce10">
            <text:p>SLM RECURSOS HUMANOS</text:p>
          </table:table-cell>
          <table:table-cell office:value-type="string" table:style-name="ce10">
            <text:p>11.192.894/0001-85</text:p>
          </table:table-cell>
          <table:table-cell office:value-type="string" table:style-name="ce10">
            <text:p>MARCENEIRO</text:p>
          </table:table-cell>
          <table:table-cell office:value-type="string" table:style-name="ce11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RSON TALYSON DE OLIVEIRA SOUSA</text:p>
          </table:table-cell>
          <table:table-cell office:value-type="string" table:style-name="ce10">
            <text:p>SLM RECURSOS HUMANOS</text:p>
          </table:table-cell>
          <table:table-cell office:value-type="string" table:style-name="ce10">
            <text:p>11.192.894/0001-85</text:p>
          </table:table-cell>
          <table:table-cell office:value-type="string" table:style-name="ce10">
            <text:p>AUXILIAR DE MARCENEIRO</text:p>
          </table:table-cell>
          <table:table-cell office:value-type="string" table:style-name="ce11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INALDO GRACILIANO DE LIMA</text:p>
          </table:table-cell>
          <table:table-cell office:value-type="string" table:style-name="ce10">
            <text:p>SLM RECURSOS HUMANOS</text:p>
          </table:table-cell>
          <table:table-cell office:value-type="string" table:style-name="ce10">
            <text:p>11.192.894/0001-85</text:p>
          </table:table-cell>
          <table:table-cell office:value-type="string" table:style-name="ce10">
            <text:p>AUXILIAR DE MARCENEIRO</text:p>
          </table:table-cell>
          <table:table-cell office:value-type="string" table:style-name="ce11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BERTO BATISTA DA SILV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VITON ESTEVAM CARDOSO DOS SANTOS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ROBERTO DE JESUS COITINHO<text:s/>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MANUTENÇÃO</text:p>
          </table:table-cell>
          <table:table-cell office:value-type="string" table:style-name="ce11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CENTE FARIAS MARTINS JUNIOR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SON MAURÍCIO DE SOUZA AGUIAR JUNIOR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ISCO SIDNEY RAMOS DE SOUZ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DRO GUERRA MACHADO SIQUEIR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EDUARDO MARTELLO LIM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VI GESTEIRA DA SILV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ITABO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BLO DE OLIVEIRA FERREIR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 DOS SANTOS VERÇOSA CRESPO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RIEL DA SILV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LIPE RODRIGUES COST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CARLOS DA SILVA BAPTISTA<text:s/>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NITERÓI II / ITABORA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A HELENA MARTINS VELOZO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LTER MACEDO GOMES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O CAMARGO DE SOUZ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VERTON TAVARES MOREIR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FARIAS PONTES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HN ANDERSON MERIDA MACHADO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DRO HENRIQUE VIANA SAMPAIO SOUZA<text:s/>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RIO BRANCO /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HENRIQUE TEIXEIR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THEUS DIOGO FERREIRA DE PAUL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GUEL DIETRICH DOS SANTOS LIMA DA SILV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SANA PEREIRA DE OLIVEIRA NORMANDI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ÉRGIO DOS SANTOS JÚNIOR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GOUVEIA NUNES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RIEL NASCIMENTO VALLE DE CASTRO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SUPERVISOR DE ATENDIMENTO</text:p>
          </table:table-cell>
          <table:table-cell office:value-type="string" table:style-name="ce11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AUGUSTO DE MELLO ALVIM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/>ROBSON SANTOS DE FARI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IAGO XAVIER DE SOUZ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MACHADO BARBOS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YTON RODRIGO DOS SANTOS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O FELIX DE ASSIS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AMARAL DA SILVA<text:s/>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/>ALLEX DE OLIVEIRA FONTES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VENEZUELA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AN CARLOS COSTA DA CUNH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AN RICARDO BELIZÁRIO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VENEZUELA / TERESÓ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DRO HENRIQUE ALBUQUERQUE DE SOUS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VENEZUELA /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LUIZ DA CRUZ PORTO BELG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ONARDO BATISTA SILVA LEITE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SUPERVISOR DE ATENDIMENTO</text:p>
          </table:table-cell>
          <table:table-cell office:value-type="string" table:style-name="ce11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LO CISNEIROS SILV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NICIUS FERRAZ QUINTILIANO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ROBERTO DE SOUZ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ER GOMES CUSTÓDIO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SUPERVISOR</text:p>
          </table:table-cell>
          <table:table-cell office:value-type="string" table:style-name="ce1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ERSON LUIZ PIMENTEL ROSA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MECÂNICO</text:p>
          </table:table-cell>
          <table:table-cell office:value-type="string" table:style-name="ce1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 LUIZ DO NASCIMENTO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AJUDANTE</text:p>
          </table:table-cell>
          <table:table-cell office:value-type="string" table:style-name="ce1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ÔNIO BARBOSA DELPHIM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ELETRICISTA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EBER DE ALMEIDA VALENTE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SUPERVISOR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OUGLAS BERNARDO NORONHA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MECÂNICO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CK NELSON LIRA VIEIRA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AJUDANTE</text:p>
          </table:table-cell>
          <table:table-cell office:value-type="string" table:style-name="ce1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RIEL MARINS PINNA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AJUDANTE</text:p>
          </table:table-cell>
          <table:table-cell office:value-type="string" table:style-name="ce1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ILHERME SILVA ROCHA<text:s/>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MECÂNICO</text:p>
          </table:table-cell>
          <table:table-cell office:value-type="string" table:style-name="ce1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YAGO JORGE GUERRA NOGUEIRA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AJUDANTE<text:s/></text:p>
          </table:table-cell>
          <table:table-cell office:value-type="string" table:style-name="ce11">
            <text:p>RIO BRANCO /ALMIRANTE BARROSO E 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GOR PINTO CABRAL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MECÂNICO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URI RICARDO SOTERO RODRIGUES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AJUDANTE</text:p>
          </table:table-cell>
          <table:table-cell office:value-type="string" table:style-name="ce1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B DA SILVA AMARAL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AJUDANTE</text:p>
          </table:table-cell>
          <table:table-cell office:value-type="string" table:style-name="ce1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NAS DA SILVA CRUZ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MECÂNICO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KAIO ANDREY J. B. MYNSSEN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MECÂNICO</text:p>
          </table:table-cell>
          <table:table-cell office:value-type="string" table:style-name="ce1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NDON JOHNSON DA SILVA VIDAL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MECÂNICO</text:p>
          </table:table-cell>
          <table:table-cell office:value-type="string" table:style-name="ce1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DA SILVA NEVES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AJUD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AS SILVEIRA DA COSTA SILVA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AJUDANTE</text:p>
          </table:table-cell>
          <table:table-cell office:value-type="string" table:style-name="ce1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DEISON CARVALHO DUTRA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AJUD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S CARLOS DE ALMEIDA DA SILVA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MECÂNICO</text:p>
          </table:table-cell>
          <table:table-cell office:value-type="string" table:style-name="ce1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DA PAIXÃO MORAES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MECÂNICO</text:p>
          </table:table-cell>
          <table:table-cell office:value-type="string" table:style-name="ce1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O FERNANDES DOS SANTOS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SUPERVISOR</text:p>
          </table:table-cell>
          <table:table-cell office:value-type="string" table:style-name="ce1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FELIPE DA SILVA DE OLIVEIRA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MECÂNICO</text:p>
          </table:table-cell>
          <table:table-cell office:value-type="string" table:style-name="ce1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THEUS RODRIGUES MACHADO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AJUDANTE</text:p>
          </table:table-cell>
          <table:table-cell office:value-type="string" table:style-name="ce1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DRO LUIZ SOUZA DE JESUS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MECÂNICO</text:p>
          </table:table-cell>
          <table:table-cell office:value-type="string" table:style-name="ce1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DA SILVA DOMINGOS<text:s/>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MECÂNICO</text:p>
          </table:table-cell>
          <table:table-cell office:value-type="string" table:style-name="ce1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MON FERNANDES DE CERQUEIRA<text:s/>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AJUDANTE</text:p>
          </table:table-cell>
          <table:table-cell office:value-type="string" table:style-name="ce1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NICIUS HUGO GOMES MACHADO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ELETRICISTA</text:p>
          </table:table-cell>
          <table:table-cell office:value-type="string" table:style-name="ce11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ILLIAN DA SILVA DE MEDEIROS</text:p>
          </table:table-cell>
          <table:table-cell office:value-type="string" table:style-name="ce10">
            <text:p>CETEST RIO LTDA</text:p>
          </table:table-cell>
          <table:table-cell office:value-type="string" table:style-name="ce10">
            <text:p>39.128.525/0001-42</text:p>
          </table:table-cell>
          <table:table-cell office:value-type="string" table:style-name="ce10">
            <text:p>AJUD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EDUARDO GUIMARÃES DOS SANTOS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BOMBEIRO</text:p>
          </table:table-cell>
          <table:table-cell office:value-type="string" table:style-name="ce11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HENRIQUE AZEVEDO DOS SANTOS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SERRALHEIRO</text:p>
          </table:table-cell>
          <table:table-cell office:value-type="string" table:style-name="ce11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O RODRIGUES NUNES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SUPERVISOR</text:p>
          </table:table-cell>
          <table:table-cell office:value-type="string" table:style-name="ce11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EITON SILVA DOS SANTOS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BOMBEIRO</text:p>
          </table:table-cell>
          <table:table-cell office:value-type="string" table:style-name="ce11">
            <text:p>NITERÓI 1 E 2 / ITABORAÍ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LSON DE OLIVEIRA LIMA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PEDREIRO</text:p>
          </table:table-cell>
          <table:table-cell office:value-type="string" table:style-name="ce11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VANDO GUIMARAES LIMA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GESSEIRO</text:p>
          </table:table-cell>
          <table:table-cell office:value-type="string" table:style-name="ce11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SON ALEXANDRE MACHADO RIOS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PEDREIRO SUBST.</text:p>
          </table:table-cell>
          <table:table-cell office:value-type="string" table:style-name="ce11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SON CARLOS DE BARROS CIRNE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SUPERVISOR</text:p>
          </table:table-cell>
          <table:table-cell office:value-type="string" table:style-name="ce11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ISCO JORGE PEDROSA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BOMBEIRO</text:p>
          </table:table-cell>
          <table:table-cell office:value-type="string" table:style-name="ce11">
            <text:p>D. CAXIAS,S. J. MERITI, N. IGUAÇU,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BERTO INÁCIO MOTA FILHO<text:s/>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BOMBEIRO</text:p>
          </table:table-cell>
          <table:table-cell office:value-type="string" table:style-name="ce11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OVANE COITINHO DA SILVA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PEDREIRO. SUBST.</text:p>
          </table:table-cell>
          <table:table-cell office:value-type="string" table:style-name="ce11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RINEU NOGUEIRA MANHAES JUNIOR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BOMBEIRO</text:p>
          </table:table-cell>
          <table:table-cell office:value-type="string" table:style-name="ce11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HONATA MARIANO DOS SANTOS OLIVEIRA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AUX. MANUT.</text:p>
          </table:table-cell>
          <table:table-cell office:value-type="string" table:style-name="ce11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CARLOS BATISTA DE OLIVEIRA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PEDREIRO</text:p>
          </table:table-cell>
          <table:table-cell office:value-type="string" table:style-name="ce11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ONARDO VIEIRA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BOMBEIRO</text:p>
          </table:table-cell>
          <table:table-cell office:value-type="string" table:style-name="ce11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ANTONIO MOTA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BOMB. SUBST.</text:p>
          </table:table-cell>
          <table:table-cell office:value-type="string" table:style-name="ce11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CARLOS CORREA MENDONÇA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AUX. MANUT.</text:p>
          </table:table-cell>
          <table:table-cell office:value-type="string" table:style-name="ce11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FIGUEIREDO TAVARES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SUPERVISOR</text:p>
          </table:table-cell>
          <table:table-cell office:value-type="string" table:style-name="ce11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CARDO CONCEIÇÃO DOS SANTOS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BOMBEIRO</text:p>
          </table:table-cell>
          <table:table-cell office:value-type="string" table:style-name="ce11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NALDO JOSE DE SOUZA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BOMBEIRO</text:p>
          </table:table-cell>
          <table:table-cell office:value-type="string" table:style-name="ce11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BASTIÃO BARCELOS DIAS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PEDREIRO</text:p>
          </table:table-cell>
          <table:table-cell office:value-type="string" table:style-name="ce11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GIO ALVES PEREIRA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AUX. MANUT.</text:p>
          </table:table-cell>
          <table:table-cell office:value-type="string" table:style-name="ce11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LDIR RODRIGUES DA COSTA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BOMBEIRO</text:p>
          </table:table-cell>
          <table:table-cell office:value-type="string" table:style-name="ce11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LLACE SANTOS DA SILVA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BOMBEIRO</text:p>
          </table:table-cell>
          <table:table-cell office:value-type="string" table:style-name="ce11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ILSON ANDRADE DE SOUZA</text:p>
          </table:table-cell>
          <table:table-cell office:value-type="string" table:style-name="ce10">
            <text:p>ELETRODATA ENGENHARIA LTDA</text:p>
          </table:table-cell>
          <table:table-cell office:value-type="string" table:style-name="ce10">
            <text:p>16.099.194/0001-64</text:p>
          </table:table-cell>
          <table:table-cell office:value-type="string" table:style-name="ce10">
            <text:p>BOMBEIRO</text:p>
          </table:table-cell>
          <table:table-cell office:value-type="string" table:style-name="ce11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ILTON SANTOS RESENDE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LETRICISTA (HORÁRIO COMERCIAL)</text:p>
          </table:table-cell>
          <table:table-cell office:value-type="string" table:style-name="ce11">
            <text:p>MAGÉ, TERESÓ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MAURI GUIMARAES DA SILVA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LETRICISTA (HORÁRIO COMERCIAL)</text:p>
          </table:table-cell>
          <table:table-cell office:value-type="string" table:style-name="ce11">
            <text:p>AV. VENEZUELA, RUA EQUADOR E SÃO JOÃO DE MERITI, DUQUE DE CAXIAS, NOVA IGUAÇ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ERSON ALVES TEIXEIRA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LETRICISTA (HORÁRIO COMERCIAL)</text:p>
          </table:table-cell>
          <table:table-cell office:value-type="string" table:style-name="ce1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ERSON QUINTANILHA DA CONCEICAO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OPERADOR DIURNO (ELETRICISTA PLANTONISTA)</text:p>
          </table:table-cell>
          <table:table-cell office:value-type="string" table:style-name="ce11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SAR MELO DE SOUZA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LETRICISTA (HORÁRIO COMERCIAL)</text:p>
          </table:table-cell>
          <table:table-cell office:value-type="string" table:style-name="ce11">
            <text:p>SÃO JOÃO DE MERITI, DUQUE DE CAXIAS, NOVA IGUAÇ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ECIR PEREIRA DE LIMA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OPERADOR NOTURNO (ELETRICISTA PLANTONISTA)</text:p>
          </table:table-cell>
          <table:table-cell office:value-type="string" table:style-name="ce11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 PINHEIRO DA COSTA SALVADOR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LETRICISTA (HORÁRIO COMERCIAL)</text:p>
          </table:table-cell>
          <table:table-cell office:value-type="string" table:style-name="ce11">
            <text:p>SÃO PEDRO DA ALDEIRA, MACA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OUGLAS QUINTANILHA DA SILVA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LETRICISTA (HORÁRIO COMERCIAL) E SUBSTITUIÇÃO AO OPERADOR DIURNO</text:p>
          </table:table-cell>
          <table:table-cell office:value-type="string" table:style-name="ce1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MAR AGUIAR DE SOUZA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SUPERVISOR (ELETROTÉCNICO)</text:p>
          </table:table-cell>
          <table:table-cell office:value-type="string" table:style-name="ce1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ERSON SARDINHA DOS SANTOS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LETRICISTA (HORÁRIO COMERCIAL)</text:p>
          </table:table-cell>
          <table:table-cell office:value-type="string" table:style-name="ce11">
            <text:p>CAMPOS DOS GOYTACAZES, ITAPERU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ÁBIO MAURÍCIO DE SOUZA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M SUBSTITUIÇÃO AO OPERADOR DIURNO</text:p>
          </table:table-cell>
          <table:table-cell office:value-type="string" table:style-name="ce11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BERTO SANTOS DE ASSIS COSTA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OPERADOR DIURNO (ELETRICISTA PLANTONISTA)</text:p>
          </table:table-cell>
          <table:table-cell office:value-type="string" table:style-name="ce1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LENO MATOS DE CARVALHO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LETRICISTA (HORÁRIO COMERCIAL)</text:p>
          </table:table-cell>
          <table:table-cell office:value-type="string" table:style-name="ce1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ELIO RICARDO DE CARVALHO ABREU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OPERADOR NOTURNO (ELETRICISTA PLANTONISTA)</text:p>
          </table:table-cell>
          <table:table-cell office:value-type="string" table:style-name="ce1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AO BATISTA DE SOUZA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LETRICISTA (HORÁRIO COMERCIAL)</text:p>
          </table:table-cell>
          <table:table-cell office:value-type="string" table:style-name="ce11">
            <text:p>VOLTA REDONDA, BARRA DO PIRAÍ, RESEN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LUIZ BORGES GREGORIO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OPERADOR NOTURNO (ELETRICISTA PLANTONISTA)</text:p>
          </table:table-cell>
          <table:table-cell office:value-type="string" table:style-name="ce11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MARTINS DE OLIVEIRA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LETRICISTA (HORÁRIO COMERCIAL)</text:p>
          </table:table-cell>
          <table:table-cell office:value-type="string" table:style-name="ce11">
            <text:p>NITERÓI, SÃO GONÇAL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O CESAR DA SILVA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OPERADOR DIURNO (ELETRICISTA PLANTONISTA) E <text:s/>SUBSTITUIÇÃO AO ELETRICISTA</text:p>
          </table:table-cell>
          <table:table-cell office:value-type="string" table:style-name="ce11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ONARDO EMANUEL DOS SANTOS DE LIMA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M SUBSTITUIÇÃO AO ELETRICISTA</text:p>
          </table:table-cell>
          <table:table-cell office:value-type="string" table:style-name="ce1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NOEL LUIZ RAMOS CARVALHO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M SUBSTITUIÇÃO AO ELETRICISTA E SUBSTITUIÇÃO AO OPERADOR DIURNO</text:p>
          </table:table-cell>
          <table:table-cell office:value-type="string" table:style-name="ce11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 AURELIO DE OLIVEIRA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OPERADOR DIURNO (ELETRICISTA PLANTONISTA) ESUBSTITUIÇÃO AO SUPERVISOR (ELETROTÉCNICO)</text:p>
          </table:table-cell>
          <table:table-cell office:value-type="string" table:style-name="ce11">
            <text:p>AV. VENEZUELA, RUA EQUADOR E 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LUIZ NOBRE CRUZ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OPERADOR NOTURNO (ELETRICISTA PLANTONISTA)</text:p>
          </table:table-cell>
          <table:table-cell office:value-type="string" table:style-name="ce1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LDO CARVALHO JUNIOR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LETRICISTA (HORÁRIO COMERCIAL)</text:p>
          </table:table-cell>
          <table:table-cell office:value-type="string" table:style-name="ce11">
            <text:p>PETRÓPOLIS, TRÊS RI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ROBERTO NASCIMENTO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OPERADOR NOTURNO (ELETRICISTA PLANTONISTA)</text:p>
          </table:table-cell>
          <table:table-cell office:value-type="string" table:style-name="ce11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FERREIRA R. ALFREDO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LETRICISTA (HORÁRIO COMERCIAL) E SUBSTITUIÇÃO AO OPERADOR NOTURNO</text:p>
          </table:table-cell>
          <table:table-cell office:value-type="string" table:style-name="ce11">
            <text:p>AV. ALMIRANTE BARROSO E 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SANTOS DE ASSIS COSTA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LETRICISTA (HORÁRIO COMERCIAL)</text:p>
          </table:table-cell>
          <table:table-cell office:value-type="string" table:style-name="ce11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GINALDO FREIMAM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LETRICISTA (HORÁRIO COMERCIAL)</text:p>
          </table:table-cell>
          <table:table-cell office:value-type="string" table:style-name="ce11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ERTO NASCIMENTO CARVALHO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OPERADOR NOTURNO (ELETRICISTA PLANTONISTA)</text:p>
          </table:table-cell>
          <table:table-cell office:value-type="string" table:style-name="ce11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GÉRIO CHAGAS SANTOS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EM SUBSTITUIÇÃO AO ELETRICISTA</text:p>
          </table:table-cell>
          <table:table-cell office:value-type="string" table:style-name="ce1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GIO SOARES DE SOUZA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OPERADOR DIURNO (ELETRICISTA PLANTONISTA)</text:p>
          </table:table-cell>
          <table:table-cell office:value-type="string" table:style-name="ce1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ILBERT DA SILVA HIPOLITO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OPERADOR DIURNO (ELETRICISTA PLANTONISTA)</text:p>
          </table:table-cell>
          <table:table-cell office:value-type="string" table:style-name="ce11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ILLIAM GOMES DE LIMA</text:p>
          </table:table-cell>
          <table:table-cell office:value-type="string" table:style-name="ce10">
            <text:p>CETEST MINAS ENGENHARIA E SERVIÇOS S.A.</text:p>
          </table:table-cell>
          <table:table-cell office:value-type="string" table:style-name="ce10">
            <text:p>24.016.172/0001-11</text:p>
          </table:table-cell>
          <table:table-cell office:value-type="string" table:style-name="ce10">
            <text:p>SUPERVISOR (ELETROTÉCNICO)</text:p>
          </table:table-cell>
          <table:table-cell office:value-type="string" table:style-name="ce11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ILSON RODRIGO DA ROCH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EGO DA CONCEIÇÃ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RISTINA DE OLIVEIRA FERR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TENÓRIO CAVALCANTE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KSON DE FREITAS PIRES<text:s/>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SILVA ESTEV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PAULO SILVA DE OLIV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X LEANDRO ARANTES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FERNAND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TRICK CARVALHO B. DE OLIV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GÉRIO LUIZ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ERSON ANTONIO JANUÁRI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DE SOUZA PEREIRA FILH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SOUSA BRAG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VANDRO RODRIGU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OZART DOS SANTOS NOBLAT ALV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DOMICIANO DOS SANTO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UARDO LUÍS ROCH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PEREIRA DE SOUT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VARELA DE MACED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NDERSON GUIMARÃES SAMPAI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LMAR CARDOSO VILHEN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NÍCIUS MARTINS DA COST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ÉBER DIAS DE AZEVED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MON STERCE DE FREITA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EZER OLIVEIRA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ALLES PENHA MEDEIRO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OMÃO ROGÉRIO CARDOSO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NTÔNIO COLLARES RANGEL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TONIO CARLOS F.DE ARAUJ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LBERTO LEAL <text:s/>MATTO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EUGÊNIO ABRAHÃ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LENE RODRIGUES MARTIN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O MAGNO DOS SANTO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 FERNANDO HENRIQUE ALV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ANO WASHINGTON M. BRAGANÇ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O MORAES DE MEL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LIPE JACKSON SOUZ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RALDO JOSÉ CIQUEIRA FILHO<text:s/>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HN DUARTE FERREIRA<text:s/>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ERSON MAZZOLENI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A DE SOUZA DE OLIVEIRA<text:s/>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SCAR LUIZ VIEIRA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NALDO AUGUSTO FERR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BASTIÃO TAVARES DE OLIV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RGIO RODRIGUES BERT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LINGTON CLEYTON DE OLIV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EDUARDO DE OLIVEIRA SANTO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O MARTINS F.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ALVES <text:s/>ANTUN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ORGE DE SOUZA FRANCISC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ÃO SALVADOR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ÉRCIO LUIS DE OLIV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ILLIAN ROS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VANDRO DA SILVA COELH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ÃO LUIZ DA SILVA NASCIMENT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EGO SILVA MEL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NIE PETERSON DA COST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SHINGTON LUIZ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CELINO MACHADO DOS SANTO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EZER COST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ABIANO LUIS FREITAS NEV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YME RIBEIRO BARCELLO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ÚLIO CÉSAR SANTOS CARDOS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DILSON RAYMUNDO ESPIRITO SANT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YRTON DE OLIVEIRA GIMENEZ JUNIOR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LUIS CHAGAS MELO<text:s/>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DO DOS PRAZERES CALD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EMILSON DOS SANTOS HONORAT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JUNIOR MORIM PER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SON CARLOS DE OLIV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IME BARRET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DE JESUS FERR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IAS ALVES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GNALDO CONCEIÇÃO DE OLIV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ALEXANDRE MACHADO DE SOUZ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ROBERTO ALVES DE SIQU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VARELA DE MACED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FREDO JARDIM GOM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OVANE MARINHO MARCELIN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VINÍCIUS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ERSON COSTA SOARES DE LIM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GONÇALV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ENDO JORGE FARIA COSTA DE JESU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CIMAR PINTO DOS SANTO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ERSON GOMES DE SOUZ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ERSON VALENTIM DE SOUZ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EBER EDUARDO RIBEIRO TEIX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 AURÉLIO DIAS PONT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OLFO BARBOSA LOP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 GONÇALVES RODRIGU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CTOR BRANDÃO ROBERT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CIANO ALVES CARDOS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ELIAS DE SÁ JUNIOR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AREZ RODRIGUES MEND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MIR GOM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LAUDIA RIBEIRO DA CONCEIÇÃ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LAVIA MOURA GEMINIAN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ISCO MENDES DE SOUZ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ERT DE SOUZA FERR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NDEL TORRES CANDEI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EGO LOUREIRO ESTEVES DA FONSEC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DAMÁSIO ALVES DE BRIT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MASSILON DE AMORIM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IO JOSÉ RODRIGUES MARINH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MARTINS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ERVAL DE ALMEIDA FRANÇ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GNALDO CONCEIÇÃO DE OLIV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BERTO COSTA PORT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 ALEXANDRE MACHADO DE SOUZ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O MARTINS LOP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<text:s/>ANTONIO SAMPAI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HENRIQUE SILVA DE SOUZ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OVANE MARINHO MARCELIN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GOBERTO VI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 RAFAEL BRAGA DE SOUZ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FFERSON GONÇALVES NASCIMENT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LUIZ GOMES CARVALH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RCELO DA SILVA EGÍDI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ROBERTO ALVES DE SIQU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NHO DE CARVALHO RODRIGU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SSANDRO VIEIRA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O DE OLIV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O BARBOSA DE MATTO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CARLOS DOMINGUES PAIXÃ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RICARDO DA SILVA LEANDRO<text:s/>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LON MONTEIRO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ROBERTO DIAS DE CARVALH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CARLOS ANTONIO JOAQUIM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 AURÉLIO DE SOUZA CAVADA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GINALDO BOTELH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FREITAS CELESTIN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MAY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LBERTO REZENDE PIR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SON SILVA DE LIM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HIAGO CARNEIRO DA CUNH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GNER COSTA LACERD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LDOMIRO SILVA BENT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MIR AMARAL JUNIOR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SME SÁTIRO OLIV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CLÁUDIO OLIVEIRA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 AURÉLIO HENRIQUE RODRIGU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SOUZA ANUNCIAÇÃ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YNALDO GOULART DA SILVA JÚNIOR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TEIXEIRA FERR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PEREIRA NICODEMU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ROBERTO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OVANI VIEIRA MELQUIADES COST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GÉRIO MORAES LEAL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IANE DA SILVA LIBAN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É DE PAIVA ANTÔNI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ROBERTO TEIXEIRA DE ARAUJ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SERGIO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MUEL TEODOSIO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GNER GOMES CHRISTOU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E LEITE FRANÇ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JOSÉ LIBÂNI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MIR DOS SANTOS REI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RI CARDOSO VALENTE<text:s/>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ELLITON VIEIRA DE ANDRADE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ÃO VITOR DA SILVA TEIX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LÁVIO DA CUNH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SERGIO ROSA ANCELM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AFAEL TORRES DE FARI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IAGO DA SILVA VILCHSON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UGUSTO DO NASCIMENTO BRETA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SON MARCIAN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ISCO JOSÉ RAMALHO FABELL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FERNANDO MARTINS CUNH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ERTO CARLOS MALAFAI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VI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ELINTON VIEIRA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ILIAM LINO DOS REI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AUGUSTO DO NASCIMENTO BRETA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LEONARDO DA SILVEIR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VINO NICOLAU CAMPO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SON LUIS DAMASCEN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LSON MAURO PEREIRA DE SOUZ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EFFERSON DOS SANTOS LEANDR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ILSON PIMENTEL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O SILVA DE OLIV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É CORDEIRO ASSI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ÔNIA CRISTINA DE SOUZ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LOS EDUARDO DE ARAÚJ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IEGO DE SOUZ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ATO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O PEDROZ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FELIPE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SANDRO OLIVEIRA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DOS SANTOS ARAÚJ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C ANDRÉ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VANILDO ALVES DOS SANTO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ERNANDO LIMA FARIA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TEIXEIRA DE RANAUR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NCISCO ALEX BENJAMIN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ABRIEL LEANDRO MOREIRA OLIV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VID ABADER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ÃO PIERRE COSTA SIMEÃ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LUÍS PINTO MACIEL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FÁBIO DANILO DE ALMEID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ELSON GONZAGA SÃO JOSÉ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LUCIANA DE OLIVEIR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RLANDO DAS NEVES RESENDE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INALDO DE SOUZA RAIMUND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NAN FELIPE REIS COUTINH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BSON FÉLIX DE ARAÚJO DA SILVA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UIZ FRANC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OSM,E GUIMARÃES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TOR EXPEDITO NASCIMENTO</text:p>
          </table:table-cell>
          <table:table-cell office:value-type="string" table:style-name="ce10">
            <text:p>ANGEL'S VIGILÂNCIA</text:p>
          </table:table-cell>
          <table:table-cell office:value-type="string" table:style-name="ce10">
            <text:p>03.372.304/0001-78</text:p>
          </table:table-cell>
          <table:table-cell office:value-type="string" table:style-name="ce10">
            <text:p>VIGILANTE</text:p>
          </table:table-cell>
          <table:table-cell office:value-type="string" table:style-name="ce11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GNER THEODORO DE SOUZA</text:p>
          </table:table-cell>
          <table:table-cell office:value-type="string" table:style-name="ce13">
            <text:p>ANGEL'S VIGILÂNCIA</text:p>
          </table:table-cell>
          <table:table-cell office:value-type="string" table:style-name="ce13">
            <text:p>03.372.304/0001-78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79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maio de 2025</dc:title>
    <dc:description/>
    <dc:subject/>
    <meta:keyword>SJRJ; terceirizados; anexo VI; Res 102 do CNJ; empresas contratadas</meta:keyword>
    <meta:initial-creator>TRF2</meta:initial-creator>
    <dc:creator>JF2R</dc:creator>
    <meta:creation-date>2024-09-26T14:39:48Z</meta:creation-date>
    <dc:date>2025-06-30T18:37:59Z</dc:date>
    <meta:print-date>2025-06-30T18:37:15Z</meta:print-date>
    <meta:user-defined meta:name="ContentTypeId">0x010100CA793F2D94230C42802AE6CFDC6965EE</meta:user-defined>
  </office:meta>
</office:document-meta>
</file>