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7.11729166666667cm" style:use-optimal-column-width="true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JUN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LAUDIO MARTINS SANTANA</text:p>
          </table:table-cell>
          <table:table-cell office:value-type="string" table:style-name="ce3">
            <text:p>LE FUMÉE COM. E INST.DE MAT. DE SEGURANÇA</text:p>
          </table:table-cell>
          <table:table-cell office:value-type="string" table:style-name="ce3">
            <text:p>19.110.083/0001-08</text:p>
          </table:table-cell>
          <table:table-cell office:value-type="string" table:style-name="ce3">
            <text:p>BRIGADISTA FOLGUISTA</text:p>
          </table:table-cell>
          <table:table-cell office:value-type="string" table:style-name="ce4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NGÉLICA LIMA FLORENTIN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LÁUDIO DA SILVA MEND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 JUNIOR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PEREIR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EN CATIUCE LEITE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ONE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RISSA ASSUNÇÃO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RO RESENDE MOTT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ÁRBAR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E CARVALHO MAGALHÃ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N MARQUES DA PAZ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ALMEIDA DE SOUT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AN CARLOS MORAIS MARQ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ÉLIO DA SILV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LA DE SOUZA BERNARD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ARVALHO DE BARR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TEIXEIR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SAR ALEXANDRE ÍNDIO DA CONCEIÇ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M MACHADO VILEL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RANCISCO DE OLIVEIRA FILH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IO SÉRGIO VELOSO DE ARAÚJ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ÂNGELO SILVA DOS SANTOS<text:s text:c="2"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SANTANA DE FARIAS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SON ROGE DE LIM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DRÉ TEIX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PHAEL RICARDO DA COST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LINA MARTIN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ERRA ARÊ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SANTAN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IC VINÍCIUS DE SANTAN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TARSIS BRANDAO DE OLIV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URA IGNACI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SANTANA DE FARIAS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SON ROGE DE LIM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DRÉ TEIX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FILISMINO DA COSTA IV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MO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5">
            <text:p>VINIL GESTÃO E FACILITIES LTDA<text:s/>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LIM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DOS REIS ESTEV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SSI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THAINARA MAFR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. SERVIÇOS GERIA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DA SILVA DE ARAUJ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RIELI DO NASCIMENTO JESU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E ALMEID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TE BARBOS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E CRISTINA DE SOUZA SALVADOR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BAIA SOCORRO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NALDO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ZEQUIEL TEIXEIRA DE JESU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BARBOZ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OSTA DA CONCEIÇ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DA SILVA F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CARLOS CORREI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CARVALHO CARDOSO CONCEIÇÃ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ILTON DA SILVA PRAXE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SILVA CARDOS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ANTONIET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CARLOS BERNARDO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E FATIMA REZENDE DA MOT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FERNANDO DE SOUZA FERNA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VALERIA VITAL TAVARES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DORES BONFIM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E FARIAS GIFFON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SLENE PAMELA GOM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F-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IA DE NORONHA DA SILVA<text:s/>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A CABRAL BERNARD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DE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CUNH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A SILVA ANTON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(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SOARES OZ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DA SILVA AREAS DE CARVA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LENE MARIA DE LIMA REAL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ANGLE GUIMARES DE LACERD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IRES DE MOURA IGNÁ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MAGALI PINHEIR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NARA VASCONCELO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ARA DA SILVA LISBOA ALVES COELH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ANE <text:s/>FARIAS BATIST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IZA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 (COBERTURA FÉRIAS 21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PEREIRA DO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A ALMEI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LOISA BATISTA RODRIGU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ITEROI I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LUCIMAR DI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.REDONDA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GOMES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S.J.MERIT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UQUE CAXIAS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INCOLN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ALMIRANTE BARROSO - (COBERTURA FÉRIAS 14/04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E FREIRES GUERR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I - NOVA IGUAÇU - (COBERTURA DE FÉRIAS 24/04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A BASTOS FAZOLL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F - NOVA FRIBURGO - (COBERTURA DE FERAIS <text:s/>14/05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MARTINS GOMES NOGU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Z - RESENDE - (COBERTURA DE FÉRIAS 14/05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ENE SOUZA ALV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BP - BARRA DO PIRAI - (COBERTURA DE FÉRIAS 14/05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A DOS SANTOS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PT - PETROPOLIS - (COBERTURA DE FÉRIAS 14/05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ARIA DE FARIAS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CG - CAMPOS DOS GAYTACAZES - (COBERTURA DE FÉRIAS ) 14/05/2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LEN DOS SANTOS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SPA - SÃO PEDRO DA ALDEIA - (COBERTURA FÉRAS 15/05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LETE VIANA DE BARR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 (COBERTURA FÉRIAS (12/06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DA SILVA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IT - ITAPERUNA - (COBERTURA DE FÉRIAS <text:s/>(16/06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PARECIDA DE MARILAC DE OLIVEIRA CORRE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T RIOS - (COBERTURA DE FÉRIAS (16/06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LOPE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NGRA - (COBERTURA DE FÉRIAS (16/06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CIO OLIVEIR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NGRA - (COBERTURA DE FÉRIAS (23/06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FERREIRA DE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 (COBERTURA DE FÉRIAS 26/06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DA SILVA COST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Ô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 DA SILVA OLIVEIR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OMECÂ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text:s/>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6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TALYSON DE OLIVEIRA SOUS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BATIST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MANUTENÇÃO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RICARDO BELIZÁRI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BARRA DO PIRAÍ /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DE OLIVEIRA FER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GESTEIR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IOGO FERREIRA DE PAUL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GUEL DIETRICH DOS SANTOS LIM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DOS SANTOS JÚ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RIEL NASCIMENTO VALLE DE CASTR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TEIX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DE MELLO ALVIM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ON RODRIG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HENRIQUE VIANA SAMPAIO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LLEX DE OLIVEIRA F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GOUVEIA NUN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E AZEVEDO ALBUQUERQUE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ROGÉRIO RODRIGUES DA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ÂNDIDO SOAR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LEANDRO DE SANTANA JUNIOR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NELSON LIRA VI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MARINS PINN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SILVA ROCH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AGO JORGE GUERRA NOGU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ALDO FERREIRA DE MENEZ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 E 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N JOHNSON DA SILVA VID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DA SILVA NEV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EISON CARVALHO DUT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ALMEIDA D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OS SANTOS LIM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RODRIGU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FERNANDES DE CERQUEIR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URI GUIMARÃE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LVES TEIX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QUINTANILHA DA CONCEIÇÃ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GUIMARÃES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ZEVEDO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ERRALH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D. CAXIAS / S. J. MERITI /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ECIR PEREIRA DE LIM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MACAÉ / S.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INÁCIO MOTA FI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ENO MATOS DE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ÉLIO RICARDO DE CARVALHO ABREU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NEU NOGUEIRA MANHAES JUNI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BORGES GREGÓRI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ESAR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NTONIO MO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. MANUT.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RTON SILVA DE MA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UIZ NOBRE DA CRUZ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DO CARVALHO JÚNI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NASCIMEN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R. ALFRED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IGUEIREDO TAVAR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NASCIMENTO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SOARES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T DA SILVA HIPÓLI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K CARVALHO B.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UIMARÃ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USA BRAG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LUÍS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US MARTINS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STERCE D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COLLARES RANG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LEAL <text:s/>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LUIZ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DUARDO DE OLIVEIRA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MARTINS FRANCISC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ALVES <text:s/>ANTUN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SILVA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MILSON DOS SANTOS HONORA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OBERTO ALVES DE SIQU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ÍCIU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RANDÃO RO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LIAS DE SÁ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LOUREIRO ESTEVES DA FONSEC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AZ BORG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OM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SÁRIO MATH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MARINHO MARCEL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GOMES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CELO DA SILVA EGÍD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SÁTIRO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ÁUDI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HENRIQUE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YNALDO GOULART DA SILVA JÚ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EREIRA NICODEMU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LEA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DE PAIVA ANTÔ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CRISTIN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DE ARAÚJO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MANHÃE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DOS SANTOS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 ANDRÉ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LIMA FAR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TEIXEIRA DE RANAU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LEANDRO MOREIRA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ABADE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PIERRE COSTA SIME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ÍS PINTO MACI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GONZAGA SÃO JOSÉ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FÉLIX DE ARAÚJ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RAN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THEODORO DE SOUZA</text:p>
          </table:table-cell>
          <table:table-cell office:value-type="string" table:style-name="ce7">
            <text:p>ANGEL'S VIGILÂNCIA</text:p>
          </table:table-cell>
          <table:table-cell office:value-type="string" table:style-name="ce7">
            <text:p>03.372.304/0001-78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mpregados de empresas contratadas em exercício na SJRJ em junho de 2025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5-08-19T18:09:44Z</dc:date>
    <meta:print-date>2025-08-19T17:06:29Z</meta:print-date>
    <meta:user-defined meta:name="ContentTypeId">0x010100CA793F2D94230C42802AE6CFDC6965EE</meta:user-defined>
  </office:meta>
</office:document-meta>
</file>