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6.4835416666667cm" style:use-optimal-column-width="true"/>
    </style:style>
    <style:style style:name="co5" style:family="table-column">
      <style:table-column-properties fo:break-before="auto" style:column-width="16.08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JUL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LAUDIO MARTINS SANTAN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LEITE SILVA JUNIOR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NGÉLICA LIMA FLORENTIN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LÁUDIO DA SILVA MEND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 JUNIOR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PEREIR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EN CATIUCE LEITE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RO RESENDE MOTT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E MATTOS CASTR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FOLGUISTA</text:p>
          </table:table-cell>
          <table:table-cell office:value-type="string" table:style-name="ce10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ÁRBAR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DSON DA SILVA DAMI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CARVALHO MAGALHÃ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MARQUES DA PAZ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ALMEIDA DE SOUT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AN CARLOS MORAIS MARQU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ÉLIO DA SILV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LA DE SOUZA BERNARD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CARVALHO DE BARR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TEIXEIR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SAR ALEXANDRE ÍNDIO DA CONCEIÇÃ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M MACHADO VILEL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RANCISCO DE OLIVEIRA FILH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IO SÉRGIO VELOSO DE ARAÚJO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ÂNGELO SILVA DOS SANTOS<text:s text:c="2"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DEIRA DE SOUZ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ISCILA SANTANA DE FARIAS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ESON ROGE DE LIMA DE SOUZ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DRÉ TEIX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RICARDO DA COST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LINA MARTIN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RISSA ASSUNÇÃO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SANTANA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IC VINÍCIUS DE SANTAN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DA SILV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TARSIS BRANDAO DE OLIVEIR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VINÍCIUS DA COSTA ROCHA<text:s/>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URA IGNACIO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RODRIGUES DOS SANTO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MIRANDA SOUS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CON RIBEIRO DE MORAES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DI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LUIZ DE ALMEIDA DA SILVA</text:p>
          </table:table-cell>
          <table:table-cell office:value-type="string" table:style-name="ce9">
            <text:p>LE FUMÉE COM. E INST.DE MAT. DE SEGURANÇA</text:p>
          </table:table-cell>
          <table:table-cell office:value-type="string" table:style-name="ce9">
            <text:p>19.110.083/0001-08</text:p>
          </table:table-cell>
          <table:table-cell office:value-type="string" table:style-name="ce9">
            <text:p>BRIGADISTA NOTURNO</text:p>
          </table:table-cell>
          <table:table-cell office:value-type="string" table:style-name="ce10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FILISMINO DA COSTA IV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ANTOS MAIO CAROB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PORTELA DA FONSECA<text:s/></text:p>
          </table:table-cell>
          <table:table-cell office:value-type="string" table:style-name="ce9">
            <text:p>VINIL GESTÃO E FACILITIES LTDA<text:s/>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LIA MAR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LIM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LAUDIA DA SILVA GONZAGA FAGU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TA OLIVEIRA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SSI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APARECIDA DA SILVA TEIX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FERREIRA VARGAS BARRE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DE LIMA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OZENDO MAR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YTON FERR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THAINARA MAFR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DA SILVA DE ARAUJ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ADO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RIELI DO NASCIMENTO JESU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ALMEIDA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TE BARBOS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E CRISTINA DE SOUZA SALVADOR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BAIA SOCORRO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NALDO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BARBOZ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DOS SANTOS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OSTA DA CONCEIÇÃ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DA SILVA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PEREIRA DO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DA SILVA FI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ALVES HON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AINA CONCEICA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CARVALHO CARDOSO CONCEIÇ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ILTON DA SILVA PRAXE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ANTONIETA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A BEZERRA BENJAMIN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CARVALHO SOAR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OS SANTOS CARVAL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SANTOS <text:s/>DE OLIVEIRA<text:s/></text:p>
          </table:table-cell>
          <table:table-cell office:value-type="string" table:style-name="ce9">
            <text:p>VINIL GESTÃO E FA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E FATIMA REZENDE DA MOTT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FERREIRA BARB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CLAUDIO DUARTE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DA CONCEICAO GOM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VALERIA VITAL TAVARES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S DORES BONFIM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E FARIAS GIFFON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 FLORENCIO DA SILVA CAVALCANTI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F-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BASTOS FAZOLL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F - NOVA FRIBURGO - (COBERTURA DE LICENÇA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CIO OLIVEIR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IDE DE PAULA GALV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DIA DE NORONHA DA SILVA<text:s/>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A CABRAL BERNARDIN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DE GERAIS<text:s/>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CUNHA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GARCIA ROS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A SILVA ANTON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(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MOREIRA TAVAR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A SOARES OZOR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VIRGILIO DE SOUZ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DA SILVA AREAS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LENE MARIA DE LIMA REAL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DE ALMEID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MIRES DE MOURA IGNÁCI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MAGALI PINHEIR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NARA VASCONCELOS DA SILV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NARA DA SILVA LISBOA ALVES COELH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MIRIS BASTOS FAZOLL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NF - NOVA FRIBURGO -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VINIL GESTÃO E FACILITIE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IZA NASCIMENT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Z - VENEZUELA (COBERTURA FÉRIAS 21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DOS REIS ESTEVÃ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/text:p>
          </table:table-cell>
          <table:table-cell office:value-type="string" table:style-name="ce10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IA LUCIMAR DIAS DOS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V.REDONDA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MARTINS GOMES NOGU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RZ - RESENDE - (COBERTURA DE FÉRIAS 14/05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LENE SOUZA ALV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BP - BARRA DO PIRAI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A DOS SANTOS FERREIRA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PT - PETROPOLIS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ARIA DE FARIAS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CG - CAMPOS DOS GAYTACAZES - (COBERTURA DE FÉRIAS ) 14/05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LEN DOS SANTOS GOME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SPA - SÃO PEDRO DA ALDEIA - (COBERTURA FÉRAS 15/05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DA SILVA RIBEIRO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IT - ITAPERUNA - (COBERTURA DE FÉRIAS <text:s/>(1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PARECIDA DE MARILAC DE OLIVEIRA CORREA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TRES RIOS - (COBERTURA DE FÉRIAS (1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FERNANDO DE SOUZA FERNANDE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 SERVIÇOS GERAIS<text:s/></text:p>
          </table:table-cell>
          <table:table-cell office:value-type="string" table:style-name="ce10">
            <text:p>AB - RIO DE JANEIRO (COBERTURA DE LICENÇA 25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ISAAC SANTOS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text:s/></text:p>
          </table:table-cell>
          <table:table-cell office:value-type="string" table:style-name="ce10">
            <text:p>MACAÉ - (COBERTURA DE FÉRIAS 26/06/202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GOMES REIS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. SERVIÇOS GERIAS<text:s/></text:p>
          </table:table-cell>
          <table:table-cell office:value-type="string" table:style-name="ce10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AUCIA FERREIRA DE CARVALHO<text:s/></text:p>
          </table:table-cell>
          <table:table-cell office:value-type="string" table:style-name="ce9">
            <text:p>VINIL GESTÃO E FACILITIES LTDA.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SANTA ROSA VIEGAS</text:p>
          </table:table-cell>
          <table:table-cell office:value-type="string" table:style-name="ce9">
            <text:p>AF2 CONSULTORIA EMPRESARIAL LTDA</text:p>
          </table:table-cell>
          <table:table-cell office:value-type="string" table:style-name="ce9">
            <text:p>26.562.590/0001-30</text:p>
          </table:table-cell>
          <table:table-cell office:value-type="string" table:style-name="ce9">
            <text:p>TÉCNICO DE ÁUDIO E VÍDEO</text:p>
          </table:table-cell>
          <table:table-cell office:value-type="string" table:style-name="ce10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S DA SILVA COST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Ô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 DA SILVA OLIVEIR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TÉCNICO EM ELETROMECÂNICA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text:s/></text:p>
          </table:table-cell>
          <table:table-cell office:value-type="string" table:style-name="ce1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M.N.I TELECOMUNICAÇÕES LTDA</text:p>
          </table:table-cell>
          <table:table-cell office:value-type="string" table:style-name="ce9">
            <text:p>25.286.560/0001-85</text:p>
          </table:table-cell>
          <table:table-cell office:value-type="string" table:style-name="ce9">
            <text:p>TÉCNICO EM TELECOMUNICAÇÕES</text:p>
          </table:table-cell>
          <table:table-cell office:value-type="string" table:style-name="ce1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TSON LUIZ DA SILVA MACIEL<text:s/>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SON TALYSON DE OLIVEIRA SOUS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INALDO GRACILIANO DE LIMA</text:p>
          </table:table-cell>
          <table:table-cell office:value-type="string" table:style-name="ce9">
            <text:p>SLM RECURSOS HUMANOS</text:p>
          </table:table-cell>
          <table:table-cell office:value-type="string" table:style-name="ce9">
            <text:p>11.192.894/0001-85</text:p>
          </table:table-cell>
          <table:table-cell office:value-type="string" table:style-name="ce9">
            <text:p>AUXILIAR DE MARCENEIRO</text:p>
          </table:table-cell>
          <table:table-cell office:value-type="string" table:style-name="ce1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ITON ESTEVAM CARDOS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CÂNDIDO SOAR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 /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JESUS COITINHO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MANUTENÇÃO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ROGÉRIO RODRIGUES DA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 /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ENTE FARIAS MARTINS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MAURÍCIO DE SOUZA AGUIAR JU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 BARRA DO PIRAÍ</text:p>
          </table:table-cell>
          <table:table-cell office:value-type="string" table:style-name="ce10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GUERRA MACHADO SIQU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CARLOS DA SILVA BAPTIST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DE OLIVEIRA FER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VERÇOSA CRESP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RICARDO BELIZÁRI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MAGÉ / 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DRIGUES COST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 GESTEIR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AMARG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ARIAS P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IOGO FERREIRA DE PAUL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GUEL DIETRICH DOS SANTOS LIM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DOS SANTOS JÚNIOR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UGUSTO DE MELLO ALVIM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ROBSON SANTOS DE FARI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XAVIER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CHADO BARBOS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ON RODRIGO DOS SANTO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MARAL DA SILVA<text:s/>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HENRIQUE VIANA SAMPAIO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ALLEX DE OLIVEIRA FONTES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AN CARLOS COSTA DA CUNH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SUPERVISOR DE ATENDIMENTO</text:p>
          </table:table-cell>
          <table:table-cell office:value-type="string" table:style-name="ce10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CISNEIROS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RAZ QUINTILIANO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E SOUZ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9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APRÍGIO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BARBOSA DELPHIM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LEANDRO DE SANTANA JUNIOR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NELSON LIRA VI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MARINS PINN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YAGO JORGE GUERRA NOGU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ANDREY J. B. MYNSSEN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N JOHNSON DA SILVA VIDAL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DA SILVA NEV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SILVEIRA DA COSTA SILV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DEISON CARVALHO DUT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FERNANDE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OS SANTOS LIM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RODRIGU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MECÂNICO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FERNANDES DE CERQUEIRA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HUGO GOMES MACHADO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ELETRICISTA</text:p>
          </table:table-cell>
          <table:table-cell office:value-type="string" table:style-name="ce10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DA SILVA DE MEDEIROS</text:p>
          </table:table-cell>
          <table:table-cell office:value-type="string" table:style-name="ce9">
            <text:p>CETEST RIO LTDA</text:p>
          </table:table-cell>
          <table:table-cell office:value-type="string" table:style-name="ce9">
            <text:p>39.128.525/0001-42</text:p>
          </table:table-cell>
          <table:table-cell office:value-type="string" table:style-name="ce9">
            <text:p>AJUD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URI GUIMARÃE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LVES TEIX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QUINTANILHA DA CONCEIÇÃ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AZEVEDO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ERRALH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ECIR PEREIRA DE LIM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ITON SILV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PINHEIRO DA COSTA SALVAD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QUINTANILHA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 SUBST E 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SON DE OLIVEIRA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VANDO GUIMARAES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LOCALIDADES NÚCLEO 2 E <text:s/>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SARDINHA DOS SAN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AURICIO DE SOUS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 SUBST E OPERADOR DIURNO(ELET PLANTONISTA) SUBST</text:p>
          </table:table-cell>
          <table:table-cell office:value-type="string" table:style-name="ce10">
            <text:p>AV. RIO BRANCO E AV. VENEZUELA, RUA EQUADOR E 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INÁCIO MOTA FILHO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ENO MATOS DE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E COITINHO DA SILVA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MANITENÇÃO SUBST. E BOMBEIRO SUBST. E ELETRICISTA (HORÁRIO COMERCIAL) SUBST</text:p>
          </table:table-cell>
          <table:table-cell office:value-type="string" table:style-name="ce10">
            <text:p>LOCALIDADES NÚCLEO 1 E RIO BRANCO/ALMIRANTE E 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ÉLIO RICARDO DE CARVALHO ABREU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INEU NOGUEIRA MANHAES JUNI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HONATA MARIANO DOS SANTOS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TISTA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CARLOS BATISTA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BORGES GREGÓRI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ESAR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VI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ANTONIO MO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CORREA MENDONÇ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TON SILVA DE MATO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AUXILIAR DE <text:s/>MANUTENÇÃ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OLIVEIR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UIZ NOBRE DA CRUZ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DO CARVALHO JÚNIOR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NASCIMEN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R. ALFRED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IGUEIREDO TAVARE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CIVIL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ELETRICISTA (HORÁRIO COMERCIAL)</text:p>
          </table:table-cell>
          <table:table-cell office:value-type="string" table:style-name="ce10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NASCIMENTO CARVALH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NOTURNO(ELET PLANTONISTA)</text:p>
          </table:table-cell>
          <table:table-cell office:value-type="string" table:style-name="ce10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JOS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BARCELOS DIAS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SOARES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SANTOS DA SILV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T DA SILVA HIPÓLITO<text:s/>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OPERADOR DIURNO(ELET PLANTONISTA)</text:p>
          </table:table-cell>
          <table:table-cell office:value-type="string" table:style-name="ce1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GOMES DE LIM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SUPERVISOR ELÉTRICA</text:p>
          </table:table-cell>
          <table:table-cell office:value-type="string" table:style-name="ce10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RCS TECNOLOGIA S/A</text:p>
          </table:table-cell>
          <table:table-cell office:value-type="string" table:style-name="ce9">
            <text:p>08.220.952/0001-22</text:p>
          </table:table-cell>
          <table:table-cell office:value-type="string" table:style-name="ce9">
            <text:p>BOMBEIRO</text:p>
          </table:table-cell>
          <table:table-cell office:value-type="string" table:style-name="ce10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RODRIGO DA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RNA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K CARVALHO B.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GUIMARÃ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GO CAVALCANT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LUÍS ROC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GUIMARÃES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US MARTINS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ÉBER DIAS DE AZEV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MON STERCE DE FREI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LES PENHA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OMÃO ROGÉRIO CARDOS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COLLARES RANG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LENE RODRIGUES MARTIN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WASHINGTON M. BRAG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MORAES DE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JACKSON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MAZZOLENI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A DE SOUZA DE OLIVEIRA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CAR LUIZ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AUGUSTO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TAVARE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CLEYTON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DUARDO DE OLIVEIRA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MARTINS FRANCISC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DE SOUZA FRANCIS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ROS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SILVA ME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ÚLIO CÉSAR SANTO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YRTON DE OLIVEIRA GIMENEZ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MILSON DOS SANTOS HONORA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NALDO CONCEIÇÃ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ALEXANDRE MACHAD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OBERTO ALVES DE SIQU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ÍCIU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ER EDUARDO RIBEIRO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BRANDÃO ROBE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 CARDOS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ELIAS DE SÁ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 MOURA GEMIN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ENDES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ERT DE SOUZ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LOUREIRO ESTEVES DA FONSEC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AZ BORG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GOMES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ROSÁRIO MATH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MARINHO MARCEL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GOBERT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GOMES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CELO DA SILVA EGÍD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SANDRO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BARBOSA DE MAT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OSME SÁTIRO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ÁUDI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 AURÉLIO HENRIQUE RODRIGUE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YNALDO GOULART DA SILVA JÚNIO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PEREIRA NICODEMU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I VIEIRA MELQUIADES COST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LEA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DA SILVA LIB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DE PAIVA ANTÔ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ROBERTO TEIXEIRA DE ARAU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GOMES CHRISTOU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JOSÉ LIBÂNI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MIR DOS SANT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I CARDOSO VALENTE<text:s/>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TORRES DE FAR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NTON VI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ILIAM LINO DOS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CRISTINA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DE ARAÚJO MEDEIR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DE SOUZ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MANHÃES DE CARVAL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FELIP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OS SANTOS ARAÚJ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 ANDRÉ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LIMA FARIAS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TEIXEIRA DE RANAUR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LEANDRO MOREIRA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ABADER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PIERRE COSTA SIMEÃ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ÍS PINTO MACIEL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GONZAGA SÃO JOSÉ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FELIPE REIS COUTINH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FÉLIX DE ARAÚJO DA SILV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RANC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OLIVEIRA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ANGEL'S VIGILÂNCIA</text:p>
          </table:table-cell>
          <table:table-cell office:value-type="string" table:style-name="ce9">
            <text:p>03.372.304/0001-7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12">
            <text:p>ANGEL'S VIGILÂNCIA</text:p>
          </table:table-cell>
          <table:table-cell office:value-type="string" table:style-name="ce12">
            <text:p>03.372.304/0001-78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julho de 2025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5-08-21T21:05:50Z</dc:date>
    <meta:print-date>2025-08-21T21:05:20Z</meta:print-date>
    <meta:user-defined meta:name="ContentTypeId">0x010100CA793F2D94230C42802AE6CFDC6965EE</meta:user-defined>
  </office:meta>
</office:document-meta>
</file>