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D7E4BC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co5" style:family="table-column">
      <style:table-column-properties fo:break-before="auto" style:column-width="10.821458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AG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LAUDIO MARTINS SANTAN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LEITE SILVA JUNIOR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RA ARÊ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TARSIS BRANDAO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THAINARA MAFR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I DO NASCIMENTO JESU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GOMES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CARVALHO CARDOSO CONCEIÇ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ILTON DA SILVA PRAXE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ARVA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S DORES BONFIM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BASTOS FAZOLL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F - NOVA FRIBURGO - (COBERTURA DE LICENÇ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CIO OLIVEIR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LENE MARIA DE LIMA REAL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NARA VASCONCEL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MIRIS BASTOS FAZOLL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F - NOVA FRIBURGO -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LUCIMAR DIAS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A DOS SANTOS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PT - PETROPOLIS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ARIA DE FARIAS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CG - CAMPOS DOS GOYTACAZES - (COBERTURA DE FÉRIAS ) 14/05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SPA - SÃO PEDRO DA ALDEIA - (COBERTURA FÉRAS 15/05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DA SILVA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IT - ITAPERUNA - (COBERTURA DE FÉRIAS <text:s/>(1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PARECIDA DE MARILAC DE OLIVEIRA CORRE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TRES RIOS - (COBERTURA DE FÉRIAS (1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FERNANDO DE SOUZ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RIO DE JANEIRO (COBERTURA DE LICENÇA 25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ISAAC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MACAÉ - (COBERTURA DE FÉRIAS 2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FERREIRA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 <text:s text:c="2"/>(COBERTURA <text:s/>DE FERIAS 2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NELIO BARROSO DO CARM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 <text:s text:c="2"/>(COBERTURA 12/08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 DA SILVA OLIVEIR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ROGÉRIO RODRIGUES DA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GUIMARÃES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GOMES DA SILVA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 BARRA DO PIRAÍ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 /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GESTEIR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VIANA SAMPAIO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ÂNDIDO SOAR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DE MELLO ALVIM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APRÍGIO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MARINS PINN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 E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YAGO JORGE GUERRA NOG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N JOHNSON DA SILVA VID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EISON CARVALHO DUT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OS SANTOS LIM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RODRIGU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MELLO HEMERLY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ÃE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ÇÃ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2 E <text:s/>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AURICIO DE SOU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<text:s/>ELETRICISTA (HORÁRIO COMERCIAL) SUBSTITUIÇÃO</text:p>
          </table:table-cell>
          <table:table-cell office:value-type="string" table:style-name="ce10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 SUBSTITUTO E OPERADOR DIURNO(ELET PLANTONISTA) SUBSTITUIÇÃO</text:p>
          </table:table-cell>
          <table:table-cell office:value-type="string" table:style-name="ce10">
            <text:p>VENEZUELA/EQUADOR E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ÉLIO RICARDO DE CARVALHO ABREU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ÓRI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ESAR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ONIO MO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TON SILVA DE MA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DA CRUZ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O MARQUE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Ú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IGUEIREDO TAVAR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SOARES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ÓLI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UIMARÃ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STERCE D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COLLARES RANG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DE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RANCISC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MILSON DOS SANTOS HONORA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OBERTO ALVES DE SIQ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CORR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AZ BORG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OM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SÁRIO MATH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MARINHO MARCEL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CELO DA SILVA EGÍ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Á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GOULART DA SILVA JÚ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LEA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BARB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MANHÃE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OS SANTOS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TEIXEIRA DE RANAU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Í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ÉLIX DE ARAÚ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DO NASCIMENTO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EONAR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2">
            <text:p>ANGEL'S VIGILÂNCIA</text:p>
          </table:table-cell>
          <table:table-cell office:value-type="string" table:style-name="ce12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1</meta:generator>
    <dc:title>Empregados de empresas contratadas em exercício na SJRJ em agosto de 2025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9-19T15:43:45Z</dc:date>
    <meta:user-defined meta:name="ContentTypeId">0x010100CA793F2D94230C42802AE6CFDC6965EE</meta:user-defined>
  </office:meta>
</office:document-meta>
</file>