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7.8064583333333cm" style:use-optimal-column-width="true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SE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LAUDIO MARTINS SANTANA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ÉLICA LIMA FLORENTIN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LÁUDIO DA SILVA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 JUNIOR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PEREIR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CATIUCE LEITE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ERRA ARÊ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Á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CARVALHO MAGALHÃ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I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ÉLIO DA SILV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SAR ALEXANDRE ÍNDIO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RANCISCO DE OLIVEIRA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IO SÉRGIO VELOSO DE ARAÚJ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SILVA DOS SANTOS<text:s text:c="2"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IM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DRÉ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PHAEL RICARDO DA COST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RISSA ASSUNÇÃO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SANTAN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ÍCIUS DA COSTA ROCH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E SOUZA SANTAN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NELIO BARROSO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ILIO SEVE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RIELI DO NASCIMENTO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NALDO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CARVALHO CARDOSO CONCEIÇ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CELIA DA CONCEIÇÃO POR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BASTOS FAZOLL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 - NOVA FRIBURGO - (COBERTURA DE LICENÇA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CIO OLIVEI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DA SILVA AREAS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NARA VASCONCELO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MIRIS BASTOS FAZOLL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F - NOVA FRIBURGO -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FERREIRA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 DA SILVA OLIVEIR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HENRIQUE VIANA SAMPAIO SOUZ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 BARRA DO PIRAÍ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ESTEIR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DOS SANTO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A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/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ROGÉRIO RODRIGUES DA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ÂNDIDO SOAR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GURGEL ANTUN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LUIZ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MARINS PINN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RODRIGU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NIE NUNES DOS SANT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ÃE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BATISTA SILV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ÇÃ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DE PAUL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2 E <text:s/>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AURICIO DE SOU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 SUBSTITUTO E <text:s/>ELETRICISTA (HORÁRIO COMERCIAL) SUBSTITUIÇÃO<text:s/></text:p>
          </table:table-cell>
          <table:table-cell office:value-type="string" table:style-name="ce6">
            <text:p>AV. ALMIRANTE BARROSO E 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E COITINHO DA SILV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 SUBSTITUTO E SERRALHEIRO SUBSTITUT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ÉLIO RICARDO DE CARVALHO ABREU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PEREIRA DE SOUS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<text:s/>ELETRICISTA (HORÁRIO COMERCIAL)</text:p>
          </table:table-cell>
          <table:table-cell office:value-type="string" table:style-name="ce6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 E BOMBEIRO</text:p>
          </table:table-cell>
          <table:table-cell office:value-type="string" table:style-name="ce6">
            <text:p>LOCALIDADES NÚCLEO 1 E 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ÓRI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ESAR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LSON FIDELIS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RTON SILVA DE MA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DA CRUZ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O MARQUE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SILVA CORREI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PEREIRA DA SILV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ÚNI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DA SILVA CANTO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SOARES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ÓLI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UIMARÃ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G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Í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COLLARES RANG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DE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RANCISC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CORR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AZ BORG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OM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SÁRIO MATH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CELO DA SILVA EGÍ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ÁTIR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Ú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LEA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BARB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MANHÃE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 FAR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TEIXEIRA DE RANAU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Í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 SÃO JOSÉ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ÉLIX DE ARAÚJ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DO NASCIMENTO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EONAR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7">
            <text:p>ANGEL'S VIGILÂNCIA</text:p>
          </table:table-cell>
          <table:table-cell office:value-type="string" table:style-name="ce15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setembro de 2025</dc:title>
    <dc:description/>
    <dc:subject/>
    <meta:keyword>SJRJ; terceirizados; anexo VI; Res 102 do CNJ; empresas contratadas</meta:keyword>
    <meta:initial-creator>TRF2</meta:initial-creator>
    <dc:creator>Ednéa Oliveira De Abreu</dc:creator>
    <meta:creation-date>2024-09-26T14:39:48Z</meta:creation-date>
    <dc:date>2025-11-18T17:04:29Z</dc:date>
    <meta:print-date>2025-11-18T17:02:21Z</meta:print-date>
    <meta:user-defined meta:name="ContentTypeId">0x010100CA793F2D94230C42802AE6CFDC6965EE</meta:user-defined>
  </office:meta>
</office:document-meta>
</file>