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7.62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OUT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MARIA ANGELICA L. FLORENTINO</text:p>
          </table:table-cell>
          <table:table-cell office:value-type="string" table:style-name="ce3">
            <text:p>LE FUMÉE COM. E INST.DE MAT. DE SEGURANÇA</text:p>
          </table:table-cell>
          <table:table-cell office:value-type="string" table:style-name="ce3">
            <text:p>19.110.083/0001-08</text:p>
          </table:table-cell>
          <table:table-cell office:value-type="string" table:style-name="ce3">
            <text:p>BRIGADISTA FOLGUISTA</text:p>
          </table:table-cell>
          <table:table-cell office:value-type="string" table:style-name="ce4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S. J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M. RODRIGU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. DA S. MEND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PEREIR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DA S. C. DE MENEZ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BAR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DSON DA SILVA DAMI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ALMEIDA DE SOUT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AN CARLOS MORAES MARQU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SILVA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E BRIT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N MARQUES DA PAZ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D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O SILVA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O SERGIO V. DE ARAUJ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A. I. DA CONCEIÇ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LA DE SOUZA BERNARD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FRANCISCO DE OLIV. FILH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IO DA SILV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M MACHADO VILEL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CARVALHO DE BARR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TEIX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CARLOS DE F.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CARLOS DE FREITAS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TEIX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CON RIBEIRO DE MORA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LINA MARTIN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SANTANA DE FARI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ANDRE TEIX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DE PAIVA FREIT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IC VINICIUS DE S.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MARTINS SANTAN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TARSIS BRANDÃO DE OLIV.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COSME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DE MOURA IGNACI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US VINICIUS DA C. ROCH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LUIZ DE ALMEID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RODRIGUE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FILISMINO DA COSTA IV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PORTELA DA FONSECA<text:s/></text:p>
          </table:table-cell>
          <table:table-cell office:value-type="string" table:style-name="ce5">
            <text:p>VINIL GESTÃO E FACILITIES LTDA<text:s/>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E SOUZA SANTAN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AN NELIO BARROSO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UIZ VIRGILIO SEVER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SSI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FERREIRA VARGAS BARRE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DE LIMA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THAINARA MAFR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. SERVIÇOS GERIAS<text:s/>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DA SILVA DE ARAUJ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RIELI DO NASCIMENTO JESU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E ALMEID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E CRISTINA DE SOUZA SALVADOR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BAIA SOCORRO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BARBOZ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OSTA DA CONCEIÇ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GOMES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PEREIRA DO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A OLIVEIR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DA SILVA FI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ALVES HON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CARVALHO CARDOSO CONCEIÇÃ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ILTON DA SILVA PRAXE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ANTONIET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BENJAMIN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CARVALHO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MAR SANTOS <text:s/>DE OLIVEIRA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VALERIA VITAL TAVARES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DORES BONFIM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E FARIAS GIFFON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A BASTOS FAZOLL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F - NOVA FRIBURG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CIO OLIVEIR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NGRA <text:s/>DOS RE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DE DE PAULA GALVÃ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DIA DE NORONHA DA SILVA<text:s/>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A CABRAL BERNARD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DE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CUNH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A SILVA ANTON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SOARES OZ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VIRGILIO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LENE MARIA DE LIMA REAL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DC - DUQUE DE CAXIA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G -SÃO GONÇAL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IRES DE MOURA IGNÁ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NARA VASCONCELO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ARA DA SILVA LISBOA ALVES COELH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MIRIS BASTOS FAZOLL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F - NOVA FRIBURGO -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SOUTINHO CONCEICA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S REI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LUCIMAR DIA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FERREIRA DE CARVA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ARBARA PAMEL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LSON DOS SANTOS AMAN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CHAGA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DOS SANTOS BARBOS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ZIELE DE SOUZA BESSA PEIXO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SA SOUTINHO SIQU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SDRIELLY FERREIRA DO NASCIEM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IZA NETTO DA SILVA DE OLIV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E APARECIDA LAUREANO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ANIA MOREIRA DE ARAUJ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QUELINE DOS SANTOS CRUZ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REI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SANTA ROSA VIEGA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DA SILVA COST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Ô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 DA SILVA OLIVEIR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OMECÂ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CORREI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text:s/>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NUNES DA SILV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/text:p>
          </table:table-cell>
          <table:table-cell office:value-type="string" table:style-name="ce6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DAMÁSIO NETO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SON LUIZ DA SILVA MACIEL<text:s/>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TALYSON DE OLIVEIRA SOUS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NALDO GRACILIANO DE LIM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BATIST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ITON ESTEVAM CARDOS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MANUTENÇÃO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GUIMARÃES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 BARRA DO PIRAÍ</text:p>
          </table:table-cell>
          <table:table-cell office:value-type="string" table:style-name="ce6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DE OLIVEIRA FER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GESTEIR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ER MACEDO GOM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IOGO FERREIRA DE PAUL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PETRÓPOLIS /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RICARDO BELIZARI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PETRÓPOLIS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ÂNDIDO SOAR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 /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GUEL DIETRICH DOS SANTOS LIM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DOS SANTO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RIEL NASCIMENTO VALLE CASTR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UGUSTO DE MELLO ALVIM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OBSON SANTOS DE FAR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ON RODRIG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ROGÉRIO RODRIGUES DA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LEX DE OLIVEIRA F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HENRIQUE VIANA SAMPAIO SOUZ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FERRAZ QUINTILIAN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BAR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ER GOMES CUSTÓDI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LUIZ PIMENTEL ROS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DO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BARBOSA DELPHIM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TON LEANDRO DE SANTANA JUNIOR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DE SOUZA COUTINH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GURGEL ANTUN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DE ALMEIDA VALEN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LUIZ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 E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BERNARDO NORONH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NELSON LIRA VI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SILVA ROCH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PINTO CAB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URI RICARDO SOTERO RODRIGU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B DA SILVA AMA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DA SILVA CRUZ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ANDREY J. B. MYNSSEN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N JOHNSON DA SILVA VID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DA SILVA NEV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SILVEIRA DA COST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EISON CARVALHO DUT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A PAIXÃO MORA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FERNAND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OS SANTOS LIM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FELIPE DA SILVA DE OLIV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RODRIGU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LUIZ SOUZA DE JESU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DA SILVA DOMING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FERNANDES DE CERQU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NIE NUNES DOS SANT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HUGO GOM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DA SILVA DE MEDEI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URI GUIMARÃES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LVES TEIX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BATISTA SILVA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QUINTANILHA DA CONCEIÇÃ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ZEVEDO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ERRALH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ECIR PEREIRA DE LIM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DRIGUES NUNE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TON SILVA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DE PAUL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QUINTANILHA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SON DE OLIVEIRA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VANDO GUIMARAES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BARROS CIRNE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LOCALIDADES NÚCLEO 2 E <text:s/>3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MAR AGUIAR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ELÉTRICA</text:p>
          </table:table-cell>
          <table:table-cell office:value-type="string" table:style-name="ce6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MAURICIO DE SOUS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 SUBSTITUT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RGE PEDROS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INÁCIO MOTA FILHO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ENO MATOS DE CARVA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E COITINHO DA SILVA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 SUBSTITUT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ÉLIO RICARDO DE CARVALHO ABREU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PEREIRA DE SOUSA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<text:s/>ELETRICISTA (HORÁRIO COMERCIAL)</text:p>
          </table:table-cell>
          <table:table-cell office:value-type="string" table:style-name="ce6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HONATA MARIANO DOS SANTOS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BATISTA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CARLOS BATISTA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BORGES GREGÓRI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TINS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ESAR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LSON FIDELIS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VI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NTONIO MO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CORREA MENDONÇ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</text:p>
          </table:table-cell>
          <table:table-cell office:value-type="string" table:style-name="ce6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RTON SILVA DE MATO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UIZ NOBRE DA CRUZ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O MARQUES OLIVEIR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SILVA CORREIA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AUXILIAR DE <text:s/>MANUTENÇÃ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PEREIRA DA SILVA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DO CARVALHO JÚNIOR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NASCIMENT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R. ALFRED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IGUEIREDO TAVARE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CIVIL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ANTOS DE ASSIS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FREIMAM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DA SILVA CANTO  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NASCIMENTO CARVALH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NOTURNO(ELET PLANTONISTA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JOSE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BARCELOS DIAS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SOARES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IR RODRIGUES DA COST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A SILV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T DA SILVA HIPÓLITO<text:s/>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OPERADOR DIURNO(ELET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M GOMES DE LIM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SUPERVISOR ELÉTRICA</text:p>
          </table:table-cell>
          <table:table-cell office:value-type="string" table:style-name="ce6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SON ANDRADE DE SOUZA</text:p>
          </table:table-cell>
          <table:table-cell office:value-type="string" table:style-name="ce5">
            <text:p>RCS TECNOLOGIA S/A</text:p>
          </table:table-cell>
          <table:table-cell office:value-type="string" table:style-name="ce5">
            <text:p>08.220.952/0001-22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DE OLIV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ILVA EST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K CARVALHO B.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GUIMARÃ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G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NTONIO JANUÁR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E SOUZA PEREIRA FI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USA BRAG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ZART DOS SANTOS NOBLAT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OMICIA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LUÍS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 DE SOU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GUIMARÃES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 CARDOSO VILHEN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US MARTINS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BER DIAS DE AZEV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STERCE D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LLES PENHA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OMÃO ROGÉRIO CARDOS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COLLARES RANG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F.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LEAL <text:s/>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UGÊNIO ABRAH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LENE RODRIGUES MARTIN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MAG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FERNANDO HENRIQUE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WASHINGTON M. BRAG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MORAES DE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JACKSON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JOSÉ CIQUEIRA FILH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DUARTE FERR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ZZOLENI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E SOUZA DE OLIV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CAR LUIZ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AUGUSTO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TAVARE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RODRIGUES 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LEYTON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DUARDO DE OLIVEIRA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MARTINS FRANCISC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ALVES <text:s/>ANTUN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DE SOUZA FRANCISC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SALVADOR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ÉRCIO LUI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R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DA SILVA CO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LUIZ DA SILVA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SILVA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IE PETERSON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ELINO MACHAD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LUIS FREITAS N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YME RIBEIRO BARCELL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ÉSAR SANTO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ILSON RAYMUNDO ESPIRITO SA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TON DE OLIVEIRA GIMENEZ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LUIS CHAGAS MEL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O DOS PRAZERES CALD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MILSON DOS SANTOS HONORA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UNIOR MORIM PE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BARRE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DE JESUS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S ALV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NALDO CONCEIÇÃ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ALEXANDRE MACHAD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OBERTO ALVES DE SIQU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CORR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IMAR PINT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GOM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VALENTIM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EDUARDO RIBEIRO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IAS PONT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OLFO BARBOSA LOP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NÇALVES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BRANDÃO RO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LUÍS DO ROSÁR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RODRIGUES ME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GOM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IBEIRO DA CONCEI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MOURA GEMIN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MEND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RT DE SOUZ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DEL TORRES CAND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LOUREIRO ESTEVES DA FONSEC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MÁSIO ALVES DE BRI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MASSILON DE AMOR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JOSÉ RODRIGUES MAR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MARTINS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VAL DE ALMEIDA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AZ BORG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COSTA PO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GOM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SÁRIO MATH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<text:s/>ANTONIO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SILV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MARINHO MARCEL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OBERT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RAFAEL BRAG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GOMES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RCELO DA SILVA EGÍD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NHO DE CARVALH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SANDRO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BARBOSA DE 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DOMINGUES PAIX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ICARDO DA SILVA LEANDR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NTEIR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DIA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ARLOS ANTONIO JOAQU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SOUZA CAVAD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BOT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FREITAS CELEST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Y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REZENDE PIR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ILVA DE LIM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NEIRO DA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OMIRO SILVA B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AMARAL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SÁTIRO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ÁUDI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HENRIQUE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SOUZA ANUNCIA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YNALDO GOULART DA SILVA JÚ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PEREIRA NICODEMU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I VIEIRA MELQUIADES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LEA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DA SILVA LIB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DE PAIVA ANTÔ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TEIXEIRA 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UEL TEODOS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GOMES CHRISTOU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LEITE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JOSÉ LIBÂ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MIR DOS SANT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I CARDOSO VALENTE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TON VIEIRA DE ANDRA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TOR DA SILVA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A CUNH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ROSA ANCELM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TORRES DE FAR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A SILVA VILCHSO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DO NASCIMENTO BRE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SON MARC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RAMALHO FABEL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MARTINS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CARLOS MALAFA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ELINTON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ILIAM LINO D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VICTAL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LEONARDO DA SILVEIR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VINO NICOLAU CAMP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LUIS DAMASCE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SON MAURO PEREIR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DOS SANTOS LEAND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ILSON PIMENT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ORDEIRO ASS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ÂNGELO BARB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DE ARAÚJO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MANHÃE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LIP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ANDR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DOS SANTOS ARAÚ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 ANDRÉ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ILDO ALVES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LIMA FAR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TEIXEIRA DE RANAU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ALEX BENJAMI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LEANDRO MOREIRA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ABADE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ÍS PINTO MACI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ÁBIO DANILO DE ALMEI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GONZAGA SÃO JOSÉ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N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AS NEVES RESEN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FELIPE REIS COUT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FÉLIX DE ARAÚJ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IR DO NASCIMENTO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LEONAR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EXPEDITO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THEODORO DE SOUZA</text:p>
          </table:table-cell>
          <table:table-cell office:value-type="string" table:style-name="ce7">
            <text:p>ANGEL'S VIGILÂNCIA</text:p>
          </table:table-cell>
          <table:table-cell office:value-type="string" table:style-name="ce7">
            <text:p>03.372.304/0001-78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outubro de 2025</dc:title>
    <dc:description/>
    <dc:subject/>
    <meta:keyword>SJRJ; terceirizados; anexo VI; Res 102 do CNJ; empresas contratadas</meta:keyword>
    <meta:initial-creator>TRF2</meta:initial-creator>
    <dc:creator>JF2R</dc:creator>
    <meta:creation-date>2024-09-26T14:39:48Z</meta:creation-date>
    <dc:date>2025-12-01T21:43:08Z</dc:date>
    <meta:print-date>2025-12-01T21:41:56Z</meta:print-date>
    <meta:user-defined meta:name="ContentTypeId">0x010100CA793F2D94230C42802AE6CFDC6965EE</meta:user-defined>
  </office:meta>
</office:document-meta>
</file>