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2.1179166666667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NO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NATHAN PEREIRA DA SILVA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ELICA L. FLORENTIN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S. J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. RODRIG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. DA S.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A S. C. DE MENEZ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RANGEL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DA COST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QUEL FELIZARDO VERONEZ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AN DURÃES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JOSE PROENCIO DA CUNH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E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SILVA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O SILVA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O SERGIO V. DE ARAUJ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A. I.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FRANCISCO DE OLIV.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IO DA SILV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.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CARLOS DE FREITAS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SANT'AN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ANDRE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IC VINICIUS DE S.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RTINS SANTAN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TARSIS BRANDÃO DE OLIV.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DE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ICIUS DA C. ROCH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E SOUZA SANTAN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NELIO BARROSO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ILIO SEVE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RIELI DO NASCIMENTO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LGNER LEAL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CARVALHO CARDOSO CONCEIÇ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SLENE PAMELA GOME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BASTOS FAZOLL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CIO OLIVEI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SG -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NARA VASCONCELO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S REI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FERREIRA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BARA PAMEL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DOS SANTOS AMAN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CHAG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DOS SANTOS BARBOS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ZIELE DE SOUZA BESSA PEIXO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SA SOUTINHO SIQU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DRIELLY FERREIRA DO NASCIEM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ZA NETTO DA SILVA DE OL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E APARECIDA LAUREANO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IA MOREIRA DE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KYAN SOARES DA COST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MIRES BASTOS FAZOLL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 DA SILVA OLIVEIR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HENRIQUE VIANA SAMPAIO SOUZ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 - BARRA DO PIRAÍ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ESTEIR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DOS SANTO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ÂNDIDO SOAR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GOMES ROC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ROGÉRIO RODRIGUES DA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A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BAR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FERNANDES COUTO REI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LUIZ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DE CLEBER MONTEIRO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A SILVA CASTR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RODRIGU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ORREIA DE SOUZ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ÃE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BATISTA SILV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ÇÃ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DE PAUL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 E 3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2 E 3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E COITINHO DA SILV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 SUBSTITUT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ÉLIO RICARDO DE CARVALHO ABREU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PEREIRA DE SOUS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text:s/>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ÓRI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ESAR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M SUBSTITUIÇÃO E OPERADOR DIURNO(ELET PLANTONISTA)</text:p>
          </table:table-cell>
          <table:table-cell office:value-type="string" table:style-name="ce6">
            <text:p>LOCALIDADES DO NÚCLEO I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LSON FIDELIS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LOCALIDADES NÚCLEO 2 E 3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RTON SILVA DE MA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DA CRUZ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O MARQUE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&amp;APOS;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SILVA CORREI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PEREIRA DA SILV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ÚNI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DA SILVA CANTO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SOARES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ÓLI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UIMARÃ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G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Í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COLLARES RANG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DE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RANCISC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CORR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LUÍS DO ROS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AZ BORG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OM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SÁRIO MATH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CELO DA SILVA EGÍ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ÁTIR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Ú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LEA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BARB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MANHÃE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 FAR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TEIXEIRA DE RANAU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Í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 SÃO JOSÉ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ÉLIX DE ARAÚJ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DO NASCIMENTO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EONAR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7">
            <text:p>ANGEL'S VIGILÂNCIA</text:p>
          </table:table-cell>
          <table:table-cell office:value-type="string" table:style-name="ce7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44B3E1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1A9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47D35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61CBF3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D86DC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8ED973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2_32_4" style:display-name="Moeda 2 4" style:family="table-cell" style:data-style-name="N36"/>
    <style:style style:name="Moeda_32_2_32_5" style:display-name="Moeda 2 5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Moeda_32_5" style:display-name="Moeda 5" style:family="table-cell" style:data-style-name="N34"/>
    <style:style style:name="Neutra" style:family="table-cell" style:data-style-name="N0">
      <style:table-cell-properties fo:background-color="#FFEB9C"/>
      <style:text-properties fo:color="#9C6500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7_rgula_32_11" style:display-name="Vírgula 11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_32_2" style:display-name="Vírgula 3 2 2" style:family="table-cell" style:data-style-name="N35"/>
    <style:style style:name="V_237_rgula_32_3_32_2_32_2_32_2" style:display-name="Vírgula 3 2 2 2" style:family="table-cell" style:data-style-name="N35"/>
    <style:style style:name="V_237_rgula_32_3_32_2_32_2_32_3" style:display-name="Vírgula 3 2 2 3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novembro de 2025</dc:title>
    <dc:description/>
    <dc:subject/>
    <meta:keyword>SJRJ; terceirizados; anexo VI; Res 102 do CNJ; empresas contratadas</meta:keyword>
    <meta:initial-creator>TRF2</meta:initial-creator>
    <dc:creator>Ednéa Oliveira De Abreu</dc:creator>
    <meta:creation-date>2024-09-26T14:39:48Z</meta:creation-date>
    <dc:date>2026-01-12T16:17:29Z</dc:date>
    <meta:print-date>2026-01-12T16:16:42Z</meta:print-date>
    <meta:user-defined meta:name="ContentTypeId">0x010100CA793F2D94230C42802AE6CFDC6965EE</meta:user-defined>
  </office:meta>
</office:document-meta>
</file>