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2.1708333333333cm" style:use-optimal-column-width="true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JAN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JONATHAN PEREIRA DA SILVA</text:p>
          </table:table-cell>
          <table:table-cell office:value-type="string" table:style-name="ce4">
            <text:p>BELFIRE SEG.CONTRA INCÊNDIO</text:p>
          </table:table-cell>
          <table:table-cell office:value-type="string" table:style-name="ce4">
            <text:p>28.773.168/0001-59</text:p>
          </table:table-cell>
          <table:table-cell office:value-type="string" table:style-name="ce4">
            <text:p>BRIGADISTA FOLGUISTA</text:p>
          </table:table-cell>
          <table:table-cell office:value-type="string" table:style-name="ce5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ICA L. FLORENTIN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S. JR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THAN PEREIR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ICA L. FLORENTIN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S. JR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. RODRIGU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LEITE SILVA JUNIOR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. DA S. MEND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A S. C. DE MENEZ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RANGEL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DA COST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QUEL FELIZARDO VERONEZ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FONSECA WERNECK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JOSE PROENCIO DA CUNH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ARA LIMA DE JAL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TICIA FERREIRA DE CASTR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BELLE DE SOUSA CALAZAN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TAN DURÃES DE OLIVEIR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RANGEL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DA COST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ARBAR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DSON DA SILVA DAMIÃ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ALMEIDA DE SOUT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AN CARLOS MORAES MARQU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SILVA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E BRIT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N MARQUES DA PAZ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MADEIRA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O SILVA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SERGIO V. DE ARAUJ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A. I. DA CONCEIÇÃ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LA DE SOUZA BERNARD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RANCISCO DE OLIV. FILH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IO DA SILVA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M MACHADO VILEL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CARVALHO DE BARR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TEIXEIRA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SON ROGE DE L.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CARLOS DE FREITAS DE SOUZ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DE PAIVA FREITA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CON RIBEIRO DE MORAE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ELINA MARTINS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COUTO LEAL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SANTANA DE FARIA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E SOUZA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SANT'AN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ANDRE TEIXEIR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IC VINICIUS DE S.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RTINS SANTAN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TARSIS BRANDÃO DE OLIV.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GOMES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DE MOURA IGNACIO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US VINICIUS DA C. ROCH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LUIZ DE ALMEIDA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RODRIGUES DOS SANTOS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DA SILV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MIRANDA SOUSA</text:p>
          </table:table-cell>
          <table:table-cell office:value-type="string" table:style-name="ce6">
            <text:p>BELFIRE SEG.CONTRA INCÊNDIO</text:p>
          </table:table-cell>
          <table:table-cell office:value-type="string" table:style-name="ce6">
            <text:p>28.773.168/0001-59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FILISMINO DA COSTA IV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ANTOS MAIO CAROB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PORTELA DA FONSECA<text:s/></text:p>
          </table:table-cell>
          <table:table-cell office:value-type="string" table:style-name="ce6">
            <text:p>VINIL GESTÃO E FACILITIES LTDA<text:s/>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LUIZ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LIA MARI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INO AMERICO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DE SOUZA SANTAN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E SOUZA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AN NELIO BARROSO DO CARM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DA SILVA GONZAGA FAGUND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DE LIM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FRANC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URTY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DE OLIVEIRA DE LIM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ADO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R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ANDRADE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Y MAMEDE ALVES MARIN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MARIA SOUZA AFON DE JESU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DE SOUZA DA CONCEICA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ROBERTO FELIPE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DNE TEODORO MACHADO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TA OLIVEIRA DE SOUZ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AULIO DE OLIVEIRA ABRAHA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LUIZ VIRGILIO SEVER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YKY EDUARDO TORRE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OSE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APARECIDA DA SILVA TEIX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FERREIRA VARGAS BARRET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DE LIMA GOM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ROZENDO MAR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G - 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TON FERREI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CLARIMUND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OS SANTOS LUCA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MARIANO AGRICOL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THAINARA MAFRA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. SERVIÇOS GERIAS<text:s/>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RAMO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LVANIRA BAZILIO D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DA SILVA DE ARAUJ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VELTRI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ADO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SON PASSO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E SILVA DE PAUL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ANA DEBORA GOMES DE MORAI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RIELI DO NASCIMENTO JESU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ELENA DE FATIMA RODRIGU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BASTO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DE ALMEIDA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GOMES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ETE RODRIGUE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E CRISTINA DE SOUZA SALVADOR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MA FREITAS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ALDO FRANCISCO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BAIA SOCORRO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BARBOZA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CRISOSTOM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DOS SANTOS RIBEIR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VENTU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 MARIA DA SILVA CUSTODI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OSTA DA CONCEIÇÃ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GOMES REI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DA SILVA FERR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EMAR DE ARAUJ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ALVES PERSEQUIN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PEREIRA DO NASCIMENT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 SOARES DA SILVA JUNIOR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LGNER LEAL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IS CAROLINE FREITA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DA SILVA FILH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ALVES HONOR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INA CONCEICA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D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CARVALHO CARDOSO CONCEIÇÃ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ILTON DA SILVA PRAXED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ANTONIO DOS SANTOS FI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VELINA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CRISTIN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DA SILV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SSARA JOS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ANTONIETA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SILVA DA COST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A BEZERRA BENJAMIN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ILSON BARB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CARVALHO SOAR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OE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NOGUEI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ARVA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INALVA GONCALVES DE MOURA SAL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MAR SANTOS <text:s/>DE OLIVEIRA<text:s/></text:p>
          </table:table-cell>
          <table:table-cell office:value-type="string" table:style-name="ce6">
            <text:p>VINIL GESTÃO E FA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CRISTINA NUNE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A SILVA DE ABREU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E SOUZA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FERREIRA BARB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SILVA DE JESUS VELOZ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CARLOS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LBERTO ALVES SANTAN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HENRIQUE JACINT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NA CARVALH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DA CONCEICAO GOM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VALERIA VITAL TAVARES SOUZ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DORES BONFIM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DACILDA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DE FARIAS GIFFONI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PEREIR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SANTOS MART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CAO TRINDAD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S SANTOS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 FLORENCIO DA SILVA CAVALCANTI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ENE APARECIDA RAMIR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SLENE PAMELA GOMES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FERNANDES BRAZ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A BASTOS FAZOLL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CIO OLIVEIRA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DE DE PAULA GALVÃ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DIA DE NORONHA DA SILVA<text:s/>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DETE DE SOUZ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EMIA ALVES LUIZ PAIM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DAIR JOS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EAS AGUIAR DUT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DOS PASSOS GOMES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FERNANDA SOUZ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-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SAR DOS SANTOS ALV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A CABRAL BERNARDIN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DE GERAIS<text:s/>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CONCEICAO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RB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GARCIA R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MURCIA MOU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A SILVA ANTON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E OLIVEIRA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<text:s/>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OREIRA TAVAR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SOARES OZOR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VIRGILIO DE SOUZ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DO NASCIMENTO VIOTI SIL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GOMES DE ABREU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LUCI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LENE MARIA DE LIMA REAL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ARY DE SOUZA MART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NI LOURENCO FONSEC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VANI SILV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ANE DIA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LANE MARTINS DE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<text:s/>SG -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AO KLEBER SIL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YLA SILVA DO CARM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UEL DA SILVA TEIX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LEN DOS SANTOS DE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MIRES DE MOURA IGNÁCI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NARA VASCONCELOS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YNARA DA SILVA LISBOA ALVES COELHO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SOUTINHO CONCEICAO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CI VIEIRA BORG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S REI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E SOUZA FONSEC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LUCIMAR DIAS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FERREIRA DE CARVALH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DOS SANTOS BARBOS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AZIELE DE SOUZA BESSA PEIXO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SA SOUTINHO SIQU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DRIELLY FERREIRA DO NASCIEMNTO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ZA NETTO DA SILVA DE OLIVEIR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E APARECIDA LAUREANO GOM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IA MOREIRA DE ARAUJ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KYAN SOARES DA COST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YLA LIMA DOS SANTOS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ÉRIA CRISTINA NUNES RODRIGUE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text:s/>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O MARIO RAM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REIS</text:p>
          </table:table-cell>
          <table:table-cell office:value-type="string" table:style-name="ce6">
            <text:p>AF2 CONSULTORIA EMPRESARIAL LTDA</text:p>
          </table:table-cell>
          <table:table-cell office:value-type="string" table:style-name="ce6">
            <text:p>26.562.590/0001-30</text:p>
          </table:table-cell>
          <table:table-cell office:value-type="string" table:style-name="ce6">
            <text:p>TÉCNICO DE ÁUDIO E VÍDEO</text:p>
          </table:table-cell>
          <table:table-cell office:value-type="string" table:style-name="ce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SANTA ROSA VIEGAS</text:p>
          </table:table-cell>
          <table:table-cell office:value-type="string" table:style-name="ce6">
            <text:p>AF2 CONSULTORIA EMPRESARIAL LTDA</text:p>
          </table:table-cell>
          <table:table-cell office:value-type="string" table:style-name="ce6">
            <text:p>26.562.590/0001-30</text:p>
          </table:table-cell>
          <table:table-cell office:value-type="string" table:style-name="ce6">
            <text:p>TÉCNICO DE ÁUDIO E VÍDEO</text:p>
          </table:table-cell>
          <table:table-cell office:value-type="string" table:style-name="ce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S DA SILVA COST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TÉCNICO EM ELETRÔNICA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 DA SILVA OLIVEIR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TÉCNICO EM ELETROMECÂNICA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CORREIA</text:p>
          </table:table-cell>
          <table:table-cell office:value-type="string" table:style-name="ce6">
            <text:p>M.N.I TELECOMUNICAÇÕES LTDA</text:p>
          </table:table-cell>
          <table:table-cell office:value-type="string" table:style-name="ce6">
            <text:p>25.286.560/0001-85</text:p>
          </table:table-cell>
          <table:table-cell office:value-type="string" table:style-name="ce6">
            <text:p>TÉCNICO EM TELECOMUNICAÇÕES<text:s/>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NUNES DA SILVA</text:p>
          </table:table-cell>
          <table:table-cell office:value-type="string" table:style-name="ce6">
            <text:p>M.N.I TELECOMUNICAÇÕES LTDA</text:p>
          </table:table-cell>
          <table:table-cell office:value-type="string" table:style-name="ce6">
            <text:p>25.286.560/0001-85</text:p>
          </table:table-cell>
          <table:table-cell office:value-type="string" table:style-name="ce6">
            <text:p>TÉCNICO EM TELECOMUNICAÇÕES</text:p>
          </table:table-cell>
          <table:table-cell office:value-type="string" table:style-name="ce7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DAMÁSIO NETO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TSON LUIZ DA SILVA MACIEL<text:s/>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TALYSON DE OLIVEIRA SOUS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AUXILIAR DE 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NALDO GRACILIANO DE LIM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AUXILIAR DE 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BATIST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ITON ESTEVAM CARDOSO DOS SANTO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ARAUJO SIQU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JESUS COITINHO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MANUTENÇÃO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GOMES ROCH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ENTE FARIAS MARTINS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HENRIQUE VIANA SAMPAIO SOUZ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MAURÍCIO DE SOUZA AGUIAR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SIDNEY RAMOS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 - BARRA DO PIRAÍ</text:p>
          </table:table-cell>
          <table:table-cell office:value-type="string" table:style-name="ce7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GUERRA MACHADO SIQU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MARTELLO LIM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DA SILVA BAPTIST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DE OLIVEIRA FERR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OS SANTOS VERÇOSA CRESP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RICARDO BELIZARI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MACAÉ/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RODRIGUES COST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GESTEIR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HELENA MARTINS VELOZ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TER MACEDO GOM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CAMARGO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VERTON TAVARES MOR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ÂNDIDO SOAR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ARIAS PONT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ANDERSON MERIDA MACHAD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DIOGO FERREIRA DE PAUL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GUEL DIETRICH DOS SANTOS LIM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A PEREIRA DE OLIVEIRA NORMANDI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DOS SANTOS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RIEL NASCIMENTO VALLE CASTR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SUPERVISOR DE ATENDIMENTO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DE MELLO ALVIM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SANTOS DE FARI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XAVIER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CHADO BARBOS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YTON RODRIGO DOS SANTO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FELIX DE ASSI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AMARAL DA SILV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EX DE OLIVEIRA FONT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ROGÉRIO RODRIGUES DA COST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AN CARLOS COSTA DA CUNH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A CRUZ PORTO BELG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BATISTA SILVA LEITE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SUPERVISOR DE ATENDIMENTO</text:p>
          </table:table-cell>
          <table:table-cell office:value-type="string" table:style-name="ce7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LO CISNEIROS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FERRAZ QUINTILIAN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BARR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ER GOMES CUSTÓDI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LUIZ PIMENTEL ROS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DO NASCIMENT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ÔNIO BARBOSA DELPHIM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E OLIVEIRA DA SILV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DE SOUZA COUTINH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DE ALMEIDA VALENTE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DE CLEBER MONTEIRO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BERNARDO NORONH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NELSON LIRA VI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URI RICARDO SOTERO RODRIGU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B DA SILVA AMAR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S DA SILVA CRUZ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ANDREY J. B. MYNSSEN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N JOHNSON DA SILVA VID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DA SILVA NEV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DOS SANTOS F.C REI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SILVEIRA DA COSTA SILV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DEISON CARVALHO DUT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A PAIXÃO MORA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FERNANDES DOS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FELIPE DA SILVA DE OLIV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RODRIGUES MACHAD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LUIZ SOUZA DE JESU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DA SILVA DOMINGOS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FERNANDES DE CERQU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HUGO GOMES MACHAD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DA SILVA DE MEDEIR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URI GUIMARÃES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LVES TEIX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QUINTANILHA DA CONCEIÇÃ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AZEVEDO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ERRALHEIRO</text:p>
          </table:table-cell>
          <table:table-cell office:value-type="string" table:style-name="ce7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MELO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ECIR PEREIRA DE LIMA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RODRIGUES NUNE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TON SILVA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PINHEIRO DA COSTA SALVADOR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QUINTANILHA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 SUBSTITUTO E ELETRICISTA (HORÁRIO COMERCIAL)</text:p>
          </table:table-cell>
          <table:table-cell office:value-type="string" table:style-name="ce7">
            <text:p>LOCALIDADES DO NÚCLEO I E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SON DE OLIVEIRA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VANDO GUIMARAES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GESSEIRO</text:p>
          </table:table-cell>
          <table:table-cell office:value-type="string" table:style-name="ce7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BARROS CIRNE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MAR AGUIAR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</text:p>
          </table:table-cell>
          <table:table-cell office:value-type="string" table:style-name="ce7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ERSON SARDINHA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RGE PEDROS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INÁCIO MOTA FILHO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SANTOS DE ASSIS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ENO MATOS DE CARVALH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E COITINHO DA SILVA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 SUBSTITUTO</text:p>
          </table:table-cell>
          <table:table-cell office:value-type="string" table:style-name="ce7">
            <text:p>AV. RIO BRANCO E 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PEREIRA DE SOUSA 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text:s/>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HONATA MARIANO DOS SANTOS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BATISTA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CARLOS BATISTA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BORGES GREGÓRI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MARTINS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ÚLIO CESAR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VI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NTONIO MO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CORREA MENDONÇ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IRTON SILVA DE MA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LUIZ NOBRE DA CRUZ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MARQUES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SILVA CORREIA  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DO CARVALHO JÚNIOR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NASCIMENT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REIRA R. ALFRED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IGUEIREDO TAVARE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SANTOS DE ASSIS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FREIMAM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NASCIMENTO CARVALH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JOSE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BARCELOS DIA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ÉRGIO SOARES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IR RODRIGUES DA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T DA SILVA HIPÓLIT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GOMES DE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</text:p>
          </table:table-cell>
          <table:table-cell office:value-type="string" table:style-name="ce7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SON ANDRADE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RODRIGO DA ROC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DE OLIVEIR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CARLO DE LIMA CORRE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ILVA ESTE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AULO SILV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RNAND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K CARVALHO B.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UIMARÃ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GO CAVALCANT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NTONIO JANUÁR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E SOUZA PEREIRA FI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OUSA BRAG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ZART DOS SANTOS NOBLAT AL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OMICIAN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LUÍS ROC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 DE SOU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DE SOUZ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SON GUIMARÃES SAMPA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 CARDOSO VILHEN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ÍCIUS MARTINS DA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ÉBER DIAS DE AZEVE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STERCE DE FREIT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LLES PENHA MEDEIR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LOMÃO ROGÉRIO CARDOS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MAZZOLENI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F.DE ARAU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LEAL <text:s/>MAT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UGÊNIO ABRAH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LENE RODRIGUES MARTIN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GN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FERNANDO HENRIQUE AL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WASHINGTON M. BRAG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MORAES DE ME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JACKSON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JOSÉ CIQUEIRA FILH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DUARTE FERREIRA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JARA JOSÉ DE JESUS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A DE SOUZA DE OLIVEIRA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CAR LUIZ VI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AUGUSTO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TAVARE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RODRIGUES BE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LEYTON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EDUARDO DE OLIVEIRA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O MARTINS FRANCISC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ALVES <text:s/>ANTUN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DE SOUZA FRANCISC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SALVADOR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ÉRCIO LUI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ROS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DA SILVA COE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LUIZ DA SILVA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SILVA ME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IE PETERSON DA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ELINO MACHAD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LUIS FREITAS NE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YME RIBEIRO BARCELL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ÚLIO CÉSAR SANTOS CARDOS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ILSON RAYMUNDO ESPIRITO SA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YRTON DE OLIVEIRA GIMENEZ JU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LUIS CHAGAS MEL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DO DOS PRAZERES CALD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MILSON DOS SANTOS HONORA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UNIOR MORIM PE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BARRE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DE JESUS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DE LIMA DE FARI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NALDO CONCEIÇÃ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ALEXANDRE MACHADO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OBERTO ALVES DE SIQU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ARELA DE MACE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CORRE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IMAR PINT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GOMES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VALENTIM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EDUARDO RIBEIRO TEIX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IAS PONT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OLFO BARBOSA LOP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GONÇALVES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RANDÃO ROBE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 CARDOS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LUÍS DO ROSÁR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REZ RODRIGUES MEND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GOM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RIBEIRO DA CONCEIÇ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MOURA GEMINI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MENDES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ERT DE SOUZ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NDEL TORRES CANDE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LOUREIRO ESTEVES DA FONSEC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AMÁSIO ALVES DE BRI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MASSILON DE AMORIM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JOSÉ RODRIGUES MARIN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MARTINS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VAL DE ALMEIDA FR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S ALV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COSTA PO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OM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O MARTINS LOP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<text:s/>ANTONIO SAMPA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SILV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VANE MARINHO MARCELI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GOBERTO VI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RAFAEL BRAG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GONÇALVES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GOMES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RCELO DA SILVA EGÍD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NHO DE CARVALHO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ÉLIO DUT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BARBOSA DE MAT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DOMINGUES PAIX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ICARDO DA SILVA LEANDR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MONTEIR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DIAS DE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ARLOS ANTONIO JOAQUIM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SOUZA CAVAD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BOTE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FREITAS CELESTI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Y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REZENDE PIR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SILVA DE LIM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CARNEIRO DA CUN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COSTA LACERD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OMIRO SILVA B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AMARAL JU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SÁTIRO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ÁUDIO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KSON DE FREITAS PIR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HENRIQUE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SOUZA ANUNCIAÇ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YNALDO GOULART DA SILVA JÚ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TEIXEIR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PEREIRA NICODEMU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I VIEIRA MELQUIADES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MATIAS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NE DA SILVA LIB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DE PAIVA ANTÔN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TEIXEIRA DE ARAU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LIP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GOMES CHRISTOU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E LEITE FR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JOSÉ LIBÂN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MIR DOS SANTOS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RI CARDOSO VALENTE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TON VIEIRA DE ANDRAD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TOR DA SILVA TEIX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A CUNH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ROSA ANCELM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TORRES DE FAR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A SILVA VILCHSON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DO NASCIMENTO BRET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SON MARCI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RAMALHO FABEL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MARTINS CUN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CARLOS MALAFA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I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ELINTON VI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ILIAM LINO DOS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VICTAL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LEONARDO DA SILVEIR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VINO NICOLAU CAMP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LUIS DAMASCE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SON MAURO PEREIR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DOS SANTOS LEANDR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ILSON PIMENTEL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SILV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CORDEIRO ASS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ÂNGELO BARBOS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DE ARAÚJO MEDEIR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MANHÃES DE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LIP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ANDRO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DOS SANTOS ARAÚ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 ANDRÉ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ILDO ALVES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LUIZ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TEIXEIRA DE RANAUR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ALEX BENJAMIN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ABADE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UEL TEODÓSIO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S PINTO MACIEL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FÁBIO DANILO DE ALMEID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GONZAGA SÃO JOSÉ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N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DAS NEVES RESEND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E SOUZA RAIMUN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FELIPE REIS COUTIN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FÉLIX DE ARAÚJ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LEONAR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LUIZ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EXPEDITO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GNER THEODORO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janeiro de 2026</dc:title>
    <dc:description/>
    <dc:subject/>
    <meta:keyword>SJRJ; terceirizados; anexo VI; Res 102 do CNJ; empresas contratadas</meta:keyword>
    <meta:initial-creator>TRF2</meta:initial-creator>
    <dc:creator>JF2R</dc:creator>
    <meta:creation-date>2024-09-26T14:39:48Z</meta:creation-date>
    <dc:date>2026-03-16T19:09:07Z</dc:date>
    <meta:print-date>2026-03-16T19:08:34Z</meta:print-date>
    <meta:user-defined meta:name="ContentTypeId">0x010100CA793F2D94230C42802AE6CFDC6965EE</meta:user-defined>
  </office:meta>
</office:document-meta>
</file>