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6.9320833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5.160625cm" style:use-optimal-column-width="true"/>
    </style:style>
    <style:style style:name="co5" style:family="table-column">
      <style:table-column-properties fo:break-before="auto" style:column-width="10.1070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3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MÊS/ANO DE REFERÊNCIA: FEV/2026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0"/>
          <table:table-cell table:number-columns-repeated="16379" table:style-name="ce1"/>
        </table:table-row>
        <table:table-row table:style-name="ro1">
          <table:table-cell office:value-type="string" table:style-name="ce11">
            <text:p>NOME DO EMPREGAD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ARGO /ATIVIDADE</text:p>
          </table:table-cell>
          <table:table-cell office:value-type="string" table:style-name="ce11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JONATHAN PEREIRA DA SILVA</text:p>
          </table:table-cell>
          <table:table-cell office:value-type="string" table:style-name="ce4">
            <text:p>BELFIRE SEG.CONTRA INCÊNDIO</text:p>
          </table:table-cell>
          <table:table-cell office:value-type="string" table:style-name="ce4">
            <text:p>28.773.168/0001-59</text:p>
          </table:table-cell>
          <table:table-cell office:value-type="string" table:style-name="ce4">
            <text:p>BRIGADISTA FOLGUISTA</text:p>
          </table:table-cell>
          <table:table-cell office:value-type="string" table:style-name="ce5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NGELICA L. FLORENTINO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X LEANDRO ARANTES S. JR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TA DE CASSIA M. RODRIGUE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SON LEITE SILVA JUNIOR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C. DA S. MENDE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LACE DA S. C. DE MENEZE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VICTOR RANGEL DE SOUZ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NRIQUE DA COSTA SILV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QUEL FELIZARDO VERONEZE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CHARD NOGUEIRA FRANÇ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BEATRIZ SILVA DE SOUZ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TICIA FERREIRA DE CASTRO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NRIQUE DA COSTA SILV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ARBARA DA SILV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YDSON DA SILVA DAMIÃO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FFERSON ALMEIDA DE SOUTO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UAN CARLOS MORAES MARQUE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PEREIR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TOR SILVA DOS SANTO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LACE SANTOS DE BRITO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YASMIN MARQUES DA PAZ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MADEIRA DE SOUZ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GELO SILVA DOS SANTO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O SERGIO V. DE ARAUJO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SAR A. I. DA CONCEIÇÃO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LA DE SOUZA BERNARDO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FRANCISCO DE OLIV. FILHO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LIO DA SILVA DE SOUZ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YASMIM MACHADO VILEL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CARVALHO DE BARRO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TEIXEIRA DE SOUZ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ESON ROGE DE L. DE SOUZ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BLO CARLOS DE FREITAS DE SOUZ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TOR DE PAIVA FREITA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YCON RIBEIRO DE MORAE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ELINA MARTINS DOS SANTO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COUTO LEAL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ISCILA SANTANA DE FARIA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DE SOUZA SANTO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IO SANT'ANA DA SILV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ANDRE TEIXEIR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RIC VINICIUS DE S. SILV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O MARTINS SANTAN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TARSIS BRANDÃO DE OLIV.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GOMES DA SILV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ON DE MOURA IGNACIO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US VINICIUS DA C. ROCH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 LUIZ DE ALMEIDA DA SILV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OGO RODRIGUES DOS SANTO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DA SILV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MIRANDA SOUS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FILISMINO DA COSTA IV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SANTOS MAIO CAROB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O PORTELA DA FONSECA<text:s text:c="2"/></text:p>
          </table:table-cell>
          <table:table-cell office:value-type="string" table:style-name="ce6">
            <text:p>VINIL GESTÃO E FACILITIES LTDA<text:s/>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NITEROI - 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O LUIZ PEREIR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GLIA MARIA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BERTINO AMERICO DE OLIV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DE SOUZA SANTANA<text:s text:c="2"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NE DE SOUZA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LAN NELIO BARROSO DO CARM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LAUDIA DA SILVA GONZAGA FAGUNDE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NITEROI-I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LUCIA DE LIM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LUCIA FRANCO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CURTY DE SOUZ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DE OLIVEIRA DE LIM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ALMOXARIFADO</text:p>
          </table:table-cell>
          <table:table-cell office:value-type="string" table:style-name="ce7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 LUIS DA SILV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 LUIZ ROS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A ANDRADE DE OLIV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Y MAMEDE ALVES MARINH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GELA MARIA SOUZA AFON DE JESU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CG -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JOSE DE SOUZA DA CONCEICA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ROBERTO FELIPE DOS SANTO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IADNE TEODORO MACHADO FERR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RTA OLIVEIRA DE SOUZ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A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AULIO DE OLIVEIRA ABRAHA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LUIZ VIRGILIO SEVER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YKY EDUARDO TORRES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HENRIQUE NUN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- NOVA IGUAÇU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JOSE NUNE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TIA APARECIDA DA SILVA TEIXEIR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FERREIRA VARGAS BARRET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 (20%)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DE LIMA GOME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ROZENDO MARIN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SG - SÃO GONÇAL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YTON FERREIRA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CLARIMUND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DOS SANTOS LUCA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20%)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MARIANO AGRICOL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THAINARA MAFRA DOS SANTO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. SERVIÇOS GERIAS<text:s/>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NA RAMOS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LVANIRA BAZILIO DO NASCIMENT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YANE DA SILVA DE ARAUJ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 VELTRI DE OLIV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ALMOXARIFADO</text:p>
          </table:table-cell>
          <table:table-cell office:value-type="string" table:style-name="ce7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IVISON PASSOS DA SILV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NISE SILVA DE PAUL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ANA DEBORA GOMES DE MORAI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ELENA DE FATIMA RODRIGU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BASTOS DA SILV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E DE ALMEIDA SANTO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E GOMES DE SOUZ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ZETE RODRIGUES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TEROI-I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ANUELE CRISTINA DE SOUZA SALVADOR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MA FREITAS DE SOUZ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ALDO FRANCISCO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CA BAIA SOCORRO DOS SANTO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A BARBOZA DOS SANTO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A CRISOSTOMO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A DOS SANTOS RIBEIR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O VENTURA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 MARIA DA SILVA CUSTODI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TEROI-I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COSTA DA CONCEIÇÃ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20%)</text:p>
          </table:table-cell>
          <table:table-cell office:value-type="string" table:style-name="ce7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A GOMES REI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SON DA SILVA FERREIR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SEMAR DE ARAUJO NASCIMENT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SON ALVES PERSEQUIN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O SOARES DA SILVA JUNIOR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LLGNER LEAL DA SILV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 (20%)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RIS CAROLINE FREITAS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ME DA SILVA FILH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R ALVES HONORI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NAINA CONCEICAO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DO NASCIMENT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VICTOR CARVALHO CARDOSO CONCEIÇÃ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IT - ITABORA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Z DOS SANTO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ILTON DA SILVA PRAXED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ANTONIO DOS SANTOS FILH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VELINA ALMEID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ANA CRISTINA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ANA DA SILVA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SSARA JOSE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TIA ANTONIETA DOS SANTO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COPEIRA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SILVA DA COSTA<text:s text:c="2"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20%)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DA BEZERRA BENJAMIN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ILSON BARBOS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CAETANO FERR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<text:s/>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CARVALHO SOARES<text:s text:c="2"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DOS SANTOS COELH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NOGUEIRA DA SILV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DOS SANTOS CARVALH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NDINALVA GONCALVES DE MOURA SAL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NDOMAR SANTOS <text:s/>DE OLIVEIRA<text:s text:c="2"/></text:p>
          </table:table-cell>
          <table:table-cell office:value-type="string" table:style-name="ce6">
            <text:p>VINIL GESTÃO E FA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 CRISTINA NUNES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DA SILVA DE ABREU FERR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TEROI-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E SOUZA NUN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ENE FERREIRA BARBOS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LENE SILVA DE JESUS VELOZ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S CARLOS DE OLIVEIR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ALBERTO ALVES SANTAN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JARDINEIRO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HENRIQUE JACINTH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PARECIDA DOS SANTO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NA DE OLIVEIRA PINHEIR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A<text:s/></text:p>
          </table:table-cell>
          <table:table-cell office:value-type="string" table:style-name="ce7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GNA CARVALHO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DA CONCEICAO GOM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VALERIA VITAL TAVARES SOUZ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S DORES BONFIM DOS SANTO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DACILDA PER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PARECIDA DE FARIAS GIFFONI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PARECIDA PEREIRA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CG -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PARECIDA SANTOS MARTIN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 CONCEICAO TRINDADE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OS SANTOS DE OLIV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LUCIA FLORENCIO DA SILVA CAVALCANTI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ENE APARECIDA RAMIRO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ONICA FERNANDES BRAZ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TEROI-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TALIA BASTOS FAZOLL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NF - NOVA FRIBURG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TALICIO OLIVEIRA DA SILVA<text:s text:c="2"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ANGRA <text:s/>DOS REIS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IDE DE PAULA GALVÃ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DIA DE NORONHA DA SILVA<text:s/></text:p>
          </table:table-cell>
          <table:table-cell office:value-type="string" table:style-name="ce6">
            <text:p>VINIL GESTÃO E FACILITIE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LDETE DE SOUZ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OEMIA ALVES LUIZ PAIM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DAIR JOSE DA SILV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SEAS AGUIAR DUT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JARDINEIRO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A DOS PASSOS GOMES FERR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A FERNANDA SOUZA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TEROI-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CESAR DOS SANTOS ALV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A CABRAL BERNARDIN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<text:s/>GERAIS <text:s/>(20%)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ISCILA NASCIMENTO DE OLIVEIR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INALDO CONCEICAO DE OLIV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RB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GARCIA ROS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MURCIA MOUR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SUPERVISOR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INALDO DA SILVA ANTONI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EQ -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DE OLIVEIRA PER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G -SÃO GONÇAL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TA DE CASSIA MOREIRA TAVAR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RTA SOARES OZORI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COPEIRA</text:p>
          </table:table-cell>
          <table:table-cell office:value-type="string" table:style-name="ce7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ERIA VIRGILIO DE SOUZ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ERIA DO NASCIMENTO VIOTI SILV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IT -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GOMES DE ABREU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ANGELA LUCIA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ELENE MARIA DE LIMA REAL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A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EMARY DE SOUZA MARTIN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ENI LOURENCO FONSEC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EVANI SILVA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IANE DIA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ILANE MARTINS DE ALMEID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G -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BASTIAO KLEBER SILVEIR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IT -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YLA LIMA DOS SANTOS SILV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YLA SILVA DO CARM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SUPERVISOR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MUEL DA SILVA TEIXEIR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F - NOVA FRIBURG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LEN DOS SANTOS DE ALMEID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MIRES DE MOURA IGNÁCI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INARA VASCONCELOS DA SILV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YNARA DA SILVA LISBOA ALVES COELHO</text:p>
          </table:table-cell>
          <table:table-cell office:value-type="string" table:style-name="ce6">
            <text:p>VINIL GESTÃO E FACILITIE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IS SOUTINHO CONCEICAO</text:p>
          </table:table-cell>
          <table:table-cell office:value-type="string" table:style-name="ce6">
            <text:p>VINIL GESTÃO E FACILITIE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ÉRIA CRISTINA NUNES RODRIGUES<text:s/></text:p>
          </table:table-cell>
          <table:table-cell office:value-type="string" table:style-name="ce6">
            <text:p>VINIL GESTÃO E FACILITIE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DECI VIEIRA BORG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SUPERVISOR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SHINGTON LUIS REI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LACE DE SOUZA FONSEC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 (40%)</text:p>
          </table:table-cell>
          <table:table-cell office:value-type="string" table:style-name="ce7">
            <text:p>CG -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TIA LUCIMAR DIAS DOS SANTO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AUCIA FERREIRA DE CARVALH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DA SILV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EQ -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CK DOS SANTOS BARBOS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AZIELE DE SOUZA BESSA PEIXOT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ISSA SOUTINHO SIQU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SDRIELLY FERREIRA DO NASCIEMNT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IZA NETTO DA SILVA DE OLIVEIR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E APARECIDA LAUREANO GOME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ANIA MOREIRA DE ARAUJ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KYAN SOARES DA COST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AUCIA PEREIRA DO NASCIMENT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NITEROI II <text:s/>-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ÉRIA DE OLIVEIRA CAMPOS MENEZES DOS SANTO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NITEROI I -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O MARIO RAMO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ICE DA SIVA DE SOUZ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VZ <text:s/>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ANILDA MARTINS DE SOUZ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 ANTONIO DA SILVA NOGUEIR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INA DE FREITAS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REIS</text:p>
          </table:table-cell>
          <table:table-cell office:value-type="string" table:style-name="ce6">
            <text:p>AF2 CONSULTORIA EMPRESARIAL LTDA</text:p>
          </table:table-cell>
          <table:table-cell office:value-type="string" table:style-name="ce6">
            <text:p>26.562.590/0001-30</text:p>
          </table:table-cell>
          <table:table-cell office:value-type="string" table:style-name="ce6">
            <text:p>TÉCNICO DE ÁUDIO E VÍDEO</text:p>
          </table:table-cell>
          <table:table-cell office:value-type="string" table:style-name="ce7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NICIUS SANTA ROSA VIEGAS</text:p>
          </table:table-cell>
          <table:table-cell office:value-type="string" table:style-name="ce6">
            <text:p>AF2 CONSULTORIA EMPRESARIAL LTDA</text:p>
          </table:table-cell>
          <table:table-cell office:value-type="string" table:style-name="ce6">
            <text:p>26.562.590/0001-30</text:p>
          </table:table-cell>
          <table:table-cell office:value-type="string" table:style-name="ce6">
            <text:p>TÉCNICO DE ÁUDIO E VÍDEO</text:p>
          </table:table-cell>
          <table:table-cell office:value-type="string" table:style-name="ce7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S DA SILVA COSTA</text:p>
          </table:table-cell>
          <table:table-cell office:value-type="string" table:style-name="ce6">
            <text:p>SLM RECURSOS HUMANOS</text:p>
          </table:table-cell>
          <table:table-cell office:value-type="string" table:style-name="ce6">
            <text:p>11.192.894/0001-85</text:p>
          </table:table-cell>
          <table:table-cell office:value-type="string" table:style-name="ce6">
            <text:p>TÉCNICO EM ELETRÔNICA</text:p>
          </table:table-cell>
          <table:table-cell office:value-type="string" table:style-name="ce7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DER DA SILVA OLIVEIRA</text:p>
          </table:table-cell>
          <table:table-cell office:value-type="string" table:style-name="ce6">
            <text:p>SLM RECURSOS HUMANOS</text:p>
          </table:table-cell>
          <table:table-cell office:value-type="string" table:style-name="ce6">
            <text:p>11.192.894/0001-85</text:p>
          </table:table-cell>
          <table:table-cell office:value-type="string" table:style-name="ce6">
            <text:p>TÉCNICO EM ELETROMECÂNICA</text:p>
          </table:table-cell>
          <table:table-cell office:value-type="string" table:style-name="ce7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CORREIA</text:p>
          </table:table-cell>
          <table:table-cell office:value-type="string" table:style-name="ce6">
            <text:p>CONVERGÊNCIA TELEINFORMÁTICA LTDA</text:p>
          </table:table-cell>
          <table:table-cell office:value-type="string" table:style-name="ce6">
            <text:p>64.151.509/0001-18</text:p>
          </table:table-cell>
          <table:table-cell office:value-type="string" table:style-name="ce6">
            <text:p>AUXLIAR DE SERVIÇOS TÉCNICOS</text:p>
          </table:table-cell>
          <table:table-cell office:value-type="string" table:style-name="ce7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NUNES DA SILVA</text:p>
          </table:table-cell>
          <table:table-cell office:value-type="string" table:style-name="ce6">
            <text:p>CONVERGÊNCIA TELEINFORMÁTICA LTDA</text:p>
          </table:table-cell>
          <table:table-cell office:value-type="string" table:style-name="ce6">
            <text:p>64.151.509/0001-18</text:p>
          </table:table-cell>
          <table:table-cell office:value-type="string" table:style-name="ce6">
            <text:p>AUXLIAR DE SERVIÇOS TÉCNICOS</text:p>
          </table:table-cell>
          <table:table-cell office:value-type="string" table:style-name="ce7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JOSÉ DAMÁSIO NETO</text:p>
          </table:table-cell>
          <table:table-cell office:value-type="string" table:style-name="ce6">
            <text:p>SLM RECURSOS HUMANOS</text:p>
          </table:table-cell>
          <table:table-cell office:value-type="string" table:style-name="ce6">
            <text:p>11.192.894/0001-85</text:p>
          </table:table-cell>
          <table:table-cell office:value-type="string" table:style-name="ce6">
            <text:p>MARCENEIRO</text:p>
          </table:table-cell>
          <table:table-cell office:value-type="string" table:style-name="ce7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UTSON LUIZ DA SILVA MACIEL<text:s/></text:p>
          </table:table-cell>
          <table:table-cell office:value-type="string" table:style-name="ce6">
            <text:p>SLM RECURSOS HUMANOS</text:p>
          </table:table-cell>
          <table:table-cell office:value-type="string" table:style-name="ce6">
            <text:p>11.192.894/0001-85</text:p>
          </table:table-cell>
          <table:table-cell office:value-type="string" table:style-name="ce6">
            <text:p>MARCENEIRO</text:p>
          </table:table-cell>
          <table:table-cell office:value-type="string" table:style-name="ce7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SON TALYSON DE OLIVEIRA SOUSA</text:p>
          </table:table-cell>
          <table:table-cell office:value-type="string" table:style-name="ce6">
            <text:p>SLM RECURSOS HUMANOS</text:p>
          </table:table-cell>
          <table:table-cell office:value-type="string" table:style-name="ce6">
            <text:p>11.192.894/0001-85</text:p>
          </table:table-cell>
          <table:table-cell office:value-type="string" table:style-name="ce6">
            <text:p>AUXILIAR DE MARCENEIRO</text:p>
          </table:table-cell>
          <table:table-cell office:value-type="string" table:style-name="ce7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INALDO GRACILIANO DE LIMA</text:p>
          </table:table-cell>
          <table:table-cell office:value-type="string" table:style-name="ce6">
            <text:p>SLM RECURSOS HUMANOS</text:p>
          </table:table-cell>
          <table:table-cell office:value-type="string" table:style-name="ce6">
            <text:p>11.192.894/0001-85</text:p>
          </table:table-cell>
          <table:table-cell office:value-type="string" table:style-name="ce6">
            <text:p>AUXILIAR DE MARCENEIRO</text:p>
          </table:table-cell>
          <table:table-cell office:value-type="string" table:style-name="ce7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BERTO BATISTA DA SILV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ITON ESTEVAM CARDOSO DOS SANTOS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DE JESUS COITINHO<text:s/>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MANUTENÇÃO</text:p>
          </table:table-cell>
          <table:table-cell office:value-type="string" table:style-name="ce7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ENTE FARIAS MARTINS JUNIOR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AN RICARDO BELIZARIO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MAURÍCIO DE SOUZA AGUIAR JUNIOR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SIDNEY RAMOS DE SOUZ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 - BARRA DO PIRAÍ</text:p>
          </table:table-cell>
          <table:table-cell office:value-type="string" table:style-name="ce7">
            <text:p>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EDRO GUERRA MACHADO SIQUEIR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EDUARDO MARTELLO LIM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CARLOS DA SILVA BAPTISTA<text:s/>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ITABO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BLO DE OLIVEIRA FERREIR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DOS SANTOS VERÇOSA CRESPO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DA SILV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LIPE RODRIGUES COST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 GESTEIRA DA SILV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NITERÓI I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A HELENA MARTINS VELOZO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TER MACEDO GOMES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O CAMARGO DE SOUZ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PETROPÓLIS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VERTON TAVARES MOREIR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FARIAS PONTES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HN ANDERSON MERIDA MACHADO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THEUS DIOGO FERREIRA DE PAUL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ILHERME ARAUJO SIQUEIR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GUEL DIETRICH DOS SANTOS LIMA DA SILV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CÂNDIDO SOARES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ANA PEREIRA DE OLIVEIRA NORMANDI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DOS SANTOS JUNIOR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RIEL NASCIMENTO VALLE CASTRO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SUPERVISOR DE ATENDIMENTO</text:p>
          </table:table-cell>
          <table:table-cell office:value-type="string" table:style-name="ce7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AUGUSTO DE MELLO ALVIM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SANTOS DE FARI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XAVIER DE SOUZ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EDRO HENRIQUE VIANA SAMPAIO SOUZA<text:s/>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MACHADO BARBOS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YTON RODRIGO DOS SANTOS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O FELIX DE ASSIS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AMARAL DA SILVA<text:s/>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LEX DE OLIVEIRA FONTES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AN CARLOS COSTA DA CUNH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UARDO ROGÉRIO RODRIGUES DA COST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Z DA CRUZ PORTO BELG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BATISTA SILVA LEITE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SUPERVISOR DE ATENDIMENTO</text:p>
          </table:table-cell>
          <table:table-cell office:value-type="string" table:style-name="ce7">
            <text:p>ALMIRANTE BARROSO /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LO CISNEIROS SILV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NICIUS FERRAZ QUINTILIANO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DE SOUZ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ILSON BARRO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ER GOMES CUSTÓDIO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SUPERVISOR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LUIZ PIMENTEL ROS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 LUIZ DO NASCIMENTO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ÔNIO BARBOSA DELPHIM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ELETRICISTA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DE OLIVEIRA DA SILV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HENRIQUE DE SOUZA COUTINHO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BER DE ALMEIDA VALENTE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SUPERVISOR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IVIDE CLEBER MONTEIRO SANTO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OUGLAS BERNARDO NORONH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CK NELSON LIRA VIEIR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URI RICARDO SOTERO RODRIGUE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B DA SILVA AMARAL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NAS DA SILVA CRUZ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IO ANDREY J. B. MYNSSEN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NDON JOHNSON DA SILVA VIDAL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DA SILVA NEVE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DOS SANTOS F.C REI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DEISON CARVALHO DUTR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DA PAIXÃO MORAE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O FERNANDES DOS SANTO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SUPERVISOR</text:p>
          </table:table-cell>
          <table:table-cell office:value-type="string" table:style-name="ce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FELIPE DA SILVA DE OLIVEIR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THEUS RODRIGUES MACHADO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CHAEL DA SILVA SOARE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EDRO LUIZ SOUZA DE JESU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DA SILVA DOMINGOS<text:s/>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MON FERNANDES DE CERQUEIR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NICIUS HUGO GOMES MACHADO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ELETRICISTA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LIAN DA SILVA DE MEDEIRO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MAURI GUIMARÃES DA SILV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ALVES TEIXEIR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 E OPERADOR DIURNO(ELET PLANTONISTA) SUBSTITUTO</text:p>
          </table:table-cell>
          <table:table-cell office:value-type="string" table:style-name="ce7">
            <text:p>AV. RIO BRANCO E 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QUINTANILHA DA CONCEIÇÃO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DIURNO(ELET PLANTONISTA)</text:p>
          </table:table-cell>
          <table:table-cell office:value-type="string" table:style-name="ce7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HENRIQUE AZEVEDO DOS SANTOS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SERRALHEIRO</text:p>
          </table:table-cell>
          <table:table-cell office:value-type="string" table:style-name="ce7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SAR MELO DE SOUZ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<text:s/>S. J. MERITI / D. CAXIAS /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ECIR PEREIRA DE LIMA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NOTURNO(ELET PLANTONISTA)</text:p>
          </table:table-cell>
          <table:table-cell office:value-type="string" table:style-name="ce7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O RODRIGUES NUNES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SUPERVISOR CIVIL</text:p>
          </table:table-cell>
          <table:table-cell office:value-type="string" table:style-name="ce7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ITON SILVA DOS SANTOS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NITERÓI 1 E 2 / ITABORAÍ /S.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 PINHEIRO DA COSTA SALVADOR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<text:s/>S. PEDRO DA ALDEIA/MACAÉ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OUGLAS QUINTANILHA DA SILV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SUPERVISOR ELÉTRICA SUBSTITUTO E ELETRICISTA (HORÁRIO COMERCIAL)</text:p>
          </table:table-cell>
          <table:table-cell office:value-type="string" table:style-name="ce7">
            <text:p>LOCALIDADES DO NÚCLEO I E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LSON DE OLIVEIRA LIM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PEDREIRO</text:p>
          </table:table-cell>
          <table:table-cell office:value-type="string" table:style-name="ce7">
            <text:p>LOCALIDADES NÚCLEO 3<text:s text:c="7"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VANDO GUIMARAES LIM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GESSEIRO</text:p>
          </table:table-cell>
          <table:table-cell office:value-type="string" table:style-name="ce7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CARLOS DE BARROS CIRNE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SUPERVISOR CIVIL</text:p>
          </table:table-cell>
          <table:table-cell office:value-type="string" table:style-name="ce7">
            <text:p>LOCALIDADES NÚCLEO 3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MAR AGUIAR DE SOUZ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SUPERVISOR ELÉTRICA</text:p>
          </table:table-cell>
          <table:table-cell office:value-type="string" table:style-name="ce7">
            <text:p>LOCALIDADES DO NÚCLEO 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ERSON SARDINHA DOS SANTOS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CAMPOS /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JORGE PEDROS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S. J.MERITI /D. CAXIAS / 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BERTO INÁCIO MOTA FILHO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BERTO SANTOS DE ASSIS COST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DIURNO(ELET PLANTONISTA)</text:p>
          </table:table-cell>
          <table:table-cell office:value-type="string" table:style-name="ce7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ENO MATOS DE CARVALHO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OVANE COITINHO DA SILVA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SERRALHEIRO SUBSTITUTO E ELETRICISTA (HORÁRIO COMERCIAL) SUBSTITUTO</text:p>
          </table:table-cell>
          <table:table-cell office:value-type="string" table:style-name="ce7">
            <text:p>3 NÚCLEOS E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FFERSON PEREIRA DE SOUSA 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text:s/></text:p>
          </table:table-cell>
          <table:table-cell office:value-type="string" table:style-name="ce7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HONATA MARIANO DOS SANTOS OLIVEIR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BATISTA DE SOUZ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V.REDONDA / RESENDE /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CARLOS BATISTA DE OLIVEIR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PEDREIRO</text:p>
          </table:table-cell>
          <table:table-cell office:value-type="string" table:style-name="ce7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Z BORGES GREGÓRIO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NOTURNO(ELET PLANTONISTA)</text:p>
          </table:table-cell>
          <table:table-cell office:value-type="string" table:style-name="ce7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MARTINS DE OLIVEIR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NITERÓI 1 E 2 / ITABORAÍ/S.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ÚLIO CESAR DA SILV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SUPERVISOR ELÉTRICA SUBSTITUTO E OPERADOR DIURNO(ELET PLANTONISTA)</text:p>
          </table:table-cell>
          <table:table-cell office:value-type="string" table:style-name="ce7">
            <text:p>LOCALIDADES DO NÚCLEO I E 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VIEIR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N.FRIBURGO/TERESÓPOLIS /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ANTONIO MOT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CARLOS CORREA MENDONÇ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AUXILIAR DE <text:s/>MANUTENÇÃO</text:p>
          </table:table-cell>
          <table:table-cell office:value-type="string" table:style-name="ce7">
            <text:p>LOCALIDADES NÚCLEO 3<text:s text:c="7"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IRTON SILVA DE MATOS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AUXILIAR DE <text:s/>MANUTENÇÃO</text:p>
          </table:table-cell>
          <table:table-cell office:value-type="string" table:style-name="ce7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 AURÉLIO DE OLIVEIR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DIURNO(ELET PLANTONISTA)</text:p>
          </table:table-cell>
          <table:table-cell office:value-type="string" table:style-name="ce7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LUIZ NOBRE DA CRUZ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NOTURNO(ELET PLANTONISTA)</text:p>
          </table:table-cell>
          <table:table-cell office:value-type="string" table:style-name="ce7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O MARQUES OLIVEIR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ON SILVA CORREIA  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AUXILIAR DE <text:s/>MANUTENÇÃO</text:p>
          </table:table-cell>
          <table:table-cell office:value-type="string" table:style-name="ce7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LDO CARVALHO JÚNIOR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PETRÓPOLIS / TRÊS RIOS /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NASCIMENTO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NOTURNO(ELET PLANTONISTA)</text:p>
          </table:table-cell>
          <table:table-cell office:value-type="string" table:style-name="ce7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FERREIRA R. ALFREDO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DIURNO(ELET PLANTONISTA)</text:p>
          </table:table-cell>
          <table:table-cell office:value-type="string" table:style-name="ce7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FIGUEIREDO TAVARES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SUPERVISOR CIVIL</text:p>
          </table:table-cell>
          <table:table-cell office:value-type="string" table:style-name="ce7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SANTOS DE ASSIS COST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GINALDO FREIMAM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N. FRIBURGO / TERESÓPOLIS / 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RTO NASCIMENTO CARVALHO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NOTURNO(ELET PLANTONISTA)</text:p>
          </table:table-cell>
          <table:table-cell office:value-type="string" table:style-name="ce7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JOSE DE SOUZ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BASTIÃO BARCELOS DIAS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PEDREIRO</text:p>
          </table:table-cell>
          <table:table-cell office:value-type="string" table:style-name="ce7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ÉRGIO SOARES DE SOUZ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NOTURNO(ELET PLANTONISTA)</text:p>
          </table:table-cell>
          <table:table-cell office:value-type="string" table:style-name="ce7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DIR RODRIGUES DA COST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LACE SANTOS DA SILV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BERT DA SILVA HIPÓLITO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DIURNO(ELET PLANTONISTA)</text:p>
          </table:table-cell>
          <table:table-cell office:value-type="string" table:style-name="ce7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LIAM GOMES DE LIM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SUPERVISOR CIVIL SUBSTITUTO E SUPERVISOR ELÉTRICA</text:p>
          </table:table-cell>
          <table:table-cell office:value-type="string" table:style-name="ce7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SON ANDRADE DE SOUZ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ILSON RODRIGO DA ROCH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RISTINA DE OLIVEIRA FER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TENÓRIO CAVALCANTE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AN CARLO DE LIMA CORRE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SILVA ESTEV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PAULO SILVA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X LEANDRO ARANTES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FERNAND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TRICK CARVALHO B.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SME GUIMARÃ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YAGO CAVALCANTE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ANTONIO JANUÁRI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DE SOUZA PEREIRA FILH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SOUSA BRAG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ANDRO RODRIGUES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BRUNO DIAS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OZART DOS SANTOS NOBLAT ALV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DOMICIANO DOS SAN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UARDO LUÍS ROCHA DA COST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PEREIRA DE SOU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EGO DE SOUZA FER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DERSON GUIMARÃES SAMPAI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LMAR CARDOSO VILHEN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NÍCIUS MARTINS DA COST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BER DIAS DE AZEVED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MON STERCE DE FREITA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EZER OLIVEIRA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LLES PENHA MEDEIR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LOMÃO ROGÉRIO CARDOSO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FERNANDES DA ROSA MAZZOLENI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CARLOS F.DE ARAUJ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LBERTO LEAL <text:s/>MAT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EUGENIO ABRAHÃ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LENE RODRIGUES MARTIN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O MAGNO DOS SAN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 FERNANDO HENRIQUE ALV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O WASHINGTON M. BRAGANÇ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 MORAES DE MEL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LIPE JACKSON SOUZA CELESTINO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ALDO JOSÉ CIQUEIRA FILHO<text:s/>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HN DUARTE FERREIRA<text:s/>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BIRAJARA JOSÉ DE JESUS SILVA RIBEIRO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A DE SOUZA DE OLIVEIRA<text:s/>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SCAR LUIZ VIEIRA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AUGUSTO FER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BASTIÃO TAVARES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RODRIGUES BER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LLINGTON CLAYTON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EDUARDO DE OLIVEIRA SAN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URO MARTINS FRANCISCO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ALVES <text:s/>ANTUN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ORGE DE SOUZA FRANCISC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SALVADOR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ERCIO LUIS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LIAM DA SILVA ROS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ANDRO DA SILVA COELH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LUIZ DA SILVA NASCIMEN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EGO SILVA MEL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IE PETERSON DA COST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SHINGTON LUIZ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CELINO MACHADO DOS SAN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EZER COST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O LUIS FREITAS NEV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YME RIBEIRO BARCELL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O CESAR SANTOS CARDOS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DILSON RAIMUNDO DO ESPIRITO SAN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YRTON DE OLIVEIRA GIMENEZ JUNIOR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LUIS CHAGAS DE MELLO<text:s/>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DO DOS PRAZERES CALD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EMILSON DOS SANTOS HONORA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JUNIOR MORIM PE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CARLOS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ME BARRE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DE JESUS FER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DE LIMA DE FARIA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GNALDO CONCEIÇÃO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ALEXANDRE MACHADO DE SOUZ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ROBERTO ALVES DE SIQU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VARELA DE MACED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BERTO CORREI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CIMAR PINTO DOS SAN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GOMES DE SOUZ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VALENTIM DE SOUZ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BER EDUARDO RIBEIRO TEIX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 AURELIO DIAS PONT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OLFO BARBOSA LOP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É GONÇALVES RODRIGU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TOR BRANDÃO ROBER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ALVES CARDOS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LUÍS DO ROSÁRI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REZ RODRIGUES MEND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MIR GOMES SAN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ÁUDIA RIBEIRO DA CONCEIÇÃ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ÁVIA MOURA GEMINIAN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MENDES DE SOUZA FATEICH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ERT DE SOUZA FER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NDEL TORRES CANDEI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EGO LOUREIRO ESTEVES DA FONSEC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DAMÁSIO ALVES DE BRI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MASSILON DE AMORIM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O JOSÉ RODRIGUES MARINH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MARTINS E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RVAL DE ALMEIDA FRANÇ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IAS ALVES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BERTO COSTA POR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SME GOMES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O MARTINS LOP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<text:s/>ANTONIO SAMPAI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HENRIQUE SILVA DE SOUZ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OVANE MARINHO MARCELIN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GOBERTO VI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 RAFAEL BRAGA DE SOUZ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FFERSON GONÇALVES NASCIMEN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Z GOMES CARVALH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RCELO DA SILVA EGYDI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NHO DE CARVALHO RODRIGU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ÉLIO DUT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O BARBOSA DE MAT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CARLOS DOMINGUES PAIXÃ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RICARDO DA SILVA LEANDRO<text:s/>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ON MONTEIRO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ROBERTO DIAS DE CARVALH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CARLOS ANTONIO JOAQUIM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 AURÉLIO DE SOUZA CAVADA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GINALDO BOTELH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FREITAS CELESTIN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MAY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LBERTO REZENDE PIR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SILVA DE LIM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CARNEIRO DA CUNH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GNER DA COSTA LACERD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DOMIRO SILVA BEN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MIR AMARAL JUNIOR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SME SÁTIRO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CLÁUDIO OLIVEIRA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CKSON DE FREITAS PIR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 AURELIO HENRIQUE RODRIGU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SOUZA ANUNCIAÇÃ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YNALDO GOULART DA SILVA JUNIOR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TEIXEIRA FER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PEREIRA NICODEMU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DA SILVA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OVANI VIEIRA MELQUIADES COST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LENE MATIAS FER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IANE DA SILVA LIBANI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É DE PAIVA ANTÔNI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TEIXEIRA DE ARAUJ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SERGIO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FELIPE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GNER GOMES CHRISTOU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CHELE LEITE FRANÇ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JOSÉ LIBÂNI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EMIR DOS SANTOS REI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ERI CARDOSO VALENTE<text:s/>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LINGTON VIEIRA DE ANDRADE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VITOR DA SILVA TEIX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ÁVIO DA CUNH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SERGIO ROSA ANSELM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TORRES DE FARI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IAGO DA SILVA VILCH SON FER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UGUSTO DO NASCIMENTO BRETA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SON MARCIAN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JOSÉ RAMALHO FABELL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FERNANDO MARTINS CUNH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RTO CARLOS MALAFAI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VI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ELINTON VIEIRA DA SILVA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ILIAM LINO DOS REI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UGUSTO VICTAL REI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LEONARDO DA SILVEIR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VINO NICOLAU CAMP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LUIS DAMASCEN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LSON MAURO PEREIRA DE SOUZ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FFERSON DOS SANTOS LEANDR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EILSON PIMENTEL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O SILVA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É CORDEIRO ASSI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ÂNGELO BARBOSA TEIX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EDUARDO DE ARAÚJO MEDEIR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EGO DE SOUZA FER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DA SILVA NUN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OUGLAS MANHÃES DE CARVALH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ANDRO OLIVEIRA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DOS SANTOS ARAÚJ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C ANDRÉ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ANILDO ALVES DOS SAN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ÁBIO LUIZ PINTO SIQUEIRA<text:s/>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TEIXEIRA DE RANAUR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ALEX BENJAMIM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D ABADER SIQUEIRA PEDROS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LUIS GOUVEA FRANC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Z PINTO MACIEL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FÁBIO DANILO DE ALMEID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LSON GONZAGA SÃO JOSÉ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LUCIANA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RLANDO DAS NEVES RESENDE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INALDO DE SOUZA RAIMUND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N FELIPE REIS COUTINH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FÉLIX DE ARAÚJO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LEONARDO DE FREITA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DE OLIVEIRA MA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LUIS NEVES DOS SAN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TOR EXPEDITO NASCIMEN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AGNER THEODORO DE SOUZ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table:number-columns-repeated="5" table:style-name="ce15"/>
          <table:table-cell table:number-columns-repeated="16379"/>
        </table:table-row>
        <table:table-row table:number-rows-repeated="10480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Moeda_32_2" style:display-name="Moeda 2" style:family="table-cell" style:data-style-name="N34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6" style:display-name="Título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RJ em fevereiro de 2026</dc:title>
    <dc:description/>
    <dc:subject/>
    <meta:keyword>SJRJ; terceirizados; anexo VI; Res 102 do CNJ; empresas contratadas</meta:keyword>
    <meta:initial-creator>TRF2</meta:initial-creator>
    <dc:creator>JF2R</dc:creator>
    <meta:creation-date>2024-09-26T14:39:48Z</meta:creation-date>
    <dc:date>2026-03-20T15:57:15Z</dc:date>
    <meta:print-date>2026-03-20T15:56:53Z</meta:print-date>
    <meta:user-defined meta:name="ContentTypeId">0x010100CA793F2D94230C42802AE6CFDC6965EE</meta:user-defined>
  </office:meta>
</office:document-meta>
</file>