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Verdana" svg:font-family="Verdana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ackground-color="#D7E4BC"/>
    </style:style>
    <style:style style:name="ce17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8.89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MÊS/ANO DE REFERÊNCIA: MAR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JONATHAN PEREIRA DA SILVA</text:p>
          </table:table-cell>
          <table:table-cell office:value-type="string" table:style-name="ce5">
            <text:p>BELFIRE SEG.CONTRA INCÊNDIO</text:p>
          </table:table-cell>
          <table:table-cell office:value-type="string" table:style-name="ce5">
            <text:p>28.773.168/0001-59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NGELICA L. FLORENTIN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LEANDRO ARANTES S. JR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TA DE CASSIA M. RODRIGUE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LEITE SILVA JUNIOR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C. DA S. MENDE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BEATRIZ SILVA DE SOUZ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CTOR RANGEL DE SOUZ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NRIQUE DA COSTA SILV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QUEL FELIZARDO VERONEZE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HARD NOGUEIRA FRANÇ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JOSE PROENCIO DA CUNH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ARA LIMA DE JALE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RBARA DA SILV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DSON DA SILVA DAMIÃ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ALMEIDA DE SOUT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AN CARLOS MORAES MARQUE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EREIR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SILVA DOS SANTO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SANTOS DE BRIT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MARQUES DA PAZ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MADEIRA DE SOUZ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O SILVA DOS SANTO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O SERGIO V. DE ARAUJ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SAR A. I. DA CONCEIÇÃ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LA DE SOUZA BERNARD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FRANCISCO DE OLIV. FILH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IO DA SILVA DE SOUZ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M MACHADO VILEL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CARVALHO DE BARRO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TEIXEIRA DE SOUZ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ESON ROGE DE L. DE SOUZ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CARLOS DE FREITAS DE SOUZ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VICTOR DE PAIVA FREITA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CON RIBEIRO DE MORAE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LINA MARTINS DOS SANTO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COUTO LEAL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ISCILA SANTANA DE FARIA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E SOUZA SANTO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SANT'ANA DA SILV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IC VINICIUS DE S. SILV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MARTINS SANTAN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TARSIS BRANDÃO DE OLIV.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GOMES DA SILV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DE MOURA IGNACI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US VINICIUS DA C. ROCH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LUIZ DE ALMEIDA DA SILV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DA S. C. DE MENEZE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DA SILV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MIRANDA SOUS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FILISMINO DA COSTA IV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ANTOS MAIO CAROB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PORTELA DA FONSECA<text:s text:c="2"/></text:p>
          </table:table-cell>
          <table:table-cell office:value-type="string" table:style-name="ce9">
            <text:p>VINIL GESTÃO E FACILITIES LTDA<text:s/>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LUIZ PE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LIA MAR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INO AMERIC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LIMA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NF - NOVA FRIBURG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E SOUZA SANTANA<text:s text:c="2"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DE SOUZA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AN NELIO BARROSO DO CARM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AUDIA DA SILVA GONZAGA FAGUND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NITEROI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CIA DE LIM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CIA FRANC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CURTY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S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ANDRADE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Y MAMEDE ALVES MARIN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MARIA SOUZA AFON DE JESU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JOSE DE SOUZA DA CONCEIC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ROBERTO FELIPE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DNE TEODORO MACHADO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TA OLIVEIRA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AULIO DE OLIVEIRA ABRAHA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LUIZ VIRGILIO SEVER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YKY EDUARDO TORRE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- NOVA IGUAÇU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JOSE NUN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A APARECIDA DA SILVA TEIX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FERREIRA VARGAS BARRE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 (20%)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DE LIMA GOM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ROZENDO MARIN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SG - SÃO GONÇAL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TON FERR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CLARIMUND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OS SANTOS LUCA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20%)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MARIANO AGRICO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THAINARA MAFR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. SERVIÇOS GERIAS<text:s/>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RAMO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LVANIRA BAZILI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DA SILVA DE ARAUJ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VELTRI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IVISON PASSOS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SILVA DE PAU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ELENA DE FATIMA RODRIGU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BASTOS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E ALMEIDA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GOME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ZETE RODRIGUE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EROI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E CRISTINA DE SOUZA SALVADOR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MA FREITA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ALDO FRANCISCO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BAIA SOCORRO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BARBOZ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CRISOSTOM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DOS SANTOS RIBEIR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VENTU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 MARIA DA SILVA CUSTODI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EROI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COSTA DA CONCEIÇÃ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20%)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A GOMES RE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ON DA SILVA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EMAR DE ARAUJO NASCIMEN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ALVES PERSEQU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O SOARES DA SILVA JUNIOR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LLGNER LEAL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 (20%)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IS CAROLINE FREITA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ME DA SILVA FI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MERSON LANDER TEIXEIRA <text:s/>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ALVES HONOR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AINA CONCEICA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DO NASCIMEN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CTOR CARVALHO CARDOSO CONCEIÇÃ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IT - ITABO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ILTON DA SILVA PRAXE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ANTONIO DOS SANTOS FI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VELINA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CRISTIN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DA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SSARA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ANTONIET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ILVA DA COSTA<text:s text:c="2"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20%)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A BEZERRA BENJAMIN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ILSON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CAETANO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CARVALHO SOARES<text:s text:c="2"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OS SANTOS COE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NOGUEIRA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OS SANTOS CARVA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INALVA GONCALVES DE MOURA SAL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OMAR SANTOS <text:s/>DE OLIVEIRA<text:s text:c="2"/></text:p>
          </table:table-cell>
          <table:table-cell office:value-type="string" table:style-name="ce9">
            <text:p>VINIL GESTÃO E FA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 CRISTINA NUN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A SILVA DE ABREU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EROI-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E SOUZA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ENE FERREIRA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LENE SILVA DE JESUS VELOZ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CARLOS DE OLIV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LBERTO ALVES SANTAN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HENRIQUE JACINT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NA DE OLIVEIRA PINHEIR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text:s/>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GNA CARVALH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DA CONCEICAO GOM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VALERIA VITAL TAVARES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RODRIGUES DE MOURA SAB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S DORES BONFIM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DACILD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DE FARIAS GIFFONI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PEREIR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SANTOS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CAO TRINDAD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OS SANT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CIA FLORENCIO DA SILVA CAVALCANTI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APARECIDA RAMIR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ICA FERNANDES BRAZ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EROI-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LIA BASTOS FAZOLL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NF - NOVA FRIBURG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LICIO OLIVEIRA DA SILVA<text:s text:c="2"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ANGRA <text:s/>DOS REI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IDE DE PAULA GALVÃ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DIA DE NORONHA DA SILVA<text:s/>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DETE DE SOUZ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EMIA ALVES LUIZ PAIM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AIR JOSE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EAS AGUIAR DUT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A DOS PASSOS GOMES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A FERNANDA SOUZ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EROI-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DOS SANTOS ALV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A CABRAL BERNARDIN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<text:s/>GERAIS <text:s/>(20%)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ISCILA NASCIMENTO DE OLIV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CONCEICA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RB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GARCIA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MURCIA MOU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DA SILVA ANTON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DE OLIVEIR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G -SÃO GONÇAL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TA DE CASSIA MOREIRA TAVAR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A SOARES OZOR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A VIRGILIO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A DO NASCIMENTO VIOTI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GOMES DE ABREU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LUC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ARY DE SOUZA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NI LOURENCO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VANI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ANE DIA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LANE MARTIN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G -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AO KLEBER SILV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YLA LIMA DOS SANTOS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YLA SILVA DO CARM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LEN DOS SANTO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MIRES DE MOURA IGNÁC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NARA VASCONCELOS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YNARA DA SILVA LISBOA ALVES COELH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SOUTINHO CONCEICA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ÉRIA CRISTINA NUNES RODRIGUES<text:s/>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CI VIEIRA BORG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S REI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DE SOUZA FONSEC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A LUCIMAR DIAS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AUCIA FERREIRA DE CARVA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DOS SANTOS BARBOS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AZIELE DE SOUZA BESSA PEIXO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SA SOUTINHO SIQU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DRIELLY FERREIRA DO NASCIEMN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IZA NETTO DA SILVA DE OLIV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E APARECIDA LAUREANO GOM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ANIA MOREIRA DE ARAUJ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KYAN SOARES DA COST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AUCIA PEREIRA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NITEROI II <text:s/>-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ÉRIA DE OLIVEIRA CAMPOS MENEZES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NITEROI I -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ICE DA SIVA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<text:s/>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ILDA MARTIN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NTONIO DA SILVA NOGU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INA DE FREITAS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A THAIS FERNANDES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REI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SANTA ROSA VIEGA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DA SILVA COST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Ô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 DA SILVA OLIVEIR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OMECÂ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CORREIA</text:p>
          </table:table-cell>
          <table:table-cell office:value-type="string" table:style-name="ce9">
            <text:p>CONVERGÊNCIA TELEINFORMÁTICA LTDA</text:p>
          </table:table-cell>
          <table:table-cell office:value-type="string" table:style-name="ce9">
            <text:p>64.151.509/0001-18</text:p>
          </table:table-cell>
          <table:table-cell office:value-type="string" table:style-name="ce9">
            <text:p>AUXLIAR DE SERVIÇOS TÉCNICOS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NUNES DA SILVA</text:p>
          </table:table-cell>
          <table:table-cell office:value-type="string" table:style-name="ce9">
            <text:p>CONVERGÊNCIA TELEINFORMÁTICA LTDA</text:p>
          </table:table-cell>
          <table:table-cell office:value-type="string" table:style-name="ce9">
            <text:p>64.151.509/0001-18</text:p>
          </table:table-cell>
          <table:table-cell office:value-type="string" table:style-name="ce9">
            <text:p>AUXLIAR DE SERVIÇOS TÉCNICOS</text:p>
          </table:table-cell>
          <table:table-cell office:value-type="string" table:style-name="ce10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É DAMÁSIO NETO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TSON LUIZ DA SILVA MACIEL<text:s/>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ON TALYSON DE OLIVEIRA SOUS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NALDO GRACILIANO DE LIM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BATIST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ITON ESTEVAM CARDOSO DOS SANTO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E JESUS COITINHO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MANUTENÇÃO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ENTE FARIAS MARTINS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MAURÍCIO DE SOUZA AGUIAR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SIDNEY RAMOS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 - BARRA DO PIRAÍ</text:p>
          </table:table-cell>
          <table:table-cell office:value-type="string" table:style-name="ce10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GUERRA MACHADO SIQU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RICARDO BELIZARI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CAMPOS /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MARTELLO LIM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CARLOS DA SILVA BAPTIST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ITABO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DE OLIVEIRA FER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VERÇOSA CRESP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RODRIGUES COST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GESTEIR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A HELENA MARTINS VELOZ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TER MACEDO GOM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CAMARG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TAVARES MO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ARIAS P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ANDERSON MERIDA MACHAD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IOGO FERREIRA DE PAUL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GUEL DIETRICH DOS SANTOS LIM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A PEREIRA DE OLIVEIRA NORMAND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CÂNDIDO SOAR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DOS SANTOS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RIEL NASCIMENTO VALLE CASTR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UGUSTO DE MELLO ALVIM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SANTOS DE FAR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XAVIER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CHADO BARBOS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YTON RODRIGO DOS SANTO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ARAUJO SIQU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FELIX DE ASSI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MARAL DA SILV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EX DE OLIVEIRA F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AN CARLOS COSTA DA CUNH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A CRUZ PORTO BELG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BATISTA SILVA LEITE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CISNEIROS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HENRIQUE VIANA SAMPAIO SOUZ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FERRAZ QUINTILIAN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ER GOMES CUSTÓDI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RIO BRANCO/ALMIRANTE BARROSO/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LUIZ PIMENTEL ROS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/ALMIRANTE BARROSO/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ON JOHNSON DA SILVA VID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/ALMIRANTE BARROSO/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ANDREY J. B. MYNSSEN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/ALMIRANTE BARROSO/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FELIPE DA SILVA DE OLIV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/ALMIRANTE BARROSO/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NELSON LIRA VI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/ALMIRANTE BARROSO/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URI RICARDO SOTERO RODRIGU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/ALMIRANTE BARROSO/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AEL DA SILVA SOAR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/ALMIRANTE BARROSO/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RODRIGUES MACHAD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/ALMIRANTE BARROSO/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HUGO GOMES MACHAD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RIO BRANCO/ALMIRANTE BARROSO/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FERNANDES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LOCALIDADES DO INTERIOR DA SJR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LUIZ SOUZA DE JESU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LOCALIDADES DO INTERIOR DA SJR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LOCALIDADES DO INTERIOR DA SJR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DA SILVA DOMINGOS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LOCALIDADES DO INTERIOR DA SJR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PAIXÃO MORA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LOCALIDADES DO INTERIOR DA SJR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MON FERNANDES DE CERQU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LOCALIDADES DO INTERIOR DA SJR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B DA SILVA AMAR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LOCALIDADES DO INTERIOR DA SJR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DO NASCIMENT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LOCALIDADES DO INTERIOR DA SJR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DA SILVA NEV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LOCALIDADES DO INTERIOR DA SJR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ER DE ALMEIDA VALENTE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DA SILVA CRUZ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SME LUIZ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BERNARDO NORONH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DEISON CARVALHO DUT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DE SOUZA COUTINH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DA SILVA DE MEDEIR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IVIDE CLEBER MONTEIRO SANT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BARR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ÔNIO BARBOSA DELPHIM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RODRIGUES NUNE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CIVIL</text:p>
          </table:table-cell>
          <table:table-cell office:value-type="string" table:style-name="ce10">
            <text:p>TODAS AS LOCALIDADES NÚCLEO 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CARLOS BATISTA DE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TODAS AS LOCALIDADES NÚCLEO 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SILVA CORREIA  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AUXILIAR DE <text:s/>MANUTENÇÃO</text:p>
          </table:table-cell>
          <table:table-cell office:value-type="string" table:style-name="ce10">
            <text:p>TODAS AS LOCALIDADES NÚCLEO 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SANTOS DA SILV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RIO BRANCO / ALM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DIR RODRIGUES DA COST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RIO BRANCO / ALM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HONATA MARIANO DOS SANTOS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ENEZUELA/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SON ANDRADE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ENEZUELA/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VANDO GUIMARAES LIM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TODOS OS NÚCLEOS (1, 2 E 3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ZEVEDO DOS SANTO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ERRALHEIRO</text:p>
          </table:table-cell>
          <table:table-cell office:value-type="string" table:style-name="ce10">
            <text:p>TODOS OS NÚCLEOS (1, 2 E 3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IGUEIREDO TAVARE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CIVIL</text:p>
          </table:table-cell>
          <table:table-cell office:value-type="string" table:style-name="ce10">
            <text:p>TODAS AS LOCALIDADES NÚCLEO 2<text:s text:c="38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JOSE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<text:s/>V. REDONDA / RESENDE / BARRA DO <text:s/>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NTONIO MOT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<text:s/>PETRÓPOLIS / TRÊS RIOS /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BARCELOS DIA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<text:s/>S. J. MERITI /D. CAXIAS /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RTON SILVA DE MATO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AUXILIAR DE <text:s/>MANUTENÇÃO</text:p>
          </table:table-cell>
          <table:table-cell office:value-type="string" table:style-name="ce10">
            <text:p><text:s/>S. J. MERITI /D. CAXIAS /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RGE PEDROS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<text:s/>S. J. MERITI /D. CAXIAS /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CARLOS DE BARROS CIRNE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CIVIL</text:p>
          </table:table-cell>
          <table:table-cell office:value-type="string" table:style-name="ce10">
            <text:p>TODAS AS LOCALIDADES NÚCLEO 3<text:s text:c="38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VI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N. FRIBURGO / TERESÓPOLIS / 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SON DE OLIVEIRA LIM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<text:s/>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CORREA MENDONÇ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AUXILIAR DE <text:s/>MANUTENÇÃO</text:p>
          </table:table-cell>
          <table:table-cell office:value-type="string" table:style-name="ce10">
            <text:p>LOCALIDADES NÚCLEO <text:s/>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ITON SILVA DOS SANTO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NITERÓI 1 E 2 / ITABORAÍ/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O MARQUES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MACAÉ / S.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INÁCIO MOTA FILHO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CAMPOS / ITAPERUN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MAR AGUIAR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ELÉTRICA</text:p>
          </table:table-cell>
          <table:table-cell office:value-type="string" table:style-name="ce10">
            <text:p>TODAS AS LOCALIDADES NÚCLEO 1,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QUINTANILHA DA SILV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ELÉTRICA SUBSTITUTO</text:p>
          </table:table-cell>
          <table:table-cell office:value-type="string" table:style-name="ce10">
            <text:p>TODAS AS LOCALIDADES NÚCLEO 1, 2 OU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M GOMES DE LIM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ELÉTRICA</text:p>
          </table:table-cell>
          <table:table-cell office:value-type="string" table:style-name="ce10">
            <text:p>TODAS AS LOCALIDADES NÚCLEO 1,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QUINTANILHA DA CONCEIÇÃ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RIO BRANCO / ALM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PEREIRA DE SOUSA 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text:s/></text:p>
          </table:table-cell>
          <table:table-cell office:value-type="string" table:style-name="ce10">
            <text:p>RIO BRANCO / ALM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ECIR PEREIRA DE LIMA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RIO BRANCO / ALM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NASCIMENT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RIO BRANCO / ALM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BERT DA SILVA HIPÓLIT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RIO BRANCO / ALM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ENO MATOS DE CARVALH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RIO BRANCO / ALM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SANTOS DE ASSIS COST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RIO BRANCO / ALM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SOARES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RIO BRANCO / ALM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ALVES TEIX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RIO BRANCO / ALM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UIZ NOBRE DA CRUZ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RIO BRANCO / ALM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R. ALFRED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RIO BRANCO / ALM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QUINTANILHA DA SILV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RIO BRANCO / ALM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E COITINHO DA SILVA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 SUBSTITUTO</text:p>
          </table:table-cell>
          <table:table-cell office:value-type="string" table:style-name="ce10">
            <text:p>RIO BRANCO / ALM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URI GUIMARÃES DA SILV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VENEZUELA / EQUADOR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BORGES GREGÓRI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VENEZUELA / EQUADOR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ÚLIO CESAR DA SILV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VENEZUELA / EQUADOR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E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VENEZUELA / EQUADOR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ANTOS DE ASSIS COST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VENEZUELA / EQUADOR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NASCIMENTO CARVALH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VENEZUELA / EQUADOR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SAR MELO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<text:s/>S. J. MERITI / D. CAXIAS /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BATISTA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V. REDONDA / RESENDE / BARRA DO <text:s/>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DO CARVALHO JÚNIOR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PETRÓPOLIS / TRÊS RIOS /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TINS DE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NITERÓI 1 E 2 / ITABORAÍ/S.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LDO FREIMAM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N. FRIBURGO / TERESÓPOLIS / 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PINHEIRO DA COSTA SALVADOR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<text:s/>S. PEDRO DA ALDEIA/MACAÉ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ERSON SARDINHA DOS SANTO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CAMPOS /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RODRIGO DA ROC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DE OLIVEIR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CARLO DE LIMA CORRE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ILVA ESTE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LEANDRO ARANTE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ERNAND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K CARVALHO B.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SME GUIMARÃES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GO CAVALCANT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ANTONIO JANUÁR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DE SOUZA PEREIRA FI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OUSA BRAG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RODRIGUE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SILVA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ZART DOS SANTOS NOBLAT AL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OMICIAN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LUÍS ROCHA DA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EREIRA DE SOU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DE SOUZ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GUIMARÃES SAMPA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LMAR CARDOSO VILHEN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ÍCIUS MARTINS DA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ER DIAS DE AZEVE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MON STERCE DE FREIT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ZER OLIV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LLES PENHA MEDEIR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LOMÃO ROGÉRIO CARDOS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FERNANDES DA ROSA MAZZOLENI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CARLOS F.DE ARAU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LEAL MAT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UGENIO ABRAH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LENE RODRIGUES MARTIN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MAGN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FERNANDO HENRIQUE AL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WASHINGTON M. BRAG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MORAES DE ME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JACKSON SOUZA CELESTIN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ALDO JOSÉ CIQUEIRA FILH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DUARTE FERREIRA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BIRAJARA JOSÉ DE JESUS SILVA RIBEIR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A DE SOUZA DE OLIVEIRA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CAR LUIZ VI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AUGUSTO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TAVARE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RODRIGUES BE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CLAYTON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EDUARDO DE OLIVEIRA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MARTINS FRANCISC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ALVES <text:s/>ANTUN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DE SOUZA FRANCISC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SALVADOR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CIO LUI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M DA SILVA ROS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DA SILVA COE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LUIZ DA SILVA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SILVA ME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IE PETERSON DA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CELINO MACHAD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ZER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LUIS FREITAS NE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YME RIBEIRO BARCELL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CESAR SANTOS CARDOS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ILSON RAIMUNDO DO ESPIRITO SA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RTON DE OLIVEIRA GIMENEZ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LUIS CHAGAS DE MELL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O DOS PRAZERES CALD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EMILSON DOS SANTOS HONORA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JUNIOR MORIM PE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CARLO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ME BARRE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DE JESUS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DE LIMA DE FARI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NALDO CONCEIÇÃ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ALEXANDRE MACHADO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ROBERTO ALVES DE SIQU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VARELA DE MACE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CORRE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CIMAR PINT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GOMES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VALENTIM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ER EDUARDO RIBEIRO TEIX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ELIO DIAS PONT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OLFO BARBOSA LOP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GONÇALVES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BRANDÃO ROBE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ALVES CARDOS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LUÍS DO ROSÁR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REZ RODRIGUES MEND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GOME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ÁUDIA RIBEIRO DA CONCEIÇ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A MOURA GEMINI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MENDES DE SOUZA FATEIC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ERT DE SOUZ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NDEL TORRES CANDE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LOUREIRO ESTEVES DA FONSEC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MÁSIO ALVES DE BRI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MASSILON DE AMORIM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JOSÉ RODRIGUES MARIN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MARTINS E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VAL DE ALMEIDA FR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S ALVE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COSTA PO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SME GOME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MARTINS LOP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<text:s/>ANTONIO SAMPA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SILV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VANE MARINHO MARCELI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GOBERTO VI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RAFAEL BRAG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ÇALVES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GOMES CARVA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SILVA EGYD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NHO DE CARVALHO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ÉLIO DUT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BARBOSA DE MAT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DOMINGUES PAIX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RICARDO DA SILVA LEANDR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MONTEIR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DIAS DE CARVA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CARLOS ANTONIO JOAQUIM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E SOUZA CAVAD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LDO BOTE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FREITAS CELESTI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Y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REZENDE PIR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ILVA DE LIM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CARNEIRO DA CUN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DA COSTA LACERD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DOMIRO SILVA B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AMARAL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SME SÁTIRO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ÁUDIO OLIV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DE FREITAS PIR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ELIO HENRIQUE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SOUZA ANUNCIAÇ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YNALDO GOULART DA SILVA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TEIXEIR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PEREIRA NICODEMU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A SILVA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I VIEIRA MELQUIADES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LENE MATIAS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DA SILVA LIBAN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DE PAIVA ANTÔN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TEIXEIRA DE ARAU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ERGI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ELIPE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GNER GOMES CHRISTOU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LEITE FR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JOSÉ LIBÂN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MIR DOS SANTOS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I CARDOSO VALENTE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INGTON VIEIRA DE ANDRAD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TOR DA SILVA TEIX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DA CUNH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ERGIO ROSA ANSELM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TORRES DE FAR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A SILVA VILCH SON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UGUSTO DO NASCIMENTO BRET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SON MARCI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É RAMALHO FABEL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MARTINS CUN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CARLOS MALAFA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VI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ELINTON VIEIRA DA SILVA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ILIAM LINO DOS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UGUSTO VICTAL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LEONARDO DA SILVEIR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NO NICOLAU CAMP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LUIS DAMASCE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LSON MAURO PEREIR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DOS SANTOS LEANDR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ILSON PIMENTEL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SILV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ORDEIRO ASS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ÂNGELO BARBOSA TEIX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DE ARAÚJO MEDEIR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DA CONCEIÇ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DA SILVA NUN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MANHÃES DE CARVA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ANDRO OLIV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DOS SANTOS ARAÚ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 ANDRÉ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ILDO ALVES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LUIZ PINTO SIQUEIRA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TEIXEIRA DE RANAUR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ALEX BENJAMIM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ABADER SIQUEIRA PEDROS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PINTO MACIEL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ÁBIO DANILO DE ALMEID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GONZAGA SÃO JOSÉ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CIAN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AS NEVES RESEND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DE SOUZA RAIMUN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FELIPE REIS COUTIN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FÉLIX DE ARAÚJ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SANTOS ESTEVAM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OLIVEIRA MA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LUIS NEVES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EXPEDITO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AGNER THEODORO DE SOUZA</text:p>
          </table:table-cell>
          <table:table-cell office:value-type="string" table:style-name="ce12">
            <text:p>ANGEL'S VIGILÂNCIA</text:p>
          </table:table-cell>
          <table:table-cell office:value-type="string" table:style-name="ce13">
            <text:p>03.372.304/0001-78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number-rows-repeated="10480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Verdana" svg:font-family="Verdana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Moeda_32_2" style:display-name="Moeda 2" style:family="table-cell" style:data-style-name="N38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6" style:display-name="Título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março de 2026</dc:title>
    <dc:description/>
    <dc:subject/>
    <meta:keyword>SJRJ; terceirizados; anexo VI; Res 102 do CNJ; empresas contratadas</meta:keyword>
    <meta:initial-creator>TRF2</meta:initial-creator>
    <dc:creator>Ednéa Oliveira De Abreu</dc:creator>
    <meta:creation-date>2024-09-26T14:39:48Z</meta:creation-date>
    <dc:date>2026-04-14T20:40:45Z</dc:date>
    <meta:print-date>2026-04-14T20:30:34Z</meta:print-date>
    <meta:user-defined meta:name="ContentTypeId">0x010100CA793F2D94230C42802AE6CFDC6965EE</meta:user-defined>
  </office:meta>
</office:document-meta>
</file>