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5.2135416666667cm" style:use-optimal-column-width="true"/>
    </style:style>
    <style:style style:name="co5" style:family="table-column">
      <style:table-column-properties fo:break-before="auto" style:column-width="10.6097916666667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ABRIL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JONATHAN PEREIRA DA SILVA</text:p>
          </table:table-cell>
          <table:table-cell office:value-type="string" table:style-name="ce7">
            <text:p>BELFIRE SEG.CONTRA INCÊNDIO</text:p>
          </table:table-cell>
          <table:table-cell office:value-type="string" table:style-name="ce7">
            <text:p>28.773.168/0001-59</text:p>
          </table:table-cell>
          <table:table-cell office:value-type="string" table:style-name="ce7">
            <text:p>BRIGADISTA FOLGUISTA</text:p>
          </table:table-cell>
          <table:table-cell office:value-type="string" table:style-name="ce8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ANGELICA L. FLORENTIN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X LEANDRO ARANTES S. JR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ITA DE CASSIA M. RODRIGU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SON LEITE SILVA JUNIOR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ANDO C. DA S. MEND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BEATRIZ SILV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HENRIQUE DA COST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QUEL FELIZARDO VERONEZ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ICHARD NOGUEIRA FRANÇ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O JOSE PROENCIO DA CUNH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NATAN DURÃES DE OLIVEIR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TICIA FERREIRA DE CASTR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ARBARA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YDSON DA SILVA DAMIÃ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FFERSON ALMEIDA DE SOUT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UAN CARLOS MORAES MARQU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PEREIR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CTOR SILVA DOS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LACE SANTOS DE BRIT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YASMIN MARQUES DA PAZ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MADEIR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GELO SILVA DOS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O SERGIO V. DE ARAUJ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ESAR A. I. DA CONCEIÇÃ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LA DE SOUZA BERNARD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E FRANCISCO DE OLIV. FILH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ELIO DA SILV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YASMIM MACHADO VILEL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CARVALHO DE BARR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AS TEIXEIRA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ELESON ROGE DE L.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BLO CARLOS DE FREITAS DE SOUZ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CTOR DE PAIVA FREITA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YCON RIBEIRO DE MORA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LINA MARTINS DOS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COUTO LEAL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ISCILA SANTANA DE FARIA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NALDO DE SOUZA SANTO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IO SANT&amp;APOS;ANA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ANDRE TEIXEIR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ERIC VINICIUS DE S.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O MARTINS SANTAN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TARSIS BRANDÃO DE OLIV.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GOMES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LON DE MOURA IGNACIO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US VINICIUS DA C. ROCH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VI LUIZ DE ALMEIDA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LACE DA S. C. DE MENEZES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N DA SILV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N MIRANDA SOUSA</text:p>
          </table:table-cell>
          <table:table-cell office:value-type="string" table:style-name="ce9">
            <text:p>BELFIRE SEG.CONTRA INCÊNDIO</text:p>
          </table:table-cell>
          <table:table-cell office:value-type="string" table:style-name="ce9">
            <text:p>28.773.168/0001-59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A FILISMINO DA COSTA IV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O PORTELA DA FONSECA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LAN NELIO BARROSO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ERTA OLIVEIRA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LUIZ VIRGILIO SEVE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YKY EDUARDO TORR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A FERREIRA VARGAS BARRE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A DE LIMA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E THAINARA MAF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ANE DE ALMEID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NUELE CRISTINA DE SOUZA SALVAD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ICA BAIA SOCORR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A BARBOZ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 COSTA DA CONCEIÇ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 ROCHA DE MORA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A GOMES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RSON DA SILVA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LAUCIA FERREIRA DE CARVA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LLGNER LEAL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IME DA SILVA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MERSON LANDER TEIXEIR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IR ALVES HONOR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VICTOR CARVALHO CARDOSO CONCEIÇ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ILTON DA SILVA PRAXE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E RICARD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F -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TIA ANTONIET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DA BEZERRA BENJAMIN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CAETAN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CARVALHO SO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ARDO DOS SANTOS CARVA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INDOMAR SANTOS DE OLIVEIRA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NA DE OLIVEIRA PINH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A VALERIA VITAL TAVARES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A RODRIGUES DE MOURA SAB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DAS DORES BONFIM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ATALIA BASTOS FAZOLL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NF -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ATALICIO OLIV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EIDE DE PAULA GALV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IDIA DE NORONHA DA SILVA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OEMIA ALVES LUIZ PAIM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2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A MURCIA MOU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INALDO DA SILVA ANTON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G -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ERTA SOARES OZOR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GERIA VIRGILIO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LOURENÇO PEREIR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HEYLA LIMA DOS SANTOS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MIRES DE MOURA IGNÁC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AINARA VASCONCELO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AIS SOUTINHO CONCEICA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SHINGTON LUIS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 (40%)</text:p>
          </table:table-cell>
          <table:table-cell office:value-type="string" table:style-name="ce10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TIA LUCIMAR DIA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ICK DOS SANTOS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RAZIELE DE SOUZA BESSA PEIXO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AISSA SOUTINHO SIQU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RSDRIELLY FERREIRA DO NASCIEM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ISCILA NASCIMENT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E APARECIDA LAUREAN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LVANIA MOREIR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A ALV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R - 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LAUCIA PEREIRA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ÉRIA DE OLIVEIRA CAMPOS MENEZ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I -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REICE DA SIVA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ANILDA MARTIN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 ANTONIO DA SILVA NOGU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INA DE FREITAS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A THAIS FERNAND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IRTON CAPURRO JUNIOR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NDER DA SILVA OLIVEIR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NALDO CORREIA</text:p>
          </table:table-cell>
          <table:table-cell office:value-type="string" table:style-name="ce9">
            <text:p>CONVERGÊNCIA TELEINFORMÁTICA LTDA</text:p>
          </table:table-cell>
          <table:table-cell office:value-type="string" table:style-name="ce9">
            <text:p>64.151.509/0001-18</text:p>
          </table:table-cell>
          <table:table-cell office:value-type="string" table:style-name="ce9">
            <text:p>AUXLIAR DE SERVIÇOS TÉCNICOS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NUNES DA SILVA</text:p>
          </table:table-cell>
          <table:table-cell office:value-type="string" table:style-name="ce9">
            <text:p>CONVERGÊNCIA TELEINFORMÁTICA LTDA</text:p>
          </table:table-cell>
          <table:table-cell office:value-type="string" table:style-name="ce9">
            <text:p>64.151.509/0001-18</text:p>
          </table:table-cell>
          <table:table-cell office:value-type="string" table:style-name="ce9">
            <text:p>AUXLIAR DE SERVIÇOS TÉCNICO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GOMES ROC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DE JESUS COITINH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 CÂNDIDO SOAR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 - BARRA DO PIRAÍ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E CARLOS DA SILVA BAPTI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VI GESTEIR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DOS SANTO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RIEL NASCIMENTO VALL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AUGUSTO DE MELLO ALVIM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&amp;APOS;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AMARA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IAGO DE AZEVE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DRO HENRIQUE VIANA SAMPAIO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UILHERME ARAUJ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ILSON BAR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DE OLIVEIRA D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EDUARDO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HENRIQUE DE SOUZA COUTINH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SME LUIZ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IVIDE CLEBER MONTEIRO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LIO ELSON BEMFICA JUNIOR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INDON JOHNSON DA SILVA VID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THEUS RODRIGU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HAEL DA SILVA SOAR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text:s/>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MON FERNANDES DE CERQU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MAURI GUIMARÃE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ALVES TEIX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 E OPERADOR DIURNO(ELET PLANTONISTA) SUBSTITUTO</text:p>
          </table:table-cell>
          <table:table-cell office:value-type="string" table:style-name="ce10">
            <text:p>AV. RIO BRANCO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QUINTANILHA DA CONCEIÇÃ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HENRIQUE AZEVEDO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ESAR MELO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ECIR PEREIRA DE LIM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O RODRIGUES NUN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ITON SILV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PINHEIRO DA COSTA SALVAD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OUGLAS QUINTANILHA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 SUBSTITUTO E ELETRICISTA (HORÁRIO COMERCIAL)</text:p>
          </table:table-cell>
          <table:table-cell office:value-type="string" table:style-name="ce10">
            <text:p>LOCALIDADES DO NÚCLEO I E 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ILSON DE OLIVEIRA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IVANDO GUIMARAES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N CARLOS DE BARROS CIRNE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MAR AGUIAR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ERSON SARDINH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CO JORGE PEDROS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BERTO INÁCIO MOTA FILHO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BERTO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ENO MATOS DE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 E 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OVANE COITINHO DA SILV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 SUBSTITUTO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FFERSON PEREIRA DE SOUSA 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text:s/>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HONATA MARIANO DOS SANTO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AO BATISTA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AO CARLOS BATISTA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LUIZ BORGES GREGÓRI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MARTINS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ÚLIO CESAR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ARDO VI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ANTONIO MO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CARLOS CORREA MENDONÇ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LOCALIDADES NÚCLEO 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IRTON SILVA DE MA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 AURÉLIO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LUIZ NOBRE DA CRUZ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O MARQUE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&amp;APOS;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LON SILVA CORREIA  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ELDO CARVALHO JÚNI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NASCIMEN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FERREIRA R. ALFRED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FIGUEIREDO TAVAR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GINALDO FREIMAM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ERTO NASCIMENTO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NALDO JOS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BASTIÃO BARCELOS DIA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ÉRGIO SOARES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DIR RODRIGUES DA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LACE SANTO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BERT DA SILVA HIPÓLI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LIAM GOMES DE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SON ANDRAD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CRISTINA DE OLIVEIRA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AN CARLO DE LIMA CORRE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SME GUIMARÃES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ILSON RODRIGO DA ROCH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TRICK CARVALHO BARROS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FERNAND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YAGO CAVALCANTE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PAULO SILVA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X LEANDRO ARANTES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SILVA ESTEV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OZART DOS SANTOS NOBLAT ALV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ANDRO RODRIGUES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NDERSON GUIMARÃES SAMPA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EGO DE SOUZA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DE SOUSA BRAG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SILVA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PEREIRA DE SOU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TONIO DE SOUZA PEREIRA FI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ANTONIO JANUÁR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DOMICIANO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UARDO LUIS ROCHA DA COST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LMAR CARDOSO VILHEN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ICIUS MARTINS DA COST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MON STERCE DE FREITA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BER DIAS AZEVED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ALLES PENHA MEDEIR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LOMÃO ROGÉRIO CARDOSO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EZER OLIVEIRA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RIEL LEANDRO MOREIRA OLIVEIRA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O MAGNO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FERNANDES DA ROSA MAZZOLENI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ORGE DE SOUZA FRANCISC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BIRAJARA JOSÉ DE JESUS SILVA RIBEIRO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NALDO AUGUSTO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RALDO JOSÉ CIQUEIRA FI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O WASHINGTON MUNIZ BRAGANÇ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ALVES ANTUN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LIAM DA SILVA ROS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URO MARTINS FRANCISCO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LENE RODRIGUES MARTIN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O MORAES DE MEL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BASTIÃO TAVARES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A DE SOUSA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ERCIO LUIZ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ELLINGTON CLAYTON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LIPE JACKSON SOUZA CELESTINO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RODRIGUES BER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ALBERTO LEAL MAT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TONIO CARLOS FERNANDES DE ARAUJ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EUGENIO ABRAHÃ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SALVADOR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HN DUARTE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NANDO HENRIQUE ALV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SCAR LUIZ VIEIRA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EGO SILVA MEL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SHINGTON LUIZ DA SILVA TAVAR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ANDRO DA SILVA COE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LUIZ DA SILVA NASCIMEN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NIE PETERSON DA COST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EZER COST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LUIZ CHAGAS DE MELL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O LUIS FREITAS NEV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LIO CESAR SANTOS CARDOS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YRTON DE OLIVEIRA GIMENEZ JUNIOR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CELINO MACHADO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DILSON RAIMUNDO DO ESPIRITO SAN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YME RIBEIRO DE BARCELL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IME BARRE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DO DOS PRAZERES CALD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JUNIOR MORIM PE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ANDO DE LIMA DE FARIA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DE JESUS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EMILSON DOS SANTOS HONORA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N CARLOS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NALDO CONCEIÇÃO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ROBERTO ALVES DE SIQU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BERTO CORREI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VARELA DE MACED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 ALEXANDRE MACHADO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VALENTIM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OLFO BARBOSA LOP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BER EDUARDO RIBEIRO TEIX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ERSON GOMES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AURELIO DIAS PONT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CIMAR PINTO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OVES RODRIGUES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ALVES CARDOS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CTOR BRANDÃO ROBER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AREZ RODRIGUES MEND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GONÇALVES RODRIGU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ÁUDIA RIBEIRO DA CONCEIÇÃ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LÁVIA MOURA GEMINIAN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AERT DE SOUZA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CO MENDES DE SOUZA FATEICH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MIR GOME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ENDEL TORRES CANDEI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DAMÁSIO ALVES DE BRI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ERVAL DE ALMEIDA FRANÇ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O JOSÉ RODRIGUES MARIN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MASSILON DE AMORIM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EGO LOUREIRO ESTEVES DA FONSEC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MARTINS E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LUIZ GOMES CARVA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IAS ALVES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NHO DE CARVALHO RODRIGU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GOBERTO VI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BERTO COSTA POR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DA SILVA EGYD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HENRIQUE SILVA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OVANE MARINHO MARCELIN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RAFAEL BRAGA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FFERSON GONÇALVES NASCIMEN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SME GOMES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O MARTINS LOP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ANTONIO SAMPA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O BARBOSA DE MAT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ÉLIO DUT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LON MONTEIRO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RICARDO DA SILVA LEANDR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CARLOS DOMINGUES PAIXÃ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 AURÉLIO DE SOUZA CAVADA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MAY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GINALDO BOTE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FREITAS CELESTIN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ROBERTO DIAS DE CARVA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ANDO CARLOS ANTONIO JOAQUIM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ALBERTO REZENDE PIR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GNER DA COSTA LACERD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BARROS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DOMIRO SILVA BEN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IAGO CARNEIRO DA CUNH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SERGIO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IANE DA SILVA LIBAN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DA SILVA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GNER GOMES CHRISTOU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LENE MATIAS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OVANI VIEIRA MELQUIADES COST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FELIPE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ROBERTO TEIXEIRA DE ARAUJ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TEIXEIRA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PEREIRA NICODEMU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DE PAIVA ANTÔN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HELE LEITE FRANÇ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ELINGTON VIEIRA DE ANDRADE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EMIR DOS SANTOS REI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RI CARDOSO VALENTE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ANDO JOSÉ LIBÂNI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 AURELIO HENRIQUE RODRIGUES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CKSON DE FREITAS PIR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SOUZA ANUNCIAÇÃ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SME SÁTIRO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YNALDO GOULART DA SILVA JUNIOR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MIR AMARAL JUNIOR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CLÁUDIO OLIVEIRA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IAGO DA SILVA VILCH SON FERR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TORRES DE FARI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VITOR DA SILVA TEIX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ULO SERGIO ROSA ANSELM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LÁVIO DA CUNH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AUGUSTO DO NASCIMENTO BRETA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FERNANDO MARTINS CUNH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ISON MARCIAN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ILIAM LINO DOS REI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ERTO CARLOS MALAFAI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CO JOSÉ RAMALHO FABELL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ÉLINTON VIEIRA DA SILVA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ÁRCIO ALOÍSIO SANTIAG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AUGUSTO VICTAL REI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LEONARDO DA SILVEIR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ON LUIS DAMASCEN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FFERSON DOS SANTOS LEANDR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VINO NICOLAU CAMP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LSON MAURO PEREIRA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RLANDO DAS NEVES RESENDE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N FELIPE REIS COUTIN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PIERRE COSTA SIMEÃ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ÂNGELO BARBOSA TEIX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SON LUIS NEVES DOS SANTO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EGO DA CONCEIÇÃ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TEIXEIRA DE RANAUR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GNER THEODORO DE SOUZ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EDUARDO DE ARAÚJO MEDEIR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A DOS SANTOS ARAÚJ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LUCIANA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MUEL TEODÓSIO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ELSON GONZAGA SÃO JOSÉ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RIANO SILVA DE OLIV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O LUIZ PINTO SIQUEIR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VID ABADER SIQUEIRA PEDROS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OUGLAS MANHÃES DE CARVALH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SANTOS ESTEVAM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SANDRO OLIVEIRA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DEILSON PIMENTEL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FÁBIO DANILO DE ALMEID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ÉRIC ANDRÉ DA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INALDO DE SOUZA RAIMUND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DA SILVA NUNES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ANILDO ALVES DOS SANTOS 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SON FÉLIX DE ARAÚJO SILVA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RANCISCO ALEX BEJAMIM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TOR EXPEDITO NASCIMENTO</text:p>
          </table:table-cell>
          <table:table-cell office:value-type="string" table:style-name="ce9">
            <text:p>ANGEL&amp;APOS;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É CORDEIRO ASSIS</text:p>
          </table:table-cell>
          <table:table-cell office:value-type="string" table:style-name="ce11">
            <text:p>ANGEL&amp;APOS;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Empregados de empresas contratadas em exercício na SJRJ em abril de 2026</dc:title>
    <dc:description/>
    <dc:subject/>
    <meta:keyword>SJRJ; terceirizados; anexo VI; Res 102 do CNJ; empresas contratadas</meta:keyword>
    <meta:initial-creator>TRF2</meta:initial-creator>
    <dc:creator>Ednéa Abreu</dc:creator>
    <meta:creation-date>2024-09-26T14:39:48Z</meta:creation-date>
    <dc:date>2026-05-15T17:19:48Z</dc:date>
    <meta:print-date>2026-05-15T17:16:29Z</meta:print-date>
    <meta:user-defined meta:name="ContentTypeId">0x010100CA793F2D94230C42802AE6CFDC6965EE</meta:user-defined>
  </office:meta>
</office:document-meta>
</file>