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2.1972916666667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MAIO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CA L. FLORENTIN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S. JR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. RODRIGU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LEITE SILVA JUNIOR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. DA S. MEND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BEATRIZ SILVA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3">
            <text:p>HENRIQUE DA COST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FELIZARDO VERONEZ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3">
            <text:p>RICHARD NOGUEIRA FRANÇ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3">
            <text:p>FABIO JOSE PROENCIO DA CUNH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AN DURÃES DE OLIVEIR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FERREIRA DE CASTR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 SOCORRO MARQUES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SHA ANDRADE VIEIR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LE DE SOUSA CALAZAN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BORA CRISTINA SANTOS PONTES<text:s/>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FOLGUISTA</text:p>
          </table:table-cell>
          <table:table-cell office:value-type="string" table:style-name="ce9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ARBARA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DSON DA SILVA DAMIÃ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ALMEIDA DE SOUT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CARLOS MORAES MARQU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SILVA DOS SANTO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E BRIT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N MARQUES DA PAZ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DEIRA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SERGIO V. DE ARAUJ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A. I. DA CONCEIÇÃ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A DE SOUZA BERNARD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RANCISCO DE OLIV. FILH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IO DA SILVA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M MACHADO VILEL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ARVALHO DE BARRO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TEIXEIRA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SON ROGE DE L.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CARLOS DE FREITAS DE SOUZ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DE PAIVA FREITA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CON RIBEIRO DE MORA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LINA MARTINS DOS SANTO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UTO LEAL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SANTANA DE FARIA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E SOUZA SANTO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SANT'ANA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ANDRE TEIXEIR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IC VINICIUS DE S.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RTINS SANTAN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TARSIS BRANDÃO DE OLIV.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GOMES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DE MOURA IGNACIO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US VINICIUS DA C. ROCH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LUIZ DE ALMEIDA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A S. C. DE MENEZES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DA SILV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DI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MIRANDA SOUSA</text:p>
          </table:table-cell>
          <table:table-cell office:value-type="string" table:style-name="ce8">
            <text:p>BELFIRE SEG.CONTRA INCÊNDIO</text:p>
          </table:table-cell>
          <table:table-cell office:value-type="string" table:style-name="ce8">
            <text:p>28.773.168/0001-59</text:p>
          </table:table-cell>
          <table:table-cell office:value-type="string" table:style-name="ce8">
            <text:p>BRIGADISTA NOT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FILISMINO DA COSTA IV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PORTELA DA FONSECA<text:s text:c="2"/></text:p>
          </table:table-cell>
          <table:table-cell office:value-type="string" table:style-name="ce8">
            <text:p>VINIL GESTÃO E FACILITIES LTDA<text:s/>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LUIZ PER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LIA MARI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INO AMERICO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DE SOUZA SANTANA<text:s text:c="2"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AN NELIO BARROSO DO CARM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A SILVA GONZAGA FAGUND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FRANC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URTY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DE LIM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S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Y MAMEDE ALVES MARINH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SOUZA AFON DE JESU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E SOUZA DA CONCEICA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OBERTO FELIPE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TA OLIVEIRA DE SOUZ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A</text:p>
          </table:table-cell>
          <table:table-cell office:value-type="string" table:style-name="ce9">
            <text:p>E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ULIO DE OLIVEIRA ABRAHA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UIZ VIRGILIO SEVER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YKY EDUARDO TORRE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OSE NUN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APARECIDA DA SILVA TEIX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FERREIRA VARGAS BARRE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 (20%)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DE LIMA GOM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OZENDO MARIN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SG - 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TON FERREI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CLARIMUND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SANTOS LUCA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20%)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THAINARA MAFRA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. SERVIÇOS GERIAS<text:s/>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DA SILVA DE ARAUJ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VELTRI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SON PASSOS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ELENA DE FATIMA RODRIGU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BASTOS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E ALMEIDA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RODRIGUE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E CRISTINA DE SOUZA SALVADOR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ALDO FRANCISCO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BAIA SOCORRO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BARBOZA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VENTU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 MARIA DA SILVA CUSTODI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OSTA DA CONCEIÇÃ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20%)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ROCHA DE MORA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GOMES REI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ANE FARIAS BATISTA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9">
            <text:p>VZ -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DA SILVA FERR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EMAR DE ARAUJO NASCIMEN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ALVES PERSEQUIN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FERREIRA DE CARVALH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ICE DA SIVA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 SOARES DA SILVA JUNIOR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LGNER LEAL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 (20%)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IS CAROLINE FREITA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DA SILVA FILH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ALVES HONORI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CONCEICA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DO NASCIMEN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CARVALHO CARDOSO CONCEIÇÃ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ILTON DA SILVA PRAXED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NTONIO DOS SANTOS FILH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RICARDO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VELINA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RISTIN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A SILV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ANTONIETA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ILVA DA COSTA<text:s text:c="2"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20%)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A BEZERRA BENJAMIN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SON BARB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CARVALHO SOARES<text:s text:c="2"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OELH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NOGUEIRA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ARVAL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NALVA GONCALVES DE MOURA SAL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MAR SANTOS <text:s/>DE OLIVEIRA<text:s text:c="2"/></text:p>
          </table:table-cell>
          <table:table-cell office:value-type="string" table:style-name="ce8">
            <text:p>VINIL GESTÃO E FA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CRISTINA NUNE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BARB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ARLOS DE OLIV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DE OLIVEIRA PINHEIR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A<text:s/>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A CARVALH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DA CONCEICAO GOM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LERIA VITAL TAVARES SOUZ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RODRIGUES DE MOURA SABIN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DORES BONFIM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E FARIAS GIFFONI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FLORENCIO DA SILVA CAVALCANTI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APARECIDA RAMIR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FERNANDES BRAZ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BASTOS FAZOLL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CIO OLIVEIRA DA SILVA<text:s text:c="2"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DE PAULA GALVÃ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IA DE NORONHA DA SILVA<text:s/></text:p>
          </table:table-cell>
          <table:table-cell office:value-type="string" table:style-name="ce8">
            <text:p>VINIL GESTÃO E FACILITIE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DETE DE SOUZ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AIR JOSE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EAS AGUIAR DUT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DOS PASSOS GOMES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FERNANDA SOUZ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DOS SANTOS ALV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A CABRAL BERNARDIN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<text:s/>GERAIS <text:s/>(20%)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CONCEICAO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GARCIA R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URCIA MOU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A SILVA ANTONI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E OLIVEIRA PE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G -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HARD ACACI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OREIRA TAVAR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OARES OZORI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VIRGILIO DE SOUZ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DO NASCIMENTO VIOTI SIL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GOMES DE ABREU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ARY DE SOUZA MARTIN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LOURENCO FONSEC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VANI SILV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E DIA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LANE MARTINS DE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KLEBER SILV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LOURENÇO PEREIRA JUNIOR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LIMA DOS SANTOS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LEN DOS SANTOS DE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IRES DE MOURA IGNÁCI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YNARA DA SILVA LISBOA ALVES COELHO</text:p>
          </table:table-cell>
          <table:table-cell office:value-type="string" table:style-name="ce8">
            <text:p>VINIL GESTÃO E FACILITIE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SOUTINHO CONCEICAO</text:p>
          </table:table-cell>
          <table:table-cell office:value-type="string" table:style-name="ce8">
            <text:p>VINIL GESTÃO E FACILITIE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CI VIEIRA BORG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S REI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E SOUZA FONSEC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 (40%)</text:p>
          </table:table-cell>
          <table:table-cell office:value-type="string" table:style-name="ce9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LUCIMAR DIAS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ZIELE DE SOUZA BESSA PEIXO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DRIELLY FERREIRA DO NASCIEMN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E APARECIDA LAUREANO GOM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IA MOREIRA DE ARAUJ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PEREIRA DO NASCIME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ÉRIA DE OLIVEIRA CAMPOS MENEZES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NITEROI I -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A MARTINS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DA SILVA NOGU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INA DE FREITAS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TE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THAIS FERNANDES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AREAS RIBEIR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LLYN OLIVEIRA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NARA BRITO ATANAZI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RS - RESENDE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EDUARD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BARRETO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NASCIMENTO DE OLIV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DOS SANTOS BARBOS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EQ - RUA <text:s/>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ALVES DA SILV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9">
            <text:p>AR - 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SA SOUTINHO SIQUEIR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9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8">
            <text:p>AF2 CONSULTORIA EMPRESARIAL LTDA</text:p>
          </table:table-cell>
          <table:table-cell office:value-type="string" table:style-name="ce8">
            <text:p>26.562.590/0001-30</text:p>
          </table:table-cell>
          <table:table-cell office:value-type="string" table:style-name="ce8">
            <text:p>TÉCNICO DE ÁUDIO E VÍDEO</text:p>
          </table:table-cell>
          <table:table-cell office:value-type="string" table:style-name="ce9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8">
            <text:p>AF2 CONSULTORIA EMPRESARIAL LTDA</text:p>
          </table:table-cell>
          <table:table-cell office:value-type="string" table:style-name="ce8">
            <text:p>26.562.590/0001-30</text:p>
          </table:table-cell>
          <table:table-cell office:value-type="string" table:style-name="ce8">
            <text:p>TÉCNICO DE ÁUDIO E VÍDEO</text:p>
          </table:table-cell>
          <table:table-cell office:value-type="string" table:style-name="ce9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DA SILVA COSTA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TÉCNICO EM ELETRÔNICA</text:p>
          </table:table-cell>
          <table:table-cell office:value-type="string" table:style-name="ce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TON CAPURRO JUNIOR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TÉCNICO EM ELETROMECÂNICA</text:p>
          </table:table-cell>
          <table:table-cell office:value-type="string" table:style-name="ce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8">
            <text:p>CONVERGÊNCIA TELEINFORMÁTICA LTDA</text:p>
          </table:table-cell>
          <table:table-cell office:value-type="string" table:style-name="ce8">
            <text:p>64.151.509/0001-18</text:p>
          </table:table-cell>
          <table:table-cell office:value-type="string" table:style-name="ce8">
            <text:p>AUXLIAR DE SERVIÇOS TÉCNICOS</text:p>
          </table:table-cell>
          <table:table-cell office:value-type="string" table:style-name="ce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8">
            <text:p>CONVERGÊNCIA TELEINFORMÁTICA LTDA</text:p>
          </table:table-cell>
          <table:table-cell office:value-type="string" table:style-name="ce8">
            <text:p>64.151.509/0001-18</text:p>
          </table:table-cell>
          <table:table-cell office:value-type="string" table:style-name="ce8">
            <text:p>AUXLIAR DE SERVIÇOS TÉCNICOS</text:p>
          </table:table-cell>
          <table:table-cell office:value-type="string" table:style-name="ce9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MARCENEIRO</text:p>
          </table:table-cell>
          <table:table-cell office:value-type="string" table:style-name="ce9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MARCENEIRO</text:p>
          </table:table-cell>
          <table:table-cell office:value-type="string" table:style-name="ce9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TALYSON DE OLIVEIRA SOUSA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AUXILIAR DE MARCENEIRO</text:p>
          </table:table-cell>
          <table:table-cell office:value-type="string" table:style-name="ce9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AUXILIAR DE MARCENEIRO</text:p>
          </table:table-cell>
          <table:table-cell office:value-type="string" table:style-name="ce9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BATISTA DA SILV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ITON ESTEVAM CARDOSO DOS SANTO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MANUTENÇÃO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FARIAS MARTINS JUNIOR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MAURÍCIO DE SOUZA AGUIAR JUNIOR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IDNEY RAMOS DE SOUZ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 - BARRA DO PIRAÍ</text:p>
          </table:table-cell>
          <table:table-cell office:value-type="string" table:style-name="ce9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ARAUJO SIQUEIR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MAGALHÃES GALDIN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MARTELLO LIM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DA SILVA BAPTISTA<text:s/>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DE OLIVEIRA FERREIR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RICARDO BELIZÁRI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ITAPERUNA/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VERÇOSA CRESP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SILV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RODRIGUES COST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ESTEIRA DA SILV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HELENA MARTINS VELOZ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TER MACEDO GOME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CAMARGO DE SOUZ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TAVARES MOREIR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ARIAS PONTE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GOMES ROCH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IOGO FERREIRA DE PAUL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GUEL DIETRICH DOS SANTOS LIMA DA SILV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A PEREIRA DE OLIVEIRA NORMANDI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DOS SANTOS JUNIOR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RIO BRANCO/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SUPERVISOR DE ATENDIMENTO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DE MELLO ALVIM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ÂNDIDO SOARE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SANTOS DE FARI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XAVIER DE SOUZ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CHADO BARBOS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RODRIGO DOS SANTO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E AZEVEDO ALBUQUERQUE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RNARDO FERNANDES GUEDES DOS SANTO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MARAL DA SILVA<text:s/>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EX DE OLIVEIRA FONTES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AN CARLOS COSTA DA CUNH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HENRIQUE VIANA SAMPAIO SOUZA<text:s/>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SUPERVISOR DE ATENDIMENTO</text:p>
          </table:table-cell>
          <table:table-cell office:value-type="string" table:style-name="ce9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FERRAZ QUINTILIANO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SOUZA</text:p>
          </table:table-cell>
          <table:table-cell office:value-type="string" table:style-name="ce8">
            <text:p>PC SERVICE TECNOLOGIA LTDA</text:p>
          </table:table-cell>
          <table:table-cell office:value-type="string" table:style-name="ce8">
            <text:p>30.161.814/0001-79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BARR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ER GOMES CUSTÓDI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LUIZ PIMENTEL ROS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DO NASCIMENT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BARBOSA DELPHIM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 DA SILV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DE SOUZA COUTINH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GURGEL ANTUN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E ALMEIDA VALENTE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RODRIGUES LEANDRO GOM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DE CLEBER MONTEIRO SANT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BERNARDO NORONH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NELSON LIRA VIEIR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SILVA NUN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URI RICARDO SOTERO RODRIGU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B DA SILVA AMAR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DA SILVA CRUZ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ELSON BEMFICA JUNIOR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ANDREY J. B. MYNSSEN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N JOHNSON DA SILVA VID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A SILVA NEV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PAIXÃO MORA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FERNANDES DOS SANT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FELIPE DA SILVA DE OLIVEIR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RODRIGUES MACHAD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AEL DA SILVA SOAR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LUIZ SOUZA DE JESU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DA SILVA DOMINGO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FERNANDES DE CERQUEIR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9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HUGO GOMES MACHAD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9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DA SILVA DE MEDEIR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URI GUIMARÃES DA SILV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LVES TEIX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QUINTANILHA DA CONCEIÇÃ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ZEVEDO DOS SANTO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ERRALHEIRO</text:p>
          </table:table-cell>
          <table:table-cell office:value-type="string" table:style-name="ce9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MELO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ECIR PEREIRA DE LIMA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RODRIGUES NUNE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UPERVISOR CIVIL</text:p>
          </table:table-cell>
          <table:table-cell office:value-type="string" table:style-name="ce9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TON SILVA DOS SANTO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PINHEIRO DA COSTA SALVADOR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QUINTANILHA DA SILV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DE OLIVEIRA LIM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PEDREIRO</text:p>
          </table:table-cell>
          <table:table-cell office:value-type="string" table:style-name="ce9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VANDO GUIMARAES LIM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GESSEIRO</text:p>
          </table:table-cell>
          <table:table-cell office:value-type="string" table:style-name="ce9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BARROS CIRNE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UPERVISOR CIVIL</text:p>
          </table:table-cell>
          <table:table-cell office:value-type="string" table:style-name="ce9">
            <text:p>LOCALIDADES NÚCLEO 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MAR AGUIAR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UPERVISOR ELÉTRICA</text:p>
          </table:table-cell>
          <table:table-cell office:value-type="string" table:style-name="ce9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ERSON SARDINHA DOS SANTO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RGE PEDROS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INÁCIO MOTA FILHO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SANTOS DE ASSIS COST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ENO MATOS DE CARVALH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E COITINHO DA SILVA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GESSEIRO SUBSTITUTO E ELETRICISTA (HORÁRIO COMERCIAL) SUBSTITUTO</text:p>
          </table:table-cell>
          <table:table-cell office:value-type="string" table:style-name="ce9">
            <text:p>3 NÚCLEOS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PEREIRA DE SOUSA 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text:s/></text:p>
          </table:table-cell>
          <table:table-cell office:value-type="string" table:style-name="ce9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HONATA MARIANO DOS SANTOS OLIV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ATISTA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CARLOS BATISTA DE OLIV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PEDREIRO</text:p>
          </table:table-cell>
          <table:table-cell office:value-type="string" table:style-name="ce9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BORGES GREGÓRI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TINS DE OLIV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ESAR DA SILV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VI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TONIO MOT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CORREA MENDONÇ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AUXILIAR DE <text:s/>MANUTENÇÃO</text:p>
          </table:table-cell>
          <table:table-cell office:value-type="string" table:style-name="ce9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RTON SILVA DE MATO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AUXILIAR DE <text:s/>MANUTENÇÃO</text:p>
          </table:table-cell>
          <table:table-cell office:value-type="string" table:style-name="ce9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OLIV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UIZ NOBRE DA CRUZ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MARQUES OLIVEIR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SILVA CORREIA  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AUXILIAR DE <text:s/>MANUTENÇÃO</text:p>
          </table:table-cell>
          <table:table-cell office:value-type="string" table:style-name="ce9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DO CARVALHO JÚNIOR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NASCIMENT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R. ALFRED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IGUEIREDO TAVARE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UPERVISOR CIVIL</text:p>
          </table:table-cell>
          <table:table-cell office:value-type="string" table:style-name="ce9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ANTOS DE ASSIS COST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FREIMAM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9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NASCIMENTO CARVALH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JOSE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BARCELOS DIAS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PEDREIRO</text:p>
          </table:table-cell>
          <table:table-cell office:value-type="string" table:style-name="ce9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SOARES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NOTURNO(ELET PLANTONISTA)</text:p>
          </table:table-cell>
          <table:table-cell office:value-type="string" table:style-name="ce9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IR RODRIGUES DA COST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A SILV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T DA SILVA HIPÓLITO<text:s/>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OPERADOR DIURNO(ELET PLANTONISTA)</text:p>
          </table:table-cell>
          <table:table-cell office:value-type="string" table:style-name="ce9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GOMES DE LIM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SUPERVISOR ELÉTRICA</text:p>
          </table:table-cell>
          <table:table-cell office:value-type="string" table:style-name="ce9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ANDRADE DE SOUZA</text:p>
          </table:table-cell>
          <table:table-cell office:value-type="string" table:style-name="ce8">
            <text:p>RCS TECNOLOGIA S/A</text:p>
          </table:table-cell>
          <table:table-cell office:value-type="string" table:style-name="ce8">
            <text:p>08.220.952/0001-22</text:p>
          </table:table-cell>
          <table:table-cell office:value-type="string" table:style-name="ce8">
            <text:p>BOMBEIRO</text:p>
          </table:table-cell>
          <table:table-cell office:value-type="string" table:style-name="ce9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DE OLIVEIRA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CARLO DE LIMA CORRE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UIMARÃES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RODRIGO DA ROCH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K CARVALHO BARROS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RNAND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GO CAVALCANTE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ILVA ESTEV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ZART DOS SANTOS NOBLAT ALV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RODRIGUE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GUIMARÃES SAMPA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E SOUSA BRAG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SILVA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 DE SOU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E SOUZA PEREIRA FI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NTONIO JANUÁR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OMICIANO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LUIS ROCHA DA COST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 CARDOSO VILHEN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MARTINS DA COST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STERCE DE FREITA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IAS AZEVED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LLES PENHA MEDEIR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OLIVEIRA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LEANDRO MOREIRA OLIVEIRA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GNO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ERNANDES DA ROSA MAZZOLENI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DE SOUZA FRANCISC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JARA JOSÉ DE JESUS SILVA RIBEIRO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AUGUSTO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WASHINGTON MUNIZ BRAGANÇ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ALVES ANTUN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DA SILVA ROS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MARTINS FRANCISCO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LENE RODRIGUES MARTIN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MORAES DE MEL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TAVARES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DE SOUSA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CIO LUIZ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LAYTON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JACKSON SOUZA CELESTINO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RODRIGUES BER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LEAL MAT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FERNANDES DE ARAUJ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UGENIO ABRAH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SALVADOR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DUARTE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FERNANDO HENRIQUE ALV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JOSÉ CIQUEIRA FILHO<text:s/>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LUIZ VIEIRA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SILVA MEL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DA SILVA TAVAR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DA SILVA COE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LUIZ DA SILVA NASCIMEN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IE PETERSON DA COST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COST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LUIZ CHAGAS DE MELL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LUIS FREITAS NEV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ANTOS CARDOS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YRTON DE OLIVEIRA GIMENEZ JUNIOR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ELINO MACHADO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ILSON RAIMUNDO DO ESPIRITO SAN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YME RIBEIRO DE BARCELL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BARRE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O DOS PRAZERES CALD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UNIOR MORIM PE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DE LIMA DE FARIA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DE JESUS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MILSON DOS SANTOS HONORA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NALDO CONCEIÇÃO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OBERTO ALVES DE SIQU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RREI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ALEXANDRE MACHADO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VALENTIM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OLFO BARBOSA LOP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EDUARDO RIBEIRO TEIX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GOMES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URELIO DIAS PONT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IMAR PINTO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OVES RODRIGUE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 CARDOS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NDÃO ROBER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REZ RODRIGUES MEND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GONÇALVES RODRIGU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RIBEIRO DA CONCEIÇ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A MOURA GEMINIAN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ERT DE SOUZA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MENDES DE SOUZA FATEICH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GOME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NDEL TORRES CANDEI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MÁSIO ALVES DE BRI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VAL DE ALMEIDA FRANÇ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É RODRIGUES MARIN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SSILON DE AMORIM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LOUREIRO ESTEVES DA FONSEC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MARTINS E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GOMES CARVA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S ALVE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HO DE CARVALHO RODRIGU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GOBERTO VI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COSTA POR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SILVA EGYD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SILVA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MARINHO MARCELIN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RAFAEL BRAGA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NASCIMEN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OME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MARTINS LOP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ONIO SAMPA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BARBOSA DE MAT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ÉLIO DUT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MONTEIRO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ICARDO DA SILVA LEANDR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DOMINGUES PAIX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SOUZA CAVADA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Y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BOTE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FREITAS CELESTIN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IAS DE CARVA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ARLOS ANTONIO JOAQUIM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EZENDE PIR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DA COSTA LACERD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BARROS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OMIRO SILVA BEN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NEIRO DA CUNH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DA SILVA LIBAN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GOMES CHRISTOU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MATIAS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I VIEIRA MELQUIADES COST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TEIXEIRA DE ARAUJ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TEIXEIRA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EREIRA NICODEMU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DE PAIVA ANTÔN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LEITE FRANÇ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INGTON VIEIRA DE ANDRADE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IR DOS SANTOS REI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RI CARDOSO VALENTE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JOSÉ LIBÂNI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ELIO HENRIQUE RODRIGUES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DE FREITAS PIR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OUZA ANUNCIAÇ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SÁTIRO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GOULART DA SILVA JUNIOR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AMARAL JUNIOR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OLIVEIRA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.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A SILVA VILCH SON FERR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FARI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TOR DA SILVA TEIX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ROSA ANSELM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A CUNH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DO NASCIMENTO BRETA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MARTINS CUNH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SON MARCIAN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ILIAM LINO DOS REI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CARLOS MALAFAI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RAMALHO FABELL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ÉLINTON VIEIRA DA SILVA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ALOÍSIO SANTIAG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VICTAL REI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ARDO DA SILVEIR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LUIS DAMASCEN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DOS SANTOS LEANDR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VINO NICOLAU CAMP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SON MAURO PEREIRA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AS NEVES RESENDE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FELIPE REIS COUTIN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PIERRE COSTA SIME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ÂNGELO BARBOSA TEIX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LUIS NEVES DOS SANTO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A CONCEIÇÃ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TEIXEIRA DE RANAUR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DE ARAÚJO MEDEIR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DOS SANTOS ARAÚJ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NA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TEODÓSIO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GONZAGA SÃO JOSÉ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SILVA DE OLIV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LUIZ PINTO SIQUEIR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ABADER SIQUEIRA PEDROS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MANHÃES DE CARVALH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SANTOS ESTEVAM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ANDRO OLIVEIRA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PIMENTEL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ÁBIO DANILO DE ALMEID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ÉRIC ANDRÉ DA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E SOUZA RAIMUND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A SILVA NUNES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O ALVES DOS SANTOS 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FÉLIX DE ARAÚJO SILV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ALEX BEJAMIM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EXPEDITO NASCIMENTO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CORDEIRO ASSI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7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maio de 2026</dc:title>
    <dc:description/>
    <dc:subject/>
    <meta:keyword>SJRJ; terceirizados; anexo VI; Res 102 do CNJ; empresas contratadas</meta:keyword>
    <meta:initial-creator>TRF2</meta:initial-creator>
    <dc:creator>Ednéa Oliveira De Abreu</dc:creator>
    <meta:creation-date>2024-09-26T14:39:48Z</meta:creation-date>
    <dc:date>2026-06-23T15:04:35Z</dc:date>
    <meta:print-date>2026-05-15T17:16:29Z</meta:print-date>
    <meta:user-defined meta:name="ContentTypeId">0x010100CA793F2D94230C42802AE6CFDC6965EE</meta:user-defined>
  </office:meta>
</office:document-meta>
</file>