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1">
      <style:table-cell-properties fo:border="thin solid #333300" style:vertical-align="middle" fo:wrap-option="wrap" fo:background-color="transparent" style:repeat-content="false"/>
      <style:paragraph-properties fo:text-align="justify"/>
    </style:style>
    <style:style style:name="ce25" style:family="table-cell" style:parent-style-name="Normal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4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21">
      <style:table-cell-properties fo:border-top="none" fo:border-bottom="thin solid #333300" fo:border-left="thin solid #333300" fo:border-right="none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Normal_32_4" style:data-style-name="N3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_32_4" style:data-style-name="N30">
      <style:table-cell-properties fo:border="thin solid #333300" style:vertical-align="middle" fo:wrap-option="wrap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Normal_32_3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_32_3" style:data-style-name="N0">
      <style:table-cell-properties fo:border="thin solid #3333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21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Normal_32_5_32_4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_32_5_32_4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7">
            <text:p>ANEXO VI - EMPREGADOS DE EMPRESAS CONTRATADAS EM EXERCÍCIO NO TRF DA 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Mês/ano de referência: 12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ndreza Condé da Silveir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8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tália Galvão do Rio Apa Lopes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ola Fernandes Silva Lim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cácio Novoa Monteir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lso Lopes Alves Filho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ábio de Souz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Impressor Gráfico Digital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árcio Batista de Almeid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Cezar Pinto de Mour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ério Barbosa</text:p>
          </table:table-cell>
          <table:table-cell office:value-type="string" table:style-name="ce7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úlio Cezar Xavier de Alcântara</text:p>
          </table:table-cell>
          <table:table-cell office:value-type="string" table:style-name="ce11">
            <text:p>SOLUTIS <text:s/>Tecnologias Ltda.</text:p>
          </table:table-cell>
          <table:table-cell office:value-type="string" table:style-name="ce12">
            <text:p>12.023.465/0001-47</text:p>
          </table:table-cell>
          <table:table-cell office:value-type="string" table:style-name="ce12">
            <text:p>Preposto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efferson Oliveira Torr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Gerente suporte técnico da Central de Serviços<text:s/>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Denizard Costa da Silv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(Base do Conhec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efferson Francisco Mascarenha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em atendimento à rede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Ronaldo Pires Nun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movimentação de equipamentos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Patricia da Silva Ramo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Gisele Terto  Gom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(acomp.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ackeline Dias dos Santo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(acomp.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Alessandra Soares Freita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suporte técnico (tel/web/chat/e-mail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Eduardo Martins dos Rei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suporte técnico (encerramento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Aline Ribeiro Soares Jerônimo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Supervisor de Atendimento N2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hrystian Rosa Hipólito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Evelyn Dias Gonçalves da Silv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Kleison Laurindo Bittencourt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ristina Ricardo Theodoro da Silva</text:p>
          </table:table-cell>
          <table:table-cell office:value-type="string" table:style-name="ce18">
            <text:p>SOLUTIS <text:s/>Tecnologias Ltda.</text:p>
          </table:table-cell>
          <table:table-cell office:value-type="string" table:style-name="ce19">
            <text:p>12.023.465/0001-47</text:p>
          </table:table-cell>
          <table:table-cell office:value-type="string" table:style-name="ce20">
            <text:p>Analista suporte técnico (monitor problemas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arlos Henrique da Silva Teixeir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aroline Ferreira Ribeirinh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<text:s/>suporte técnico (tel/web/chat/e-mail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Bruno Batista de Lim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em atendimento à rede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Thiago Mourão Araújo Pere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de suporte técnico (acomp.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Isabelle de Melo Curcino<text:s/>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1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Cristiane Lima de Souza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Analista <text:s/>suporte técnico (tel/web/chat/e-mail)</text:p>
          </table:table-cell>
          <table:table-cell office:value-type="string" table:style-name="ce21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ciel Rodrigues de Jesus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Técnico suporte local</text:p>
          </table:table-cell>
          <table:table-cell office:value-type="string" table:style-name="ce21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Hugo de Azevedo Nunes Ribeiro</text:p>
          </table:table-cell>
          <table:table-cell office:value-type="string" table:style-name="ce15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7">
            <text:p>Supervisor de Atendimento N1</text:p>
          </table:table-cell>
          <table:table-cell office:value-type="string" table:style-name="ce21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Nilson Reis Xavier</text:p>
          </table:table-cell>
          <table:table-cell office:value-type="string" table:style-name="ce22">
            <text:p>SOLUTIS <text:s/>Tecnologias Ltda.</text:p>
          </table:table-cell>
          <table:table-cell office:value-type="string" table:style-name="ce17">
            <text:p>12.023.465/0001-47</text:p>
          </table:table-cell>
          <table:table-cell office:value-type="string" table:style-name="ce17">
            <text:p>Analista suporte técnico (monitor problemas)</text:p>
          </table:table-cell>
          <table:table-cell office:value-type="string" table:style-name="ce2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rcos Leandro Machado do Nascimento</text:p>
          </table:table-cell>
          <table:table-cell office:value-type="string" table:style-name="ce22">
            <text:p>SOLUTIS <text:s/>Tecnologias Ltda.</text:p>
          </table:table-cell>
          <table:table-cell office:value-type="string" table:style-name="ce17">
            <text:p>12.023.465/0001-47</text:p>
          </table:table-cell>
          <table:table-cell office:value-type="string" table:style-name="ce17">
            <text:p>Analista suporte técnico (encerramento atendimento)</text:p>
          </table:table-cell>
          <table:table-cell office:value-type="string" table:style-name="ce23">
            <text:p>STI/DISU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Diogo da Cruz Pereira Silva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Diogo Luis Pereira de Lima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1">
            <text:p>Edmilson Paulino Miranda Cardoso</text:p>
          </table:table-cell>
          <table:table-cell office:value-type="string" table:style-name="ce28">
            <text:p>RENOV AR CONDICIONADO LTDA</text:p>
          </table:table-cell>
          <table:table-cell office:value-type="string" table:style-name="ce29">
            <text:p>07.018.158/0002-19</text:p>
          </table:table-cell>
          <table:table-cell office:value-type="string" table:style-name="ce30">
            <text:p>MEC. REFRIGERAÇÃO</text:p>
          </table:table-cell>
          <table:table-cell office:value-type="string" table:style-name="ce29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rge Luiz da Silva Martins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33">
            <text:p>ELETRIC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Marcos Antônio Cardoso Arinelli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ENGENHEIRO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Mauro Soares de Araújo Junior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34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Paulo de Souza Dias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TÉCNICO EM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Paulo Vitor Coelho Machado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34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4">
            <text:p>Raimundo de Moraes Bittencourt Filho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Vinícius Rocha da Silva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AJ. 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Rafael Silva da Costa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AJ. 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Walter da Cruz Filho</text:p>
          </table:table-cell>
          <table:table-cell office:value-type="string" table:style-name="ce25">
            <text:p>RENOV AR CONDICIONADO LTDA</text:p>
          </table:table-cell>
          <table:table-cell office:value-type="string" table:style-name="ce26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driano Henrique Neve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lan Crisostomo Fernande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Celso Antônio da Silv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33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driano Custódio Rodrigue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33">
            <text:p>ELETRICISTA DIAR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iz Carlos de Jesu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Daniel Leandro Souz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elipe Moura da Silv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33">
            <text:p>ELETRICISTA DIAR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Gabriel dos Santos Barros<text:s/>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ão Paulo da Cruz Freita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TÉCNICO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ciane Lucas Lopes Ramos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NGENHEIR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ciano Pereira da Silv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iz Fernando Araújo de Souza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24X72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Wilian Ribeiro assis Machado</text:p>
          </table:table-cell>
          <table:table-cell office:value-type="string" table:style-name="ce25">
            <text:p>TECNENGE TECNOLOGIA DE ENGENHARIA LTDA</text:p>
          </table:table-cell>
          <table:table-cell office:value-type="string" table:style-name="ce29">
            <text:p>31.864.606/0001-07</text:p>
          </table:table-cell>
          <table:table-cell office:value-type="string" table:style-name="ce25">
            <text:p>ELETRICISTA DIARIST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ranceney Guimarães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rge Luiz Ferreira Barcell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sé Carlos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o Antônio Felipe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io da Silva Mauríci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abio de Oliveira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dré Luiz Perei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CÂNICO DE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Gilson da Silva Sant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Renato Martins da Silva<text:s/>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7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dré Luiz de Oliveira Ferrei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tônio Carlos Ribeiro David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Antônio Marcos Clementino d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Bruno Medeir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. MEC. AUTOMOTIV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Delair Barroso Batist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Edson Sant’ann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Fernando Souza do Amaral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7">
            <text:p>PINTOR<text:s/>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ão Batista Duarte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BOMBEIRO HIDRÁULIC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José Eduardo da Silva Gam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. MEC. AUTOMOTIV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eonardo Lima dos Sant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TÉC. DE MECÂNIC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enildo da Conceição Port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TÉC. DE EDIFICAÇÕES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Luiz Fernando Alves dos Santo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elo Soares de Olivei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TÉC. DE EDIFICAÇÕES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Marcio da Silva Loureir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Orlando de Paiva Silv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32">
            <text:p>Paulo Cesar Marcelin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CÂNICO DE REFRIGERAÇÃ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afael dos Santos Martins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naldo de Oliveira Francisco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AJUDANTE DE MANUTENÇÃ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imone Araújo Pessanh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ENCARREGAD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hiago Rezende de Almeid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Wesley Magarão Dutra</text:p>
          </table:table-cell>
          <table:table-cell office:value-type="string" table:style-name="ce35">
            <text:p>ENERGIZA ENGENHARIA EIRELI</text:p>
          </table:table-cell>
          <table:table-cell office:value-type="string" table:style-name="ce29">
            <text:p>17.856.676/0001-84</text:p>
          </table:table-cell>
          <table:table-cell office:value-type="string" table:style-name="ce36">
            <text:p>MEIO-OFICIAL DE MARCENARI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driano dos Anjos Leoteri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da Monteiro de Siqueira Soar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 Luiz da Conceiç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andre de Oliveira<text:s/>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andre Mariano Moreti Lop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ine Pereir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Claúdia Martins Lop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Cristina Maf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Regina F. de Menez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maris Cyrin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erson de Jesus Corre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erson Luiz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a Lúci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ia Correia de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gela Gomes de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gele Marrie dos Santos Carvalh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tônio Pedros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rlete Domício de Souza Carre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rllyson Pereira Sant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ugusto de Azevedo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los Alexandre Barros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los Elias Ferreira de La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los Henrique Assi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olina Santos Doming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élia Regina Mululo Matheu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laudia Conceição dos Anjos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leberson de Oliveira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ristiane Braga Aguiar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anielly Coitinho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bora Francisca Estev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bora Santos da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nilson José Mai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uza Maria da Cruz Teix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iego da Silva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ilma Paulino de Souza Di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omício Fer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igar Alexandre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ileusa de Souza Bittencourt Sampai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na Cesar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figênia de Fatima da Paix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lindaia Maira da Silva Edmund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lton Ribeiro Lop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rica Bahia Socorr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rica Silva Barbo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A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rinaldo da Silva Fer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verton F.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Fabio Luiz Almeid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ilma Luci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ilson Moura Barbos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Gilvanete Araújo Borb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Herta Oliveira de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eudina Maria Morais de Sant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nês Borges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sa Pascoal de Melo Araúj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van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vo Nunes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vonaldo Cost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OPERADOR DE COPIADOR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aciara Fernanda Theodo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erferson Maria Cristovã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ão Carlos Neve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nathan Nunes Amorim Corrêa<text:s/>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rge Carlos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rge Luiz Souza Brag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rge Rei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Josiane Pontes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Katia Barbosa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Kevin Lescano Vi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arissa Vicente Borgaç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aura da Silva Gonçalv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eila de Oliveira Abreu Ribei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eonel Rego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iziaria de Souza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Fernanda Pereira Vales Tavar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cas Corrêa de Mel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cimar Cardoso Gom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iz Claudio Malvino de Lim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íra Rodrigues Mel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ia Cristina Moura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ia Pinheiro Martin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ia Regina Silva de Miran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os Alexandre Castro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Angela Alv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Célia M. do Nascimen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da Graça Machado de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CHEFE DE COZINH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da Luz Moreno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José Bisp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Lucia Laurentino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Nilza Ribei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São Pedro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Valéria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lene Ferreira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teus Manoel da Silva D. da Cost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theus da Cost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JARDINAGEM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uro Sergio de Jesus Cast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ichele Araújo de Souz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Nádia Viei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Nalto Soares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Natália Rodrigue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SUPERVISOR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Orlando Barroso Calixt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edro Henrique dos Santos Fermian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Pedro Silva de Oliv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aimundo Cristovão de Aquin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egina Célia da Silva Ros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enan Plaudio Pereir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berio dos Sant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berta Silva Paulino Di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drigo Bandeira de M. Santiag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drigo Mende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gério Balbino Santan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IMPA VID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sana dos Anj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sangela Maria Retamer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osemere dos Santos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uan Martins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Rubervilma Ferreir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andra Regina Miranda de O.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ergio Henrique Pontes Cavalcanti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ergio Rodrigues de Freita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ueli Rei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alita Loreti Aleixo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iago Barboza dos Santo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aléria Conceição de Jesus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ucineide dos Santos da Silv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anilda Maximo de Figueiredo<text:s/>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Vinícius Pinto de Almeida</text:p>
          </table:table-cell>
          <table:table-cell office:value-type="string" table:style-name="ce35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M</text:p>
          </table:table-cell>
          <table:table-cell office:value-type="string" table:style-name="ce2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itor Hugo Miranda Freitas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Ygor Felipe de Oliveira Pened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Zenilda Alves Pinheiro</text:p>
          </table:table-cell>
          <table:table-cell office:value-type="string" table:style-name="ce3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Paula Sampa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na Carolina Lins Tav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élia Natalina Moreth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reuza Daudt Pacheco Iv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RESERV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Lecy Martins de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a de Fátim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ília Francisc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isete Daudt Pacheco Iv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heila da Silv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Sonia Regina Ferraz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SCENSORISTA</text:p>
          </table:table-cell>
          <table:table-cell office:value-type="string" table:style-name="ce26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ex Tavares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 César Santos de Souz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dré Elmo Costa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TÉCNICO EM ELETRÔNIC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ouglas dos Anjos Sobrinho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OPERADOR DE ÁUDIO E VIDEO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osé Henrique M. Tavares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ENCARREGADO DE TURM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uciano dos Santos Salvador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inaldo Pereira da Silva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bson Luiz Ogeny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39">
            <text:p>TÉCNICO EM ELETRÔNIC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dolfo B. Da Silva Junior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érgio Antônio R. Alves</text:p>
          </table:table-cell>
          <table:table-cell office:value-type="string" table:style-name="ce40">
            <text:p>DISKTEC COMÉRCIO E SERVIÇOS LTDA</text:p>
          </table:table-cell>
          <table:table-cell office:value-type="string" table:style-name="ce29">
            <text:p>40.203.390/0001-11</text:p>
          </table:table-cell>
          <table:table-cell office:value-type="string" table:style-name="ce41">
            <text:p>INSTALADOR E REPARADOR DE REDE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viel Alves da Silva</text:p>
          </table:table-cell>
          <table:table-cell office:value-type="string" table:style-name="ce40">
            <text:p>THYSSENKRUPP ELEVADORES</text:p>
          </table:table-cell>
          <table:table-cell office:value-type="string" table:style-name="ce29">
            <text:p>90.347.840/0004-60</text:p>
          </table:table-cell>
          <table:table-cell office:value-type="string" table:style-name="ce29">
            <text:p>TÉCNIC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iago Rodrigo do Nascimento Alves</text:p>
          </table:table-cell>
          <table:table-cell office:value-type="string" table:style-name="ce40">
            <text:p>THYSSENKRUPP ELEVADORES</text:p>
          </table:table-cell>
          <table:table-cell office:value-type="string" table:style-name="ce29">
            <text:p>90.347.840/0004-60</text:p>
          </table:table-cell>
          <table:table-cell office:value-type="string" table:style-name="ce29">
            <text:p>TÉCNICO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dilene de Souza Claudino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9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aylla Cristina Dantas de Oliveira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uciana Torres Pereira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ia Vitória Gomes Ramos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luce dos Santos Leal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ollyanna Salvador Mendes</text:p>
          </table:table-cell>
          <table:table-cell office:value-type="string" table:style-name="ce28">
            <text:p>LG ADMINISTRADORA DE SERVIÇOS EIRELI - ME</text:p>
          </table:table-cell>
          <table:table-cell office:value-type="string" table:style-name="ce29">
            <text:p>05.427.994/0001-40</text:p>
          </table:table-cell>
          <table:table-cell office:value-type="string" table:style-name="ce42">
            <text:p>RECEPCIONISTA</text:p>
          </table:table-cell>
          <table:table-cell office:value-type="string" table:style-name="ce2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runo Barbosa de Oliveira<text:s/>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niel Correa Aguiar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stevan Ferreira da Conceiçã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ernando Oliveira Mato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gor Farias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grid da Silva Crisostomo<text:s/>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van da Silva Júnior<text:s/>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aura Borba S. da Costa Laurean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andro de Anunciação Ferr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andro Antônio de Oliv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onardo Pinheiro Muniz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elo dos Santos Nune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árcio Carvalho Bisp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os Jorge Santos de Oliv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urilo Gomes Perei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Niel Santos Pint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trick de Oliveir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aphael Vieira Feitosa Celestin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nan Santos da Silv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ebastião Serra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uzi Alves de Meneze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hatiane Silva Marchiori Castro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lmir Ribeiro de Morae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ilson Meira Santos</text:p>
          </table:table-cell>
          <table:table-cell office:value-type="string" table:style-name="ce38">
            <text:p>SERMACOL COMÉRCIO E SERVIÇOS LTDA</text:p>
          </table:table-cell>
          <table:table-cell office:value-type="string" table:style-name="ce29">
            <text:p>29.912.565/0001-27</text:p>
          </table:table-cell>
          <table:table-cell office:value-type="string" table:style-name="ce29">
            <text:p>BOMBEIRO CIVIL</text:p>
          </table:table-cell>
          <table:table-cell office:value-type="string" table:style-name="ce2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 Freitas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Mensageir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lan Simões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manda Anacleto Gaiã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ésar Silvestre Duarte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/Encarregad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aniele Lisboa Nicolau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avidson da Fonseca Goulart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ouglas Praxedes de Andrade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rielle Cristine Silva de Almeid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esilda Correia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Hamilton Pereira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Garçom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eferson Davi da Silva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essica Santos da Silva Bent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seli Antôni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Kleber Vieira de Lacerd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ia Aparecida Laurentin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ia Regina Laurentin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icardo Fontes Cosme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olange Alves de Faria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nderson Teixeira de Azeved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Jardineir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nessa Soares da Silva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/Encarregad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Welyton Andrade dos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hiago da Silva Celestino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liane Pereira dos Santos</text:p>
          </table:table-cell>
          <table:table-cell office:value-type="string" table:style-name="ce44">
            <text:p>APPA Serviços Temporarios e Efetivos Ltda</text:p>
          </table:table-cell>
          <table:table-cell office:value-type="string" table:style-name="ce44">
            <text:p>05.969.071/0001-10</text:p>
          </table:table-cell>
          <table:table-cell office:value-type="string" table:style-name="ce44">
            <text:p>Serve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lisabete da Silva Fasolo</text:p>
          </table:table-cell>
          <table:table-cell office:value-type="string" table:style-name="ce44">
            <text:p>LG Administração de Serviços Eireli-ME</text:p>
          </table:table-cell>
          <table:table-cell office:value-type="string" table:style-name="ce44">
            <text:p>05.427.994/0001-40</text:p>
          </table:table-cell>
          <table:table-cell office:value-type="string" table:style-name="ce44">
            <text:p>Recepcionist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andro Pereira Picanç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dré Luiz de Oliveir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tonio Pereira de Souz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quiles Rodrigues Mattos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riane do Nascimento Pierini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rlos Alberto Barcelos de Mel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audiane do Nascimento Mattos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audio Roberto dos Santos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ristiane Aires Martins Leal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ristiano Duarte Pereira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í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ayane Irineu Vitorino de Oliveir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dson Roberto dos Reis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manoel de Lima Cost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abiana de Abreu Reis Koureiche Ribeir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ernando Martins Josino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lávio Ribeiro da Silva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i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eovane Cirilo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Encarregad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Higor Martins da Silva Sacrament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Hildo Inácio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uarez Francisco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elo Ivo Silva da Cost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os Inácio Santos d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í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Nelson Lopes da Silva Junior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Paulo Cesar Custódio do Nasciment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Odilon Charles Santos Vivas<text:s/>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né Luiz de Oliveir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icardo Paulira Sous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/Líder de Turma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érgio Borges Sá Freire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idnei Marques dos Santos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nessa Ramos Silva de Araujo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início Antonio de Oliveira Silva</text:p>
          </table:table-cell>
          <table:table-cell office:value-type="string" table:style-name="ce44">
            <text:p>VIGFAT Vigilância</text:p>
          </table:table-cell>
          <table:table-cell office:value-type="string" table:style-name="ce44">
            <text:p>10.380.412/0001-58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Vagner Alexandre Almeida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amuel Montel Stabille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utemberg Gomes Suarez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etícia Lúcia das Neves Sobrinho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veraldo Morais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os Tenório Cavalcante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sandro Soares Nogueir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audio Goes dos Santos Franç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hiago da Silva Less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a Cristina Correa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ábio Alves Tomaz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Ubiracy Mattos da Silva</text:p>
          </table:table-cell>
          <table:table-cell office:value-type="string" table:style-name="ce45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4">
            <text:p>Bombeiro Profissional Civil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abriel da Silva Machado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5">
            <text:p>01.017.610/0001-60</text:p>
          </table:table-cell>
          <table:table-cell office:value-type="string" table:style-name="ce44">
            <text:p>Eletrotécnic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ssandro de Sá<text:s/>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5">
            <text:p>01.017.610/0001-60</text:p>
          </table:table-cell>
          <table:table-cell office:value-type="string" table:style-name="ce44">
            <text:p>Mecânico de Refrigeração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dailton Santana Pires de Freitas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5">
            <text:p>01.017.610/0001-60</text:p>
          </table:table-cell>
          <table:table-cell office:value-type="string" table:style-name="ce44">
            <text:p>Auxiliar de Refrigeração<text:s/>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eanderson Rosa da Conceição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5">
            <text:p>01.017.610/0001-60</text:p>
          </table:table-cell>
          <table:table-cell office:value-type="string" table:style-name="ce44">
            <text:p>Mecânico de Refrigeração<text:s/>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afael Roque de Sá Silva</text:p>
          </table:table-cell>
          <table:table-cell office:value-type="string" table:style-name="ce45">
            <text:p>Tekno Sistemas de Engenharia Ltda<text:s/></text:p>
          </table:table-cell>
          <table:table-cell office:value-type="string" table:style-name="ce45">
            <text:p>01.017.610/0001-60</text:p>
          </table:table-cell>
          <table:table-cell office:value-type="string" table:style-name="ce44">
            <text:p>Auxiliar de Refrigeração<text:s/></text:p>
          </table:table-cell>
          <table:table-cell office:value-type="string" table:style-name="ce44">
            <text:p>CCJF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89" table:style-name="ro1">
          <table:table-cell table:number-columns-repeated="16384"/>
        </table:table-row>
        <table:table-row table:number-rows-repeated="10481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4_32_4_32_2" style:display-name="Porcentagem 4 4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Dezembro de 2020 - Quadro de Pessoal - TRF2 - Resolução nº 102 CNJ</dc:title>
    <dc:subject>Publicação de informações alusivas ao quadro de pessoal, conforme o anexo VI da Resolução nº 102, de 15 de dezembro de 2009, do CNJ</dc:subject>
    <meta:keyword>TRF2; Tribunal Regional Federal da 2a Região; Anexo VI; Anexo 6; Resolução 102 do CNJ; Dezembro de 2020; 12/2020; empregados em exercício no órgão; empresas contratadas;</meta:keyword>
    <meta:initial-creator>TRF</meta:initial-creator>
    <dc:creator>JESUS</dc:creator>
    <meta:creation-date>2010-02-09T16:21:29Z</meta:creation-date>
    <dc:date>2021-03-14T02:04:22Z</dc:date>
    <meta:print-date>2021-01-11T20:48:35Z</meta:print-date>
    <meta:editing-cycles>13</meta:editing-cycles>
    <meta:editing-duration>PT42910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