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9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9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21">
      <style:table-cell-properties fo:border="thin solid #333300" style:vertical-align="middle" fo:wrap-option="wrap" style:repeat-content="false"/>
      <style:paragraph-properties fo:text-align="justify"/>
    </style:style>
    <style:style style:name="ce11" style:family="table-cell" style:parent-style-name="Normal_32_2" style:data-style-name="N0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repeat-content="false"/>
      <style:paragraph-properties fo:text-align="center"/>
    </style:style>
    <style:style style:name="ce13" style:family="table-cell" style:parent-style-name="Normal_32_4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21">
      <style:table-cell-properties fo:border-top="none" fo:border-bottom="thin solid #333300" fo:border-left="thin solid #333300" fo:border-right="none" style:vertical-align="middle" fo:wrap-option="wrap" style:repeat-content="false"/>
      <style:paragraph-properties fo:text-align="justify"/>
    </style:style>
    <style:style style:name="ce16" style:family="table-cell" style:parent-style-name="Normal_32_2" style:data-style-name="N0">
      <style:table-cell-properties fo:border="thin solid #333300" style:vertical-align="middle" fo:wrap-option="wrap" fo:background-color="transparent" style:repeat-content="false"/>
      <style:paragraph-properties fo:text-align="justify"/>
    </style:style>
    <style:style style:name="ce17" style:family="table-cell" style:parent-style-name="Default" style:data-style-name="N0">
      <style:table-cell-properties fo:border="thin solid #333300" style:vertical-align="middle" fo:wrap-option="wrap" style:repeat-content="false"/>
      <style:paragraph-properties fo:text-align="center"/>
    </style:style>
    <style:style style:name="ce18" style:family="table-cell" style:parent-style-name="Normal_32_4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21">
      <style:table-cell-properties fo:border-top="none" fo:border-bottom="thin solid #333300" fo:border-left="thin solid #333300" fo:border-right="thin solid #333300" style:vertical-align="middle" fo:wrap-option="wrap" style:repeat-content="false"/>
      <style:paragraph-properties fo:text-align="justify"/>
    </style:style>
    <style:style style:name="ce20" style:family="table-cell" style:parent-style-name="Normal_32_4" style:data-style-name="N3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_32_4" style:data-style-name="N30">
      <style:table-cell-properties fo:border="thin solid #333300" style:vertical-align="middle" fo:wrap-option="wrap" fo:background-color="transparent" style:cell-protect="non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Normal_32_3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Normal_32_3" style:data-style-name="N0">
      <style:table-cell-properties fo:border="thin solid #3333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21">
      <style:table-cell-properties fo:border-top="none" fo:border-bottom="thin solid #333300" fo:border-left="none" fo:border-right="thin solid #3333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repeat-content="false"/>
      <style:paragraph-properties fo:text-align="justify"/>
    </style:style>
    <style:style style:name="ce27" style:family="table-cell" style:parent-style-name="Normal_32_5_32_4_32_2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repeat-content="false"/>
      <style:paragraph-properties fo:text-align="justify"/>
    </style:style>
    <style:style style:name="ce29" style:family="table-cell" style:parent-style-name="Normal_32_5_32_4_32_2" style:data-style-name="N0">
      <style:table-cell-properties fo:border="thin solid #3333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21">
      <style:table-cell-properties fo:border-top="none" fo:border-bottom="thin solid #333300" fo:border-left="thin solid #333300" fo:border-right="none" style:vertical-align="middle" fo:wrap-option="wrap" fo:background-color="transparent" style:repeat-content="false"/>
      <style:paragraph-properties fo:text-align="justify"/>
    </style:style>
    <style:style style:name="ce31" style:family="table-cell" style:parent-style-name="Normal_32_2" style:data-style-name="N0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Normal_32_2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Normal_32_2" style:data-style-name="N21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5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8">
            <text:p>ANEXO VI - EMPREGADOS DE EMPRESAS CONTRATADAS EM EXERCÍCIO NO TRF DA 2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Mês/ano de referência: 01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Andreza Condé da Silveira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8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Natália Galvão do Rio Apa Lopes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aola Fernandes Silva Lima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cácio Novoa Monteiro</text:p>
          </table:table-cell>
          <table:table-cell office:value-type="string" table:style-name="ce6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Impressão Off-set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elso Lopes Alves Filho</text:p>
          </table:table-cell>
          <table:table-cell office:value-type="string" table:style-name="ce6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Fábio de Souza</text:p>
          </table:table-cell>
          <table:table-cell office:value-type="string" table:style-name="ce6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Impressor Gráfico Digital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Márcio Batista de Almeida</text:p>
          </table:table-cell>
          <table:table-cell office:value-type="string" table:style-name="ce6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Impressão Off-set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aulo Cezar Pinto de Moura</text:p>
          </table:table-cell>
          <table:table-cell office:value-type="string" table:style-name="ce6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Rogério Barbosa</text:p>
          </table:table-cell>
          <table:table-cell office:value-type="string" table:style-name="ce6">
            <text:p>APPA SERVIÇOS TEMPORÁRIOS E EFETIVOS LTDA.</text:p>
          </table:table-cell>
          <table:table-cell office:value-type="string" table:style-name="ce8">
            <text:p>05.969.071/0001-10</text:p>
          </table:table-cell>
          <table:table-cell office:value-type="string" table:style-name="ce7">
            <text:p>Oficial Gráfico de Montagem e Acabamento</text:p>
          </table:table-cell>
          <table:table-cell office:value-type="string" table:style-name="ce9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ogo Luis Pereira de Lima</text:p>
          </table:table-cell>
          <table:table-cell office:value-type="string" table:style-name="ce11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3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Edmilson Paulino Miranda Cardoso</text:p>
          </table:table-cell>
          <table:table-cell office:value-type="string" table:style-name="ce11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3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Jair Batista da Costa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18">
            <text:p>MEC. REFRIGERA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9">
            <text:p>Jorge Luiz da Silva Martins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20">
            <text:p>ELETRICISTA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Marcos Antônio Cardoso Arinelli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18">
            <text:p>ENGENHEIRO<text:s/>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Mauro Soares de Araújo Junior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21">
            <text:p>PINTOR<text:s/>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9">
            <text:p>Paulo de Souza Dias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18">
            <text:p>TÉCNICO EM REFRIGERA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9">
            <text:p>Paulo Vitor Coelho Machado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21">
            <text:p>MEC. REFRIGERA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9">
            <text:p>Rafael Silva da Costa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18">
            <text:p>AJ. MEC. REFRIGERA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0">
            <text:p>Raimundo de Moraes Bittencourt Filho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18">
            <text:p>MEC. REFRIGERA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9">
            <text:p>Vinícius Rocha da Silva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18">
            <text:p>AJ. MEC. REFRIGERA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9">
            <text:p>Walter da Cruz Filho</text:p>
          </table:table-cell>
          <table:table-cell office:value-type="string" table:style-name="ce16">
            <text:p>RENOV AR CONDICIONADO LTDA</text:p>
          </table:table-cell>
          <table:table-cell office:value-type="string" table:style-name="ce17">
            <text:p>07.018.158/0002-19</text:p>
          </table:table-cell>
          <table:table-cell office:value-type="string" table:style-name="ce18">
            <text:p>MEC. REFRIGERA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9">
            <text:p>Adriano Custódio Rodrigues</text:p>
          </table:table-cell>
          <table:table-cell office:value-type="string" table:style-name="ce16">
            <text:p>TECNENGE TECNOLOGIA DE ENGENHARIA LTDA</text:p>
          </table:table-cell>
          <table:table-cell office:value-type="string" table:style-name="ce12">
            <text:p>31.864.606/0001-07</text:p>
          </table:table-cell>
          <table:table-cell office:value-type="string" table:style-name="ce22">
            <text:p>ELETRICISTA DIARISTA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9">
            <text:p>Adriano Henrique Neves</text:p>
          </table:table-cell>
          <table:table-cell office:value-type="string" table:style-name="ce16">
            <text:p>TECNENGE TECNOLOGIA DE ENGENHARIA LTDA</text:p>
          </table:table-cell>
          <table:table-cell office:value-type="string" table:style-name="ce12">
            <text:p>31.864.606/0001-07</text:p>
          </table:table-cell>
          <table:table-cell office:value-type="string" table:style-name="ce22">
            <text:p>TÉCNICO 24X72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9">
            <text:p>Alan Crisostomo Fernandes</text:p>
          </table:table-cell>
          <table:table-cell office:value-type="string" table:style-name="ce16">
            <text:p>TECNENGE TECNOLOGIA DE ENGENHARIA LTDA</text:p>
          </table:table-cell>
          <table:table-cell office:value-type="string" table:style-name="ce12">
            <text:p>31.864.606/0001-07</text:p>
          </table:table-cell>
          <table:table-cell office:value-type="string" table:style-name="ce22">
            <text:p>TÉCNICO 24X72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9">
            <text:p>Celso Antônio da Silva</text:p>
          </table:table-cell>
          <table:table-cell office:value-type="string" table:style-name="ce16">
            <text:p>TECNENGE TECNOLOGIA DE ENGENHARIA LTDA</text:p>
          </table:table-cell>
          <table:table-cell office:value-type="string" table:style-name="ce12">
            <text:p>31.864.606/0001-07</text:p>
          </table:table-cell>
          <table:table-cell office:value-type="string" table:style-name="ce20">
            <text:p>ELETRICISTA 24X72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9">
            <text:p>Daniel Leandro Souza</text:p>
          </table:table-cell>
          <table:table-cell office:value-type="string" table:style-name="ce16">
            <text:p>TECNENGE TECNOLOGIA DE ENGENHARIA LTDA</text:p>
          </table:table-cell>
          <table:table-cell office:value-type="string" table:style-name="ce12">
            <text:p>31.864.606/0001-07</text:p>
          </table:table-cell>
          <table:table-cell office:value-type="string" table:style-name="ce22">
            <text:p>TÉCNICO 24X72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9">
            <text:p>Felipe Moura da Silva</text:p>
          </table:table-cell>
          <table:table-cell office:value-type="string" table:style-name="ce16">
            <text:p>TECNENGE TECNOLOGIA DE ENGENHARIA LTDA</text:p>
          </table:table-cell>
          <table:table-cell office:value-type="string" table:style-name="ce12">
            <text:p>31.864.606/0001-07</text:p>
          </table:table-cell>
          <table:table-cell office:value-type="string" table:style-name="ce20">
            <text:p>ELETRICISTA 24x72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9">
            <text:p>Gabriel dos Santos Barros<text:s/></text:p>
          </table:table-cell>
          <table:table-cell office:value-type="string" table:style-name="ce16">
            <text:p>TECNENGE TECNOLOGIA DE ENGENHARIA LTDA</text:p>
          </table:table-cell>
          <table:table-cell office:value-type="string" table:style-name="ce12">
            <text:p>31.864.606/0001-07</text:p>
          </table:table-cell>
          <table:table-cell office:value-type="string" table:style-name="ce22">
            <text:p>ELETRICISTA 24X72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19">
            <text:p>Luciane Lucas Lopes Ramos</text:p>
          </table:table-cell>
          <table:table-cell office:value-type="string" table:style-name="ce16">
            <text:p>TECNENGE TECNOLOGIA DE ENGENHARIA LTDA</text:p>
          </table:table-cell>
          <table:table-cell office:value-type="string" table:style-name="ce12">
            <text:p>31.864.606/0001-07</text:p>
          </table:table-cell>
          <table:table-cell office:value-type="string" table:style-name="ce22">
            <text:p>ENGENHEIRA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Luiz Fernando Araújo de Souza</text:p>
          </table:table-cell>
          <table:table-cell office:value-type="string" table:style-name="ce16">
            <text:p>TECNENGE TECNOLOGIA DE ENGENHARIA LTDA</text:p>
          </table:table-cell>
          <table:table-cell office:value-type="string" table:style-name="ce12">
            <text:p>31.864.606/0001-07</text:p>
          </table:table-cell>
          <table:table-cell office:value-type="string" table:style-name="ce22">
            <text:p>ELETRICISTA 24X72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Mauro José Alves</text:p>
          </table:table-cell>
          <table:table-cell office:value-type="string" table:style-name="ce16">
            <text:p>TECNENGE TECNOLOGIA DE ENGENHARIA LTDA</text:p>
          </table:table-cell>
          <table:table-cell office:value-type="string" table:style-name="ce12">
            <text:p>31.864.606/0001-07</text:p>
          </table:table-cell>
          <table:table-cell office:value-type="string" table:style-name="ce22">
            <text:p>TÉCNICO 24X72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Wilian Ribeiro assis Machado</text:p>
          </table:table-cell>
          <table:table-cell office:value-type="string" table:style-name="ce16">
            <text:p>TECNENGE TECNOLOGIA DE ENGENHARIA LTDA</text:p>
          </table:table-cell>
          <table:table-cell office:value-type="string" table:style-name="ce12">
            <text:p>31.864.606/0001-07</text:p>
          </table:table-cell>
          <table:table-cell office:value-type="string" table:style-name="ce22">
            <text:p>ELETRICISTA DIARISTA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ndré Luiz de Oliveira Ferreir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ndré Luiz Pereir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MECÂNICO DE REFRIGERA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ntônio Carlos Ribeiro David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PINTOR<text:s/>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ntônio Marcos Clementino da Silv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BOMBEIRO HIDRÁULIC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Bruno Medeiros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AJ. MEC. AUTOMOTIVA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Delair Barroso Batist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Edson Sant’ann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BOMBEIRO HIDRÁULIC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Fabio de Oliveira da Silv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BOMBEIRO HIDRÁULIC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Fernando Souza do Amaral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4">
            <text:p>PINTOR<text:s/>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Franceney Guimarães da Silv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Gilson da Silva Santos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BOMBEIRO HIDRÁULIC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João Batista Duarte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BOMBEIRO HIDRÁULIC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Jorge Luiz Ferreira Barcellos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José Carlos da Silv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MEIO-OFICIAL DE MARCENARIA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José Eduardo da Silva Gam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AJ. MEC. AUTOMOTIVA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Lenildo da Conceição Porto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TÉC. DE EDIFICAÇÕES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Leonardo Lima dos Santos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TÉC. DE MECÂNICA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Luiz Fernando Alves dos Santos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PEDREIR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Marcelo Soares de Oliveir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TÉC. DE EDIFICAÇÕES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Marcio da Silva Loureiro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Marcio da Silva Maurício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BOMBEIRO HIDRÁULIC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Marco Antônio Felipe da Silv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BOMBEIRO HIDRÁULIC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Orlando de Paiva Silv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MEIO-OFICIAL DE MARCENARIA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Paulo Cesar Marcelino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MECÂNICO DE REFRIGERA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Rafael dos Santos Martins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MEIO-OFICIAL DE MARCENARIA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Renato Martins da Silva<text:s/>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4">
            <text:p>PINTOR<text:s/>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Ronaldo de Oliveira Francisco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AJUDANTE DE MANUTENÇÃ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Simone Araújo Pessanh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ENCARREGADA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Thiago Rezende de Almeid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MARCENEIR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Wesley Magarão Dutra</text:p>
          </table:table-cell>
          <table:table-cell office:value-type="string" table:style-name="ce19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23">
            <text:p>MEIO-OFICIAL DE MARCENARIA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driano dos Anjos Leoterio dos Santo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lda Monteiro de Siqueira Soare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lex Luiz da Conceiçã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lexandre de Oliveira<text:s/>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lexandre Mariano Moreti Lope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line Pereira d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na Cristina Mafra dos Santo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namaris Cyrino dos Santo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nderson Luiz dos Santo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ndréa Lúcia d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ndréia Correia de Lim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ngela Gomes de Freita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ntônio Pedrosa d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rlete Domício de Souza Carrer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rllyson Pereira Santan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Augusto de Azevedo Cost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Carlos Alexandre Barros dos Santo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Carlos Elias Ferreira de Lai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Carlos Henrique Assis d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Carolina Santos Domingo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Célia Regina Mululo Matheu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7">
            <text:p>TRF 2ª REGIÃO - SEDE</text:p>
          </table:table-cell>
          <table:table-cell table:number-columns-repeated="16379" table:style-name="ce14"/>
        </table:table-row>
        <table:table-row table:style-name="ro9">
          <table:table-cell office:value-type="string" table:style-name="ce19">
            <text:p>Claudia Conceição dos Anjos Souz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Cleberson de Oliveira Pereir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Cristiane Braga Aguiar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Danielly Coitinho de Oliveir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Debora Francisca Esteve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Debora Santos da Cost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Denilson José Mai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Deuza Maria da Cruz Teixeir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Diego da Silva Cost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Dilma Paulino de Souza Dia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Domício Ferreir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Edigar Alexandre Pereir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Edileusa de Souza Bittencourt Sampai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Edna Cesar Souz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PRÉDIO VISCONDE DE INHAÚMA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Efigênia de Fatima da Paixã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Elton Ribeiro Lope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Erica Bahia Socorro dos Santo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Erica Silva Barboz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A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Erinaldo da Silva Ferreir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Everton F. do Nasciment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LIMPA VID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Fabiane da Silva Ribeir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Fabio Luiz Almeida d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Fernanda Pereira Vales Tavare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Gilma Lucia d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Gilson Moura Barbos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Gilvanete Araújo Borb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Heloisa Antônia Machad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Herta Oliveira de Souz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LIMPA VID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Ieudina Maria Morais de Santan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Isa Pascoal de Melo Araúj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Ivo Nunes de Almeid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Ivonaldo Costa dos Santo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OPERADOR DE COPIADORA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Jaciara Fernanda Theodor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Jerferson Maria Cristovã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João Carlos Neves d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Jorge Carlos do Nasciment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Jorge Luiz Souza Brag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Jorge Rei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Josiane Pontes do Nasciment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Katia Barbosa Lim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Kevin Lescano Vieir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Larissa Vicente Borgaç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Laura da Silva Gonçalve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Leila de Oliveira Abreu Ribeir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Leonel Rego Pereir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Liziaria de Souza Pereir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Lucas Corrêa de Mel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Luciana Alves Rangel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Lucimar Cardoso Gome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Lucineide dos Santos d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Luiz Claudio Malvino de Lim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íra Rodrigues Mel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cia Cristina Moura de Almeid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cia Pinheiro Martin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cia Regina Silva de Mirand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cos Alexandre Castro do Nasciment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ia Angela Alve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ia Célia M. do Nasciment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ia da Graça Machado de Souz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CHEFE DE COZINHA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ia da Luz Moreno d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ia José Bisp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ia Lucia Laurentino d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ia Nilza Ribeir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ia São Pedro dos Santo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ia Valéria de Almeid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PRÉDIO VISCONDE DE INHAÚMA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lene Ferreira d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teus Manoel da Silva D. da Cost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theus da Cost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JARDINAGEM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urício Fernandes Monteir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uro Sergio de Jesus Castr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ichele Araújo de Souz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ádia Vieira dos Santo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alto Soares de Oliveir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atália Rodrigues d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SUPERVISOR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Orlando Barroso Calixt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Pedro Henrique dos Santos Fermian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Pedro Silva de Oliveir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Raimundo Cristovão de Aquin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LIMPA VID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Regina Célia da Silva Ros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Regina Célia Mello Guerr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Renan Plaudio Pereir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Roberio dos Santos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Roberta Silva Paulino Dia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Rodrigo Bandeira de M. Santiag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Rodrigo Mende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Rogério Balbino Santan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LIMPA VID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Rosana dos Anjos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PRÉDIO DOM GERARDO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Rosangela Maria Retamer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Rosemere dos Santos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Ruan Martins dos Santo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Rubervilma Ferreira dos Santo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Sandra Regina Miranda de O. Almeid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Sergio Henrique Pontes Cavalcanti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Sergio Rodrigues de Freita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Severino Dantas d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Sueli Rei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Talita Loreti Aleixo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Thamires da Silv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Tiago Barboza dos Santo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Valéria Conceição de Jesus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Vanilda Maximo de Figueiredo<text:s/>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PRÉDIO DOM GERARDO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Vinícius Pinto de Almeida</text:p>
          </table:table-cell>
          <table:table-cell office:value-type="string" table:style-name="ce19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M</text:p>
          </table:table-cell>
          <table:table-cell office:value-type="string" table:style-name="ce1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Vitor Hugo Miranda Freitas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Ygor Felipe de Oliveira Pened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Zenilda Alves Pinheiro</text:p>
          </table:table-cell>
          <table:table-cell office:value-type="string" table:style-name="ce25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Ana Paula Sampaio da Silva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17">
            <text:p>TRF 2ª REGIÃO - ANEXO II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Anna Carolina Lins Tavares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17">
            <text:p>TRF 2ª REGIÃO - CARGA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Célia Natalina Moreth Lopes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17">
            <text:p>TRF 2ª REGIÃO - PRIVATIVO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Creuza Daudt Pacheco Ivo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17">
            <text:p>TRF 2ª REGIÃO - RESERVA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Lecy Martins de Abreu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ia de Fátima Lopes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17">
            <text:p>TRF 2ª REGIÃO - PRIVATIVO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ília Francisco Martins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17">
            <text:p>TRF 2ª REGIÃO - PRIVATIVO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Marisete Daudt Pacheco Ivo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17">
            <text:p>TRF 2ª REGIÃO - ANEXO II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Sheila da Silva Gonçalves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Sonia Regina Ferraz da Silva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17">
            <text:p>TRF 2ª REGIÃO - CARGA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Alex Tavares da Silva</text:p>
          </table:table-cell>
          <table:table-cell office:value-type="string" table:style-name="ce26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27">
            <text:p>OPERADOR DE ÁUDIO E VIDEO</text:p>
          </table:table-cell>
          <table:table-cell office:value-type="string" table:style-name="ce17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André César Santos de Souza</text:p>
          </table:table-cell>
          <table:table-cell office:value-type="string" table:style-name="ce26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27">
            <text:p>OPERADOR DE ÁUDIO E VIDEO</text:p>
          </table:table-cell>
          <table:table-cell office:value-type="string" table:style-name="ce17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André Elmo Costa da Silva</text:p>
          </table:table-cell>
          <table:table-cell office:value-type="string" table:style-name="ce26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27">
            <text:p>TÉCNICO EM ELETRÔNICA</text:p>
          </table:table-cell>
          <table:table-cell office:value-type="string" table:style-name="ce17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Douglas dos Anjos Sobrinho</text:p>
          </table:table-cell>
          <table:table-cell office:value-type="string" table:style-name="ce26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27">
            <text:p>OPERADOR DE ÁUDIO E VIDEO</text:p>
          </table:table-cell>
          <table:table-cell office:value-type="string" table:style-name="ce17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José Henrique M. Tavares</text:p>
          </table:table-cell>
          <table:table-cell office:value-type="string" table:style-name="ce28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29">
            <text:p>ENCARREGADO DE TURMA</text:p>
          </table:table-cell>
          <table:table-cell office:value-type="string" table:style-name="ce17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Luciano dos Santos Salvador</text:p>
          </table:table-cell>
          <table:table-cell office:value-type="string" table:style-name="ce28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29">
            <text:p>INSTALADOR E REPARADOR DE REDE</text:p>
          </table:table-cell>
          <table:table-cell office:value-type="string" table:style-name="ce17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Reinaldo Pereira da Silva</text:p>
          </table:table-cell>
          <table:table-cell office:value-type="string" table:style-name="ce28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29">
            <text:p>INSTALADOR E REPARADOR DE REDE</text:p>
          </table:table-cell>
          <table:table-cell office:value-type="string" table:style-name="ce17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Robson Luiz Ogeny</text:p>
          </table:table-cell>
          <table:table-cell office:value-type="string" table:style-name="ce28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27">
            <text:p>TÉCNICO EM ELETRÔNICA</text:p>
          </table:table-cell>
          <table:table-cell office:value-type="string" table:style-name="ce17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Rodolfo B. Da Silva Junior</text:p>
          </table:table-cell>
          <table:table-cell office:value-type="string" table:style-name="ce28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29">
            <text:p>INSTALADOR E REPARADOR DE REDE</text:p>
          </table:table-cell>
          <table:table-cell office:value-type="string" table:style-name="ce17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Sérgio Antônio R. Alves</text:p>
          </table:table-cell>
          <table:table-cell office:value-type="string" table:style-name="ce28">
            <text:p>DISKTEC COMÉRCIO E SERVIÇOS LTDA</text:p>
          </table:table-cell>
          <table:table-cell office:value-type="string" table:style-name="ce12">
            <text:p>40.203.390/0001-11</text:p>
          </table:table-cell>
          <table:table-cell office:value-type="string" table:style-name="ce29">
            <text:p>INSTALADOR E REPARADOR DE REDE</text:p>
          </table:table-cell>
          <table:table-cell office:value-type="string" table:style-name="ce17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Daviel Alves da Silva</text:p>
          </table:table-cell>
          <table:table-cell office:value-type="string" table:style-name="ce28">
            <text:p>THYSSENKRUPP ELEVADORES</text:p>
          </table:table-cell>
          <table:table-cell office:value-type="string" table:style-name="ce12">
            <text:p>90.347.840/0004-60</text:p>
          </table:table-cell>
          <table:table-cell office:value-type="string" table:style-name="ce12">
            <text:p>TÉCNIC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Tiago Rodrigo do Nascimento Alves</text:p>
          </table:table-cell>
          <table:table-cell office:value-type="string" table:style-name="ce28">
            <text:p>THYSSENKRUPP ELEVADORES</text:p>
          </table:table-cell>
          <table:table-cell office:value-type="string" table:style-name="ce12">
            <text:p>90.347.840/0004-60</text:p>
          </table:table-cell>
          <table:table-cell office:value-type="string" table:style-name="ce12">
            <text:p>TÉCNICO</text:p>
          </table:table-cell>
          <table:table-cell office:value-type="string" table:style-name="ce17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Edilene de Souza Claudino</text:p>
          </table:table-cell>
          <table:table-cell office:value-type="string" table:style-name="ce31">
            <text:p>LG ADMINISTRADORA DE SERVIÇOS EIRELI - ME</text:p>
          </table:table-cell>
          <table:table-cell office:value-type="string" table:style-name="ce32">
            <text:p>05.427.994/0001-40</text:p>
          </table:table-cell>
          <table:table-cell office:value-type="string" table:style-name="ce32">
            <text:p>RECEPCIONISTA</text:p>
          </table:table-cell>
          <table:table-cell office:value-type="string" table:style-name="ce32">
            <text:p>PRÉDIO VISCONDE DE INHAÚMA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Faylla Cristina Dantas de Oliveira</text:p>
          </table:table-cell>
          <table:table-cell office:value-type="string" table:style-name="ce31">
            <text:p>LG ADMINISTRADORA DE SERVIÇOS EIRELI - ME</text:p>
          </table:table-cell>
          <table:table-cell office:value-type="string" table:style-name="ce32">
            <text:p>05.427.994/0001-40</text:p>
          </table:table-cell>
          <table:table-cell office:value-type="string" table:style-name="ce32">
            <text:p>RECEPCIONISTA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Luciana Torres Pereira</text:p>
          </table:table-cell>
          <table:table-cell office:value-type="string" table:style-name="ce31">
            <text:p>LG ADMINISTRADORA DE SERVIÇOS EIRELI - ME</text:p>
          </table:table-cell>
          <table:table-cell office:value-type="string" table:style-name="ce32">
            <text:p>05.427.994/0001-40</text:p>
          </table:table-cell>
          <table:table-cell office:value-type="string" table:style-name="ce32">
            <text:p>RECEPCIONISTA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Maria Vitória Gomes Ramos</text:p>
          </table:table-cell>
          <table:table-cell office:value-type="string" table:style-name="ce31">
            <text:p>LG ADMINISTRADORA DE SERVIÇOS EIRELI - ME</text:p>
          </table:table-cell>
          <table:table-cell office:value-type="string" table:style-name="ce32">
            <text:p>05.427.994/0001-40</text:p>
          </table:table-cell>
          <table:table-cell office:value-type="string" table:style-name="ce32">
            <text:p>RECEPCIONISTA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Marluce dos Santos Leal</text:p>
          </table:table-cell>
          <table:table-cell office:value-type="string" table:style-name="ce31">
            <text:p>LG ADMINISTRADORA DE SERVIÇOS EIRELI - ME</text:p>
          </table:table-cell>
          <table:table-cell office:value-type="string" table:style-name="ce32">
            <text:p>05.427.994/0001-40</text:p>
          </table:table-cell>
          <table:table-cell office:value-type="string" table:style-name="ce32">
            <text:p>RECEPCIONISTA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Pollyanna Salvador Mendes</text:p>
          </table:table-cell>
          <table:table-cell office:value-type="string" table:style-name="ce31">
            <text:p>LG ADMINISTRADORA DE SERVIÇOS EIRELI - ME</text:p>
          </table:table-cell>
          <table:table-cell office:value-type="string" table:style-name="ce32">
            <text:p>05.427.994/0001-40</text:p>
          </table:table-cell>
          <table:table-cell office:value-type="string" table:style-name="ce32">
            <text:p>RECEPCIONISTA</text:p>
          </table:table-cell>
          <table:table-cell office:value-type="string" table:style-name="ce22">
            <text:p>TRF 2ª REGIÃO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Bruno Barbosa de Oliveira<text:s/>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Daniel Correa Aguiar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Estevan Ferreira da Conceição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Fernando Oliveira Matos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Igor Farias da Silv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Ingrid da Silva Crisostomo<text:s/>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Ivan da Silva Júnior<text:s/>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Laura Borba S. da Costa Laureano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Leandro de Anunciação Ferreir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Leandro Antônio de Oliveir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Leonardo Pinheiro Muniz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Marcelo dos Santos Nunes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Márcio Carvalho Bispo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Marcos Jorge Santos de Oliveir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Murilo Gomes Pereir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Niel Santos Pinto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Patrick de Oliveira Silv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Raphael Vieira Feitosa Celestino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Renan Santos da Silv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Sebastião Serra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Suzi Alves de Menezes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Thatiane Silva Marchiori Castro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Valmir Ribeiro de Moraes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Wilson Meira Santos</text:p>
          </table:table-cell>
          <table:table-cell office:value-type="string" table:style-name="ce33">
            <text:p>SERMACOL COMÉRCIO E SERVIÇOS LTDA</text:p>
          </table:table-cell>
          <table:table-cell office:value-type="string" table:style-name="ce32">
            <text:p>29.912.565/0001-27</text:p>
          </table:table-cell>
          <table:table-cell office:value-type="string" table:style-name="ce32">
            <text:p>BOMBEIRO CIVIL</text:p>
          </table:table-cell>
          <table:table-cell office:value-type="string" table:style-name="ce22">
            <text:p>TRF 2ª REGIÃO - SEDE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Júlio Cezar Xavier de Alcântara</text:p>
          </table:table-cell>
          <table:table-cell office:value-type="string" table:style-name="ce35">
            <text:p>SOLUTIS <text:s/>Tecnologias Ltda.</text:p>
          </table:table-cell>
          <table:table-cell office:value-type="string" table:style-name="ce36">
            <text:p>12.023.465/0001-47</text:p>
          </table:table-cell>
          <table:table-cell office:value-type="string" table:style-name="ce36">
            <text:p>Preposto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0">
          <table:table-cell office:value-type="string" table:style-name="ce34">
            <text:p>Jefferson Oliveira Torre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Gerente suporte técnico da Central de Serviços<text:s/>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Denizard Costa da Silva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de Suporte (Base do Conhecimento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Ronaldo Pires Nune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movimentação de equipamentos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Patricia da Silva Ramo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de suporte técnico local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Gisele Terto  Gome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de suporte técnico (acomp. atendimento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Jackeline Dias dos Santo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de suporte técnico (acomp. atendimento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Alessandra Soares Freita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suporte técnico (tel/web/chat/e-mail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Eduardo Martins dos Rei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suporte técnico (encerramento atendimento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Aline Ribeiro Soares Jerônimo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Supervisor de Atendimento N2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hrystian Rosa Hipólito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suporte local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Evelyn Dias Gonçalves da Silva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suporte local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Kleison Laurindo Bittencourt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suporte local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Carlos Henrique da Silva Teixeira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suporte local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2">
          <table:table-cell office:value-type="string" table:style-name="ce34">
            <text:p>Caroline Ferreira Ribeirinha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<text:s/>suporte técnico (tel/web/chat/e-mail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Bruno Batista de Lima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em atendimento à rede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Thiago Mourão Araújo Pere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de suporte técnico (acomp. atendimento)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Isabelle de Melo Curcino<text:s/>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suporte local</text:p>
          </table:table-cell>
          <table:table-cell office:value-type="string" table:style-name="ce37">
            <text:p>STI/DISUS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Cristiane Lima de Souza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Analista <text:s/>suporte técnico (tel/web/chat/e-mail)</text:p>
          </table:table-cell>
          <table:table-cell office:value-type="string" table:style-name="ce41">
            <text:p>STI/DISUS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Maciel Rodrigues de Jesus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Técnico suporte local</text:p>
          </table:table-cell>
          <table:table-cell office:value-type="string" table:style-name="ce41">
            <text:p>STI/DISUS</text:p>
          </table:table-cell>
          <table:table-cell table:number-columns-repeated="16379"/>
        </table:table-row>
        <table:table-row table:style-name="ro9">
          <table:table-cell office:value-type="string" table:style-name="ce34">
            <text:p>Hugo de Azevedo Nunes Ribeiro</text:p>
          </table:table-cell>
          <table:table-cell office:value-type="string" table:style-name="ce38">
            <text:p>SOLUTIS <text:s/>Tecnologias Ltda.</text:p>
          </table:table-cell>
          <table:table-cell office:value-type="string" table:style-name="ce39">
            <text:p>12.023.465/0001-47</text:p>
          </table:table-cell>
          <table:table-cell office:value-type="string" table:style-name="ce40">
            <text:p>Supervisor de Atendimento N1</text:p>
          </table:table-cell>
          <table:table-cell office:value-type="string" table:style-name="ce41">
            <text:p>STI/DISUS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Nilson Reis Xavier</text:p>
          </table:table-cell>
          <table:table-cell office:value-type="string" table:style-name="ce42">
            <text:p>SOLUTIS <text:s/>Tecnologias Ltda.</text:p>
          </table:table-cell>
          <table:table-cell office:value-type="string" table:style-name="ce40">
            <text:p>12.023.465/0001-47</text:p>
          </table:table-cell>
          <table:table-cell office:value-type="string" table:style-name="ce40">
            <text:p>Analista suporte técnico (monitor problemas)</text:p>
          </table:table-cell>
          <table:table-cell office:value-type="string" table:style-name="ce43">
            <text:p>STI/DISUS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Marcos Leandro Machado do Nascimento</text:p>
          </table:table-cell>
          <table:table-cell office:value-type="string" table:style-name="ce42">
            <text:p>SOLUTIS <text:s/>Tecnologias Ltda.</text:p>
          </table:table-cell>
          <table:table-cell office:value-type="string" table:style-name="ce40">
            <text:p>12.023.465/0001-47</text:p>
          </table:table-cell>
          <table:table-cell office:value-type="string" table:style-name="ce40">
            <text:p>Analista suporte técnico (encerramento atendimento)</text:p>
          </table:table-cell>
          <table:table-cell office:value-type="string" table:style-name="ce43">
            <text:p>STI/DISUS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Alex Freitas da Silva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Mensageiro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Allan Simões Santos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Amanda Anacleto Gaião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César Silvestre Duarte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/Encarregado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Daniele Lisboa Nicolau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Davidson da Fonseca Goulart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Douglas Praxedes de Andrade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Drielle Cristine Silva de Almeida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Gesilda Correia da Silva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Hamilton Pereira da Silva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Garçom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Jeferson Davi da Silva Santos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Jessica Santos da Silva Bento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Joseli Antônio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Kleber Vieira de Lacerda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Maria Aparecida Laurentino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Maria Regina Laurentino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Ricardo Fontes Cosme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Solange Alves de Farias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Vanderson Teixeira de Azevedo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Jardineiro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Vanessa Soares da Silva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/Encarregada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Welyton Andrade dos Santos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Thiago da Silva Celestino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Eliane Pereira dos Santos</text:p>
          </table:table-cell>
          <table:table-cell office:value-type="string" table:style-name="ce45">
            <text:p>APPA Serviços Temporarios e Efetivos Ltda</text:p>
          </table:table-cell>
          <table:table-cell office:value-type="string" table:style-name="ce45">
            <text:p>05.969.071/0001-10</text:p>
          </table:table-cell>
          <table:table-cell office:value-type="string" table:style-name="ce45">
            <text:p>Serve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Elisabete da Silva Fasolo</text:p>
          </table:table-cell>
          <table:table-cell office:value-type="string" table:style-name="ce45">
            <text:p>LG Administração de Serviços Eireli-ME</text:p>
          </table:table-cell>
          <table:table-cell office:value-type="string" table:style-name="ce45">
            <text:p>05.427.994/0001-40</text:p>
          </table:table-cell>
          <table:table-cell office:value-type="string" table:style-name="ce45">
            <text:p>Recepcionista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Alexandro Pereira Picanço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André Luiz de Oliveira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Antonio Pereira de Souza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Aquiles Rodrigues Mattos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Ariane do Nascimento Pierini<text:s/>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Carlos Alberto Barcelos de Melo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Claudiane do Nascimento Mattoso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Claudio Roberto dos Santos<text:s/>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Cristiane Aires Martins Leal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Cristiano Duarte Pereira<text:s/>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/Líder de Turma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Dayane Irineu Vitorino de Oliveira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Edson Roberto dos Reis<text:s/>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Emanoel de Lima Costa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Fabiana de Abreu Reis Koureiche Ribeiro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Fernando Martins Josino<text:s/>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Flávio Ribeiro da Silva<text:s/>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/Lider de turma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Geovane Cirilo da Silva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/Encarregado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Higor Martins da Silva Sacramento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Hildo Inácio da Silva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Juarez Francisco da Silva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Marcelo Ivo Silva da Costa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Marcos Inácio Santos da Silva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/Líder de Turma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Nelson Lopes da Silva Junior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Paulo Cesar Custódio do Nascimento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Odilon Charles Santos Vivas<text:s/>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René Luiz de Oliveira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Ricardo Paulira Sousa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/Líder de Turma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Sérgio Borges Sá Freire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Sidnei Marques dos Santos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Vanessa Ramos Silva de Araujo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Vinício Antonio de Oliveira Silva</text:p>
          </table:table-cell>
          <table:table-cell office:value-type="string" table:style-name="ce45">
            <text:p>VIGFAT Vigilância</text:p>
          </table:table-cell>
          <table:table-cell office:value-type="string" table:style-name="ce45">
            <text:p>10.380.412/0001-58</text:p>
          </table:table-cell>
          <table:table-cell office:value-type="string" table:style-name="ce45">
            <text:p>Vigilante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Vagner Alexandre Almeida da Silva</text:p>
          </table:table-cell>
          <table:table-cell office:value-type="string" table:style-name="ce46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5">
            <text:p>Bombeiro Profissional Civil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Samuel Montel Stabille</text:p>
          </table:table-cell>
          <table:table-cell office:value-type="string" table:style-name="ce46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5">
            <text:p>Bombeiro Profissional Civil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Gutemberg Gomes Suarez</text:p>
          </table:table-cell>
          <table:table-cell office:value-type="string" table:style-name="ce46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5">
            <text:p>Bombeiro Profissional Civil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Letícia Lúcia das Neves Sobrinho</text:p>
          </table:table-cell>
          <table:table-cell office:value-type="string" table:style-name="ce46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5">
            <text:p>Bombeiro Profissional Civil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Everaldo Morais da Silva</text:p>
          </table:table-cell>
          <table:table-cell office:value-type="string" table:style-name="ce46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5">
            <text:p>Bombeiro Profissional Civil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Marcos Tenório Cavalcante</text:p>
          </table:table-cell>
          <table:table-cell office:value-type="string" table:style-name="ce46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5">
            <text:p>Bombeiro Profissional Civil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Alexsandro Soares Nogueira</text:p>
          </table:table-cell>
          <table:table-cell office:value-type="string" table:style-name="ce46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5">
            <text:p>Bombeiro Profissional Civil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Claudio Goes dos Santos França</text:p>
          </table:table-cell>
          <table:table-cell office:value-type="string" table:style-name="ce46">
            <text:p>Sermacol Comércio e Serviços Ltda</text:p>
          </table:table-cell>
          <table:table-cell office:value-type="string" table:style-name="ce46">
            <text:p>29.912.565/0001-27</text:p>
          </table:table-cell>
          <table:table-cell office:value-type="string" table:style-name="ce45">
            <text:p>Bombeiro Profissional Civil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Thiago da Silva Lessa</text:p>
          </table:table-cell>
          <table:table-cell office:value-type="string" table:style-name="ce46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45">
            <text:p>Bombeiro Profissional Civil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Mara Cristina Correa da Silva</text:p>
          </table:table-cell>
          <table:table-cell office:value-type="string" table:style-name="ce46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45">
            <text:p>Bombeiro Profissional Civil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Fábio Alves Tomaz da Silva</text:p>
          </table:table-cell>
          <table:table-cell office:value-type="string" table:style-name="ce46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45">
            <text:p>Bombeiro Profissional Civil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Ubiracy Mattos da Silva</text:p>
          </table:table-cell>
          <table:table-cell office:value-type="string" table:style-name="ce46">
            <text:p>Sermacol Comércio e Serviços Ltda</text:p>
          </table:table-cell>
          <table:table-cell office:value-type="string" table:style-name="ce45">
            <text:p>29.912.565/0001-27</text:p>
          </table:table-cell>
          <table:table-cell office:value-type="string" table:style-name="ce45">
            <text:p>Bombeiro Profissional Civil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Gabriel da Silva Machado</text:p>
          </table:table-cell>
          <table:table-cell office:value-type="string" table:style-name="ce46">
            <text:p>Tekno Sistemas de Engenharia Ltda<text:s/></text:p>
          </table:table-cell>
          <table:table-cell office:value-type="string" table:style-name="ce46">
            <text:p>01.017.610/0001-60</text:p>
          </table:table-cell>
          <table:table-cell office:value-type="string" table:style-name="ce45">
            <text:p>Eletrotécnico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Alessandro de Sá<text:s/></text:p>
          </table:table-cell>
          <table:table-cell office:value-type="string" table:style-name="ce46">
            <text:p>Tekno Sistemas de Engenharia Ltda<text:s/></text:p>
          </table:table-cell>
          <table:table-cell office:value-type="string" table:style-name="ce46">
            <text:p>01.017.610/0001-60</text:p>
          </table:table-cell>
          <table:table-cell office:value-type="string" table:style-name="ce45">
            <text:p>Mecânico de Refrigeração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Adailton Santana Pires de Freitas</text:p>
          </table:table-cell>
          <table:table-cell office:value-type="string" table:style-name="ce46">
            <text:p>Tekno Sistemas de Engenharia Ltda<text:s/></text:p>
          </table:table-cell>
          <table:table-cell office:value-type="string" table:style-name="ce46">
            <text:p>01.017.610/0001-60</text:p>
          </table:table-cell>
          <table:table-cell office:value-type="string" table:style-name="ce45">
            <text:p>Auxiliar de Refrigeração<text:s/>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7">
            <text:p>Leanderson Rosa da Conceição</text:p>
          </table:table-cell>
          <table:table-cell office:value-type="string" table:style-name="ce46">
            <text:p>Tekno Sistemas de Engenharia Ltda<text:s/></text:p>
          </table:table-cell>
          <table:table-cell office:value-type="string" table:style-name="ce46">
            <text:p>01.017.610/0001-60</text:p>
          </table:table-cell>
          <table:table-cell office:value-type="string" table:style-name="ce45">
            <text:p>Mecânico de Refrigeração<text:s/>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Rafael Roque de Sá Silva</text:p>
          </table:table-cell>
          <table:table-cell office:value-type="string" table:style-name="ce46">
            <text:p>Tekno Sistemas de Engenharia Ltda<text:s/></text:p>
          </table:table-cell>
          <table:table-cell office:value-type="string" table:style-name="ce46">
            <text:p>01.017.610/0001-60</text:p>
          </table:table-cell>
          <table:table-cell office:value-type="string" table:style-name="ce45">
            <text:p>Auxiliar de Refrigeração<text:s/></text:p>
          </table:table-cell>
          <table:table-cell office:value-type="string" table:style-name="ce45">
            <text:p>CCJF</text:p>
          </table:table-cell>
          <table:table-cell table:number-columns-repeated="16379"/>
        </table:table-row>
        <table:table-row table:number-rows-repeated="10" table:style-name="ro9">
          <table:table-cell table:number-columns-repeated="16384" table:style-name="ce2"/>
        </table:table-row>
        <table:table-row table:number-rows-repeated="3" table:style-name="ro1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76" table:style-name="ro1">
          <table:table-cell table:number-columns-repeated="16384"/>
        </table:table-row>
        <table:table-row table:number-rows-repeated="10481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_32_2" style:display-name="60% - Ênfase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_32_2" style:display-name="60% - Ênfase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_32_2" style:display-name="60% - Ênfase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_32_2" style:display-name="60% - 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_32_2" style:display-name="60% - 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_32_2" style:display-name="60% - Ênfase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_32_2" style:display-name="Bom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_32_2" style:display-name="Ênfase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_32_2" style:display-name="Ênfase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_32_2" style:display-name="Ênfase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_32_2" style:display-name="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_32_2" style:display-name="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_32_2" style:display-name="Ênfase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_32_2" style:display-name="Incorreto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_32_2" style:display-name="Neutra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4_32_2_32_2" style:display-name="Porcentagem 2 4 2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4" style:display-name="Porcentagem 3 4" style:family="table-cell" style:data-style-name="N13"/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4_32_4_32_2" style:display-name="Porcentagem 4 4 2" style:family="table-cell" style:data-style-name="N13"/>
    <style:style style:name="Porcentagem_32_4_32_4_32_2_32_2" style:display-name="Porcentagem 4 4 2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I - Janeiro de 2021 - Quadro de Pessoal - TRF2 - Resolução nº 102 CNJ</dc:title>
    <dc:subject>Publicação de informações alusivas ao quadro de pessoal, conforme o anexo VI da Resolução nº 102, de 15 de dezembro de 2009, do CNJ</dc:subject>
    <meta:keyword>TRF2; Tribunal Regional Federal da 2a Região; Anexo VI; Anexo 6; Resolução 102 do CNJ; Janeiro de 2021; 01/2021; empregados em exercício no órgão; empresas contratadas;</meta:keyword>
    <meta:initial-creator>TRF</meta:initial-creator>
    <dc:creator>JESUS</dc:creator>
    <meta:creation-date>2010-02-09T16:21:29Z</meta:creation-date>
    <dc:date>2021-03-14T02:03:07Z</dc:date>
    <meta:print-date>2021-01-11T20:48:35Z</meta:print-date>
    <meta:editing-cycles>13</meta:editing-cycles>
    <meta:editing-duration>PT42910S</meta:editing-duration>
    <meta:user-defined meta:name="ContentType">Documento</meta:user-defined>
    <meta:user-defined meta:name="ContentTypeId">0x0101003B053237FDB4E744BD82CFC716F48AA8</meta:user-defined>
    <meta:user-defined meta:name="Destino">Site</meta:user-defined>
  </office:meta>
</office:document-meta>
</file>