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9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9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1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justify"/>
    </style:style>
    <style:style style:name="ce21" style:family="table-cell" style:parent-style-name="Normal_32_2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Normal_32_4" style:data-style-name="N30">
      <style:table-cell-properties fo:border="thin solid #333300" style:vertical-align="middle" fo:wrap-option="wrap" fo:background-color="transparent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21">
      <style:table-cell-properties fo:border="thin solid #333300" style:vertical-align="middle" fo:wrap-option="wrap" fo:background-color="transparent" style:repeat-content="false"/>
      <style:paragraph-properties fo:text-align="justify"/>
    </style:style>
    <style:style style:name="ce26" style:family="table-cell" style:parent-style-name="Normal_32_2" style:data-style-name="N0">
      <style:table-cell-properties fo:border-top="none" fo:border-bottom="thin solid #333300" fo:border-left="none" fo:border-right="thin solid #3333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Normal_32_4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21">
      <style:table-cell-properties fo:border-top="none" fo:border-bottom="thin solid #333300" fo:border-left="thin solid #333300" fo:border-right="none" style:vertical-align="middle" fo:wrap-option="wrap" fo:background-color="transparent" style:repeat-content="false"/>
      <style:paragraph-properties fo:text-align="justify"/>
    </style:style>
    <style:style style:name="ce29" style:family="table-cell" style:parent-style-name="Normal_32_4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Normal_32_4" style:data-style-name="N3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21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Normal_32_3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Normal_32_3" style:data-style-name="N0">
      <style:table-cell-properties fo:border="thin solid #3333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21">
      <style:table-cell-properties fo:border-top="none" fo:border-bottom="thin solid #333300" fo:border-left="none" fo:border-right="thin solid #3333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Normal_32_5_32_4_32_2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Normal_32_5_32_4_32_2" style:data-style-name="N0">
      <style:table-cell-properties fo:border="thin solid #3333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21">
      <style:table-cell-properties fo:border-top="none" fo:border-bottom="thin solid #333300" fo:border-left="thin solid #333300" fo:border-right="none" style:vertical-align="middle" fo:wrap-option="wrap" fo:background-color="transparent" style:repeat-content="false"/>
      <style:paragraph-properties fo:text-align="justify"/>
    </style:style>
    <style:style style:name="ce39" style:family="table-cell" style:parent-style-name="Normal_32_2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Normal_32_2" style:data-style-name="N21">
      <style:table-cell-properties fo:border-top="none" fo:border-bottom="thin solid #333300" fo:border-left="none" fo:border-right="thin solid #3333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2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45">
            <text:p>ANEXO VI - EMPREGADOS DE EMPRESAS CONTRATADAS EM EXERCÍCIO NO TRF DA 2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Mês/ano de referência: 02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Andreza Condé da Silveira</text:p>
          </table:table-cell>
          <table:table-cell office:value-type="string" table:style-name="ce7">
            <text:p>CTZ CONSULTORIA &amp; INFORMÁTICA LTDA.</text:p>
          </table:table-cell>
          <table:table-cell office:value-type="string" table:style-name="ce8">
            <text:p>94.823.408/0001-07</text:p>
          </table:table-cell>
          <table:table-cell office:value-type="string" table:style-name="ce8">
            <text:p>Desenhista Industrial/Designer Gráfico</text:p>
          </table:table-cell>
          <table:table-cell office:value-type="string" table:style-name="ce8">
            <text:p>ARIC/COPGR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Natália Galvão do Rio Apa Lopes</text:p>
          </table:table-cell>
          <table:table-cell office:value-type="string" table:style-name="ce7">
            <text:p>CTZ CONSULTORIA &amp; INFORMÁTICA LTDA.</text:p>
          </table:table-cell>
          <table:table-cell office:value-type="string" table:style-name="ce8">
            <text:p>94.823.408/0001-07</text:p>
          </table:table-cell>
          <table:table-cell office:value-type="string" table:style-name="ce8">
            <text:p>Desenhista Industrial/Designer Gráfic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ola Fernandes Silva Lima</text:p>
          </table:table-cell>
          <table:table-cell office:value-type="string" table:style-name="ce7">
            <text:p>CTZ CONSULTORIA &amp; INFORMÁTICA LTDA.</text:p>
          </table:table-cell>
          <table:table-cell office:value-type="string" table:style-name="ce8">
            <text:p>94.823.408/0001-07</text:p>
          </table:table-cell>
          <table:table-cell office:value-type="string" table:style-name="ce8">
            <text:p>Desenhista Industrial/Designer Gráfic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ácio Novoa Monteiro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Impressão Off-set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elso Lopes Alves Filho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Montagem e Acabament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ábio de Souza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Impressor Gráfico Digital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Márcio Batista de Almeida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Impressão Off-set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aulo Cezar Pinto de Moura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Montagem e Acabament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Rogério Barbosa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Montagem e Acabament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an Fernandes da Silv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 - N1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Alexandre Vieira Azevedo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Preposto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Aline Ribeiro Soares Jerônimo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Técnico de Suporte Local Crítico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Bruno Batista de Lim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Técnico de atendimento à Rede</text:p>
          </table:table-cell>
          <table:table-cell office:value-type="string" table:style-name="ce16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Carlos Henrique da Silva Teixeir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Caroline Ferreira Ribeirinh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Analista de Suporte - N1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Chrystian Rosa Hipólito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Cristiane Lima de Souz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Analista de Suporte - N1</text:p>
          </table:table-cell>
          <table:table-cell office:value-type="string" table:style-name="ce17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Eduardo Martins dos Reis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Analista de Suporte - N1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Ezequiel e Silva Leal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Supervisor do Suporte Local</text:p>
          </table:table-cell>
          <table:table-cell office:value-type="string" table:style-name="ce17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Gisele Terto  Gomes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Analista de Suporte - N1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Jefferson Oliveira Torres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Gerente de Operação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Kleison Laurindo Bittencourt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Técnico de Suporte Local - Manutenção de Equipamentos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Leonardo Gabriel Vitor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Técnico de Suporte Local Crítico</text:p>
          </table:table-cell>
          <table:table-cell office:value-type="string" table:style-name="ce17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Lohani de Lima Nery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Analista de Qualidade</text:p>
          </table:table-cell>
          <table:table-cell office:value-type="string" table:style-name="ce17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Marcel da Silva Fonsec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Analista de Suporte - N1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Marcos Leandro Machado do Nascimento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Analista de Suporte - N1</text:p>
          </table:table-cell>
          <table:table-cell office:value-type="string" table:style-name="ce18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Micheli Ribeiro dos Santos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Supervisora da Central de Serviços</text:p>
          </table:table-cell>
          <table:table-cell office:value-type="string" table:style-name="ce16">
            <text:p>STI/DISUS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0">
            <text:p>Nanci Suelen de Jesus Lir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Analista de Suporte - N1</text:p>
          </table:table-cell>
          <table:table-cell office:value-type="string" table:style-name="ce16">
            <text:p>STI/DISUS</text:p>
          </table:table-cell>
          <table:table-cell table:number-columns-repeated="16379" table:style-name="ce14"/>
        </table:table-row>
        <table:table-row table:style-name="ro7">
          <table:table-cell office:value-type="string" table:style-name="ce10">
            <text:p>Niger Alexandre Souza da Silv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Técnico de Suporte à Videoconferência</text:p>
          </table:table-cell>
          <table:table-cell office:value-type="string" table:style-name="ce19">
            <text:p>STI/DISUS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10">
            <text:p>Nilson Reis Xavier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Analista de Suporte - N1</text:p>
          </table:table-cell>
          <table:table-cell office:value-type="string" table:style-name="ce18">
            <text:p>STI/DISUS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10">
            <text:p>Patricia da Silva Ramos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Técnico de Suporte Local Crítico</text:p>
          </table:table-cell>
          <table:table-cell office:value-type="string" table:style-name="ce16">
            <text:p>STI/DISUS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10">
            <text:p>Paulo Roberto Dantas Bastos Júnior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5">
            <text:p>Analista de Processo</text:p>
          </table:table-cell>
          <table:table-cell office:value-type="string" table:style-name="ce19">
            <text:p>STI/DISUS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Diogo da Cruz Pereira Silva</text:p>
          </table:table-cell>
          <table:table-cell office:value-type="string" table:style-name="ce21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23">
            <text:p>MEC. REFRIGERAÇÃO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5">
            <text:p>Diogo Luis Pereira de Lima</text:p>
          </table:table-cell>
          <table:table-cell office:value-type="string" table:style-name="ce26">
            <text:p>RENOV AR CONDICIONADO LTDA</text:p>
          </table:table-cell>
          <table:table-cell office:value-type="string" table:style-name="ce24">
            <text:p>07.018.158/0002-19</text:p>
          </table:table-cell>
          <table:table-cell office:value-type="string" table:style-name="ce27">
            <text:p>MEC. REFRIGERAÇÃO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8">
            <text:p>Edmilson Paulino Miranda Cardoso</text:p>
          </table:table-cell>
          <table:table-cell office:value-type="string" table:style-name="ce26">
            <text:p>RENOV AR CONDICIONADO LTDA</text:p>
          </table:table-cell>
          <table:table-cell office:value-type="string" table:style-name="ce24">
            <text:p>07.018.158/0002-19</text:p>
          </table:table-cell>
          <table:table-cell office:value-type="string" table:style-name="ce27">
            <text:p>MEC. REFRIGERA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5">
            <text:p>Jair Batista da Costa</text:p>
          </table:table-cell>
          <table:table-cell office:value-type="string" table:style-name="ce21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29">
            <text:p>MEC. REFRIGERA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Jorge Luiz da Silva Martins</text:p>
          </table:table-cell>
          <table:table-cell office:value-type="string" table:style-name="ce21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30">
            <text:p>ELETRIC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5">
            <text:p>Marcos Antônio Cardoso Arinelli</text:p>
          </table:table-cell>
          <table:table-cell office:value-type="string" table:style-name="ce21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29">
            <text:p>ENGENHEIRO<text:s/>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5">
            <text:p>Mauro Soares de Araújo Junior</text:p>
          </table:table-cell>
          <table:table-cell office:value-type="string" table:style-name="ce21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23">
            <text:p>PINTOR<text:s/>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Paulo de Souza Dias</text:p>
          </table:table-cell>
          <table:table-cell office:value-type="string" table:style-name="ce21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29">
            <text:p>TÉCNICO EM REFRIGERA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Rafael Silva da Costa</text:p>
          </table:table-cell>
          <table:table-cell office:value-type="string" table:style-name="ce21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29">
            <text:p>AJ. MEC. REFRIGERA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5">
            <text:p>Raimundo de Moraes Bittencourt Filho</text:p>
          </table:table-cell>
          <table:table-cell office:value-type="string" table:style-name="ce21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29">
            <text:p>MEC. REFRIGERA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Vinícius Rocha da Silva</text:p>
          </table:table-cell>
          <table:table-cell office:value-type="string" table:style-name="ce21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29">
            <text:p>AJ. MEC. REFRIGERA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Walter da Cruz Filho</text:p>
          </table:table-cell>
          <table:table-cell office:value-type="string" table:style-name="ce21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29">
            <text:p>MEC. REFRIGERA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Adriano Custódio Rodrigues</text:p>
          </table:table-cell>
          <table:table-cell office:value-type="string" table:style-name="ce21">
            <text:p>TECNENGE TECNOLOGIA DE ENGENHARIA LTDA</text:p>
          </table:table-cell>
          <table:table-cell office:value-type="string" table:style-name="ce24">
            <text:p>31.864.606/0001-07</text:p>
          </table:table-cell>
          <table:table-cell office:value-type="string" table:style-name="ce21">
            <text:p>ELETRICISTA DIAR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Adriano Henrique Neves</text:p>
          </table:table-cell>
          <table:table-cell office:value-type="string" table:style-name="ce21">
            <text:p>TECNENGE TECNOLOGIA DE ENGENHARIA LTDA</text:p>
          </table:table-cell>
          <table:table-cell office:value-type="string" table:style-name="ce24">
            <text:p>31.864.606/0001-07</text:p>
          </table:table-cell>
          <table:table-cell office:value-type="string" table:style-name="ce21">
            <text:p>TÉCNICO 24X72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Alan Crisostomo Fernandes</text:p>
          </table:table-cell>
          <table:table-cell office:value-type="string" table:style-name="ce21">
            <text:p>TECNENGE TECNOLOGIA DE ENGENHARIA LTDA</text:p>
          </table:table-cell>
          <table:table-cell office:value-type="string" table:style-name="ce24">
            <text:p>31.864.606/0001-07</text:p>
          </table:table-cell>
          <table:table-cell office:value-type="string" table:style-name="ce21">
            <text:p>TÉCNICO 24X72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Daniel Leandro Souza</text:p>
          </table:table-cell>
          <table:table-cell office:value-type="string" table:style-name="ce21">
            <text:p>TECNENGE TECNOLOGIA DE ENGENHARIA LTDA</text:p>
          </table:table-cell>
          <table:table-cell office:value-type="string" table:style-name="ce24">
            <text:p>31.864.606/0001-07</text:p>
          </table:table-cell>
          <table:table-cell office:value-type="string" table:style-name="ce21">
            <text:p>TÉCNICO 24X72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Felipe Moura da Silva</text:p>
          </table:table-cell>
          <table:table-cell office:value-type="string" table:style-name="ce21">
            <text:p>TECNENGE TECNOLOGIA DE ENGENHARIA LTDA</text:p>
          </table:table-cell>
          <table:table-cell office:value-type="string" table:style-name="ce24">
            <text:p>31.864.606/0001-07</text:p>
          </table:table-cell>
          <table:table-cell office:value-type="string" table:style-name="ce30">
            <text:p>ELETRICISTA 24x72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Gabriel dos Santos Barros<text:s/></text:p>
          </table:table-cell>
          <table:table-cell office:value-type="string" table:style-name="ce21">
            <text:p>TECNENGE TECNOLOGIA DE ENGENHARIA LTDA</text:p>
          </table:table-cell>
          <table:table-cell office:value-type="string" table:style-name="ce24">
            <text:p>31.864.606/0001-07</text:p>
          </table:table-cell>
          <table:table-cell office:value-type="string" table:style-name="ce21">
            <text:p>ELETRICISTA 24X72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Luciano Pereira da Silva</text:p>
          </table:table-cell>
          <table:table-cell office:value-type="string" table:style-name="ce21">
            <text:p>TECNENGE TECNOLOGIA DE ENGENHARIA LTDA</text:p>
          </table:table-cell>
          <table:table-cell office:value-type="string" table:style-name="ce24">
            <text:p>31.864.606/0001-07</text:p>
          </table:table-cell>
          <table:table-cell office:value-type="string" table:style-name="ce21">
            <text:p>ELETRICISTA 24X72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Luciane Lucas Lopes Ramos</text:p>
          </table:table-cell>
          <table:table-cell office:value-type="string" table:style-name="ce21">
            <text:p>TECNENGE TECNOLOGIA DE ENGENHARIA LTDA</text:p>
          </table:table-cell>
          <table:table-cell office:value-type="string" table:style-name="ce24">
            <text:p>31.864.606/0001-07</text:p>
          </table:table-cell>
          <table:table-cell office:value-type="string" table:style-name="ce21">
            <text:p>ENGENHEIR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Luiz Fernando Araújo de Souza</text:p>
          </table:table-cell>
          <table:table-cell office:value-type="string" table:style-name="ce21">
            <text:p>TECNENGE TECNOLOGIA DE ENGENHARIA LTDA</text:p>
          </table:table-cell>
          <table:table-cell office:value-type="string" table:style-name="ce24">
            <text:p>31.864.606/0001-07</text:p>
          </table:table-cell>
          <table:table-cell office:value-type="string" table:style-name="ce21">
            <text:p>ELETRICISTA 24X72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Mauro José Alves</text:p>
          </table:table-cell>
          <table:table-cell office:value-type="string" table:style-name="ce21">
            <text:p>TECNENGE TECNOLOGIA DE ENGENHARIA LTDA</text:p>
          </table:table-cell>
          <table:table-cell office:value-type="string" table:style-name="ce24">
            <text:p>31.864.606/0001-07</text:p>
          </table:table-cell>
          <table:table-cell office:value-type="string" table:style-name="ce21">
            <text:p>TÉCNICO 24X72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Wilian Ribeiro assis Machado</text:p>
          </table:table-cell>
          <table:table-cell office:value-type="string" table:style-name="ce21">
            <text:p>TECNENGE TECNOLOGIA DE ENGENHARIA LTDA</text:p>
          </table:table-cell>
          <table:table-cell office:value-type="string" table:style-name="ce24">
            <text:p>31.864.606/0001-07</text:p>
          </table:table-cell>
          <table:table-cell office:value-type="string" table:style-name="ce21">
            <text:p>ELETRICISTA DIAR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André Luiz de Oliveira Ferreira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AJUDANTE DE MANUTEN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André Luiz Pereira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MECÂNICO DE REFRIGERA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Antônio Carlos Ribeiro David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PINTOR<text:s/>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Antônio Marcos Clementino da Silva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BOMBEIRO HIDRÁULIC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Bruno Medeiros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AJ. MEC. AUTOMOTIV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Delair Barroso Batista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AJUDANTE DE MANUTEN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Edson Sant’anna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BOMBEIRO HIDRÁULIC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Fabio de Oliveira da Silva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BOMBEIRO HIDRÁULIC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Fernando Souza do Amaral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3">
            <text:p>PINTOR<text:s/>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Franceney Guimarães da Silva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AJUDANTE DE MANUTEN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Gilson da Silva Santos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BOMBEIRO HIDRÁULIC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João Batista Duarte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BOMBEIRO HIDRÁULIC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Jorge Luiz Ferreira Barcellos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AJUDANTE DE MANUTEN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José Carlos da Silva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MEIO-OFICIAL DE MARCENARI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José Eduardo da Silva Gama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AJ. MEC. AUTOMOTIV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Lenildo da Conceição Porto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TÉC. DE EDIFICAÇÕE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Leonardo Lima dos Santos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TÉC. DE MECÂNIC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Luiz Fernando Alves dos Santos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PEDREIR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Marcelo Soares de Oliveira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TÉC. DE EDIFICAÇÕE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Marcio da Silva Loureiro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AJUDANTE DE MANUTEN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Marcio da Silva Maurício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BOMBEIRO HIDRÁULIC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Marco Antônio Felipe da Silva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BOMBEIRO HIDRÁULIC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Orlando de Paiva Silva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MEIO-OFICIAL DE MARCENARI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Paulo Cesar Marcelino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MECÂNICO DE REFRIGERA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Rafael dos Santos Martins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MEIO-OFICIAL DE MARCENARI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Renato Martins da Silva<text:s/>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3">
            <text:p>PINTOR<text:s/>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Ronaldo de Oliveira Francisco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AJUDANTE DE MANUTEN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Simone Araújo Pessanha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ENCARREGAD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Thiago Rezende de Almeida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MARCEN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Wesley Magarão Dutra</text:p>
          </table:table-cell>
          <table:table-cell office:value-type="string" table:style-name="ce31">
            <text:p>ENERGIZA ENGENHARIA EIRELI</text:p>
          </table:table-cell>
          <table:table-cell office:value-type="string" table:style-name="ce24">
            <text:p>17.856.676/0001-84</text:p>
          </table:table-cell>
          <table:table-cell office:value-type="string" table:style-name="ce32">
            <text:p>MEIO-OFICIAL DE MARCENARIA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driano dos Anjos Leoterio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lda Monteiro de Siqueira Soar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lex Luiz da Conceiçã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lexandre de Oliveira<text:s/>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lexandre Mariano Moreti Lop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line Pereira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na Cristina Mafra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namaris Cyrino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nderson Luiz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ndréa Lúcia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ndréia Correia de Lim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ngela Gomes de Freita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ntônio Pedrosa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rlete Domício de Souza Carrer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rllyson Pereira Santan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ugusto de Azevedo Cost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Carlos Alexandre Barros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Carlos Elias Ferreira de Lai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ALMOXARIFE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Carlos Henrique Assis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Carolina Santos Doming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Célia Regina Mululo Matheu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Claudia Conceição dos Anjos Souz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Cleberson de Oliveira Per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ENCARREGAD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Cristina Consenza de Oliv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Cristiane Braga Aguiar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Danielly Coitinho de Oliv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Debora Francisca Estev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Debora Santos da Cost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Denilson José Mai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Deuza Maria da Cruz Teix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Diego da Silva Cost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Dilma Paulino de Souza Dia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Domício Ferr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Edigar Alexandre Per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Edileusa de Souza Bittencourt Sampai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Edna Cesar Souz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PRÉDIO VISCONDE DE INHAÚMA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Efigênia de Fatima da Paixã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Elton Ribeiro Lop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Erica Bahia Socorro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Erica Silva Barboz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ENCARREGADA</text:p>
          </table:table-cell>
          <table:table-cell office:value-type="string" table:style-name="ce24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Erinaldo da Silva Ferr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Everton F. do Nasciment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LIMPA VIDRO</text:p>
          </table:table-cell>
          <table:table-cell office:value-type="string" table:style-name="ce24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Fabiane da Silva Ribeir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Fabio Luiz Almeida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Fernanda Pereira Vales Tavar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Gilma Lucia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Gilson Moura Barbos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Gilvanete Araújo Borb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Heloisa Antônia Machad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Herta Oliveira de Souz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LIMPA VID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Ieudina Maria Morais de Santan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Isa Pascoal de Melo Araúj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Ivo Nunes de Almeid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Ivonaldo Costa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OPERADOR DE COPIADORA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Jaciara Fernanda Theodor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Jerferson Maria Cristovã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João Carlos Neves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Jorge Carlos do Nasciment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Jorge Luiz Souza Brag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Jorge Rei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Josiane Pontes do Nasciment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Katia Barbosa Lim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Kevin Lescano Vi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Larissa Vicente Borgaç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Laura da Silva Gonçalv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Leila de Oliveira Abreu Ribeir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Leonel Rego Per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Liziaria de Souza Per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Lucas Corrêa de Mel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Luciana Alves Rangel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Lucimar Cardoso Gom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Lucineide dos Santos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Luiz Claudio Malvino de Lim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íra Rodrigues Mel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rcos Romário Oliveira do Nasciment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rcia Cristina Moura de Almeid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rcia Pinheiro Martin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rcia Regina Silva de Mirand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rcos Alexandre Castro do Nasciment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ria Angela Alv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ria Célia M. do Nasciment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ria da Graça Machado de Souz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CHEFE DE COZINHA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ria da Luz Moreno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ria José Bisp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ria Lucia Laurentino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ria Nilza Ribeir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ria São Pedro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ria Valéria de Almeid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PRÉDIO VISCONDE DE INHAÚMA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rlene Ferreira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teus Manoel da Silva D. da Cost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theus da Cost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JARDINAGEM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urício Fernandes Monteir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uro Sergio de Jesus Castr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ichele Araújo de Souz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Nádia Vieira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Nalto Soares de Oliv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Natália Rodrigues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SUPERVISOR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Orlando Barroso Calixt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Pedro Henrique dos Santos Fermian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Pedro Silva de Oliv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Raimundo Cristovão de Aquin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LIMPA VID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Regina Célia da Silva Ros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Regina Célia Mello Guer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Renan Plaudio Per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Roberio dos Santos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Roberta Silva Paulino Dia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Rodrigo Bandeira de M. Santiag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Rodrigo Mend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Rogério Balbino Santan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LIMPA VID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Rosana dos Anjos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PRÉDIO DOM GERARDO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Rosangela Maria Retamer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Rosemere dos Santos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Ruan Martins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ALMOXARIFE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Rubervilma Ferreira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Sandra Regina Miranda de O. Almeid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Sergio Henrique Pontes Cavalcanti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Sergio Rodrigues de Freita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ALMOXARIFE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Sueli Rei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Talita Loreti Aleix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Tiago Barboza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Valéria Conceição de Jesu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Vanilda Maximo de Figueiredo<text:s/>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PRÉDIO DOM GERARDO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Vinícius Pinto de Almeid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Vitor Hugo Miranda Freitas</text:p>
          </table:table-cell>
          <table:table-cell office:value-type="string" table:style-name="ce34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Ygor Felipe de Oliveira Penedo</text:p>
          </table:table-cell>
          <table:table-cell office:value-type="string" table:style-name="ce34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Zenilda Alves Pinheiro</text:p>
          </table:table-cell>
          <table:table-cell office:value-type="string" table:style-name="ce34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na Paula Sampaio da Silv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1">
            <text:p>ASCENSORISTA</text:p>
          </table:table-cell>
          <table:table-cell office:value-type="string" table:style-name="ce22">
            <text:p>TRF 2ª REGIÃO - ANEXO II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nna Carolina Lins Tavare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1">
            <text:p>ASCENSORISTA</text:p>
          </table:table-cell>
          <table:table-cell office:value-type="string" table:style-name="ce22">
            <text:p>TRF 2ª REGIÃO - CARGA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Célia Natalina Moreth Lope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1">
            <text:p>ASCENSORISTA</text:p>
          </table:table-cell>
          <table:table-cell office:value-type="string" table:style-name="ce22">
            <text:p>TRF 2ª REGIÃO - PRIVATIVO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Creuza Daudt Pacheco Ivo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1">
            <text:p>ASCENSORISTA</text:p>
          </table:table-cell>
          <table:table-cell office:value-type="string" table:style-name="ce22">
            <text:p>TRF 2ª REGIÃO - RESERVA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Lecy Martins de Abreu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1">
            <text:p>ASCENSORISTA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ria de Fátima Lope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1">
            <text:p>ASCENSORISTA</text:p>
          </table:table-cell>
          <table:table-cell office:value-type="string" table:style-name="ce22">
            <text:p>TRF 2ª REGIÃO - PRIVATIVO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rília Francisco Martin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1">
            <text:p>ASCENSORISTA</text:p>
          </table:table-cell>
          <table:table-cell office:value-type="string" table:style-name="ce22">
            <text:p>TRF 2ª REGIÃO - PRIVATIVO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Marisete Daudt Pacheco Ivo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1">
            <text:p>ASCENSORISTA</text:p>
          </table:table-cell>
          <table:table-cell office:value-type="string" table:style-name="ce22">
            <text:p>TRF 2ª REGIÃO - ANEXO II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Sheila da Silva Gonçalve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1">
            <text:p>ASCENSORISTA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Sonia Regina Ferraz da Silv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1">
            <text:p>ASCENSORISTA</text:p>
          </table:table-cell>
          <table:table-cell office:value-type="string" table:style-name="ce22">
            <text:p>TRF 2ª REGIÃO - CARGA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lex Tavares da Silva</text:p>
          </table:table-cell>
          <table:table-cell office:value-type="string" table:style-name="ce24">
            <text:p>DISKTEC COMÉRCIO E SERVIÇOS LTDA</text:p>
          </table:table-cell>
          <table:table-cell office:value-type="string" table:style-name="ce24">
            <text:p>40.203.390/0001-11</text:p>
          </table:table-cell>
          <table:table-cell office:value-type="string" table:style-name="ce35">
            <text:p>OPERADOR DE ÁUDIO E VIDEO</text:p>
          </table:table-cell>
          <table:table-cell office:value-type="string" table:style-name="ce22">
            <text:p>TRF 2ª REGIÃO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ndré César Santos de Souza</text:p>
          </table:table-cell>
          <table:table-cell office:value-type="string" table:style-name="ce24">
            <text:p>DISKTEC COMÉRCIO E SERVIÇOS LTDA</text:p>
          </table:table-cell>
          <table:table-cell office:value-type="string" table:style-name="ce24">
            <text:p>40.203.390/0001-11</text:p>
          </table:table-cell>
          <table:table-cell office:value-type="string" table:style-name="ce35">
            <text:p>OPERADOR DE ÁUDIO E VIDEO</text:p>
          </table:table-cell>
          <table:table-cell office:value-type="string" table:style-name="ce22">
            <text:p>TRF 2ª REGIÃO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ndré Elmo Costa da Silva</text:p>
          </table:table-cell>
          <table:table-cell office:value-type="string" table:style-name="ce24">
            <text:p>DISKTEC COMÉRCIO E SERVIÇOS LTDA</text:p>
          </table:table-cell>
          <table:table-cell office:value-type="string" table:style-name="ce24">
            <text:p>40.203.390/0001-11</text:p>
          </table:table-cell>
          <table:table-cell office:value-type="string" table:style-name="ce35">
            <text:p>TÉCNICO EM ELETRÔNICA</text:p>
          </table:table-cell>
          <table:table-cell office:value-type="string" table:style-name="ce22">
            <text:p>TRF 2ª REGIÃO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Douglas dos Anjos Sobrinho</text:p>
          </table:table-cell>
          <table:table-cell office:value-type="string" table:style-name="ce24">
            <text:p>DISKTEC COMÉRCIO E SERVIÇOS LTDA</text:p>
          </table:table-cell>
          <table:table-cell office:value-type="string" table:style-name="ce24">
            <text:p>40.203.390/0001-11</text:p>
          </table:table-cell>
          <table:table-cell office:value-type="string" table:style-name="ce35">
            <text:p>OPERADOR DE ÁUDIO E VIDEO</text:p>
          </table:table-cell>
          <table:table-cell office:value-type="string" table:style-name="ce22">
            <text:p>TRF 2ª REGIÃO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José Henrique M. Tavares</text:p>
          </table:table-cell>
          <table:table-cell office:value-type="string" table:style-name="ce36">
            <text:p>DISKTEC COMÉRCIO E SERVIÇOS LTDA</text:p>
          </table:table-cell>
          <table:table-cell office:value-type="string" table:style-name="ce24">
            <text:p>40.203.390/0001-11</text:p>
          </table:table-cell>
          <table:table-cell office:value-type="string" table:style-name="ce37">
            <text:p>ENCARREGADO DE TURMA</text:p>
          </table:table-cell>
          <table:table-cell office:value-type="string" table:style-name="ce22">
            <text:p>TRF 2ª REGIÃO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Luciano dos Santos Salvador</text:p>
          </table:table-cell>
          <table:table-cell office:value-type="string" table:style-name="ce36">
            <text:p>DISKTEC COMÉRCIO E SERVIÇOS LTDA</text:p>
          </table:table-cell>
          <table:table-cell office:value-type="string" table:style-name="ce24">
            <text:p>40.203.390/0001-11</text:p>
          </table:table-cell>
          <table:table-cell office:value-type="string" table:style-name="ce37">
            <text:p>INSTALADOR E REPARADOR DE REDE</text:p>
          </table:table-cell>
          <table:table-cell office:value-type="string" table:style-name="ce22">
            <text:p>TRF 2ª REGIÃO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Reinaldo Pereira da Silva</text:p>
          </table:table-cell>
          <table:table-cell office:value-type="string" table:style-name="ce36">
            <text:p>DISKTEC COMÉRCIO E SERVIÇOS LTDA</text:p>
          </table:table-cell>
          <table:table-cell office:value-type="string" table:style-name="ce24">
            <text:p>40.203.390/0001-11</text:p>
          </table:table-cell>
          <table:table-cell office:value-type="string" table:style-name="ce37">
            <text:p>INSTALADOR E REPARADOR DE REDE</text:p>
          </table:table-cell>
          <table:table-cell office:value-type="string" table:style-name="ce22">
            <text:p>TRF 2ª REGIÃO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Robson Luiz Ogeny</text:p>
          </table:table-cell>
          <table:table-cell office:value-type="string" table:style-name="ce36">
            <text:p>DISKTEC COMÉRCIO E SERVIÇOS LTDA</text:p>
          </table:table-cell>
          <table:table-cell office:value-type="string" table:style-name="ce24">
            <text:p>40.203.390/0001-11</text:p>
          </table:table-cell>
          <table:table-cell office:value-type="string" table:style-name="ce35">
            <text:p>TÉCNICO EM ELETRÔNICA</text:p>
          </table:table-cell>
          <table:table-cell office:value-type="string" table:style-name="ce22">
            <text:p>TRF 2ª REGIÃO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Rodolfo B. Da Silva Junior</text:p>
          </table:table-cell>
          <table:table-cell office:value-type="string" table:style-name="ce36">
            <text:p>DISKTEC COMÉRCIO E SERVIÇOS LTDA</text:p>
          </table:table-cell>
          <table:table-cell office:value-type="string" table:style-name="ce24">
            <text:p>40.203.390/0001-11</text:p>
          </table:table-cell>
          <table:table-cell office:value-type="string" table:style-name="ce37">
            <text:p>INSTALADOR E REPARADOR DE REDE</text:p>
          </table:table-cell>
          <table:table-cell office:value-type="string" table:style-name="ce22">
            <text:p>TRF 2ª REGIÃO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Sérgio Antônio R. Alves</text:p>
          </table:table-cell>
          <table:table-cell office:value-type="string" table:style-name="ce36">
            <text:p>DISKTEC COMÉRCIO E SERVIÇOS LTDA</text:p>
          </table:table-cell>
          <table:table-cell office:value-type="string" table:style-name="ce24">
            <text:p>40.203.390/0001-11</text:p>
          </table:table-cell>
          <table:table-cell office:value-type="string" table:style-name="ce37">
            <text:p>INSTALADOR E REPARADOR DE REDE</text:p>
          </table:table-cell>
          <table:table-cell office:value-type="string" table:style-name="ce22">
            <text:p>TRF 2ª REGIÃO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Daviel Alves da Silva</text:p>
          </table:table-cell>
          <table:table-cell office:value-type="string" table:style-name="ce36">
            <text:p>THYSSENKRUPP ELEVADORES</text:p>
          </table:table-cell>
          <table:table-cell office:value-type="string" table:style-name="ce24">
            <text:p>90.347.840/0004-60</text:p>
          </table:table-cell>
          <table:table-cell office:value-type="string" table:style-name="ce24">
            <text:p>TÉCNIC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Tiago Rodrigo do Nascimento Alves</text:p>
          </table:table-cell>
          <table:table-cell office:value-type="string" table:style-name="ce36">
            <text:p>THYSSENKRUPP ELEVADORES</text:p>
          </table:table-cell>
          <table:table-cell office:value-type="string" table:style-name="ce24">
            <text:p>90.347.840/0004-60</text:p>
          </table:table-cell>
          <table:table-cell office:value-type="string" table:style-name="ce24">
            <text:p>TÉCNICO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Edilene de Souza Claudino</text:p>
          </table:table-cell>
          <table:table-cell office:value-type="string" table:style-name="ce26">
            <text:p>LG ADMINISTRADORA DE SERVIÇOS EIRELI - ME</text:p>
          </table:table-cell>
          <table:table-cell office:value-type="string" table:style-name="ce39">
            <text:p>05.427.994/0001-40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PRÉDIO VISCONDE DE INHAÚMA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Faylla Cristina Dantas de Oliveira</text:p>
          </table:table-cell>
          <table:table-cell office:value-type="string" table:style-name="ce26">
            <text:p>LG ADMINISTRADORA DE SERVIÇOS EIRELI - ME</text:p>
          </table:table-cell>
          <table:table-cell office:value-type="string" table:style-name="ce39">
            <text:p>05.427.994/0001-40</text:p>
          </table:table-cell>
          <table:table-cell office:value-type="string" table:style-name="ce39">
            <text:p>RECEPCIONISTA</text:p>
          </table:table-cell>
          <table:table-cell office:value-type="string" table:style-name="ce21">
            <text:p>TRF 2ª REGIÃO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Luciana Torres Pereira</text:p>
          </table:table-cell>
          <table:table-cell office:value-type="string" table:style-name="ce26">
            <text:p>LG ADMINISTRADORA DE SERVIÇOS EIRELI - ME</text:p>
          </table:table-cell>
          <table:table-cell office:value-type="string" table:style-name="ce39">
            <text:p>05.427.994/0001-40</text:p>
          </table:table-cell>
          <table:table-cell office:value-type="string" table:style-name="ce39">
            <text:p>RECEPCIONISTA</text:p>
          </table:table-cell>
          <table:table-cell office:value-type="string" table:style-name="ce21">
            <text:p>TRF 2ª REGIÃO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Maria Vitória Gomes Ramos</text:p>
          </table:table-cell>
          <table:table-cell office:value-type="string" table:style-name="ce26">
            <text:p>LG ADMINISTRADORA DE SERVIÇOS EIRELI - ME</text:p>
          </table:table-cell>
          <table:table-cell office:value-type="string" table:style-name="ce39">
            <text:p>05.427.994/0001-40</text:p>
          </table:table-cell>
          <table:table-cell office:value-type="string" table:style-name="ce39">
            <text:p>RECEPCIONISTA</text:p>
          </table:table-cell>
          <table:table-cell office:value-type="string" table:style-name="ce21">
            <text:p>TRF 2ª REGIÃO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Marluce dos Santos Leal</text:p>
          </table:table-cell>
          <table:table-cell office:value-type="string" table:style-name="ce26">
            <text:p>LG ADMINISTRADORA DE SERVIÇOS EIRELI - ME</text:p>
          </table:table-cell>
          <table:table-cell office:value-type="string" table:style-name="ce39">
            <text:p>05.427.994/0001-40</text:p>
          </table:table-cell>
          <table:table-cell office:value-type="string" table:style-name="ce39">
            <text:p>RECEPCIONISTA</text:p>
          </table:table-cell>
          <table:table-cell office:value-type="string" table:style-name="ce21">
            <text:p>TRF 2ª REGIÃO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Pollyanna Salvador Mendes</text:p>
          </table:table-cell>
          <table:table-cell office:value-type="string" table:style-name="ce26">
            <text:p>LG ADMINISTRADORA DE SERVIÇOS EIRELI - ME</text:p>
          </table:table-cell>
          <table:table-cell office:value-type="string" table:style-name="ce39">
            <text:p>05.427.994/0001-40</text:p>
          </table:table-cell>
          <table:table-cell office:value-type="string" table:style-name="ce39">
            <text:p>RECEPCIONISTA</text:p>
          </table:table-cell>
          <table:table-cell office:value-type="string" table:style-name="ce21">
            <text:p>TRF 2ª REGIÃO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Bruno Barbosa de Oliveira<text:s/>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Daniel Correa Aguiar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Estevan Ferreira da Conceição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Fernando Oliveira Matos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Igor Farias da Silva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Ingrid da Silva Crisostomo<text:s/>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Ivan da Silva Júnior<text:s/>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Laura Borba S. da Costa Laureano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Leandro de Anunciação Ferreira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Leandro Antônio de Oliveira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Leonardo Pinheiro Muniz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Marcelo dos Santos Nunes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Márcio Carvalho Bispo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Marcos Jorge Santos de Oliveira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Murilo Gomes Pereira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Niel Santos Pinto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Patrick de Oliveira Silva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Raphael Vieira Feitosa Celestino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Renan Santos da Silva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Sebastião Serra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Suzi Alves de Menezes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Thatiane Silva Marchiori Castro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Valmir Ribeiro de Moraes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Wilson Meira Santos</text:p>
          </table:table-cell>
          <table:table-cell office:value-type="string" table:style-name="ce40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</text:p>
          </table:table-cell>
          <table:table-cell office:value-type="string" table:style-name="ce21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Alex Freitas da Silva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Mensageiro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Allan Simões Santos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Serve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Amanda Anacleto Gaião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Serve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César Silvestre Duarte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Servente/Encarregado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Daniele Lisboa Nicolau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Serve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Davidson da Fonseca Goulart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Serve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Douglas Praxedes de Andrade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Serve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Drielle Cristine Silva de Almeida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Serve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Gesilda Correia da Silva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Serve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Hamilton Pereira da Silva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Garçom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Jeferson Davi da Silva Santos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Serve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Jessica Santos da Silva Bento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Serve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Joseli Antônio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Serve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Kleber Vieira de Lacerda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Serve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Maria Aparecida Laurentino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Serve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Maria Regina Laurentino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Serve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Ricardo Fontes Cosme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Serve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Solange Alves de Farias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Serve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Vanderson Teixeira de Azevedo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Jardineiro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Vanessa Soares da Silva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Servente/Encarregada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Welyton Andrade dos Santos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Serve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Thiago da Silva Celestino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Serve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Eliane Pereira dos Santos</text:p>
          </table:table-cell>
          <table:table-cell office:value-type="string" table:style-name="ce42">
            <text:p>APPA Serviços Temporarios e Efetivos Ltda</text:p>
          </table:table-cell>
          <table:table-cell office:value-type="string" table:style-name="ce42">
            <text:p>05.969.071/0001-10</text:p>
          </table:table-cell>
          <table:table-cell office:value-type="string" table:style-name="ce42">
            <text:p>Serve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Elisabete da Silva Fasolo</text:p>
          </table:table-cell>
          <table:table-cell office:value-type="string" table:style-name="ce42">
            <text:p>LG Administração de Serviços Eireli-ME</text:p>
          </table:table-cell>
          <table:table-cell office:value-type="string" table:style-name="ce42">
            <text:p>05.427.994/0001-40</text:p>
          </table:table-cell>
          <table:table-cell office:value-type="string" table:style-name="ce42">
            <text:p>Recepcionista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Alexandro Pereira Picanço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André Luiz de Oliveira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Antonio Pereira de Souza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Aquiles Rodrigues Mattos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Ariane do Nascimento Pierini<text:s/>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Carlos Alberto Barcelos de Melo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Claudiane do Nascimento Mattoso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Claudio Roberto dos Santos<text:s/>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Cristiane Aires Martins Leal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Cristiano Duarte Pereira<text:s/>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/Líder de Turma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Dayane Irineu Vitorino de Oliveira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Edson Roberto dos Reis<text:s/>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Emanoel de Lima Costa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Fabiana de Abreu Reis Koureiche Ribeiro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Fernando Martins Josino<text:s/>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Flávio Ribeiro da Silva<text:s/>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/Lider de turma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Geovane Cirilo da Silva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/Encarregado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Higor Martins da Silva Sacramento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Hildo Inácio da Silva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Juarez Francisco da Silva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Marcelo Ivo Silva da Costa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Marcos Inácio Santos da Silva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/Líder de Turma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Nelson Lopes da Silva Junior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Paulo Cesar Custódio do Nascimento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Odilon Charles Santos Vivas<text:s/>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René Luiz de Oliveira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Ricardo Paulira Sousa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/Líder de Turma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Sérgio Borges Sá Freire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Sidnei Marques dos Santos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Vanessa Ramos Silva de Araujo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Vinício Antonio de Oliveira Silva</text:p>
          </table:table-cell>
          <table:table-cell office:value-type="string" table:style-name="ce42">
            <text:p>VIGFAT Vigilância</text:p>
          </table:table-cell>
          <table:table-cell office:value-type="string" table:style-name="ce42">
            <text:p>10.380.412/0001-58</text:p>
          </table:table-cell>
          <table:table-cell office:value-type="string" table:style-name="ce42">
            <text:p>Vigilante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Vagner Alexandre Almeida da Silv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3">
            <text:p>29.912.565/0001-27</text:p>
          </table:table-cell>
          <table:table-cell office:value-type="string" table:style-name="ce42">
            <text:p>Bombeiro Profissional Civil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Samuel Montel Stabille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3">
            <text:p>29.912.565/0001-27</text:p>
          </table:table-cell>
          <table:table-cell office:value-type="string" table:style-name="ce42">
            <text:p>Bombeiro Profissional Civil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Gutemberg Gomes Suarez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3">
            <text:p>29.912.565/0001-27</text:p>
          </table:table-cell>
          <table:table-cell office:value-type="string" table:style-name="ce42">
            <text:p>Bombeiro Profissional Civil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Letícia Lúcia das Neves Sobrinho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3">
            <text:p>29.912.565/0001-27</text:p>
          </table:table-cell>
          <table:table-cell office:value-type="string" table:style-name="ce42">
            <text:p>Bombeiro Profissional Civil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Everaldo Morais da Silv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3">
            <text:p>29.912.565/0001-27</text:p>
          </table:table-cell>
          <table:table-cell office:value-type="string" table:style-name="ce42">
            <text:p>Bombeiro Profissional Civil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Marcos Tenório Cavalcante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3">
            <text:p>29.912.565/0001-27</text:p>
          </table:table-cell>
          <table:table-cell office:value-type="string" table:style-name="ce42">
            <text:p>Bombeiro Profissional Civil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Alexsandro Soares Nogueir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3">
            <text:p>29.912.565/0001-27</text:p>
          </table:table-cell>
          <table:table-cell office:value-type="string" table:style-name="ce42">
            <text:p>Bombeiro Profissional Civil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Claudio Goes dos Santos Franç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3">
            <text:p>29.912.565/0001-27</text:p>
          </table:table-cell>
          <table:table-cell office:value-type="string" table:style-name="ce42">
            <text:p>Bombeiro Profissional Civil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Thiago da Silva Less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42">
            <text:p>Bombeiro Profissional Civil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Mara Cristina Correa da Silv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42">
            <text:p>Bombeiro Profissional Civil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Fábio Alves Tomaz da Silv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42">
            <text:p>Bombeiro Profissional Civil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Ubiracy Mattos da Silv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42">
            <text:p>Bombeiro Profissional Civil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Gabriel da Silva Machado</text:p>
          </table:table-cell>
          <table:table-cell office:value-type="string" table:style-name="ce43">
            <text:p>Tekno Sistemas de Engenharia Ltda<text:s/></text:p>
          </table:table-cell>
          <table:table-cell office:value-type="string" table:style-name="ce43">
            <text:p>01.017.610/0001-60</text:p>
          </table:table-cell>
          <table:table-cell office:value-type="string" table:style-name="ce42">
            <text:p>Eletrotécnico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Alessandro de Sá<text:s/></text:p>
          </table:table-cell>
          <table:table-cell office:value-type="string" table:style-name="ce43">
            <text:p>Tekno Sistemas de Engenharia Ltda<text:s/></text:p>
          </table:table-cell>
          <table:table-cell office:value-type="string" table:style-name="ce43">
            <text:p>01.017.610/0001-60</text:p>
          </table:table-cell>
          <table:table-cell office:value-type="string" table:style-name="ce42">
            <text:p>Mecânico de Refrigeração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Adailton Santana Pires de Freitas</text:p>
          </table:table-cell>
          <table:table-cell office:value-type="string" table:style-name="ce43">
            <text:p>Tekno Sistemas de Engenharia Ltda<text:s/></text:p>
          </table:table-cell>
          <table:table-cell office:value-type="string" table:style-name="ce43">
            <text:p>01.017.610/0001-60</text:p>
          </table:table-cell>
          <table:table-cell office:value-type="string" table:style-name="ce42">
            <text:p>Auxiliar de Refrigeração<text:s/>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Leanderson Rosa da Conceição</text:p>
          </table:table-cell>
          <table:table-cell office:value-type="string" table:style-name="ce43">
            <text:p>Tekno Sistemas de Engenharia Ltda<text:s/></text:p>
          </table:table-cell>
          <table:table-cell office:value-type="string" table:style-name="ce43">
            <text:p>01.017.610/0001-60</text:p>
          </table:table-cell>
          <table:table-cell office:value-type="string" table:style-name="ce42">
            <text:p>Mecânico de Refrigeração<text:s/>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Rafael Roque de Sá Silva</text:p>
          </table:table-cell>
          <table:table-cell office:value-type="string" table:style-name="ce43">
            <text:p>Tekno Sistemas de Engenharia Ltda<text:s/></text:p>
          </table:table-cell>
          <table:table-cell office:value-type="string" table:style-name="ce43">
            <text:p>01.017.610/0001-60</text:p>
          </table:table-cell>
          <table:table-cell office:value-type="string" table:style-name="ce42">
            <text:p>Auxiliar de Refrigeração<text:s/></text:p>
          </table:table-cell>
          <table:table-cell office:value-type="string" table:style-name="ce42">
            <text:p>CCJF</text:p>
          </table:table-cell>
          <table:table-cell table:number-columns-repeated="16379"/>
        </table:table-row>
        <table:table-row table:number-rows-repeated="10482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_32_2" style:display-name="60% - Ênfase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_32_2" style:display-name="60% - Ênfase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_32_2" style:display-name="60% - Ênfase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_32_2" style:display-name="60% - Ênfase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_32_2" style:display-name="60% - Ênfase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_32_2" style:display-name="60% - Ênfase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_32_2" style:display-name="Bom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_32_2" style:display-name="Ênfase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_32_2" style:display-name="Ênfase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_32_2" style:display-name="Ênfase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_32_2" style:display-name="Ênfase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_32_2" style:display-name="Ênfase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_32_2" style:display-name="Ênfase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_32_2" style:display-name="Incorreto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_32_2" style:display-name="Neutra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4_32_2_32_2" style:display-name="Porcentagem 2 4 2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_32_4" style:display-name="Porcentagem 3 4" style:family="table-cell" style:data-style-name="N13"/>
    <style:style style:name="Porcentagem_32_3_32_4_32_2" style:display-name="Porcentagem 3 4 2" style:family="table-cell" style:data-style-name="N13"/>
    <style:style style:name="Porcentagem_32_3_32_4_32_2_32_2" style:display-name="Porcentagem 3 4 2 2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3" style:display-name="Porcentagem 4 3" style:family="table-cell" style:data-style-name="N13"/>
    <style:style style:name="Porcentagem_32_4_32_4" style:display-name="Porcentagem 4 4" style:family="table-cell" style:data-style-name="N13"/>
    <style:style style:name="Porcentagem_32_4_32_4_32_2" style:display-name="Porcentagem 4 4 2" style:family="table-cell" style:data-style-name="N13"/>
    <style:style style:name="Porcentagem_32_4_32_4_32_2_32_2" style:display-name="Porcentagem 4 4 2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VI - Fevereiro de 2021 - Quadro de Pessoal - TRF2 - Resolução nº 102 CNJ</dc:title>
    <dc:subject>Publicação de informações alusivas ao quadro de pessoal, conforme o anexo VI da Resolução nº 102, de 15 de dezembro de 2009, do CNJ</dc:subject>
    <meta:keyword>TRF2; Tribunal Regional Federal da 2a Região; Anexo VI; Anexo 6; Resolução 102 do CNJ; Fevereiro de 2021; 02/2021; empregados em exercício no órgão; empresas contratadas;</meta:keyword>
    <meta:initial-creator>TRF</meta:initial-creator>
    <dc:creator>JESUS</dc:creator>
    <meta:creation-date>2010-02-09T16:21:29Z</meta:creation-date>
    <dc:date>2021-03-14T02:01:50Z</dc:date>
    <meta:print-date>2021-01-11T20:48:35Z</meta:print-date>
    <meta:editing-cycles>13</meta:editing-cycles>
    <meta:editing-duration>PT42910S</meta:editing-duration>
    <meta:user-defined meta:name="ContentType">Documento</meta:user-defined>
    <meta:user-defined meta:name="ContentTypeId">0x0101003B053237FDB4E744BD82CFC716F48AA8</meta:user-defined>
    <meta:user-defined meta:name="Destino">Site</meta:user-defined>
  </office:meta>
</office:document-meta>
</file>