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Perpetua" svg:font-family="Perpetu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8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9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0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2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38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8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4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5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59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Perpetua" style:font-name-asian="Perpetua" style:font-name-complex="Perpetua" fo:font-size="12pt" style:font-size-asian="12pt" style:font-size-complex="12pt" fo:font-weight="normal" style:font-weight-asian="normal" style:font-weight-complex="normal" style:font-family-generic="roman"/>
    </style:style>
    <style:style style:name="ce60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64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Perpetua" style:font-name-asian="Perpetua" style:font-name-complex="Perpetua" fo:font-size="12pt" style:font-size-asian="12pt" style:font-size-complex="12pt" fo:font-weight="normal" style:font-weight-asian="normal" style:font-weight-complex="normal" style:font-family-generic="roman"/>
    </style:style>
    <style:style style:name="ce65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73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erpetua" style:font-name-asian="Perpetua" style:font-name-complex="Perpetu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366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2.2343333333333cm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" table:style-name="ta1">
        <table:table-column table:style-name="co1" table:default-cell-style-name="ce4"/>
        <table:table-column table:style-name="co2" table:default-cell-style-name="ce7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5" table:number-rows-spanned="1" table:style-name="ce77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7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7">
            <text:p>Mês/ Ano de Referência: Abril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74"/>
          <table:table-cell table:style-name="ce76"/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table:style-name="ce74"/>
          <table:table-cell table:style-name="ce76"/>
          <table:table-cell table:number-columns-repeated="2" table:style-name="ce6"/>
          <table:table-cell table:style-name="ce75"/>
          <table:table-cell table:number-columns-repeated="16379" table:style-name="ce1"/>
        </table:table-row>
        <table:table-row table:style-name="ro2">
          <table:table-cell office:value-type="string" table:style-name="ce5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ATIVIDADE</text:p>
          </table:table-cell>
          <table:table-cell office:value-type="string" table:style-name="ce5">
            <text:p>LOTAÇÃO / LOCAL DE EXERCÍCIO</text:p>
          </table:table-cell>
          <table:table-cell table:style-name="ce6"/>
          <table:table-cell table:number-columns-repeated="4" table:style-name="ce7"/>
          <table:table-cell table:style-name="ce6"/>
          <table:table-cell table:number-columns-repeated="4" table:style-name="ce7"/>
          <table:table-cell table:number-columns-repeated="16369" table:style-name="ce6"/>
        </table:table-row>
        <table:table-row table:style-name="ro1">
          <table:table-cell office:value-type="string" table:style-name="ce8">
            <text:p>ANDREZA CONDÉ DA SILVEIRA</text:p>
          </table:table-cell>
          <table:table-cell office:value-type="string" table:style-name="ce9">
            <text:p>CTZ CONSULTORIA &amp; INFORMÁTICA LTDA.</text:p>
          </table:table-cell>
          <table:table-cell office:value-type="string" table:style-name="ce73">
            <text:p>94.823.408/0001-07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NATÁLIA GALVÃO DO RIO APA LOPES</text:p>
          </table:table-cell>
          <table:table-cell office:value-type="string" table:style-name="ce13">
            <text:p>CTZ CONSULTORIA &amp; INFORMÁTICA LTDA.</text:p>
          </table:table-cell>
          <table:table-cell office:value-type="string" table:style-name="ce73">
            <text:p>94.823.408/0001-07</text:p>
          </table:table-cell>
          <table:table-cell office:value-type="string" table:style-name="ce14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PAOLA FERNANDES SILVA LIMA</text:p>
          </table:table-cell>
          <table:table-cell office:value-type="string" table:style-name="ce13">
            <text:p>CTZ CONSULTORIA &amp; INFORMÁTICA LTDA.</text:p>
          </table:table-cell>
          <table:table-cell office:value-type="string" table:style-name="ce73">
            <text:p>94.823.408/0001-07</text:p>
          </table:table-cell>
          <table:table-cell office:value-type="string" table:style-name="ce14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CÁCIO NOVOA MONTEIRO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73">
            <text:p>05.969.071/0001-10</text:p>
          </table:table-cell>
          <table:table-cell office:value-type="string" table:style-name="ce14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ELSO LOPES ALVES FILHO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73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FÁBIO DE SOUZ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73">
            <text:p>05.969.071/0001-10</text:p>
          </table:table-cell>
          <table:table-cell office:value-type="string" table:style-name="ce14">
            <text:p>IMPRESSOR GRÁFICO DIGITAL</text:p>
          </table:table-cell>
          <table:table-cell office:value-type="string" table:style-name="ce14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MÁRCIO BATISTA DE ALMEID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73">
            <text:p>05.969.071/0001-10</text:p>
          </table:table-cell>
          <table:table-cell office:value-type="string" table:style-name="ce14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PAULO CEZAR PINTO DE MOUR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73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ROGÉRIO BARBOS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73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EX FREITAS DA SILV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LAN SIMÕES SANTOS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AMANDA ANACLETO GAIÃ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CÉSAR SILVESTRE DUARTE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/ENCARREGADO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DANIELE LISBOA NICOLAU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DAVIDSON DA FONSECA GOULART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DOUGLAS PRAXEDES DE ANDRADE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GESILDA CORREIA DA SILV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HAMILTON PEREIRA DA SILV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GARÇOM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JEFERSON DAVI DA SILVA SANTOS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ESSICA SANTOS DA SILVA BENT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ELI ANTÔNI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KLEBER VIEIRA DE LACERD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IA APARECIDA LAURENTIN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IA REGINA LAURENTIN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SOLANGE ALVES DE FARIAS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VANDERSON TEIXEIRA DE AZEVED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VANESSA SOARES DA SILV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/ENCARREGADA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WELYTON ANDRADE DOS SANTOS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ELISABETE DA SILVA FASOLO</text:p>
          </table:table-cell>
          <table:table-cell office:value-type="string" table:style-name="ce13">
            <text:p>LG ADMINISTRAÇÃO DE SERVIÇOS EIRELI-ME</text:p>
          </table:table-cell>
          <table:table-cell office:value-type="string" table:style-name="ce14">
            <text:p>05.427.994/0001-40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EXANDRO PEREIRA PICANÇO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NDRÉ LUIZ DE OLIVEIR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TONIO PEREIRA DE SOUZ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QUILES RODRIGUES MATTOS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RIANE DO NASCIMENTO PIERINI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ARLOS ALBERTO BARCELOS DE MELO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LAUDIANE DO NASCIMENTO MATTOSO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LAUDIO ROBERTO DOS SANTOS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RISTIANE AIRES MARTINS LEAL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RISTIANO DUARTE PEREIRA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DAYANE IRINEU VITORINO DE OLIVEIR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EDSON ROBERTO DOS REIS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EMANOEL DE LIMA COST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FABIANA DE ABREU REIS KOUREICHE RIBEIRO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FERNANDO MARTINS JOSINO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FLÁVIO RIBEIRO DA SILVA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I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GEOVANE CIRILO D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ENCARREGADO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HIGOR MARTINS DA SILVA SACRAMENTO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HILDO INÁCIO D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JUAREZ FRANCISCO D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MARCELO IVO SILVA DA COST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MARCOS INÁCIO SANTOS D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NELSON LOPES DA SILVA JUNIOR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PAULO CESAR CUSTÓDIO DO NASCIMENTO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ODILON CHARLES SANTOS VIVAS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ENÉ LUIZ DE OLIVEIR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ICARDO PAULIRA SOUS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SÉRGIO BORGES SÁ FREIRE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SIDNEI MARQUES DOS SANTOS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VANESSA RAMOS SILVA DE ARAUJO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VINÍCIO ANTONIO DE OLIVEIR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VAGNER ALEXANDRE ALMEIDA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SAMUEL MONTEL STABILLE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GUTEMBERG GOMES SUAREZ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LETÍCIA LÚCIA DAS NEVES SOBRINH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EVERALDO MORAIS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5">
            <text:p>MARCOS TENÓRIO CAVALCANTE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EXSANDRO SOARES NOGUEIR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LAUDIO GOES DOS SANTOS FRANÇ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THIAGO DA SILVA LESS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A CRISTINA CORREA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FÁBIO ALVES TOMAZ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UBIRACY MATTOS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4">
            <text:p>29.912.565/0001-27</text:p>
          </table:table-cell>
          <table:table-cell office:value-type="string" table:style-name="ce14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GABRIEL DA SILVA MACHADO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4">
            <text:p>01.017.610/0001-60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ESSANDRO DE SÁ<text:s/>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4">
            <text:p>01.017.610/0001-60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ADAILTON SANTANA PIRES DE FREITAS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4">
            <text:p>01.017.610/0001-60</text:p>
          </table:table-cell>
          <table:table-cell office:value-type="string" table:style-name="ce14">
            <text:p>AUXILIAR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LEANDERSON ROSA DA CONCEIÇÃO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4">
            <text:p>01.017.610/0001-60</text:p>
          </table:table-cell>
          <table:table-cell office:value-type="string" table:style-name="ce14">
            <text:p>MECÂNICO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AFAEL ROQUE DE SÁ SILVA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4">
            <text:p>01.017.610/0001-60</text:p>
          </table:table-cell>
          <table:table-cell office:value-type="string" table:style-name="ce14">
            <text:p>AUXILIAR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LAN FERNANDES DA SILV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LEXANDRE VIEIRA AZEVED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PREPOSTO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LINE RIBEIRO SOARES JERÔNIM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TÉCNICO DE SUPORTE LOCAL CRÍTICO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BRUNO BATISTA DE LIM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TÉCNICO DE ATENDIMENTO À REDE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CARLOS HENRIQUE DA SILVA TEIXEIR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CAROLINE FERREIRA RIBEIRINH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CHRYSTIAN ROSA HIPÓLIT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CRISTIANE LIMA DE SOUZ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EDUARDO MARTINS DOS REI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EZEQUIEL E SILVA LEAL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SUPERVISOR DO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GISELE TERTO  GOME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JEFFERSON OLIVEIRA TORRE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GERENTE DE OPERAÇÃO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KLEISON LAURINDO BITTENCOURT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TÉCNICO DE SUPORTE LOCAL - MANUTENÇÃO DE EQUIPAMENTOS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LEONARDO GABRIEL VITOR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TÉCNICO DE SUPORTE LOCAL CRÍTICO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LOHANI DE LIMA NERY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QUALIDADE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MARCEL DA SILVA FONSEC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MARCOS LEANDRO MACHADO DO NASCIMENT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ICHELI RIBEIRO DOS SANTO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SUPERVISORA DA CENTRAL DE SERVIÇOS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NANCI SUELEN DE JESUS LIR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NIGER ALEXANDRE SOUZA DA SILV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TÉCNICO DE SUPORTE À VIDEOCONFERÊNCIA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NILSON REIS XAVIER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SUPORTE - N1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PATRICIA DA SILVA RAMO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TÉCNICO DE SUPORTE LOCAL CRÍTICO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PAULO ROBERTO DANTAS BASTOS JÚNIOR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ANALISTA DE PROCESSO</text:p>
          </table:table-cell>
          <table:table-cell office:value-type="string" table:style-name="ce14">
            <text:p>STI/DISU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DIOGO DA CRUZ PEREIRA SILVA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DIOGO LUIS PEREIRA DE LIMA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EDMILSON PAULINO MIRANDA CARDOSO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JAIR BATISTA DA COSTA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AIMUNDO RODRIGUES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RCOS ANTÔNIO CARDOSO ARINELLI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ENGENHEIRO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URO SOARES DE ARAÚJO JUNIOR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PAULO DE SOUZA DIAS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PAULO VITOR COELHO MACHADO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AFAEL SILVA DA COSTA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AJ. 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RAIMUNDO DE MORAES BITTENCOURT FILHO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AJ. 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WALTER DA CRUZ FILHO</text:p>
          </table:table-cell>
          <table:table-cell office:value-type="string" table:style-name="ce13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14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DRIANO HENRIQUE NEVES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TÉCNICO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ALAN CRISOSTOMO FERNANDES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TÉCNICO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7">
            <text:p>CELSO ANTÔNIO DA SILVA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ELETRICISTA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DANIEL LEANDRO SOUZA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TÉCNICO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FELIPE MOURA DA SILVA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ELETRICISTA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GABRIEL DOS SANTOS BARROS<text:s/>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ELETRICISTA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LUCIANO PEREIRA DA SILVA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ELETRICISTA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LUCIANE LUCAS LOPES RAMOS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ENGENHEIR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LUIZ FERNANDO ARAÚJO DE SOUZA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ELETRICISTA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MAURO JOSÉ ALVES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TÉCNICO 24X72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WILIAN RIBEIRO ASSIS MACHADO</text:p>
          </table:table-cell>
          <table:table-cell office:value-type="string" table:style-name="ce13">
            <text:p>TECNENGE TECNOLOGIA DE ENGENHARIA LTDA</text:p>
          </table:table-cell>
          <table:table-cell office:value-type="string" table:style-name="ce14">
            <text:p>31.864.606/0001-07</text:p>
          </table:table-cell>
          <table:table-cell office:value-type="string" table:style-name="ce14">
            <text:p>ELETRICISTA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DRÉ LUIZ DE OLIVEIRA FERREIR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DRÉ LUIZ PEREIR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TÔNIO CARLOS RIBEIRO DAVID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TÔNIO MARCOS CLEMENTINO D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BOMBEIRO HIDRÁULIC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BRUNO MEDEIROS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. MEC. AUTOMOTIV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ELAIR BARROSO BATIST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FABIO DE OLIVEIRA D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BOMBEIRO HIDRÁULIC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FERNANDO SOUZA DO AMARAL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FRANCENEY GUIMARÃES D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GILSON DA SILVA SANTOS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BOMBEIRO HIDRÁULIC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ÃO BATISTA DUARTE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BOMBEIRO HIDRÁULIC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RGE LUIZ FERREIRA BARCELLOS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JOSÉ CARLOS D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JOSÉ EDUARDO DA SILVA GAM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. MEC. AUTOMOTIV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LENILDO DA CONCEIÇÃO PORT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TÉC. DE EDIFICAÇÕE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LUIZ FERNANDO ALVES DOS SANTOS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PEDR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MARCELO SOARES DE OLIVEIR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TÉC. DE EDIFICAÇÕE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MARCIO DA SILVA LOUREIR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MARCIO DA SILVA MAURÍCI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BOMBEIRO HIDRÁULIC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5">
            <text:p>MARCO ANTÔNIO FELIPE D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BOMBEIRO HIDRÁULIC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5">
            <text:p>ORLANDO DE PAIVA SILV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5">
            <text:p>PAULO CESAR MARCELIN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5">
            <text:p>RAFAEL DOS SANTOS MARTINS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5">
            <text:p>RENATO MARTINS DA SILVA<text:s/>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ONALDO DE OLIVEIRA FRANCISCO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SIMONE ARAÚJO PESSANH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THIAGO REZENDE DE ALMEID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MARCEN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WESLEY MAGARÃO DUTRA</text:p>
          </table:table-cell>
          <table:table-cell office:value-type="string" table:style-name="ce13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14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DRIANO DOS ANJOS LEOTERIO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ALDA MONTEIRO DE SIQUEIRA SOAR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ALEX LUIZ DA CONCEIÇÃ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EXANDRE DE OLIVEIRA<text:s/>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EXANDRE MARIANO MORETI LOP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INE PEREIRA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NA CRISTINA MAFRA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NAMARIS CYRINO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ANDERSON LUIZ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NDREA LÚCIA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NDRÉIA CORREIA DE LIM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NGELA GOMES DE FREITA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NTÔNIO PEDROSA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RLETE DOMÍCIO DE SOUZA CARRER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RLLYSON PEREIRA SANTAN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UGUSTO DE AZEVEDO COST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CARLOS ALEXANDRE BARROS DOS SANT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ARLOS ELIAS FERREIRA DE LAI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ARLOS HENRIQUE ASSIS DA SILV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AROLINA SANTOS DOMINGO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CÉLIA REGINA MULULO MATHEU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CLAUDIA CONCEIÇÃO DOS ANJOS SOUZ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CLEBERSON DE OLIVEIRA PER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CLEUSODETE MALVIN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CRISTINA CONSENZA DE OLIV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CRISTIANE BRAGA AGUIAR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DANIELLY COITINHO DE OLIV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DEBORA FRANCISCA ESTEVE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DEBORA SANTOS DA COST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DENILSON JOSÉ MAI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DEUZA MARIA DA CRUZ TEIX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DIEGO DA SILVA COST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DILMA PAULINO DE SOUZA DIAS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DOMÍCIO FERR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EDIGAR ALEXANDRE PEREIR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EDILEUSA DE SOUZA BITTENCOURT SAMPAIO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DNA CESAR SOUZA</text:p>
          </table:table-cell>
          <table:table-cell office:value-type="string" table:style-name="ce13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PRÉDIO VISCONDE DE INHAÚ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EFIGÊNIA DE FATIMA DA PAIXÃ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ELTON RIBEIRO LOP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ERICA BAHIA SOCORR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ERICA SILVA BARBO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ENCARREGADA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ERINALDO DA SILVA FER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EVERTON F.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LIMPA VID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FABIANE DA SILVA RIB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5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FABIO LUIZ ALMEID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5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FERNANDA PEREIRA VALES TAVAR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FRANCKSON ADAILTON ALVES DE CARVALH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GABRIEL DA SILVA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LIMPA VID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GILMA LUCI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GILSON MOURA BARBOS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GILVANETE ARAÚJO BORB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HELOISA ANTÔNIA MACHAD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HERTA OLIVEIRA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IEUDINA MARIA MORAIS DE SANTAN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ISA PASCOAL DE MELO ARAÚJ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GARÇONET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IVO NUNES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IVONALDO COST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OPERADOR DE COPIADORA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JACIARA FERNANDA THEODO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JEFERSON MARIA CRISTOVÃ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JOÃO CARLOS NEVE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JORGE CARLOS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JORGE LUIZ SOUZA BRAG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JORGE REI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JOSIANE PONTES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KATIA BARBOSA LIM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GARÇONET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KEVIN LESCANO VI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LARISSA VICENTE BORGAÇ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AURA DA SILVA GONÇALV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EILA DE OLIVEIRA ABREU RIB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IZIARIA DE SOUZA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UCAS CORRÊA DE MEL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UCIANA ALVES RANGEL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UCIMAR CARDOSO GOM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UCINEIDE DOS SANTO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UIZ CLAUDIO MALVINO DE LIM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MAÍRA RODRIGUES MEL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MARCOS ROMÁRIO OLIVEIRA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CIA CRISTINA MOURA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CIA PINHEIRO MARTIN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GARÇONET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CIA REGINA SILVA DE MIRAN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COS ALEXANDRE CASTRO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ANGELA ALV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CÉLIA M. DO NASCIMEN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DA GRAÇA MACHADO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CHEFE DE COZINHA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DA LUZ MORENO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JOSÉ BISP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LUCIA LAURENTINO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NILZA RIB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GARÇONETE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SÃO PEDRO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GARÇONET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IA VALÉRIA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24">
            <text:p>PRÉDIO VISCONDE DE INHAÚ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LENE FERREIRA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MATEUS JOSÉ DE OLIVEIRA FERNANDE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24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MATEUS MANOEL DA SILVA D. DA COST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24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MATHEUS DA COST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JARDINAGEM</text:p>
          </table:table-cell>
          <table:table-cell office:value-type="string" table:style-name="ce37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MAURINEI DE SOUZ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MAURO SERGIO DE JESUS CAST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37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MICHELE ARAÚJO DE SOUZ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37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NÁDIA VIEIR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NALTO SOARES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37">
            <text:p>TRF 2ª REGIÃO - SEDE</text:p>
          </table:table-cell>
          <table:table-cell table:style-name="ce38"/>
          <table:table-cell table:number-columns-repeated="16378" table:style-name="ce11"/>
        </table:table-row>
        <table:table-row table:style-name="ro1">
          <table:table-cell office:value-type="string" table:style-name="ce17">
            <text:p>NATÁLIA RODRIGUES DA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SUPERVISOR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ORLANDO BARROSO CALIXT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7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PEDRO HENRIQUE DOS SANTOS FERMIAN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39">
            <text:p>LIMPA VIDRO</text:p>
          </table:table-cell>
          <table:table-cell office:value-type="string" table:style-name="ce37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PEDRO SILVA DE OLIV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EGINA CÉLIA DA SILVA ROS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EGINA CÉLIA MELLO GUER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ENAN PLAUDIO PEREIR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OBERIO DOS SANT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OBERTA SILVA PAULINO DI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ODRIGO BANDEIRA DE M. SANTIAG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OGÉRIO BALBINO SANTAN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LIMPA VID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OSANA DOS ANJ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PRÉDIO DOM GERAR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OSANGELA MARIA RETAME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OSEMERE DOS SANTOS SILV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UAN MARTINS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RUBERVILMA FERREIR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SANDRA REGINA MIRANDA DE O.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SERGIO HENRIQUE PONTES CAVALCANTI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SERGIO RODRIGUES DE FREIT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SUELI REI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TALITA LORETI ALEIX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NETE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TIAGO BARBOZA DOS SANTO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VALÉRIA CONCEIÇÃO DE JESU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VANILDA MAXIMO DE FIGUEIREDO<text:s/>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PRÉDIO DOM GERAR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VINÍCIUS PINTO DE ALMEIDA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VITOR HUGO MIRANDA FREIT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YGOR FELIPE DE OLIVEIRA PENED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ZENILDA ALVES PINH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ANA PAULA SAMPAIO DA SILVA</text:p>
          </table:table-cell>
          <table:table-cell office:value-type="string" table:style-name="ce3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ANEXO I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ANNA CAROLINA LINS TAVARES</text:p>
          </table:table-cell>
          <table:table-cell office:value-type="string" table:style-name="ce3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CARG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CÉLIA NATALINA MORETH LOPES</text:p>
          </table:table-cell>
          <table:table-cell office:value-type="string" table:style-name="ce3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PRIVATIV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CREUZA DAUDT PACHECO IVO</text:p>
          </table:table-cell>
          <table:table-cell office:value-type="string" table:style-name="ce3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RESER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LECY MARTINS DE ABREU</text:p>
          </table:table-cell>
          <table:table-cell office:value-type="string" table:style-name="ce3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MARIA DE FÁTIMA LOPES</text:p>
          </table:table-cell>
          <table:table-cell office:value-type="string" table:style-name="ce3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PRIVATIV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0">
            <text:p>MARÍLIA FRANCISCO MARTINS</text:p>
          </table:table-cell>
          <table:table-cell office:value-type="string" table:style-name="ce3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PRIVATIV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1">
            <text:p>MARISETE DAUDT PACHECO IVO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ANEXO I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1">
            <text:p>SHEILA DA SILVA GONÇALVES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1">
            <text:p>SONIA REGINA FERRAZ DA SILVA</text:p>
          </table:table-cell>
          <table:table-cell office:value-type="string" table:style-name="ce4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TRF 2ª REGIÃO - CARG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1">
            <text:p>ALEX TAVARES DA SILVA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5">
            <text:p>OPERADOR DE ÁUDIO E VIDEO</text:p>
          </table:table-cell>
          <table:table-cell office:value-type="string" table:style-name="ce24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1">
            <text:p>ANDRÉ CÉSAR SANTOS DE SOUZA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5">
            <text:p>OPERADOR DE ÁUDIO E VIDEO</text:p>
          </table:table-cell>
          <table:table-cell office:value-type="string" table:style-name="ce24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1">
            <text:p>ANDRÉ ELMO COSTA DA SILVA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5">
            <text:p>TÉCNICO EM ELETRÔNICA</text:p>
          </table:table-cell>
          <table:table-cell office:value-type="string" table:style-name="ce24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1">
            <text:p>DOUGLAS DOS ANJOS SOBRINHO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5">
            <text:p>OPERADOR DE ÁUDIO E VIDEO</text:p>
          </table:table-cell>
          <table:table-cell office:value-type="string" table:style-name="ce24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1">
            <text:p>JOSÉ HENRIQUE M. TAVARES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5">
            <text:p>ENCARREGADO DE TURMA</text:p>
          </table:table-cell>
          <table:table-cell office:value-type="string" table:style-name="ce24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LUCIANO DOS SANTOS SALVADOR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4">
            <text:p>INSTALADOR E REPARADOR DE REDE</text:p>
          </table:table-cell>
          <table:table-cell office:value-type="string" table:style-name="ce46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REINALDO PEREIRA DA SILVA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30">
            <text:p>INSTALADOR E REPARADOR DE REDE</text:p>
          </table:table-cell>
          <table:table-cell office:value-type="string" table:style-name="ce46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ROBSON LUIZ OGENY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8">
            <text:p>TÉCNICO EM ELETRÔNICA</text:p>
          </table:table-cell>
          <table:table-cell office:value-type="string" table:style-name="ce24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RODOLFO B. DA SILVA JUNIOR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8">
            <text:p>INSTALADOR E REPARADOR DE REDE</text:p>
          </table:table-cell>
          <table:table-cell office:value-type="string" table:style-name="ce24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SÉRGIO ANTÔNIO R. ALVES</text:p>
          </table:table-cell>
          <table:table-cell office:value-type="string" table:style-name="ce43">
            <text:p>DISKTEC COMÉRCIO E SERVIÇOS LTDA</text:p>
          </table:table-cell>
          <table:table-cell office:value-type="string" table:style-name="ce42">
            <text:p>40.203.390/0001-11</text:p>
          </table:table-cell>
          <table:table-cell office:value-type="string" table:style-name="ce48">
            <text:p>INSTALADOR E REPARADOR DE REDE</text:p>
          </table:table-cell>
          <table:table-cell office:value-type="string" table:style-name="ce24">
            <text:p>TRF 2ª REGI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DAVIEL ALVES DA SILVA</text:p>
          </table:table-cell>
          <table:table-cell office:value-type="string" table:style-name="ce43">
            <text:p>THYSSENKRUPP ELEVADORES</text:p>
          </table:table-cell>
          <table:table-cell office:value-type="string" table:style-name="ce42">
            <text:p>90.347.840/0004-60</text:p>
          </table:table-cell>
          <table:table-cell office:value-type="string" table:style-name="ce48">
            <text:p>TÉCNIC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TIAGO RODRIGO DO NASCIMENTO ALVES</text:p>
          </table:table-cell>
          <table:table-cell office:value-type="string" table:style-name="ce43">
            <text:p>THYSSENKRUPP ELEVADORES</text:p>
          </table:table-cell>
          <table:table-cell office:value-type="string" table:style-name="ce42">
            <text:p>90.347.840/0004-60</text:p>
          </table:table-cell>
          <table:table-cell office:value-type="string" table:style-name="ce49">
            <text:p>TÉCNICO</text:p>
          </table:table-cell>
          <table:table-cell office:value-type="string" table:style-name="ce24">
            <text:p>TRF 2ª REGIÃO - SE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LAURA BORBA SILVA DA COSTA LAUREAN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8">
            <text:p>BOMBEIRO CIVIL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INGRID DA SILVA CRISOSTOM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8">
            <text:p>BOMBEIRO CIVIL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RODRIGO DA GLÓRIA AZEVED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0">
            <text:p>BOMBEIRO CIVIL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FERNANDO OLIVEIRA MAT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9">
            <text:p>BOMBEIRO CIVIL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MARCIO CARVALHO BISP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8">
            <text:p>BOMBEIRO CIVIL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IGOR FARIAS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9">
            <text:p>BOMBEIRO CIVIL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EDMILSON JOSÉ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8">
            <text:p>BOMBEIRO CIVIL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ROMÉRIO AIRES DOS SANTOS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1">
            <text:p>BOMBEIRO CIVIL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SEBASTIÃO SERR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0">
            <text:p>BOMBEIRO CIVIL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RIVALDO DA SILVA VEIG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1">
            <text:p>BOMBEIRO CIVIL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LEANDRO ANTÔNIO DE OLIVEIR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1">
            <text:p>BOMBEIRO CIVIL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JOSÉ CLÁUDIO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1">
            <text:p>BOMBEIRO CIVIL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ESTEVAN FERREIRA DA CONCEIÇÃ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8">
            <text:p>BOMBEIRO CIVIL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MARCELO DOS SANTOS NUNES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0">
            <text:p>BOMBEIRO CIVIL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NIEL SANTOS PINT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1">
            <text:p>BOMBEIRO CIVIL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MARCOS JORGE SANTOS DE OLIVEIR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1">
            <text:p>BOMBEIRO CIVIL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TATIANE JUSTINO DOS SANTOS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1">
            <text:p>BOMBEIRO CIVIL FOLGUISTA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SUZI ALVES DE MENEZES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48">
            <text:p>BOMBEIRO CIVIL FOLGUISTA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ROBSON DE PAULA BENVINDO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1">
            <text:p>BOMBEIRO CIVIL FOLGUISTA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7">
            <text:p>VICTOR TEIXEIRA SILVA BRAG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0">
            <text:p>BOMBEIRO CIVIL FOLGUISTA DI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DANIEL CORRÊA AGUIAR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4">
            <text:p>IVAN DA SILVA JÚNIOR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RENAN SANTOS DA SILVA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5">
            <text:p>BOMBEIRO CIVIL FOLGUISTA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4">
            <text:p>WILSON MEIRA SANTOS</text:p>
          </table:table-cell>
          <table:table-cell office:value-type="string" table:style-name="ce43">
            <text:p>SERMACOL COMÉRCIO E SERVIÇOS LTDA</text:p>
          </table:table-cell>
          <table:table-cell office:value-type="string" table:style-name="ce42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AILTON DA SILVA FREIRE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PRÉDIO VISCONDE DE INHAU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ALEXANDRE AGUIAR CARDOS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ALESSANDRO LELIS SOARE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PRÉDIO VISCONDE DE INHAU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RICARDO DE ANDRADE DOS SANT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CARLOS ANTONIO GOMES BARBOS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CARLOS EDUARDO LOPES DAS NEVE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PRÉDIO VISCONDE DE INHAU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GENILSON NOVAES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JAIR DAMASCENO FRANÇ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JEAN FERREIRA ANTUNE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JOSE EDNILTON SANTOS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JOSE HENRIQUE DE SOUZA JOAQUIM<text:s/>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6">
            <text:p>MAICON RIBEIRO DE SOUZ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MARCOS ANTONIO DA SILVA OLIVEIR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PRÉDIO VISCONDE DE INHAU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4">
            <text:p>MAURICIO DE OLIVEIRA SANT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RAIMUNDO ARNALDO DO NASCIMENTO MEL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4">
            <text:p>RICARDO TADEU ALMEIDA DE SOUZ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5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4">
            <text:p>SILVIO RODRIGUES LAURIND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4">
            <text:p>VALMIR ARAUJO DE SÁ JUNIOR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WALLACE SARDINHA LIM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WESLEN GONÇALVES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ALAN PEREIRA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/CHEFE DE TURMA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GEORGE SMITH DE ANDRADE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/CHEFE DE TURMA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MICHEL LUIZ DE SOUZ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/CHEFE DE TURMA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VICTOR EXPEDITO NASCIMENT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/CHEFE DE TURMA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ALEX JOSE SANTOS DA COST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/text:p>
          </table:table-cell>
          <table:table-cell office:value-type="string" table:style-name="ce24">
            <text:p>PRÉDIO VISCONDE DE INHAU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ALEX SILVA DOS SANT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/text:p>
          </table:table-cell>
          <table:table-cell office:value-type="string" table:style-name="ce24">
            <text:p>PRÉDIO VISCONDE DE INHAU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ANDRE GOMES DE DEU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4">
            <text:p>PRÉDIO VISCONDE DE INHAU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GUILHERME DE FRANÇA DA SILVEIRA DOMINGOS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/text:p>
          </table:table-cell>
          <table:table-cell office:value-type="string" table:style-name="ce24">
            <text:p>PRÉDIO VISCONDE DE INHAUM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CRISTIANO FERREIRA DA SILV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4">
            <text:p>CRISITANO MELO CORDEIRO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4">
            <text:p>ENEILSON PINTO CRUZ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3">
            <text:p>VIGILANTE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JOÃO BATISTA FERNANDES ROSA</text:p>
          </table:table-cell>
          <table:table-cell office:value-type="string" table:style-name="ce43">
            <text:p>VIGFAT VIGILÂNCIA PATRIMONIAL LTDA</text:p>
          </table:table-cell>
          <table:table-cell office:value-type="string" table:style-name="ce42">
            <text:p>0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4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JORGE LUIZ EVARISTO DA SILV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MARCELO DE LIMA RODRIGUE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MARCOS ANTONIO NUNES DOS SANTO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RODRIGO CARVALHO COST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RUBENS AUGUSTO RODRIGUES GONZAG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VINICIUS LUCAS DE CASTR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FABIO PELUZIO ARAGÃ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/CHEFE DE TURMA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ALEXANDRE NOGUEIR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AMANDA EUGÊNIO DA CONCEIÇÃO CAETAN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ANDRE DOS SANTOS CONCEIÇÃ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BRUNO VIEIRA DOS SANTO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EMERSON DE MELLO FONTE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FABIANO RODRIGUES DOS SANTO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GERFESSON DE OLIVEIR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JESUE FERNANDES DA SILVA FILH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JONAS GOMES RIBEIR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LUAN JEFFERSON ALMEIDA NASCIMENT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MARCIA GUIMARÃES DE OLIVEIRA SOARE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1">
            <text:p>MARCIO BATISTA ACACI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RAFAEL DOUGLAS ALVES DOS SANTOS SILV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RAFAEL RAMOS LIN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SANDRO CHARRET PEREIR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SONIA DA SILVA IZIDORO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STENIO SABBATINI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TARSO CARVALHO LARANJEIR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VALDIMAR DA COSTA SOARE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VERUSCA PEREIRA SOARE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VINICIUS DUARTE CAMPOS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WILLIAM DE OLIVEIRA</text:p>
          </table:table-cell>
          <table:table-cell office:value-type="string" table:style-name="ce59">
            <text:p>VIGFAT VIGILÂNCIA PATRIMONIAL LTDA</text:p>
          </table:table-cell>
          <table:table-cell office:value-type="string" table:style-name="ce60">
            <text:p>010.380.412/0001-58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POLLYANA SALVADOR MENDES</text:p>
          </table:table-cell>
          <table:table-cell office:value-type="string" table:style-name="ce59">
            <text:p>LG ADMINISTRADORA DE SERVIÇOS EIRELI</text:p>
          </table:table-cell>
          <table:table-cell office:value-type="string" table:style-name="ce60">
            <text:p>005.427.994/0001-40</text:p>
          </table:table-cell>
          <table:table-cell office:value-type="string" table:style-name="ce58">
            <text:p>RECEPCIONISTA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LUCIANA TORRES PEREIRA</text:p>
          </table:table-cell>
          <table:table-cell office:value-type="string" table:style-name="ce59">
            <text:p>LG ADMINISTRADORA DE SERVIÇOS EIRELI</text:p>
          </table:table-cell>
          <table:table-cell office:value-type="string" table:style-name="ce60">
            <text:p>005.427.994/0001-40</text:p>
          </table:table-cell>
          <table:table-cell office:value-type="string" table:style-name="ce58">
            <text:p>RECEPCIONISTA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EDILENE DE SOUZA CLAUDINO</text:p>
          </table:table-cell>
          <table:table-cell office:value-type="string" table:style-name="ce59">
            <text:p>LG ADMINISTRADORA DE SERVIÇOS EIRELI</text:p>
          </table:table-cell>
          <table:table-cell office:value-type="string" table:style-name="ce60">
            <text:p>005.427.994/0001-40</text:p>
          </table:table-cell>
          <table:table-cell office:value-type="string" table:style-name="ce58">
            <text:p>RECEPCIONISTA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MARLUCE DOS SANTOS LEAL</text:p>
          </table:table-cell>
          <table:table-cell office:value-type="string" table:style-name="ce59">
            <text:p>LG ADMINISTRADORA DE SERVIÇOS EIRELI</text:p>
          </table:table-cell>
          <table:table-cell office:value-type="string" table:style-name="ce60">
            <text:p>005.427.994/0001-40</text:p>
          </table:table-cell>
          <table:table-cell office:value-type="string" table:style-name="ce58">
            <text:p>RECEPCIONISTA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ANA PAULA BARBOSA NOGUEIRA DA CUNHA</text:p>
          </table:table-cell>
          <table:table-cell office:value-type="string" table:style-name="ce59">
            <text:p>LG ADMINISTRADORA DE SERVIÇOS EIRELI</text:p>
          </table:table-cell>
          <table:table-cell office:value-type="string" table:style-name="ce60">
            <text:p>005.427.994/0001-40</text:p>
          </table:table-cell>
          <table:table-cell office:value-type="string" table:style-name="ce58">
            <text:p>RECEPCIONISTA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7">
            <text:p>VANESSA AUGUSTO DOS SANTOS</text:p>
          </table:table-cell>
          <table:table-cell office:value-type="string" table:style-name="ce59">
            <text:p>LG ADMINISTRADORA DE SERVIÇOS EIRELI</text:p>
          </table:table-cell>
          <table:table-cell office:value-type="string" table:style-name="ce60">
            <text:p>005.427.994/0001-40</text:p>
          </table:table-cell>
          <table:table-cell office:value-type="string" table:style-name="ce58">
            <text:p>RECEPCIONISTA / COBERTURA DE FÉRIAS</text:p>
          </table:table-cell>
          <table:table-cell office:value-type="string" table:style-name="ce58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2">
            <text:p>FAYLA CRISTINA DANTAS</text:p>
          </table:table-cell>
          <table:table-cell office:value-type="string" table:style-name="ce64">
            <text:p>LG ADMINISTRADORA DE SERVIÇOS EIRELI</text:p>
          </table:table-cell>
          <table:table-cell office:value-type="string" table:style-name="ce65">
            <text:p>005.427.994/0001-40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TRF DA 2ª REGIÃO / RUA ACRE</text:p>
          </table:table-cell>
          <table:table-cell table:number-columns-repeated="16379" table:style-name="ce11"/>
        </table:table-row>
        <table:table-row table:style-name="ro1">
          <table:table-cell table:style-name="ce66"/>
          <table:table-cell table:style-name="ce68"/>
          <table:table-cell table:number-columns-repeated="3" table:style-name="ce67"/>
          <table:table-cell table:style-name="ce69"/>
          <table:table-cell table:number-columns-repeated="9" table:style-name="ce11"/>
          <table:table-cell table:number-columns-repeated="16369" table:style-name="ce69"/>
        </table:table-row>
        <table:table-row table:style-name="ro1">
          <table:table-cell table:style-name="ce69"/>
          <table:table-cell table:style-name="ce71"/>
          <table:table-cell table:number-columns-repeated="3" table:style-name="ce70"/>
          <table:table-cell table:style-name="ce69"/>
          <table:table-cell table:number-columns-repeated="9" table:style-name="ce11"/>
          <table:table-cell table:number-columns-repeated="16369" table:style-name="ce69"/>
        </table:table-row>
        <table:table-row table:number-rows-repeated="9" table:style-name="ro1">
          <table:table-cell table:number-columns-repeated="6"/>
          <table:table-cell table:number-columns-repeated="9" table:style-name="ce11"/>
          <table:table-cell table:number-columns-repeated="16369"/>
        </table:table-row>
        <table:table-row table:number-rows-repeated="1048167" table:style-name="ro1">
          <table:table-cell table:number-columns-repeated="16384"/>
        </table:table-row>
        <table:named-expressions>
          <table:named-range table:name="Print_Area" table:cell-range-address="ABR.$A$1:ABR.$E$400" table:base-cell-address="ABR.$A$1"/>
          <table:named-range table:name="Print_Titles" table:cell-range-address="ABR.$A$6:ABR.$IV$6" table:base-cell-address="ABR.$A$1"/>
        </table:named-expressions>
      </table:table>
      <table:database-ranges>
        <table:database-range table:target-range-address="ABR.B6:ABR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Perpetua" svg:font-family="Perpetu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Empregados de empresas contratadas em exercício no TRF2 em Abril de 2021</dc:title>
    <meta:keyword>terceirizados</meta:keyword>
    <meta:initial-creator>TRF2</meta:initial-creator>
    <dc:creator>Edlane De Mattos</dc:creator>
    <meta:creation-date>2013-01-31T19:44:37Z</meta:creation-date>
    <dc:date>2021-05-11T15:56:08Z</dc:date>
    <meta:print-date>2021-05-11T15:50:50Z</meta:print-date>
    <meta:user-defined meta:name="ContentType">Documento</meta:user-defined>
    <meta:user-defined meta:name="Destino">Site</meta:user-defined>
  </office:meta>
</office:document-meta>
</file>