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Georgia Pro Cond Light" svg:font-family="&quot;Georgia Pro Con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 Pro Cond Light" style:font-name-asian="Georgia Pro Cond Light" style:font-name-complex="Georgia Pro Cond Light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 Pro Cond Light" style:font-name-asian="Georgia Pro Cond Light" style:font-name-complex="Georgia Pro Cond Ligh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 Pro Cond Light" style:font-name-asian="Georgia Pro Cond Light" style:font-name-complex="Georgia Pro Cond Light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 Pro Cond Light" style:font-name-asian="Georgia Pro Cond Light" style:font-name-complex="Georgia Pro Cond Light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Georgia Pro Cond Light" style:font-name-asian="Georgia Pro Cond Light" style:font-name-complex="Georgia Pro Cond Light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8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Georgia Pro Cond Light" style:font-name-asian="Georgia Pro Cond Light" style:font-name-complex="Georgia Pro Cond Light" style:font-family-generic="roman"/>
    </style:style>
    <style:style style:name="ce1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1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1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Georgia Pro Cond Light" style:font-name-asian="Georgia Pro Cond Light" style:font-name-complex="Georgia Pro Cond Light" style:font-family-generic="roman"/>
    </style:style>
    <style:style style:name="ce14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1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Georgia Pro Cond Light" style:font-name-asian="Georgia Pro Cond Light" style:font-name-complex="Georgia Pro Cond Light" style:font-family-generic="roman"/>
    </style:style>
    <style:style style:name="ce1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1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1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Georgia Pro Cond Light" style:font-name-asian="Georgia Pro Cond Light" style:font-name-complex="Georgia Pro Cond Ligh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Georgia Pro Cond Light" style:font-name-asian="Georgia Pro Cond Light" style:font-name-complex="Georgia Pro Cond Light" style:font-family-generic="roman"/>
    </style:style>
    <style:style style:name="ce22" style:family="table-cell" style:parent-style-name="Normal_32_34" style:data-style-name="N0">
      <style:table-cell-properties style:vertical-align="automatic" fo:background-color="transparent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2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Georgia Pro Cond Light" style:font-name-asian="Georgia Pro Cond Light" style:font-name-complex="Georgia Pro Cond Light" style:font-family-generic="roman"/>
    </style:style>
    <style:style style:name="ce25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Georgia Pro Cond Light" style:font-name-asian="Georgia Pro Cond Light" style:font-name-complex="Georgia Pro Cond Ligh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Georgia Pro Cond Light" style:font-name-asian="Georgia Pro Cond Light" style:font-name-complex="Georgia Pro Cond Ligh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Georgia Pro Cond Light" style:font-name-asian="Georgia Pro Cond Light" style:font-name-complex="Georgia Pro Cond Light" style:font-family-generic="roman"/>
    </style:style>
    <style:style style:name="ce28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Georgia Pro Cond Light" style:font-name-asian="Georgia Pro Cond Light" style:font-name-complex="Georgia Pro Cond Light" style:font-family-generic="roman"/>
    </style:style>
    <style:style style:name="ce29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30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3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Georgia Pro Cond Light" style:font-name-asian="Georgia Pro Cond Light" style:font-name-complex="Georgia Pro Cond Light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Georgia Pro Cond Light" style:font-name-asian="Georgia Pro Cond Light" style:font-name-complex="Georgia Pro Cond Light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Georgia Pro Cond Light" style:font-name-asian="Georgia Pro Cond Light" style:font-name-complex="Georgia Pro Cond Ligh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Georgia Pro Cond Light" style:font-name-asian="Georgia Pro Cond Light" style:font-name-complex="Georgia Pro Cond Ligh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Georgia Pro Cond Light" style:font-name-asian="Georgia Pro Cond Light" style:font-name-complex="Georgia Pro Cond Ligh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Georgia Pro Cond Light" style:font-name-asian="Georgia Pro Cond Light" style:font-name-complex="Georgia Pro Cond Light" style:font-family-generic="roman"/>
    </style:style>
    <style:style style:name="ce38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Georgia Pro Cond Light" style:font-name-asian="Georgia Pro Cond Light" style:font-name-complex="Georgia Pro Cond Light" fo:font-size="11pt" style:font-size-asian="11pt" style:font-size-complex="11pt" fo:font-weight="normal" style:font-weight-asian="normal" style:font-weight-complex="normal" style:font-family-generic="roman"/>
    </style:style>
    <style:style style:name="ce39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Georgia Pro Cond Light" style:font-name-asian="Georgia Pro Cond Light" style:font-name-complex="Georgia Pro Cond Ligh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Georgia Pro Cond Light" style:font-name-asian="Georgia Pro Cond Light" style:font-name-complex="Georgia Pro Cond Ligh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Georgia Pro Cond Light" style:font-name-asian="Georgia Pro Cond Light" style:font-name-complex="Georgia Pro Cond Light" style:font-family-generic="roman"/>
    </style:style>
    <style:style style:name="ce42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Georgia Pro Cond Light" style:font-name-asian="Georgia Pro Cond Light" style:font-name-complex="Georgia Pro Cond Light" fo:font-size="11pt" style:font-size-asian="11pt" style:font-size-complex="11pt" fo:font-weight="normal" style:font-weight-asian="normal" style:font-weight-complex="normal" style:font-family-generic="roman"/>
    </style:style>
    <style:style style:name="ce43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Georgia Pro Cond Light" style:font-name-asian="Georgia Pro Cond Light" style:font-name-complex="Georgia Pro Cond Ligh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Georgia Pro Cond Light" style:font-name-asian="Georgia Pro Cond Light" style:font-name-complex="Georgia Pro Cond Light" style:font-family-generic="roman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Georgia Pro Cond Light" style:font-name-asian="Georgia Pro Cond Light" style:font-name-complex="Georgia Pro Cond Light" style:font-family-generic="roman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Georgia Pro Cond Light" style:font-name-asian="Georgia Pro Cond Light" style:font-name-complex="Georgia Pro Cond Ligh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 Pro Cond Light" style:font-name-asian="Georgia Pro Cond Light" style:font-name-complex="Georgia Pro Cond Ligh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 Pro Cond Light" style:font-name-asian="Georgia Pro Cond Light" style:font-name-complex="Georgia Pro Cond Light" style:font-family-generic="roman"/>
    </style:style>
    <style:style style:name="ce49" style:family="table-cell" style:parent-style-name="Default" style:data-style-name="N0">
      <style:text-properties style:font-name="Georgia Pro Cond Light" style:font-name-asian="Georgia Pro Cond Light" style:font-name-complex="Georgia Pro Cond Light" style:font-family-generic="roman"/>
    </style:style>
    <style:style style:name="ce5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Georgia Pro Cond Light" style:font-name-asian="Georgia Pro Cond Light" style:font-name-complex="Georgia Pro Cond Light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number-columns-repeated="2" table:default-cell-style-name="ce47"/>
        <table:table-column table:style-name="co6" table:number-columns-repeated="16371" table:default-cell-style-name="ce47"/>
        <table:table-row table:style-name="ro1">
          <table:table-cell office:value-type="string" table:number-columns-spanned="5" table:number-rows-spanned="1" table:style-name="ce50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0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0">
            <text:p>Mês/ Ano de Referência: MAIO/2021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NOME DO EMPREGADO</text:p>
          </table:table-cell>
          <table:table-cell office:value-type="string" table:style-name="ce6">
            <text:p>EMPRES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ARGO /ATIVIDADE</text:p>
          </table:table-cell>
          <table:table-cell office:value-type="string" table:style-name="ce6">
            <text:p>LOTAÇÃO / LOCAL DE EXERCÍCI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LAN FERNANDES DA SILVA</text:p>
          </table:table-cell>
          <table:table-cell office:value-type="string" table:style-name="ce8">
            <text:p>STEFANINI CONSULTORIA E ASSESSORIA EM INFORMÁTICA S.A</text:p>
          </table:table-cell>
          <table:table-cell office:value-type="string" table:style-name="ce8">
            <text:p>58.069.360/0001-20</text:p>
          </table:table-cell>
          <table:table-cell office:value-type="string" table:style-name="ce8">
            <text:p>ANALISTA DE SUPORTE - N1</text:p>
          </table:table-cell>
          <table:table-cell office:value-type="string" table:style-name="ce8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ALEXANDRE VIEIRA AZEVEDO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PREPOSTO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ALINE RIBEIRO SOARES JERÔNIMO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TÉCNICO DE SUPORTE LOCAL CRÍTICO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BRUNO BATISTA DE LIM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TÉCNICO DE ATENDIMENTO À REDE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CARLOS HENRIQUE DA SILVA TEIXEIR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CAROLINE FERREIRA RIBEIRINH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 - N1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HRYSTIAN ROSA HIPÓLITO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CRISTIANE LIMA DE SOUZ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 - N1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DUARDO MARTINS DOS REI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 - N1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ZEQUIEL E SILVA LEAL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SUPERVISOR DO SUPORTE LOCAL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ISELE TERTO  GOME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 - N1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JEFFERSON OLIVEIRA TORRE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GERENTE DE OPERAÇÃO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KLEISON LAURINDO BITTENCOURT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TÉCNICO DE SUPORTE LOCAL - MANUTENÇÃO DE EQUIPAMENTOS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EONARDO GABRIEL VITOR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TÉCNICO DE SUPORTE LOCAL CRÍTICO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OHANI DE LIMA NERY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QUALIDADE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EL DA SILVA FONSEC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 - N1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OS LEANDRO MACHADO DO NASCIMENTO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 - N1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ICHELI RIBEIRO DOS SANTO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SUPERVISORA DA CENTRAL DE SERVIÇOS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NANCI SUELEN DE JESUS LIR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 - N1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NIGER ALEXANDRE SOUZA DA SILVA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TÉCNICO DE SUPORTE À VIDEOCONFERÊNCIA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NILSON REIS XAVIER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SUPORTE - N1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PATRICIA DA SILVA RAMOS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TÉCNICO DE SUPORTE LOCAL CRÍTICO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PAULO ROBERTO DANTAS BASTOS JÚNIOR</text:p>
          </table:table-cell>
          <table:table-cell office:value-type="string" table:style-name="ce11">
            <text:p>STEFANINI CONSULTORIA E ASSESSORIA EM INFORMÁTICA S.A</text:p>
          </table:table-cell>
          <table:table-cell office:value-type="string" table:style-name="ce11">
            <text:p>58.069.360/0001-20</text:p>
          </table:table-cell>
          <table:table-cell office:value-type="string" table:style-name="ce11">
            <text:p>ANALISTA DE PROCESSO</text:p>
          </table:table-cell>
          <table:table-cell office:value-type="string" table:style-name="ce11">
            <text:p>STI/DISU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ALEX FREITAS DA SILVA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MENSAGEIRO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ALLAN SIMÕES SANTOS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AMANDA ANACLETO GAIÃO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ÉSAR SILVESTRE DUARTE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/LIDER DE TURMA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ANIELE LISBOA NICOLAU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AVIDSON DA FONSECA GOULART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DOUGLAS PRAXEDES DE ANDRADE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ESILDA CORREIA DA SILVA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HAMILTON PEREIRA DA SILVA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EFERSON DAVI DA SILVA SANTOS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ESSICA SANTOS DA SILVA BENTO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SELI ANTÔNIO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KLEBER VIEIRA DE LACERDA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IA APARECIDA LAURENTINO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IA REGINA LAURENTINO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OLANGE ALVES DE FARIAS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ANDERSON TEIXEIRA DE AZEVEDO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JARDINEIRO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ANESSA SOARES DA SILVA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/LIDER DE TURMA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WELYTON ANDRADE DOS SANTOS</text:p>
          </table:table-cell>
          <table:table-cell office:value-type="string" table:style-name="ce11">
            <text:p>APPA SERVIÇOS TEMPORARIOS E EFETIVOS LTDA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LISABETE DA SILVA FASOLO</text:p>
          </table:table-cell>
          <table:table-cell office:value-type="string" table:style-name="ce11">
            <text:p>LG ADMINISTRAÇÃO DE SERVIÇOS EIRELI-ME</text:p>
          </table:table-cell>
          <table:table-cell office:value-type="string" table:style-name="ce11">
            <text:p>05.427.994/0001-40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EXANDRO PEREIRA PICANÇO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RÉ LUIZ DE OLIVEIRA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TONIO PEREIRA DE SOUZA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QUILES RODRIGUES MATTOS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RIANE DO NASCIMENTO PIERINI<text:s/>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ARLOS ALBERTO BARCELOS DE MELO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AUDIANE DO NASCIMENTO MATTOSO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CLAUDIO ROBERTO DOS SANTOS<text:s/>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CRISTIANE AIRES MARTINS LEAL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CRISTIANO DUARTE PEREIRA<text:s/>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LÍDER DE TURMA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DAYANE IRINEU VITORINO DE OLIVEIRA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EDSON ROBERTO DOS REIS<text:s/>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EMANOEL DE LIMA COSTA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FABIANA DE ABREU REIS KOUREICHE RIBEIRO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FERNANDO MARTINS JOSINO<text:s/>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LÁVIO RIBEIRO DA SILVA<text:s/>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LIDER DE TURMA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EOVANE CIRILO DA SILVA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ENCARREGADO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HIGOR MARTINS DA SILVA SACRAMENTO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HILDO INÁCIO DA SILVA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UAREZ FRANCISCO DA SILVA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ELO IVO SILVA DA COSTA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MARCOS INÁCIO SANTOS DA SILVA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LÍDER DE TURMA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NELSON LOPES DA SILVA JUNIOR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ODILON CHARLES SANTOS VIVAS<text:s/>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ULO CESAR CUSTÓDIO DO NASCIMENTO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RENÉ LUIZ DE OLIVEIRA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RICARDO PAULIRA SOUSA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LÍDER DE TURMA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SÉRGIO BORGES SÁ FREIRE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SIDNEI MARQUES DOS SANTOS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ANESSA RAMOS SILVA DE ARAUJO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INÍCIO ANTONIO DE OLIVEIRA SILVA</text:p>
          </table:table-cell>
          <table:table-cell office:value-type="string" table:style-name="ce11">
            <text:p>VIGFAT VIGILÂNCI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ALEXSANDRO SOARES NOGUEIR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CLAUDIO GOES DOS SANTOS FRANÇ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EVERALDO MORAIS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ADRIANO DA SILVA FERREIR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GUTEMBERG GOMES SUAREZ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CRISTIANE DA SILVA PINTO NAZARETH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MARA CRISTINA CORREA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MARCOS TENÓRIO CAVALCANTE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SAMUEL MONTEL STABILLE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THIAGO DA SILVA LESS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UBIRACY MATTOS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VAGNER ALEXANDRE ALMEIDA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ADAILTON SANTANA PIRES DE FREITAS</text:p>
          </table:table-cell>
          <table:table-cell office:value-type="string" table:style-name="ce11">
            <text:p>TEKNO SISTEMAS DE ENGENHARIA LTDA<text:s/></text:p>
          </table:table-cell>
          <table:table-cell office:value-type="string" table:style-name="ce11">
            <text:p>01.017.610/0001-60</text:p>
          </table:table-cell>
          <table:table-cell office:value-type="string" table:style-name="ce11">
            <text:p>AUXILIAR DE REFRIGERAÇÃO<text:s/>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ALESSANDRO DE SÁ<text:s/></text:p>
          </table:table-cell>
          <table:table-cell office:value-type="string" table:style-name="ce11">
            <text:p>TEKNO SISTEMAS DE ENGENHARIA LTDA<text:s/></text:p>
          </table:table-cell>
          <table:table-cell office:value-type="string" table:style-name="ce11">
            <text:p>01.017.610/0001-60</text:p>
          </table:table-cell>
          <table:table-cell office:value-type="string" table:style-name="ce11">
            <text:p>MECÂNICO DE REFRIGERAÇÃO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ABRIEL DA SILVA MACHADO</text:p>
          </table:table-cell>
          <table:table-cell office:value-type="string" table:style-name="ce11">
            <text:p>TEKNO SISTEMAS DE ENGENHARIA LTDA<text:s/></text:p>
          </table:table-cell>
          <table:table-cell office:value-type="string" table:style-name="ce11">
            <text:p>01.017.610/0001-60</text:p>
          </table:table-cell>
          <table:table-cell office:value-type="string" table:style-name="ce11">
            <text:p>ELETROTÉCNICO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LEANDERSON ROSA DA CONCEIÇÃO</text:p>
          </table:table-cell>
          <table:table-cell office:value-type="string" table:style-name="ce11">
            <text:p>TEKNO SISTEMAS DE ENGENHARIA LTDA<text:s/></text:p>
          </table:table-cell>
          <table:table-cell office:value-type="string" table:style-name="ce11">
            <text:p>01.017.610/0001-60</text:p>
          </table:table-cell>
          <table:table-cell office:value-type="string" table:style-name="ce11">
            <text:p>MECÂNICO DE REFRIGERAÇÃO<text:s/>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AFAEL ROQUE DE SÁ SILVA</text:p>
          </table:table-cell>
          <table:table-cell office:value-type="string" table:style-name="ce11">
            <text:p>TEKNO SISTEMAS DE ENGENHARIA LTDA<text:s/></text:p>
          </table:table-cell>
          <table:table-cell office:value-type="string" table:style-name="ce11">
            <text:p>01.017.610/0001-60</text:p>
          </table:table-cell>
          <table:table-cell office:value-type="string" table:style-name="ce11">
            <text:p>AUXILIAR DE REFRIGERAÇÃO<text:s/></text:p>
          </table:table-cell>
          <table:table-cell office:value-type="string" table:style-name="ce11">
            <text:p>CCJF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REZA CONDÉ DA SILVEIRA</text:p>
          </table:table-cell>
          <table:table-cell office:value-type="string" table:style-name="ce11">
            <text:p>CTZ CONSULTORIA &amp; INFORMÁTICA LTDA.</text:p>
          </table:table-cell>
          <table:table-cell office:value-type="string" table:style-name="ce11">
            <text:p>94.823.408/0001-07</text:p>
          </table:table-cell>
          <table:table-cell office:value-type="string" table:style-name="ce11">
            <text:p>DESENHISTA INDUSTRIAL/DESIGNER GRÁFICO</text:p>
          </table:table-cell>
          <table:table-cell office:value-type="string" table:style-name="ce11">
            <text:p>ARIC/COPG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NATÁLIA GALVÃO DO RIO APA LOPES</text:p>
          </table:table-cell>
          <table:table-cell office:value-type="string" table:style-name="ce11">
            <text:p>CTZ CONSULTORIA &amp; INFORMÁTICA LTDA.</text:p>
          </table:table-cell>
          <table:table-cell office:value-type="string" table:style-name="ce11">
            <text:p>94.823.408/0001-07</text:p>
          </table:table-cell>
          <table:table-cell office:value-type="string" table:style-name="ce11">
            <text:p>DESENHISTA INDUSTRIAL/DESIGNER GRÁFICO</text:p>
          </table:table-cell>
          <table:table-cell office:value-type="string" table:style-name="ce11">
            <text:p>ARIC/COPG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AOLA FERNANDES SILVA LIMA</text:p>
          </table:table-cell>
          <table:table-cell office:value-type="string" table:style-name="ce11">
            <text:p>CTZ CONSULTORIA &amp; INFORMÁTICA LTDA.</text:p>
          </table:table-cell>
          <table:table-cell office:value-type="string" table:style-name="ce11">
            <text:p>94.823.408/0001-07</text:p>
          </table:table-cell>
          <table:table-cell office:value-type="string" table:style-name="ce11">
            <text:p>DESENHISTA INDUSTRIAL/DESIGNER GRÁFICO</text:p>
          </table:table-cell>
          <table:table-cell office:value-type="string" table:style-name="ce11">
            <text:p>ARIC/COPG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ACÁCIO NOVOA MONTEIRO</text:p>
          </table:table-cell>
          <table:table-cell office:value-type="string" table:style-name="ce11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OFICIAL GRÁFICO DE IMPRESSÃO OFF-SET</text:p>
          </table:table-cell>
          <table:table-cell office:value-type="string" table:style-name="ce11">
            <text:p>ARIC/COPG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CELSO LOPES ALVES FILHO</text:p>
          </table:table-cell>
          <table:table-cell office:value-type="string" table:style-name="ce11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OFICIAL GRÁFICO DE MONTAGEM E ACABAMENTO</text:p>
          </table:table-cell>
          <table:table-cell office:value-type="string" table:style-name="ce11">
            <text:p>ARIC/COPG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FÁBIO DE SOUZA</text:p>
          </table:table-cell>
          <table:table-cell office:value-type="string" table:style-name="ce11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IMPRESSOR GRÁFICO DIGITAL</text:p>
          </table:table-cell>
          <table:table-cell office:value-type="string" table:style-name="ce11">
            <text:p>ARIC/COPG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MÁRCIO BATISTA DE ALMEIDA</text:p>
          </table:table-cell>
          <table:table-cell office:value-type="string" table:style-name="ce11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OFICIAL GRÁFICO DE IMPRESSÃO OFF-SET</text:p>
          </table:table-cell>
          <table:table-cell office:value-type="string" table:style-name="ce11">
            <text:p>ARIC/COPG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PAULO CEZAR PINTO DE MOURA</text:p>
          </table:table-cell>
          <table:table-cell office:value-type="string" table:style-name="ce11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OFICIAL GRÁFICO DE MONTAGEM E ACABAMENTO</text:p>
          </table:table-cell>
          <table:table-cell office:value-type="string" table:style-name="ce11">
            <text:p>ARIC/COPG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ROGÉRIO BARBOSA</text:p>
          </table:table-cell>
          <table:table-cell office:value-type="string" table:style-name="ce11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1">
            <text:p>OFICIAL GRÁFICO DE MONTAGEM E ACABAMENTO</text:p>
          </table:table-cell>
          <table:table-cell office:value-type="string" table:style-name="ce11">
            <text:p>ARIC/COPGR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LAURA BORBA SILVA DA COSTA LAUREAN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INGRID DA SILVA CRISOSTOM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RODRIGO DA GLÓRIA AZEVED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FERNANDO OLIVEIRA MAT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MARCIO CARVALHO BISP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IGOR FARIAS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EDMILSON JOSÉ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ROMÉRIO AIRES DOS SANTOS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SEBASTIÃO SERR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RIVALDO DA SILVA VEIG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LEANDRO ANTÔNIO DE OLIVEIR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JOSÉ CLÁUDIO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ESTEVAN FERREIRA DA CONCEIÇÃ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MARCELO DOS SANTOS NUNES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NIEL SANTOS PINT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MARCOS JORGE SANTOS DE OLIVEIR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TATIANE JUSTINO DOS SANTOS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UZI ALVES DE MENEZES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OBSON DE PAULA BENVINDO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VICTOR TEIXEIRA SILVA BRAG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DANIEL CORRÊA AGUIAR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IVAN DA SILVA JÚNIOR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RENAN SANTOS DA SILVA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WILSON MEIRA SANTOS</text:p>
          </table:table-cell>
          <table:table-cell office:value-type="string" table:style-name="ce11">
            <text:p>SERMACOL COMÉRCIO E SERVIÇOS LTDA</text:p>
          </table:table-cell>
          <table:table-cell office:value-type="string" table:style-name="ce11">
            <text:p>29.912.565/0001-27</text:p>
          </table:table-cell>
          <table:table-cell office:value-type="string" table:style-name="ce11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AILTON DA SILVA FREIRE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PRÉDIO VISCONDE DE INHAUM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ALEXANDRE AGUIAR CARDOS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ALESSANDRO LELIS SOAR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PRÉDIO VISCONDE DE INHAUM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RICARDO DE ANDRADE DOS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CARLOS ANTONIO GOMES BARBOS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CARLOS EDUARDO LOPES DAS NEV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PRÉDIO VISCONDE DE INHAUM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GENILSON NOVAES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JAIR DAMASCENO FRANÇ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JEAN FERREIRA ANTUN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JOSE EDNILTON SANTOS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JOSE HENRIQUE DE SOUZA JOAQUIM<text:s/>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MAICON RIBEIRO DE SOUZ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MARCOS ANTONIO DA SILVA OLIVEI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PRÉDIO VISCONDE DE INHAUM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MAURICIO DE OLIVEIRA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RAIMUNDO ARNALDO DO NASCIMENTO MEL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RICARDO TADEU ALMEIDA DE SOUZ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SILVIO RODRIGUES LAURIND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VALMIR ARAUJO DE SÁ JUNIOR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WALLACE SARDINHA LIM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WESLEN GONÇALVES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ALAN PEREIRA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GEORGE SMITH DE ANDRADE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7">
            <text:p>MICHEL LUIZ DE SOUZ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VICTOR EXPEDITO NASCIMENT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8">
            <text:p>ALEX JOSE SANTOS DA COST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PRÉDIO VISCONDE DE INHAUM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ALEX SILVA DOS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PRÉDIO VISCONDE DE INHAUM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ANDRE GOMES DE DEU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PRÉDIO VISCONDE DE INHAUM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5">
            <text:p>GUILHERME DE FRANÇA DA SILVEIRA DOMING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PRÉDIO VISCONDE DE INHAUM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CRISTIANO FERREIRA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CRISITANO MELO CORDEIR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NEILSON PINTO CRUZ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ÃO BATISTA FERNANDES ROS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RGE LUIZ EVARISTO DA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ELO DE LIMA RODRIGU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OS ANTONIO NUNES DOS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RODRIGO CARVALHO COST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UBENS AUGUSTO RODRIGUES GONZAG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9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INICIUS LUCAS DE CASTR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9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ABIO PELUZIO ARAGÃ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/CHEFE DE TURMA</text:p>
          </table:table-cell>
          <table:table-cell office:value-type="string" table:style-name="ce19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LEXANDRE NOGUEI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9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MANDA EUGÊNIO DA CONCEIÇÃO CAETAN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9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ANDRE DOS SANTOS CONCEIÇÃ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9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BRUNO VIEIRA DOS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EMERSON DE MELLO FONT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FABIANO RODRIGUES DOS SANT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GERFESSON DE OLIVEI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ESUE FERNANDES DA SILVA FILH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JONAS GOMES RIBEIR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AN JEFFERSON ALMEIDA NASCIMENT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IA GUIMARÃES DE OLIVEIRA SOAR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MARCIO BATISTA ACACI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RAFAEL DOUGLAS ALVES DOS SANTOS SILV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RAFAEL RAMOS LIN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ANDRO CHARRET PEREI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ONIA DA SILVA IZIDORO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STENIO SABBATINI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TARSO CARVALHO LARANJEI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ALDIMAR DA COSTA SOAR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VERUSCA PEREIRA SOARE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VINICIUS DUARTE CAMPOS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WILLIAM DE OLIVEIRA</text:p>
          </table:table-cell>
          <table:table-cell office:value-type="string" table:style-name="ce11">
            <text:p>VIGFAT VIGILÂNCIA PATRIMONIAL LTDA</text:p>
          </table:table-cell>
          <table:table-cell office:value-type="string" table:style-name="ce11">
            <text:p>10.380.412/0001-58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POLLYANA SALVADOR MENDES</text:p>
          </table:table-cell>
          <table:table-cell office:value-type="string" table:style-name="ce11">
            <text:p>LG ADMINISTRADORA DE SERVIÇOS EIRELI</text:p>
          </table:table-cell>
          <table:table-cell office:value-type="string" table:style-name="ce11">
            <text:p>05.427.994/0001-40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2">
            <text:p>LUCIANA TORRES PEREIRA</text:p>
          </table:table-cell>
          <table:table-cell office:value-type="string" table:style-name="ce11">
            <text:p>LG ADMINISTRADORA DE SERVIÇOS EIRELI</text:p>
          </table:table-cell>
          <table:table-cell office:value-type="string" table:style-name="ce11">
            <text:p>05.427.994/0001-40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EDILENE DE SOUZA CLAUDINO</text:p>
          </table:table-cell>
          <table:table-cell office:value-type="string" table:style-name="ce11">
            <text:p>LG ADMINISTRADORA DE SERVIÇOS EIRELI</text:p>
          </table:table-cell>
          <table:table-cell office:value-type="string" table:style-name="ce11">
            <text:p>05.427.994/0001-40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MARLUCE DOS SANTOS LEAL</text:p>
          </table:table-cell>
          <table:table-cell office:value-type="string" table:style-name="ce20">
            <text:p>LG ADMINISTRADORA DE SERVIÇOS EIRELI</text:p>
          </table:table-cell>
          <table:table-cell office:value-type="string" table:style-name="ce11">
            <text:p>05.427.994/0001-40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ANA PAULA BARBOSA NOGUEIRA DA CUNHA</text:p>
          </table:table-cell>
          <table:table-cell office:value-type="string" table:style-name="ce20">
            <text:p>LG ADMINISTRADORA DE SERVIÇOS EIRELI</text:p>
          </table:table-cell>
          <table:table-cell office:value-type="string" table:style-name="ce11">
            <text:p>05.427.994/0001-40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VANESSA AUGUSTO DOS SANTOS</text:p>
          </table:table-cell>
          <table:table-cell office:value-type="string" table:style-name="ce20">
            <text:p>LG ADMINISTRADORA DE SERVIÇOS EIRELI</text:p>
          </table:table-cell>
          <table:table-cell office:value-type="string" table:style-name="ce11">
            <text:p>05.427.994/0001-40</text:p>
          </table:table-cell>
          <table:table-cell office:value-type="string" table:style-name="ce20">
            <text:p>RECEPCIONISTA / COBERTURA DE FÉRIAS</text:p>
          </table:table-cell>
          <table:table-cell office:value-type="string" table:style-name="ce20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FAYLA CRISTINA DANTAS</text:p>
          </table:table-cell>
          <table:table-cell office:value-type="string" table:style-name="ce20">
            <text:p>LG ADMINISTRADORA DE SERVIÇOS EIRELI</text:p>
          </table:table-cell>
          <table:table-cell office:value-type="string" table:style-name="ce11">
            <text:p>05.427.994/0001-40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TRF DA 2ª REGIÃO / RUA ACR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DIOGO DA CRUZ PEREIRA SILVA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0">
            <text:p>07.018.158/0002-19</text:p>
          </table:table-cell>
          <table:table-cell office:value-type="string" table:style-name="ce20">
            <text:p>MEC. REFRIGERAÇÃ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EDMILSON PAULINO MIRANDA CARDOSO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0">
            <text:p>07.018.158/0002-19</text:p>
          </table:table-cell>
          <table:table-cell office:value-type="string" table:style-name="ce20">
            <text:p>MEC. REFRIGERAÇÃ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JAIR BATISTA DA COSTA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0">
            <text:p>07.018.158/0002-19</text:p>
          </table:table-cell>
          <table:table-cell office:value-type="string" table:style-name="ce20">
            <text:p>MEC. REFRIGERAÇÃ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JORGE LUIZ DA SILVA MARTINS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0">
            <text:p>07.018.158/0002-19</text:p>
          </table:table-cell>
          <table:table-cell office:value-type="string" table:style-name="ce20">
            <text:p>ELETRICISTA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MARCOS ANTÔNIO CARDOSO ARINELLI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0">
            <text:p>07.018.158/0002-19</text:p>
          </table:table-cell>
          <table:table-cell office:value-type="string" table:style-name="ce20">
            <text:p>ENGENHEIRO<text:s/>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MAURO SOARES DE ARAÚJO JUNIOR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0">
            <text:p>07.018.158/0002-19</text:p>
          </table:table-cell>
          <table:table-cell office:value-type="string" table:style-name="ce20">
            <text:p>PINTOR<text:s/>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PAULO DE SOUZA DIAS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0">
            <text:p>07.018.158/0002-19</text:p>
          </table:table-cell>
          <table:table-cell office:value-type="string" table:style-name="ce20">
            <text:p>TÉCNICO EM REFRIGERAÇÃ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PAULO VITOR COELHO MACHADO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0">
            <text:p>07.018.158/0002-19</text:p>
          </table:table-cell>
          <table:table-cell office:value-type="string" table:style-name="ce20">
            <text:p>MEC. REFRIGERAÇÃ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RAFAEL SILVA DA COSTA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0">
            <text:p>07.018.158/0002-19</text:p>
          </table:table-cell>
          <table:table-cell office:value-type="string" table:style-name="ce21">
            <text:p>AJ. MEC. REFRIGERAÇÃ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RAIMUNDO DE MORAES BITTENCOURT FILHO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0">
            <text:p>07.018.158/0002-19</text:p>
          </table:table-cell>
          <table:table-cell office:value-type="string" table:style-name="ce20">
            <text:p>MEC. REFRIGERAÇÃ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VINÍCIUS ROCHA DA SILVA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0">
            <text:p>07.018.158/0002-19</text:p>
          </table:table-cell>
          <table:table-cell office:value-type="string" table:style-name="ce20">
            <text:p>AJ. MEC. REFRIGERAÇÃ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WALTER DA CRUZ FILHO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0">
            <text:p>07.018.158/0002-19</text:p>
          </table:table-cell>
          <table:table-cell office:value-type="string" table:style-name="ce20">
            <text:p>MEC. REFRIGERAÇÃ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ADRIANO HENRIQUE NEVES</text:p>
          </table:table-cell>
          <table:table-cell office:value-type="string" table:style-name="ce20">
            <text:p>TECNENGE TECNOLOGIA DE ENGENHARIA LTDA</text:p>
          </table:table-cell>
          <table:table-cell office:value-type="string" table:style-name="ce20">
            <text:p>31.864.606/0001-07</text:p>
          </table:table-cell>
          <table:table-cell office:value-type="string" table:style-name="ce20">
            <text:p>TÉCNICO 24X72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ALAN CRISOSTOMO FERNANDES</text:p>
          </table:table-cell>
          <table:table-cell office:value-type="string" table:style-name="ce20">
            <text:p>TECNENGE TECNOLOGIA DE ENGENHARIA LTDA</text:p>
          </table:table-cell>
          <table:table-cell office:value-type="string" table:style-name="ce20">
            <text:p>31.864.606/0001-07</text:p>
          </table:table-cell>
          <table:table-cell office:value-type="string" table:style-name="ce20">
            <text:p>TÉCNICO 24X72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CELSO ANTÔNIO DA SILVA</text:p>
          </table:table-cell>
          <table:table-cell office:value-type="string" table:style-name="ce20">
            <text:p>TECNENGE TECNOLOGIA DE ENGENHARIA LTDA</text:p>
          </table:table-cell>
          <table:table-cell office:value-type="string" table:style-name="ce20">
            <text:p>31.864.606/0001-07</text:p>
          </table:table-cell>
          <table:table-cell office:value-type="string" table:style-name="ce20">
            <text:p>ELETRICISTA 24X72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DANIEL LEANDRO SOUZA</text:p>
          </table:table-cell>
          <table:table-cell office:value-type="string" table:style-name="ce20">
            <text:p>TECNENGE TECNOLOGIA DE ENGENHARIA LTDA</text:p>
          </table:table-cell>
          <table:table-cell office:value-type="string" table:style-name="ce20">
            <text:p>31.864.606/0001-07</text:p>
          </table:table-cell>
          <table:table-cell office:value-type="string" table:style-name="ce20">
            <text:p>TÉCNICO 24X72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FELIPE MOURA DA SILVA</text:p>
          </table:table-cell>
          <table:table-cell office:value-type="string" table:style-name="ce20">
            <text:p>TECNENGE TECNOLOGIA DE ENGENHARIA LTDA</text:p>
          </table:table-cell>
          <table:table-cell office:value-type="string" table:style-name="ce20">
            <text:p>31.864.606/0001-07</text:p>
          </table:table-cell>
          <table:table-cell office:value-type="string" table:style-name="ce20">
            <text:p>ELETRICISTA DIARISTA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GABRIEL DOS SANTOS BARROS<text:s/></text:p>
          </table:table-cell>
          <table:table-cell office:value-type="string" table:style-name="ce20">
            <text:p>TECNENGE TECNOLOGIA DE ENGENHARIA LTDA</text:p>
          </table:table-cell>
          <table:table-cell office:value-type="string" table:style-name="ce20">
            <text:p>31.864.606/0001-07</text:p>
          </table:table-cell>
          <table:table-cell office:value-type="string" table:style-name="ce20">
            <text:p>ELETRICISTA 24X72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LUCIANO PEREIRA DA SILVA</text:p>
          </table:table-cell>
          <table:table-cell office:value-type="string" table:style-name="ce20">
            <text:p>TECNENGE TECNOLOGIA DE ENGENHARIA LTDA</text:p>
          </table:table-cell>
          <table:table-cell office:value-type="string" table:style-name="ce20">
            <text:p>31.864.606/0001-07</text:p>
          </table:table-cell>
          <table:table-cell office:value-type="string" table:style-name="ce20">
            <text:p>ELETRICISTA 24X72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LUCIANE LUCAS LOPES RAMOS</text:p>
          </table:table-cell>
          <table:table-cell office:value-type="string" table:style-name="ce20">
            <text:p>TECNENGE TECNOLOGIA DE ENGENHARIA LTDA</text:p>
          </table:table-cell>
          <table:table-cell office:value-type="string" table:style-name="ce20">
            <text:p>31.864.606/0001-07</text:p>
          </table:table-cell>
          <table:table-cell office:value-type="string" table:style-name="ce20">
            <text:p>ENGENHEIRA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LUIZ FERNANDO ARAÚJO DE SOUZA</text:p>
          </table:table-cell>
          <table:table-cell office:value-type="string" table:style-name="ce20">
            <text:p>TECNENGE TECNOLOGIA DE ENGENHARIA LTDA</text:p>
          </table:table-cell>
          <table:table-cell office:value-type="string" table:style-name="ce20">
            <text:p>31.864.606/0001-07</text:p>
          </table:table-cell>
          <table:table-cell office:value-type="string" table:style-name="ce20">
            <text:p>ELETRICISTA 24X72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MAURO JOSÉ ALVES</text:p>
          </table:table-cell>
          <table:table-cell office:value-type="string" table:style-name="ce20">
            <text:p>TECNENGE TECNOLOGIA DE ENGENHARIA LTDA</text:p>
          </table:table-cell>
          <table:table-cell office:value-type="string" table:style-name="ce20">
            <text:p>31.864.606/0001-07</text:p>
          </table:table-cell>
          <table:table-cell office:value-type="string" table:style-name="ce20">
            <text:p>TÉCNICO 24X72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WILIAN RIBEIRO ASSIS MACHADO</text:p>
          </table:table-cell>
          <table:table-cell office:value-type="string" table:style-name="ce20">
            <text:p>TECNENGE TECNOLOGIA DE ENGENHARIA LTDA</text:p>
          </table:table-cell>
          <table:table-cell office:value-type="string" table:style-name="ce20">
            <text:p>31.864.606/0001-07</text:p>
          </table:table-cell>
          <table:table-cell office:value-type="string" table:style-name="ce20">
            <text:p>ELETRICISTA DIARISTA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ANDRÉ LUIZ DE OLIVEIRA FERREIRA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AJUDANTE DE MANUTENÇÃ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ANDRÉ LUIZ PEREIRA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MECÂNICO DE REFRIGERAÇÃ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ANTÔNIO CARLOS RIBEIRO DAVID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INTOR<text:s/>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ANTÔNIO MARCOS CLEMENTINO DA SILVA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BOMBEIRO HIDRÁULIC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BRUNO MEDEIROS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AJ. MEC. AUTOMOTIVA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DELAIR BARROSO BATISTA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AJUDANTE DE MANUTENÇÃ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FABIO DE OLIVEIRA DA SILVA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BOMBEIRO HIDRÁULIC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FERNANDO SOUZA DO AMARAL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INTOR<text:s/>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GILSON DA SILVA SANTOS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BOMBEIRO HIDRÁULIC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JOÃO BATISTA DUARTE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1">
            <text:p>BOMBEIRO HIDRÁULIC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JOSÉ EDUARDO DA SILVA GAMA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1">
            <text:p>AJ. MEC. AUTOMOTIVA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LENILDO DA CONCEIÇÃO PORTO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1">
            <text:p>TÉC. DE EDIFICAÇÕE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6">
            <text:p>LUIZ FERNANDO ALVES DOS SANTOS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EDR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MARCELO SOARES DE OLIVEIRA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TÉC. DE EDIFICAÇÕE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MARCIO DA SILVA LOUREIRO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AJUDANTE DE MANUTENÇÃ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MARCO ANTÔNIO FELIPE DA SILVA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BOMBEIRO HIDRÁULIC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ORLANDO DE PAIVA SILVA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MEIO-OFICIAL DE MARCENARIA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RAFAEL DOS SANTOS MARTINS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MEIO-OFICIAL DE MARCENARIA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RENATO MARTINS DA SILVA<text:s/>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INTOR<text:s/>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RONALDO DE OLIVEIRA FRANCISCO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AJUDANTE DE MANUTENÇÃ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SIMONE ARAÚJO PESSANHA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ENCARREGADA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THIAGO REZENDE DE ALMEIDA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MARCEN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WESLEY MAGARÃO DUTRA</text:p>
          </table:table-cell>
          <table:table-cell office:value-type="string" table:style-name="ce20">
            <text:p>ENERGIZA ENGENHARIA EIRELI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MEIO-OFICIAL DE MARCENARIA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ADRIANO DOS ANJOS LEOTERIO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ALDA MONTEIRO DE SIQUEIRA SOAR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ALEX LUIZ DA CONCEIÇÃ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ALEXANDRE DE OLIVEIRA<text:s/>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MENSAGEIRO</text:p>
          </table:table-cell>
          <table:table-cell office:value-type="string" table:style-name="ce20">
            <text:p>TRF 2ª REGIÃO - SEDE</text:p>
          </table:table-cell>
          <table:table-cell table:style-name="ce22"/>
          <table:table-cell table:number-columns-repeated="16378" table:style-name="ce9"/>
        </table:table-row>
        <table:table-row table:style-name="ro1">
          <table:table-cell office:value-type="string" table:style-name="ce13">
            <text:p>ALEXANDRE MARIANO MORETI LOP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style-name="ce22"/>
          <table:table-cell table:number-columns-repeated="16378" table:style-name="ce9"/>
        </table:table-row>
        <table:table-row table:style-name="ro1">
          <table:table-cell office:value-type="string" table:style-name="ce13">
            <text:p>ALINE PEREIRA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GARÇONETE</text:p>
          </table:table-cell>
          <table:table-cell office:value-type="string" table:style-name="ce20">
            <text:p>TRF 2ª REGIÃO - SEDE</text:p>
          </table:table-cell>
          <table:table-cell table:style-name="ce22"/>
          <table:table-cell table:number-columns-repeated="16378" table:style-name="ce9"/>
        </table:table-row>
        <table:table-row table:style-name="ro1">
          <table:table-cell office:value-type="string" table:style-name="ce13">
            <text:p>ANA CRISTINA MAFRA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style-name="ce22"/>
          <table:table-cell table:number-columns-repeated="16378" table:style-name="ce9"/>
        </table:table-row>
        <table:table-row table:style-name="ro1">
          <table:table-cell office:value-type="string" table:style-name="ce13">
            <text:p>ANAMARIS CYRINO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style-name="ce22"/>
          <table:table-cell table:number-columns-repeated="16378" table:style-name="ce9"/>
        </table:table-row>
        <table:table-row table:style-name="ro1">
          <table:table-cell office:value-type="string" table:style-name="ce13">
            <text:p>ANDERSON LUIZ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MENSAGEIRO</text:p>
          </table:table-cell>
          <table:table-cell office:value-type="string" table:style-name="ce20">
            <text:p>TRF 2ª REGIÃO - SEDE</text:p>
          </table:table-cell>
          <table:table-cell table:style-name="ce22"/>
          <table:table-cell table:number-columns-repeated="16378" table:style-name="ce9"/>
        </table:table-row>
        <table:table-row table:style-name="ro1">
          <table:table-cell office:value-type="string" table:style-name="ce13">
            <text:p>ANDRÉIA CORREIA DE LIM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style-name="ce22"/>
          <table:table-cell table:number-columns-repeated="16378" table:style-name="ce9"/>
        </table:table-row>
        <table:table-row table:style-name="ro1">
          <table:table-cell office:value-type="string" table:style-name="ce13">
            <text:p>ANGELA GOMES DE FREITA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style-name="ce22"/>
          <table:table-cell table:number-columns-repeated="16378" table:style-name="ce9"/>
        </table:table-row>
        <table:table-row table:style-name="ro1">
          <table:table-cell office:value-type="string" table:style-name="ce13">
            <text:p>ANGELE MARRIE DOS SANTOS CARVALH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style-name="ce22"/>
          <table:table-cell table:number-columns-repeated="16378" table:style-name="ce9"/>
        </table:table-row>
        <table:table-row table:style-name="ro1">
          <table:table-cell office:value-type="string" table:style-name="ce13">
            <text:p>ANTÔNIO PEDROSA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ARLETE DOMÍCIO DE SOUZA CARRER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ARLLYSON PEREIRA SANTAN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AUGUSTO DE AZEVEDO COST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CARLOS ALEXANDRE BARROS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CARLOS ELIAS FERREIRA DE LAI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ALMOXARIFE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CARLOS HENRIQUE ASSIS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CAROLINA SANTOS DOMING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GARÇONETE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CÉLIA REGINA MULULO MATHEU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GARÇONETE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CLAUDIA CONCEIÇÃO DOS ANJOS SOUZ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CLEBERSON DE OLIVEIRA PER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ENCARREGAD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CLEUSODETE MALVIN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CRISTINA CONSENZA DE OLIV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CRISTIANE BRAGA AGUIAR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DANIELLY COITINHO DE OLIV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DEBORA FRANCISCA ESTEV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DEBORA SANTOS DA COST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GARÇONETE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DENILSON JOSÉ MAI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DEUZA MARIA DA CRUZ TEIX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DIEGO DA SILVA COST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DILMA PAULINO DE SOUZA DIA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GARÇONETE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DOMÍCIO FERR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EDIGAR ALEXANDRE PER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EDILEUSA DE SOUZA BITTENCOURT SAMPAI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EDNA CESAR SOUZ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PRÉDIO VISCONDE DE INHAÚM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EFIGÊNIA DE FATIMA DA PAIXÃ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ELTON RIBEIRO LOP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ERICA BAHIA SOCORRO DOS SANTO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ERICA SILVA BARBOZ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ENCARREGADA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ERINALDO DA SILVA FERREIR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EVERTON F. DO NASCIMENT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LIMPA VID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FABIANE DA SILVA RIBEIR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FABIO LUIZ ALMEIDA DA SILVA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FERNANDA PEREIRA VALES TAVARES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3">
            <text:p>FRANCKSON ADAILTON ALVES DE CARVALHO</text:p>
          </table:table-cell>
          <table:table-cell office:value-type="string" table:style-name="ce20">
            <text:p>VINIL ENGENHARIA E SERVIÇO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GABRIEL DA SILVA PEREIR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0">
            <text:p>LIMPA VID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GILMA LUCIA DA SILV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GILSON MOURA BARBOS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GILVANETE ARAÚJO BORB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HELOISA ANTÔNIA MACHAD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HERTA OLIVEIRA DE SOUZ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IEUDINA MARIA MORAIS DE SANTAN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4">
            <text:p>ISA PASCOAL DE MELO ARAÚJ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5">
            <text:p>GARÇONETE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IVO NUNES DE ALMEID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3">
            <text:p>IVONALDO COSTA DOS SANTO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0">
            <text:p>OPERADOR DE COPIADOR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JACIARA FERNANDA THEODOR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JEFERSON MARIA CRISTOVÃ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JOÃO CARLOS NEVES DA SILV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JORGE CARLOS DO NASCIMENT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JORGE LUIZ SOUZA BRAG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0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JORGE REI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JOSIANE PONTES DO NASCIMENT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KATIA BARBOSA LIM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1">
            <text:p>GARÇONETE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KEVIN LESCANO VIEIR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0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LARISSA VICENTE BORGAÇ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LAURA DA SILVA GONÇALVE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0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LEILA DE OLIVEIRA ABREU RIBEIR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LIZIARIA DE SOUZA PEREIR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LUCAS CORRÊA DE MEL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LUCIANA ALVES RANGEL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LUCIMAR CARDOSO GOME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LUCINEIDE DOS SANTOS DA SILV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LUIZ CLAUDIO MALVINO DE LIM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MAÍRA RODRIGUES MEL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MARCOS ROMÁRIO OLIVEIRA DO NASCIMENT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MARCIA CRISTINA MOURA DE ALMEID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MARCIA PINHEIRO MARTIN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2">
            <text:p>GARÇONETE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MARCIA REGINA SILVA DE MIRAND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MARCOS ALEXANDRE CASTRO DO NASCIMENT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2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8">
            <text:p>MARIA ANGELA ALVE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MARIA CÉLIA M. DO NASCIMENT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5">
            <text:p>MARIA DA GRAÇA MACHADO DE SOUZ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CHEFE DE COZINHA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MARIA DA LUZ MORENO DA SILV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5">
            <text:p>MARIA JOSÉ BISP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MARIA LUCIA LAURENTINO DA SILV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MARIA NILZA RIBEIR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GARÇONETE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MARIA SÃO PEDRO DOS SANTO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GARÇONETE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MARIA VALÉRIA DE ALMEID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PRÉDIO VISCONDE DE INHAÚM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MARLENE FERREIRA DA SILV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MATEUS JOSÉ DE OLIVEIRA FERNANDE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MATEUS MANOEL DA SILVA D. DA COST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MATHEUS DA COSTA SILV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6">
            <text:p>AUXILIAR DE JARDINAGEM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MAURINEI DE SOUZA DOS SANTO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MAURO SERGIO DE JESUS CASTR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MICHELE ARAÚJO DE SOUZ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5">
            <text:p>NÁDIA VIEIRA DOS SANTO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NALTO SOARES DE OLIVEIR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5">
            <text:p>NATÁLIA RODRIGUES DA SILV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SUPERVISOR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ORLANDO BARROSO CALIXT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5">
            <text:p>PEDRO HENRIQUE DOS SANTOS FERMIAN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6">
            <text:p>LIMPA VID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5">
            <text:p>PEDRO SILVA DE OLIVEIR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5">
            <text:p>REGINA CÉLIA DA SILVA ROS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REGINA CÉLIA MELLO GUERR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RENAN PLAUDIO PEREIR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ROBERIO DOS SANTOS SILV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ROBERTA SILVA PAULINO DIA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RODRIGO BANDEIRA DE M. SANTIAG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MENSAGEI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ROGÉRIO BALBINO SANTAN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LIMPA VIDRO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ROSANA DOS ANJOS SILV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PRÉDIO DOM GERARD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ROSEMERE DOS SANTOS SILV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RUAN MARTINS DOS SANTO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6">
            <text:p>AUXILIAR DE ALMOXARIFE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RUBERVILMA FERREIRA DOS SANTO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SANDRA REGINA MIRANDA DE O. ALMEIDA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5">
            <text:p>SERGIO HENRIQUE PONTES CAVALCANTI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SERVIÇOS GERAIS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5">
            <text:p>SERGIO RODRIGUES DE FREITA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4">
            <text:p>AUXILIAR DE ALMOXARIFE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3">
            <text:p>SUELI REI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26">
            <text:p>33.412.883/0001-04</text:p>
          </table:table-cell>
          <table:table-cell office:value-type="string" table:style-name="ce36">
            <text:p>GARÇONETE</text:p>
          </table:table-cell>
          <table:table-cell office:value-type="string" table:style-name="ce2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TALITA LORETI ALEIX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GARÇONETE</text:p>
          </table:table-cell>
          <table:table-cell office:value-type="string" table:style-name="ce4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TIAGO BARBOZA DOS SANTO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MENSAGEIRO</text:p>
          </table:table-cell>
          <table:table-cell office:value-type="string" table:style-name="ce4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VALÉRIA CONCEIÇÃO DE JESU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VANILDA MAXIMO DE FIGUEIREDO<text:s/>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0">
            <text:p>PRÉDIO DOM GERARD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VINÍCIUS PINTO DE ALMEIDA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GARÇOM</text:p>
          </table:table-cell>
          <table:table-cell office:value-type="string" table:style-name="ce4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VITOR HUGO MIRANDA FREITA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MENSAGEIRO</text:p>
          </table:table-cell>
          <table:table-cell office:value-type="string" table:style-name="ce4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YGOR FELIPE DE OLIVEIRA PENED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ZENILDA ALVES PINHEIR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39">
            <text:p>33.412.883/0001-04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ANA PAULA SAMPAIO DA SILVA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40">
            <text:p>ASCENSORISTA</text:p>
          </table:table-cell>
          <table:table-cell office:value-type="string" table:style-name="ce40">
            <text:p>TRF 2ª REGIÃO - ANEXO I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ANNA CAROLINA LINS TAVARE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40">
            <text:p>ASCENSORISTA</text:p>
          </table:table-cell>
          <table:table-cell office:value-type="string" table:style-name="ce40">
            <text:p>TRF 2ª REGIÃO - CARG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CÉLIA NATALINA MORETH LOPE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40">
            <text:p>ASCENSORISTA</text:p>
          </table:table-cell>
          <table:table-cell office:value-type="string" table:style-name="ce40">
            <text:p>TRF 2ª REGIÃO - PRIVATIV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CREUZA DAUDT PACHECO IVO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40">
            <text:p>ASCENSORISTA</text:p>
          </table:table-cell>
          <table:table-cell office:value-type="string" table:style-name="ce40">
            <text:p>TRF 2ª REGIÃO - RESERV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LECY MARTINS DE ABREU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40">
            <text:p>ASCENSORISTA</text:p>
          </table:table-cell>
          <table:table-cell office:value-type="string" table:style-name="ce4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MARIA DE FÁTIMA LOPE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40">
            <text:p>ASCENSORISTA</text:p>
          </table:table-cell>
          <table:table-cell office:value-type="string" table:style-name="ce40">
            <text:p>TRF 2ª REGIÃO - PRIVATIV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MARÍLIA FRANCISCO MARTIN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40">
            <text:p>ASCENSORISTA</text:p>
          </table:table-cell>
          <table:table-cell office:value-type="string" table:style-name="ce40">
            <text:p>TRF 2ª REGIÃO - PRIVATIV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MARISETE DAUDT PACHECO IVO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40">
            <text:p>ASCENSORISTA</text:p>
          </table:table-cell>
          <table:table-cell office:value-type="string" table:style-name="ce40">
            <text:p>TRF 2ª REGIÃO - ANEXO II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SHEILA DA SILVA GONÇALVE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40">
            <text:p>ASCENSORISTA</text:p>
          </table:table-cell>
          <table:table-cell office:value-type="string" table:style-name="ce4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SONIA REGINA FERRAZ DA SILVA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9">
            <text:p>00.482.840/0001-38</text:p>
          </table:table-cell>
          <table:table-cell office:value-type="string" table:style-name="ce40">
            <text:p>ASCENSORISTA</text:p>
          </table:table-cell>
          <table:table-cell office:value-type="string" table:style-name="ce40">
            <text:p>TRF 2ª REGIÃO - CARGA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ALEX TAVARES DA SILV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40">
            <text:p>OPERADOR DE ÁUDIO E VIDEO</text:p>
          </table:table-cell>
          <table:table-cell office:value-type="string" table:style-name="ce40">
            <text:p>TRF 2ª REGI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ANDRÉ CÉSAR SANTOS DE SOUZ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40">
            <text:p>OPERADOR DE ÁUDIO E VIDEO</text:p>
          </table:table-cell>
          <table:table-cell office:value-type="string" table:style-name="ce40">
            <text:p>TRF 2ª REGI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ANDRÉ ELMO COSTA DA SILV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40">
            <text:p>TÉCNICO EM ELETRÔNICA</text:p>
          </table:table-cell>
          <table:table-cell office:value-type="string" table:style-name="ce40">
            <text:p>TRF 2ª REGI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DOUGLAS DOS ANJOS SOBRINHO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40">
            <text:p>OPERADOR DE ÁUDIO E VIDEO</text:p>
          </table:table-cell>
          <table:table-cell office:value-type="string" table:style-name="ce40">
            <text:p>TRF 2ª REGI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JOSÉ HENRIQUE M. TAVARES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40">
            <text:p>ENCARREGADO DE TURMA</text:p>
          </table:table-cell>
          <table:table-cell office:value-type="string" table:style-name="ce40">
            <text:p>TRF 2ª REGI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LUCIANO DOS SANTOS SALVADOR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40">
            <text:p>INSTALADOR E REPARADOR DE REDE</text:p>
          </table:table-cell>
          <table:table-cell office:value-type="string" table:style-name="ce40">
            <text:p>TRF 2ª REGI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REINALDO PEREIRA DA SILV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40">
            <text:p>INSTALADOR E REPARADOR DE REDE</text:p>
          </table:table-cell>
          <table:table-cell office:value-type="string" table:style-name="ce40">
            <text:p>TRF 2ª REGI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ROBSON LUIZ OGENY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40">
            <text:p>TÉCNICO EM ELETRÔNICA</text:p>
          </table:table-cell>
          <table:table-cell office:value-type="string" table:style-name="ce40">
            <text:p>TRF 2ª REGI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RODOLFO B. DA SILVA JUNIOR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40">
            <text:p>INSTALADOR E REPARADOR DE REDE</text:p>
          </table:table-cell>
          <table:table-cell office:value-type="string" table:style-name="ce40">
            <text:p>TRF 2ª REGI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SÉRGIO ANTÔNIO R. ALVES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9">
            <text:p>40.203.390/0001-11</text:p>
          </table:table-cell>
          <table:table-cell office:value-type="string" table:style-name="ce40">
            <text:p>INSTALADOR E REPARADOR DE REDE</text:p>
          </table:table-cell>
          <table:table-cell office:value-type="string" table:style-name="ce40">
            <text:p>TRF 2ª REGIÃ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7">
            <text:p>DAVIEL ALVES DA SILVA</text:p>
          </table:table-cell>
          <table:table-cell office:value-type="string" table:style-name="ce38">
            <text:p>THYSSENKRUPP ELEVADORES</text:p>
          </table:table-cell>
          <table:table-cell office:value-type="string" table:style-name="ce39">
            <text:p>90.347.840/0004-60</text:p>
          </table:table-cell>
          <table:table-cell office:value-type="string" table:style-name="ce40">
            <text:p>TÉCNICO</text:p>
          </table:table-cell>
          <table:table-cell office:value-type="string" table:style-name="ce40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41">
            <text:p>TIAGO RODRIGO DO NASCIMENTO ALVES</text:p>
          </table:table-cell>
          <table:table-cell office:value-type="string" table:style-name="ce42">
            <text:p>THYSSENKRUPP ELEVADORES</text:p>
          </table:table-cell>
          <table:table-cell office:value-type="string" table:style-name="ce43">
            <text:p>90.347.840/0004-60</text:p>
          </table:table-cell>
          <table:table-cell office:value-type="string" table:style-name="ce44">
            <text:p>TÉCNICO</text:p>
          </table:table-cell>
          <table:table-cell office:value-type="string" table:style-name="ce44">
            <text:p>TRF 2ª REGIÃO - SEDE</text:p>
          </table:table-cell>
          <table:table-cell table:number-columns-repeated="16379" table:style-name="ce9"/>
        </table:table-row>
        <table:table-row table:style-name="ro1">
          <table:table-cell table:style-name="ce45"/>
          <table:table-cell table:number-columns-repeated="4" table:style-name="ce46"/>
          <table:table-cell table:style-name="ce47"/>
          <table:table-cell table:number-columns-repeated="7" table:style-name="ce9"/>
          <table:table-cell table:number-columns-repeated="16371"/>
        </table:table-row>
        <table:table-row table:number-rows-repeated="3" table:style-name="ro1">
          <table:table-cell table:style-name="ce47"/>
          <table:table-cell table:number-columns-repeated="4" table:style-name="ce48"/>
          <table:table-cell table:style-name="ce47"/>
          <table:table-cell table:number-columns-repeated="7" table:style-name="ce9"/>
          <table:table-cell table:number-columns-repeated="16371"/>
        </table:table-row>
        <table:table-row table:number-rows-repeated="4" table:style-name="ro1">
          <table:table-cell table:style-name="ce47"/>
          <table:table-cell table:number-columns-repeated="4" table:style-name="ce48"/>
          <table:table-cell table:style-name="ce47"/>
          <table:table-cell table:number-columns-repeated="7" table:style-name="ce49"/>
          <table:table-cell table:number-columns-repeated="16371"/>
        </table:table-row>
        <table:table-row table:number-rows-repeated="3" table:style-name="ro1">
          <table:table-cell table:number-columns-repeated="6"/>
          <table:table-cell table:number-columns-repeated="7" table:style-name="ce49"/>
          <table:table-cell table:number-columns-repeated="16371"/>
        </table:table-row>
        <table:table-row table:number-rows-repeated="1048173" table:style-name="ro1">
          <table:table-cell table:number-columns-repeated="16384"/>
        </table:table-row>
        <table:named-expressions>
          <table:named-range table:name="Print_Area" table:cell-range-address="Maio.$A$1:Maio.$E$395" table:base-cell-address="Maio.$A$1"/>
          <table:named-range table:name="Print_Titles" table:cell-range-address="Maio.$A$6:Maio.$XFD$6" table:base-cell-address="Maio.$A$1"/>
        </table:named-expressions>
      </table:table>
      <table:database-ranges>
        <table:database-range table:target-range-address="Maio.B6:Mai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Georgia Pro Cond Light" svg:font-family="&quot;Georgia Pro Cond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Empregados de empresas contratadas em exercício no TRF2 em Maio de 2021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1-06-11T17:14:33Z</dc:date>
    <meta:print-date>2021-06-11T17:14:29Z</meta:print-date>
    <meta:user-defined meta:name="ContentType">Documento</meta:user-defined>
    <meta:user-defined meta:name="Destino">Site</meta:user-defined>
  </office:meta>
</office:document-meta>
</file>