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39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40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74183333333333cm" style:use-optimal-column-width="true"/>
    </style:style>
    <style:style style:name="co2" style:family="table-column">
      <style:table-column-properties fo:break-before="auto" style:column-width="11.0066666666667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8.93233333333333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40"/>
        <table:table-column table:style-name="co3" table:default-cell-style-name="ce3"/>
        <table:table-column table:style-name="co4" table:default-cell-style-name="ce3"/>
        <table:table-column table:style-name="co5" table:default-cell-style-name="ce4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56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6"/>
        </table:table-row>
        <table:table-row table:style-name="ro1">
          <table:table-cell office:value-type="string" table:number-columns-spanned="5" table:number-rows-spanned="1" table:style-name="ce5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office:value-type="string" table:number-columns-spanned="5" table:number-rows-spanned="1" table:style-name="ce56">
            <text:p>Mês/ Ano de Referência: JUNHO/2021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table:style-name="ce2"/>
          <table:table-cell table:style-name="ce36"/>
          <table:table-cell table:number-columns-repeated="2" table:style-name="ce3"/>
          <table:table-cell table:style-name="ce40"/>
          <table:table-cell table:number-columns-repeated="16379" table:style-name="ce1"/>
        </table:table-row>
        <table:table-row table:style-name="ro1">
          <table:table-cell table:style-name="ce2"/>
          <table:table-cell table:style-name="ce36"/>
          <table:table-cell table:number-columns-repeated="2" table:style-name="ce3"/>
          <table:table-cell table:style-name="ce36"/>
          <table:table-cell table:number-columns-repeated="16379" table:style-name="ce1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1">
          <table:table-cell office:value-type="string" table:style-name="ce57">
            <text:p>ALAN FERNANDES DA SILVA</text:p>
          </table:table-cell>
          <table:table-cell office:value-type="string" table:style-name="ce58">
            <text:p>STEFANINI CONSULTORIA E ASSESSORIA EM INFORMÁTICA S.A</text:p>
          </table:table-cell>
          <table:table-cell office:value-type="string" table:style-name="ce59">
            <text:p>58.069.360/0001-20</text:p>
          </table:table-cell>
          <table:table-cell office:value-type="string" table:style-name="ce59">
            <text:p>ANALISTA DE SUPORTE<text:s/></text:p>
          </table:table-cell>
          <table:table-cell office:value-type="string" table:style-name="ce58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EXANDRE VIEIRA AZEVEDO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PREPOSTO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ALINE RIBEIRO SOARES JERÔNIMO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 LOCAL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BRUNO BATISTA DE LIMA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REDES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HENRIQUE DA SILVA TEIXEIRA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OLINE FERREIRA RIBEIRINHA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text:s/>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HRYSTIAN ROSA HIPÓLITO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RISTIANE LIMA DE SOUZA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text:s/>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DUARDO MARTINS DOS REIS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text:s/>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ZEQUIEL E SILVA LEAL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SUPERVISOR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GISELE TERTO  GOMES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text:s/>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EFFERSON OLIVEIRA TORRES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COORDENADOR DE INFRAESTRUTURA DE TI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KLEISON LAURINDO BITTENCOURT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MANUTENÇÃO DE HARDWARE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EONARDO GABRIEL VITOR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 LOCAL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OHANI DE LIMA NERY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EL DA SILVA FONSECA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text:s/>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OS LEANDRO MACHADO DO NASCIMENTO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text:s/>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ICHELI RIBEIRO DOS SANTOS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NANCI SUELEN DE JESUS LIRA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text:s/>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IGER ALEXANDRE SOUZA DA SILVA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MANUTENÇÃO DE HARDWARE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ILSON REIS XAVIER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PATRICIA DA SILVA RAMOS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 LOCAL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PAULO ROBERTO DANTAS BASTOS JÚNIOR</text:p>
          </table:table-cell>
          <table:table-cell office:value-type="string" table:style-name="ce37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 LOCAL</text:p>
          </table:table-cell>
          <table:table-cell office:value-type="string" table:style-name="ce3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NDREZA CONDÉ DA SILVEIRA</text:p>
          </table:table-cell>
          <table:table-cell office:value-type="string" table:style-name="ce37">
            <text:p>CTZ CONSULTORIA &amp; INFORMÁTICA LTDA.</text:p>
          </table:table-cell>
          <table:table-cell office:value-type="string" table:style-name="ce12">
            <text:p>94.823.408/0001-07</text:p>
          </table:table-cell>
          <table:table-cell office:value-type="string" table:style-name="ce12">
            <text:p>DESENHISTA INDUSTRIAL/DESIGNER GRÁFICO</text:p>
          </table:table-cell>
          <table:table-cell office:value-type="string" table:style-name="ce37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ATÁLIA GALVÃO DO RIO APA LOPES</text:p>
          </table:table-cell>
          <table:table-cell office:value-type="string" table:style-name="ce37">
            <text:p>CTZ CONSULTORIA &amp; INFORMÁTICA LTDA.</text:p>
          </table:table-cell>
          <table:table-cell office:value-type="string" table:style-name="ce12">
            <text:p>94.823.408/0001-07</text:p>
          </table:table-cell>
          <table:table-cell office:value-type="string" table:style-name="ce12">
            <text:p>DESENHISTA INDUSTRIAL/DESIGNER GRÁFICO</text:p>
          </table:table-cell>
          <table:table-cell office:value-type="string" table:style-name="ce37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PAOLA FERNANDES SILVA LIMA</text:p>
          </table:table-cell>
          <table:table-cell office:value-type="string" table:style-name="ce37">
            <text:p>CTZ CONSULTORIA &amp; INFORMÁTICA LTDA.</text:p>
          </table:table-cell>
          <table:table-cell office:value-type="string" table:style-name="ce12">
            <text:p>94.823.408/0001-07</text:p>
          </table:table-cell>
          <table:table-cell office:value-type="string" table:style-name="ce12">
            <text:p>DESENHISTA INDUSTRIAL/DESIGNER GRÁFICO</text:p>
          </table:table-cell>
          <table:table-cell office:value-type="string" table:style-name="ce37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CÁCIO NOVOA MONTEIRO</text:p>
          </table:table-cell>
          <table:table-cell office:value-type="string" table:style-name="ce37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IMPRESSÃO OFF-SET</text:p>
          </table:table-cell>
          <table:table-cell office:value-type="string" table:style-name="ce37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ELSO LOPES ALVES FILHO</text:p>
          </table:table-cell>
          <table:table-cell office:value-type="string" table:style-name="ce37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37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ÁBIO DE SOUZA</text:p>
          </table:table-cell>
          <table:table-cell office:value-type="string" table:style-name="ce37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IMPRESSOR GRÁFICO DIGITAL</text:p>
          </table:table-cell>
          <table:table-cell office:value-type="string" table:style-name="ce37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ÁRCIO BATISTA DE ALMEIDA</text:p>
          </table:table-cell>
          <table:table-cell office:value-type="string" table:style-name="ce37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IMPRESSÃO OFF-SET</text:p>
          </table:table-cell>
          <table:table-cell office:value-type="string" table:style-name="ce37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PAULO CEZAR PINTO DE MOURA</text:p>
          </table:table-cell>
          <table:table-cell office:value-type="string" table:style-name="ce37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37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GÉRIO BARBOSA</text:p>
          </table:table-cell>
          <table:table-cell office:value-type="string" table:style-name="ce37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37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EX FREITAS DA SILVA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MENSAGEIRO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LAN SIMÕES SANTOS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MANDA ANACLETO GAIÃO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DANIELE LISBOA NICOLAU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DAVIDSON DA FONSECA GOULART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DOUGLAS PRAXEDES DE ANDRADE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GESILDA CORREIA DA SILVA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HAMILTON PEREIRA DA SILVA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GARÇOM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EFERSON DAVI DA SILVA SANTOS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ESSICA SANTOS DA SILVA BENTO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SELI ANTÔNIO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KLEBER VIEIRA DE LACERDA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IA APARECIDA LAURENTINO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IA REGINA LAURENTINO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ICARDO FONTES COSME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/LIDER DE TURMA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OLANGE ALVES DE FARIAS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VANDERSON TEIXEIRA DE AZEVEDO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JARDINEIRO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VANESSA SOARES DA SILVA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/LIDER DE TURMA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WELYTON ANDRADE DOS SANTOS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ELISABETE DA SILVA FASOLO</text:p>
          </table:table-cell>
          <table:table-cell office:value-type="string" table:style-name="ce37">
            <text:p>LG ADMINISTRAÇÃO DE SERVIÇOS EIRELI-ME</text:p>
          </table:table-cell>
          <table:table-cell office:value-type="string" table:style-name="ce12">
            <text:p>05.427.994/0001-40</text:p>
          </table:table-cell>
          <table:table-cell office:value-type="string" table:style-name="ce12">
            <text:p>RECEPCIONISTA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LEXANDRO PEREIRA PICANÇO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DRÉ LUIZ DE OLIVEIRA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NTONIO PEREIRA DE SOUZA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QUILES RODRIGUES MATTOS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RIANE DO NASCIMENTO PIERINI<text:s/>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ARLOS ALBERTO BARCELOS DE MELO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LAUDIANE DO NASCIMENTO MATTOSO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LAUDIO ROBERTO DOS SANTOS<text:s/>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RISTIANE AIRES MARTINS LEAL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RISTIANO DUARTE PEREIRA<text:s/>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DAYANE IRINEU VITORINO DE OLIVEIRA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DSON ROBERTO DOS REIS<text:s/>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EMANOEL DE LIMA COSTA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FABIANA DE ABREU REIS KOUREICHE RIBEIRO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ERNANDO MARTINS JOSINO<text:s/>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LÁVIO RIBEIRO DA SILVA<text:s/>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IDER DE TURMA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GEOVANE CIRILO DA SILVA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ENCARREGADO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HIGOR MARTINS DA SILVA SACRAMENTO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HILDO INÁCIO DA SILVA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UAREZ FRANCISCO DA SILVA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ELO IVO SILVA DA COSTA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OS INÁCIO SANTOS DA SILVA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NELSON LOPES DA SILVA JUNIOR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ODILON CHARLES SANTOS VIVAS<text:s/>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PAULO CESAR CUSTÓDIO DO NASCIMENTO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ENÉ LUIZ DE OLIVEIRA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ICARDO PAULIRA SOUSA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SÉRGIO BORGES SÁ FREIRE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SIDNEI MARQUES DOS SANTOS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VANESSA RAMOS SILVA DE ARAUJO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VINÍCIO ANTONIO DE OLIVEIRA SILVA</text:p>
          </table:table-cell>
          <table:table-cell office:value-type="string" table:style-name="ce37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LEXSANDRO SOARES NOGUEIR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CLAUDIO GOES DOS SANTOS FRANÇ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EVERALDO MORAIS DA SILV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DRIANO DA SILVA FERREIR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GUTEMBERG GOMES SUAREZ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RISTIANE DA SILVA PINTO NAZARETH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A CRISTINA CORREA DA SILV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OS TENÓRIO CAVALCANTE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AMUEL MONTEL STABILLE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THIAGO DA SILVA LESS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UBIRACY MATTOS DA SILV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VAGNER ALEXANDRE ALMEIDA DA SILV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AILTON SANTANA PIRES DE FREITAS</text:p>
          </table:table-cell>
          <table:table-cell office:value-type="string" table:style-name="ce37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AUXILIAR DE REFRIGERAÇÃO<text:s/>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ESSANDRO DE SÁ<text:s/></text:p>
          </table:table-cell>
          <table:table-cell office:value-type="string" table:style-name="ce37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GABRIEL DA SILVA MACHADO</text:p>
          </table:table-cell>
          <table:table-cell office:value-type="string" table:style-name="ce37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ELETROTÉCNICO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EANDERSON ROSA DA CONCEIÇÃO</text:p>
          </table:table-cell>
          <table:table-cell office:value-type="string" table:style-name="ce37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MECÂNICO DE REFRIGERAÇÃO<text:s/>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AFAEL ROQUE DE SÁ SILVA</text:p>
          </table:table-cell>
          <table:table-cell office:value-type="string" table:style-name="ce37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AUXILIAR DE REFRIGERAÇÃO<text:s/></text:p>
          </table:table-cell>
          <table:table-cell office:value-type="string" table:style-name="ce37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AURA BORBA SILVA DA COSTA LAUREANO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INGRID DA SILVA CRISOSTOMO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DRIGO DA GLÓRIA AZEVEDO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FERNANDO OLIVEIRA MATO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ARCIO CARVALHO BISPO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GOR FARIAS DA SILV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DMILSON JOSÉ DA SILV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ROMÉRIO AIRES DOS SANTOS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SEBASTIÃO SERR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RIVALDO DA SILVA VEIG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EANDRO ANTÔNIO DE OLIVEIR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É CLÁUDIO DA SILV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STEVAN FERREIRA DA CONCEIÇÃO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ELO DOS SANTOS NUNES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NIEL SANTOS PINTO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ARCOS JORGE SANTOS DE OLIVEIR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TATIANE JUSTINO DOS SANTOS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UZI ALVES DE MENEZES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BSON DE PAULA BENVINDO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VICTOR TEIXEIRA SILVA BRAG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NIEL CORRÊA AGUIAR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IVAN DA SILVA JÚNIOR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ENAN SANTOS DA SILVA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WILSON MEIRA SANTOS</text:p>
          </table:table-cell>
          <table:table-cell office:value-type="string" table:style-name="ce37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ILTON DA SILVA FREIRE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LEXANDRE AGUIAR CARDOS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LESSANDRO LELIS SOARE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ICARDO DE ANDRADE DOS SANTO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ANTONIO GOMES BARBOS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EDUARDO LOPES DAS NEVE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ENILSON NOVAES DA SILV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AIR DAMASCENO FRANÇ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EAN FERREIRA ANTUNE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E EDNILTON SANTOS DA SILV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E HENRIQUE DE SOUZA JOAQUIM<text:s/>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ICON RIBEIRO DE SOUZ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COS ANTONIO DA SILVA OLIVEIR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URICIO DE OLIVEIRA SANTO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AIMUNDO ARNALDO DO NASCIMENTO MEL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ICARDO TADEU ALMEIDA DE SOUZ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SILVIO RODRIGUES LAURIND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VALMIR ARAUJO DE SÁ JUNIOR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WALLACE SARDINHA LIM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WESLEN GONÇALVES DA SILV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ALAN PEREIRA DA SILV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GEORGE SMITH DE ANDRADE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MICHEL LUIZ DE SOUZ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VICTOR EXPEDITO NASCIMENT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LEX JOSE SANTOS DA COST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LEX SILVA DOS SANTO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NDRE GOMES DE DEU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GUILHERME DE FRANÇA DA SILVEIRA DOMINGO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RISTIANO FERREIRA DA SILV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RISITANO MELO CORDEIR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NEILSON PINTO CRUZ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ÃO BATISTA FERNANDES ROS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RGE LUIZ EVARISTO DA SILV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ELO DE LIMA RODRIGUE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OS ANTONIO NUNES DOS SANTO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ODRIGO CARVALHO COST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UBENS AUGUSTO RODRIGUES GONZAG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INICIUS LUCAS DE CASTR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ABIO PELUZIO ARAGÃ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EXANDRE NOGUEIR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MANDA EUGÊNIO DA CONCEIÇÃO CAETAN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NDRE DOS SANTOS CONCEIÇÃ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BRUNO VIEIRA DOS SANTO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MERSON DE MELLO FONTE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ABIANO RODRIGUES DOS SANTO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GERFESSON DE OLIVEIR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ESUE FERNANDES DA SILVA FILH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NAS GOMES RIBEIR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AN JEFFERSON ALMEIDA NASCIMENT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CIA GUIMARÃES DE OLIVEIRA SOARE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CIO BATISTA ACACI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AFAEL DOUGLAS ALVES DOS SANTOS SILV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AFAEL RAMOS LIN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ANDRO CHARRET PEREIR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ONIA DA SILVA IZIDORO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TENIO SABBATINI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TARSO CARVALHO LARANJEIR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VALDIMAR DA COSTA SOARE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VERUSCA PEREIRA SOARE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INICIUS DUARTE CAMPOS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WILLIAM DE OLIVEIRA</text:p>
          </table:table-cell>
          <table:table-cell office:value-type="string" table:style-name="ce37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POLLYANA SALVADOR MENDES</text:p>
          </table:table-cell>
          <table:table-cell office:value-type="string" table:style-name="ce37">
            <text:p>LG ADMINISTRADORA DE SERVIÇOS EIRELI</text:p>
          </table:table-cell>
          <table:table-cell office:value-type="string" table:style-name="ce12">
            <text:p>05.427.994/0001-40</text:p>
          </table:table-cell>
          <table:table-cell office:value-type="string" table:style-name="ce12">
            <text:p>RECEPCIONISTA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UCIANA TORRES PEREIRA</text:p>
          </table:table-cell>
          <table:table-cell office:value-type="string" table:style-name="ce37">
            <text:p>LG ADMINISTRADORA DE SERVIÇOS EIRELI</text:p>
          </table:table-cell>
          <table:table-cell office:value-type="string" table:style-name="ce12">
            <text:p>05.427.994/0001-40</text:p>
          </table:table-cell>
          <table:table-cell office:value-type="string" table:style-name="ce12">
            <text:p>RECEPCIONISTA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ILENE DE SOUZA CLAUDINO</text:p>
          </table:table-cell>
          <table:table-cell office:value-type="string" table:style-name="ce37">
            <text:p>LG ADMINISTRADORA DE SERVIÇOS EIRELI</text:p>
          </table:table-cell>
          <table:table-cell office:value-type="string" table:style-name="ce12">
            <text:p>05.427.994/0001-40</text:p>
          </table:table-cell>
          <table:table-cell office:value-type="string" table:style-name="ce12">
            <text:p>RECEPCIONISTA</text:p>
          </table:table-cell>
          <table:table-cell office:value-type="string" table:style-name="ce3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LUCE DOS SANTOS LEAL</text:p>
          </table:table-cell>
          <table:table-cell office:value-type="string" table:style-name="ce29">
            <text:p>LG ADMINISTRADORA DE SERVIÇOS EIRELI</text:p>
          </table:table-cell>
          <table:table-cell office:value-type="string" table:style-name="ce12">
            <text:p>05.427.994/0001-40</text:p>
          </table:table-cell>
          <table:table-cell office:value-type="string" table:style-name="ce21">
            <text:p>RECEPCIONISTA</text:p>
          </table:table-cell>
          <table:table-cell office:value-type="string" table:style-name="ce2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A PAULA BARBOSA NOGUEIRA DA CUNHA</text:p>
          </table:table-cell>
          <table:table-cell office:value-type="string" table:style-name="ce29">
            <text:p>LG ADMINISTRADORA DE SERVIÇOS EIRELI</text:p>
          </table:table-cell>
          <table:table-cell office:value-type="string" table:style-name="ce12">
            <text:p>05.427.994/0001-40</text:p>
          </table:table-cell>
          <table:table-cell office:value-type="string" table:style-name="ce44">
            <text:p>RECEPCIONISTA</text:p>
          </table:table-cell>
          <table:table-cell office:value-type="string" table:style-name="ce2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VANESSA AUGUSTO DOS SANTOS</text:p>
          </table:table-cell>
          <table:table-cell office:value-type="string" table:style-name="ce29">
            <text:p>LG ADMINISTRADORA DE SERVIÇOS EIRELI</text:p>
          </table:table-cell>
          <table:table-cell office:value-type="string" table:style-name="ce12">
            <text:p>05.427.994/0001-40</text:p>
          </table:table-cell>
          <table:table-cell office:value-type="string" table:style-name="ce44">
            <text:p>RECEPCIONISTA / COBERTURA DE FÉRIAS</text:p>
          </table:table-cell>
          <table:table-cell office:value-type="string" table:style-name="ce2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FAYLA CRISTINA DANTAS</text:p>
          </table:table-cell>
          <table:table-cell office:value-type="string" table:style-name="ce29">
            <text:p>LG ADMINISTRADORA DE SERVIÇOS EIRELI</text:p>
          </table:table-cell>
          <table:table-cell office:value-type="string" table:style-name="ce12">
            <text:p>05.427.994/0001-40</text:p>
          </table:table-cell>
          <table:table-cell office:value-type="string" table:style-name="ce44">
            <text:p>RECEPCIONISTA</text:p>
          </table:table-cell>
          <table:table-cell office:value-type="string" table:style-name="ce2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IOGO DA CRUZ PEREIRA SILVA</text:p>
          </table:table-cell>
          <table:table-cell office:value-type="string" table:style-name="ce29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45">
            <text:p>MEC. REFRIGERA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DIOGO LUÍS PEREIRA DE LIMA</text:p>
          </table:table-cell>
          <table:table-cell office:value-type="string" table:style-name="ce29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44">
            <text:p>MEC. REFRIGERA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DMILSON PAULINO MIRANDA CARDOSO</text:p>
          </table:table-cell>
          <table:table-cell office:value-type="string" table:style-name="ce29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46">
            <text:p>MEC. REFRIGERA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AIR BATISTA DA COSTA</text:p>
          </table:table-cell>
          <table:table-cell office:value-type="string" table:style-name="ce29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46">
            <text:p>MEC. REFRIGERA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ORGE LUIZ DA SILVA MARTINS</text:p>
          </table:table-cell>
          <table:table-cell office:value-type="string" table:style-name="ce29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44">
            <text:p>ELETRICIST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COS ANTÔNIO CARDOSO ARINELLI</text:p>
          </table:table-cell>
          <table:table-cell office:value-type="string" table:style-name="ce29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44">
            <text:p>ENGENHEIRO<text:s/>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URO SOARES DE ARAÚJO JÚNIOR</text:p>
          </table:table-cell>
          <table:table-cell office:value-type="string" table:style-name="ce29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44">
            <text:p>PINTOR<text:s/>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PAULO DE SOUZA DIAS</text:p>
          </table:table-cell>
          <table:table-cell office:value-type="string" table:style-name="ce29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44">
            <text:p>TÉCNICO EM REFRIGERA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PAULO VITOR COELHO MACHADO</text:p>
          </table:table-cell>
          <table:table-cell office:value-type="string" table:style-name="ce29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47">
            <text:p>MEC. REFRIGERA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RAFAEL SILVA DA COSTA</text:p>
          </table:table-cell>
          <table:table-cell office:value-type="string" table:style-name="ce29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44">
            <text:p>AJ. MEC. REFRIGERA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VINÍCIUS ROCHA DA SILVA</text:p>
          </table:table-cell>
          <table:table-cell office:value-type="string" table:style-name="ce29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44">
            <text:p>AJ. MEC. REFRIGERA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WALTER DA CRUZ FILHO</text:p>
          </table:table-cell>
          <table:table-cell office:value-type="string" table:style-name="ce29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44">
            <text:p>MEC. REFRIGERA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DRIANO HENRIQUE NEVES</text:p>
          </table:table-cell>
          <table:table-cell office:value-type="string" table:style-name="ce29">
            <text:p>DB2 ENGENHARIA LTDA</text:p>
          </table:table-cell>
          <table:table-cell office:value-type="string" table:style-name="ce21">
            <text:p>05.158.914/0001-07</text:p>
          </table:table-cell>
          <table:table-cell office:value-type="string" table:style-name="ce21">
            <text:p>TÉCNICO 24X72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AN CRISOSTOMO FERNANDES</text:p>
          </table:table-cell>
          <table:table-cell office:value-type="string" table:style-name="ce29">
            <text:p>DB2 ENGENHARIA LTDA</text:p>
          </table:table-cell>
          <table:table-cell office:value-type="string" table:style-name="ce21">
            <text:p>05.158.914/0001-07</text:p>
          </table:table-cell>
          <table:table-cell office:value-type="string" table:style-name="ce44">
            <text:p>TÉCNICO 24X72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ELSO ANTÔNIO DA SILVA</text:p>
          </table:table-cell>
          <table:table-cell office:value-type="string" table:style-name="ce29">
            <text:p>DB2 ENGENHARIA LTDA</text:p>
          </table:table-cell>
          <table:table-cell office:value-type="string" table:style-name="ce21">
            <text:p>05.158.914/0001-07</text:p>
          </table:table-cell>
          <table:table-cell office:value-type="string" table:style-name="ce44">
            <text:p>ELETRICISTA 24X72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ANIEL LEANDRO SOUZA</text:p>
          </table:table-cell>
          <table:table-cell office:value-type="string" table:style-name="ce29">
            <text:p>DB2 ENGENHARIA LTDA</text:p>
          </table:table-cell>
          <table:table-cell office:value-type="string" table:style-name="ce21">
            <text:p>05.158.914/0001-07</text:p>
          </table:table-cell>
          <table:table-cell office:value-type="string" table:style-name="ce21">
            <text:p>TÉCNICO 24X72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DMILSON FERNANDES MOURA</text:p>
          </table:table-cell>
          <table:table-cell office:value-type="string" table:style-name="ce29">
            <text:p>DB2 ENGENHARIA LTDA</text:p>
          </table:table-cell>
          <table:table-cell office:value-type="string" table:style-name="ce21">
            <text:p>05.158.914/0001-07</text:p>
          </table:table-cell>
          <table:table-cell office:value-type="string" table:style-name="ce21">
            <text:p>ELETRICISTA 24X72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FELIPE MOURA DA SILVA</text:p>
          </table:table-cell>
          <table:table-cell office:value-type="string" table:style-name="ce29">
            <text:p>DB2 ENGENHARIA LTDA</text:p>
          </table:table-cell>
          <table:table-cell office:value-type="string" table:style-name="ce21">
            <text:p>05.158.914/0001-07</text:p>
          </table:table-cell>
          <table:table-cell office:value-type="string" table:style-name="ce44">
            <text:p>ELETRICISTA 24X72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UCIANO PEREIRA DA SILVA</text:p>
          </table:table-cell>
          <table:table-cell office:value-type="string" table:style-name="ce29">
            <text:p>DB2 ENGENHARIA LTDA</text:p>
          </table:table-cell>
          <table:table-cell office:value-type="string" table:style-name="ce21">
            <text:p>05.158.914/0001-07</text:p>
          </table:table-cell>
          <table:table-cell office:value-type="string" table:style-name="ce21">
            <text:p>ELETRICISTA 24X72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UCIANE LUCAS LOPES RAMOS</text:p>
          </table:table-cell>
          <table:table-cell office:value-type="string" table:style-name="ce29">
            <text:p>DB2 ENGENHARIA LTDA</text:p>
          </table:table-cell>
          <table:table-cell office:value-type="string" table:style-name="ce21">
            <text:p>05.158.914/0001-07</text:p>
          </table:table-cell>
          <table:table-cell office:value-type="string" table:style-name="ce44">
            <text:p>ENGENHEIR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UIZ FERNANDO ARAÚJO DE SOUZA</text:p>
          </table:table-cell>
          <table:table-cell office:value-type="string" table:style-name="ce29">
            <text:p>DB2 ENGENHARIA LTDA</text:p>
          </table:table-cell>
          <table:table-cell office:value-type="string" table:style-name="ce21">
            <text:p>05.158.914/0001-07</text:p>
          </table:table-cell>
          <table:table-cell office:value-type="string" table:style-name="ce44">
            <text:p>ELETRICISTA DIARIST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URO JOSÉ ALVES</text:p>
          </table:table-cell>
          <table:table-cell office:value-type="string" table:style-name="ce29">
            <text:p>DB2 ENGENHARIA LTDA</text:p>
          </table:table-cell>
          <table:table-cell office:value-type="string" table:style-name="ce21">
            <text:p>05.158.914/0001-07</text:p>
          </table:table-cell>
          <table:table-cell office:value-type="string" table:style-name="ce44">
            <text:p>TÉCNICO 24X72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ILIAN RIBEIRO ASSIS MACHADO</text:p>
          </table:table-cell>
          <table:table-cell office:value-type="string" table:style-name="ce29">
            <text:p>DB2 ENGENHARIA LTDA</text:p>
          </table:table-cell>
          <table:table-cell office:value-type="string" table:style-name="ce21">
            <text:p>05.158.914/0001-07</text:p>
          </table:table-cell>
          <table:table-cell office:value-type="string" table:style-name="ce44">
            <text:p>ELETRICISTA DIARIST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DRÉ LUIZ DE OLIVEIRA FERREIR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4">
            <text:p>AJUDANTE DE MANUTEN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TÔNIO CARLOS RIBEIRO DAVID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4">
            <text:p>PINTOR<text:s/>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TÔNIO MARCOS CLEMENTINO DA SILV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4">
            <text:p>BOMBEIRO HIDRÁULICO PLANTONIST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BRUNO MEDEIROS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AJ. MEC. AUTOMOTIV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DELAIR BARROSO BATIST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4">
            <text:p>AJUDANTE DE MANUTEN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EDSON SANT’ANN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BOMBEIRO HIDRÁULICO PLANTONIST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FABIO DE OLIVEIRA DA SILV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BOMBEIRO HIDRÁULICO PLANTONIST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FERNANDO SOUZA DO AMARAL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4">
            <text:p>PINTOR<text:s/>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FRANCENEY GUIMARÃES DA SILV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AJUDANTE DE MANUTEN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GILSON DA SILVA SANTOS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7">
            <text:p>BOMBEIRO HIDRÁULICO DIARIST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OÃO BATISTA DUARTE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7">
            <text:p>BOMBEIRO HIDRÁULICO DIARIST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ORGE LUIZ FERREIRA BARCELLOS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7">
            <text:p>AJUDANTE DE MANUTENÇÃO</text:p>
          </table:table-cell>
          <table:table-cell office:value-type="string" table:style-name="ce5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OSÉ CARLOS DA SILV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4">
            <text:p>MEIO-OFICIAL DE MARCENARI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É EDUARDO DA SILVA GAM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AJ. MEC. AUTOMOTIV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ENILDO DA CONCEIÇÃO PORTO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TÉC. DE EDIFICAÇÕE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EONARDO LIMA DOS SANTOS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TÉC. DE MECÂNICA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IZ FERNANDO ALVES DOS SANTOS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PEDREIRO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ELO SOARES DE OLIVEIR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TÉC. DE EDIFICAÇÕES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ÁRCIO DA SILVA LOUREIRO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AJUDANTE DE MANUTENÇÃO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ÁRCIO DA SILVA MAURÍCIO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BOMBEIRO HIDRÁULICO PLANTONIST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O ANTÔNIO FELIPE DA SILV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BOMBEIRO HIDRÁULICO DIARISTA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ORLANDO DE PAIVA SILV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MEIO-OFICIAL DE MARCENARIA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PAULO CÉSAR MARCELINO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MECÂNICO DE REFRIGERAÇÃO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AFAEL DOS SANTOS MARTINS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MEIO-OFICIAL DE MARCENARIA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ENATO MARTINS DA SILVA<text:s/>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PINTOR<text:s/>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NALDO DE OLIVEIRA FRANCISCO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AJUDANTE DE MANUTEN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SIMONE ARAÚJO PESSANH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ENCARREGADA</text:p>
          </table:table-cell>
          <table:table-cell office:value-type="string" table:style-name="ce2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WESLEY MAGARÃO DUTR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8">
            <text:p>MEIO-OFICIAL DE MARCENARIA</text:p>
          </table:table-cell>
          <table:table-cell office:value-type="string" table:style-name="ce2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ADRIANO DOS ANJOS LEOTERIO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8">
            <text:p>MENSAGEIRO</text:p>
          </table:table-cell>
          <table:table-cell office:value-type="string" table:style-name="ce2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ALDA MONTEIRO DE SIQUEIRA SOARE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8">
            <text:p>AUXILIAR DE SERVIÇOS GERAIS</text:p>
          </table:table-cell>
          <table:table-cell office:value-type="string" table:style-name="ce51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ALEX LUIZ DA CONCEIÇÃ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8">
            <text:p>MENSAGEIRO</text:p>
          </table:table-cell>
          <table:table-cell office:value-type="string" table:style-name="ce51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ALEXANDRE DE OLIVEIRA<text:s/>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8">
            <text:p>MENSAGEIRO</text:p>
          </table:table-cell>
          <table:table-cell office:value-type="string" table:style-name="ce51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ALEXANDRE MARIANO MORETI LOPE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8">
            <text:p>AUXILIAR DE SERVIÇOS GERAIS</text:p>
          </table:table-cell>
          <table:table-cell office:value-type="string" table:style-name="ce51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ALINE PEREIRA DA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8">
            <text:p>GARÇONETE</text:p>
          </table:table-cell>
          <table:table-cell office:value-type="string" table:style-name="ce2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ANA CRISTINA MAFRA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8">
            <text:p>AUXILIAR DE SERVIÇOS GERAIS</text:p>
          </table:table-cell>
          <table:table-cell office:value-type="string" table:style-name="ce51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ANAMARIS CYRINO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8">
            <text:p>AUXILIAR DE SERVIÇOS GERAIS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DERSON LUIZ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8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DRÉIA CORREIA DE LIM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ANGELA GOMES DE FREITA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ANGELE MARRIE DOS SANTOS CARVALH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ANTÔNIO PEDROSA DA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ARLETE DOMÍCIO DE SOUZA CARRER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AUGUSTO DE AZEVEDO COST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CARLOS ALEXANDRE BARROS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CARLOS ELIAS FERREIRA DE LAI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ALMOXARIFE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CAROLINA SANTOS DOMING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CÉLIA REGINA MULULO MATHEU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CLAUDIA CONCEIÇÃO DOS ANJOS SOUZ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CLEBERSON DE OLIVEIRA PER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ENCARREGAD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CLEUSODETE MALVIN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CRISTINA CONSENZA DE OLIV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CRISTIANE BRAGA AGUIAR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DANIELLY COITINHO DE OLIV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DEBORA FRANCISCA ESTEVE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DEBORA SANTOS DA COST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DENILSON JOSÉ MAI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DEUZA MARIA DA CRUZ TEIX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DIEGO DA SILVA COST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DILMA PAULINO DE SOUZA DIA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DOMÍCIO FERR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DIGAR ALEXANDRE PER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DILEUSA DE SOUZA BITTENCOURT SAMPAI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DNA CESAR SOUZ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FIGÊNIA DE FATIMA DA PAIXÃ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LTON RIBEIRO LOPE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RICA BAHIA SOCORRO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RICA SILVA BARBOZ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ENCARREGAD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RINALDO DA SILVA FERR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VERTON F. DO NASCIMENT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LIMPA VID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FABIANE DA SILVA RIBEIR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FABIO LUIZ ALMEIDA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FERNANDA PEREIRA VALES TAVARE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FRANCKSON ADAILTON ALVES DE CARVALH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GABRIEL DA SILVA PEREIR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3">
            <text:p>LIMPA VID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GILMA LUCIA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GILSON MOURA BARBOS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GILVANETE ARAÚJO BORB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HELOISA ANTÔNIA MACHAD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HERTA OLIVEIRA DE SOUZ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4">
            <text:p>AUXILIAR DE SERVIÇOS GERAIS</text:p>
          </table:table-cell>
          <table:table-cell office:value-type="string" table:style-name="ce65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IEUDINA MARIA MORAIS DE SANTAN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65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ISA PASCOAL DE MELO ARAÚJ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7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IVO NUNES DE ALMEID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7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IVONALDO COSTA DOS SANTO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7">
            <text:p>OPERADOR DE COPIADOR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JACIARA FERNANDA THEODOR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7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JEFERSON MARIA CRISTOVÃ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8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JOÃO CARLOS NEVES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7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JORGE CARLOS DO NASCIMENT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7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JORGE LUIZ SOUZA BRAG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JORGE REI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8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JOSIANE PONTES DO NASCIMENT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7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KATIA BARBOSA LIM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8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KEVIN LESCANO VIEIR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7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LARISSA VICENTE BORGAÇ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70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LAURA DA SILVA GONÇALVE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LEILA DE OLIVEIRA ABREU RIBEIR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70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LIZIARIA DE SOUZA PEREIR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70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LUCAS CORRÊA DE MEL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70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LUCIANA ALVES RANGEL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7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LUCIMAR CARDOSO GOME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LUCINEIDE DOS SANTOS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70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LUIZ CLAUDIO MALVINO DE LIM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70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MAÍRA RODRIGUES MEL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70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MARCOS ROMÁRIO OLIVEIRA DO NASCIMENT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7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MARCIA CRISTINA MOURA DE ALMEID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70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6">
            <text:p>MARCIA PINHEIRO MARTIN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9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IA REGINA SILVA DE MIRAND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COS ALEXANDRE CASTRO DO NASCIMENT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ANGELA ALVE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5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IA CÉLIA M. DO NASCIMENT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DA GRAÇA MACHADO DE SOUZ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CHEFE DE COZINHA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DA LUZ MORENO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JOSÉ BISP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LUCIA LAURENTINO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NILZA RIBEIR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SÃO PEDRO DOS SANTO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VALÉRIA DE ALMEID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LENE FERREIRA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5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TEUS JOSÉ DE OLIVEIRA FERNANDE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TEUS MANOEL DA SILVA D. DA COST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THEUS DA COST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JARDINAGEM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1">
            <text:p>MAURINEI DE SOUZA DOS SANTO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5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URO SERGIO DE JESUS CASTR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ICHELE ARAÚJO DE SOUZ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NÁDIA VIEIRA DOS SANTO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NALTO SOARES DE OLIVEIR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5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NATÁLIA RODRIGUES DA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SUPERVISOR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ORLANDO BARROSO CALIXT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PEDRO HENRIQUE DOS SANTOS FERMIAN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LIMPA VID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PEDRO SILVA DE OLIVEIR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EGINA CÉLIA DA SILVA ROS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EGINA CÉLIA MELLO GUERR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ENAN PLAUDIO PEREIR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ILDETE DE ARAÚJO DOS SANTO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BERIO DOS SANTOS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BERTA SILVA PAULINO DIA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DRIGO BANDEIRA DE M. SANTIAGO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5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GÉRIO BALBINO SANTAN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LIMPA VID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SANA DOS ANJOS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OSEMERE DOS SANTOS SILVA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UAN MARTINS DOS SANTO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3">
            <text:p>AUXILIAR DE ALMOXARIFE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UBERVILMA FERREIRA DOS SANTOS</text:p>
          </table:table-cell>
          <table:table-cell office:value-type="string" table:style-name="ce61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55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SANDRA REGINA MIRANDA DE O. ALMEID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2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SERGIO HENRIQUE PONTES CAVALCANTI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2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SERGIO RODRIGUES DE FREITA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2">
            <text:p>33.412.883/0001-04</text:p>
          </table:table-cell>
          <table:table-cell office:value-type="string" table:style-name="ce31">
            <text:p>AUXILIAR DE ALMOXARIFE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SUELI REI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2">
            <text:p>33.412.883/0001-04</text:p>
          </table:table-cell>
          <table:table-cell office:value-type="string" table:style-name="ce31">
            <text:p>GARÇONETE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TIAGO BARBOZA DOS SANTO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2">
            <text:p>33.412.883/0001-04</text:p>
          </table:table-cell>
          <table:table-cell office:value-type="string" table:style-name="ce31">
            <text:p>MENSAGEIRO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VALÉRIA CONCEIÇÃO DE JESU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2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VANILDA MÁXIMO DE FIGUEIREDO<text:s/>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2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VINÍCIUS PINTO DE ALMEID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2">
            <text:p>33.412.883/0001-04</text:p>
          </table:table-cell>
          <table:table-cell office:value-type="string" table:style-name="ce31">
            <text:p>GARÇOM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VITOR HUGO MIRANDA FREITA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2">
            <text:p>33.412.883/0001-04</text:p>
          </table:table-cell>
          <table:table-cell office:value-type="string" table:style-name="ce31">
            <text:p>MENSAGEIRO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YGOR FELIPE DE OLIVEIRA PENED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2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ZENILDA ALVES PINHEIR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2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NA PAULA SAMPAIO DA SILVA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2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42">
            <text:p>TRF 2ª REGIÃO - ANEXO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NNA CAROLINA LINS TAVARE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2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42">
            <text:p>TRF 2ª REGIÃO - CARG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CÉLIA NATALINA MORETH LOPE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2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42">
            <text:p>TRF 2ª REGIÃO - PRIV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CREUZA DAUDT PACHECO IVO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2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42">
            <text:p>TRF 2ª REGIÃO - RESER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LECY MARTINS DE ABREU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2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MARIA DE FÁTIMA LOPE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2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42">
            <text:p>TRF 2ª REGIÃO - PRIV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MARISETE DAUDT PACHECO IVO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2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42">
            <text:p>TRF 2ª REGIÃO - ANEXO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SHEILA DA SILVA GONÇALVE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2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SONIA REGINA FERRAZ DA SILVA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2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42">
            <text:p>TRF 2ª REGIÃO - CARG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LEX TAVARES DA SILV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2">
            <text:p>40.203.390/0001-11</text:p>
          </table:table-cell>
          <table:table-cell office:value-type="string" table:style-name="ce31">
            <text:p>OPERADOR DE ÁUDIO E VIDEO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NDRÉ CÉSAR SANTOS DE SOUZ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2">
            <text:p>40.203.390/0001-11</text:p>
          </table:table-cell>
          <table:table-cell office:value-type="string" table:style-name="ce31">
            <text:p>OPERADOR DE ÁUDIO E VIDEO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NDRÉ ELMO COSTA DA SILV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2">
            <text:p>40.203.390/0001-11</text:p>
          </table:table-cell>
          <table:table-cell office:value-type="string" table:style-name="ce31">
            <text:p>TÉCNICO EM ELETRÔNICA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DOUGLAS DOS ANJOS SOBRINHO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2">
            <text:p>40.203.390/0001-11</text:p>
          </table:table-cell>
          <table:table-cell office:value-type="string" table:style-name="ce31">
            <text:p>OPERADOR DE ÁUDIO E VIDEO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OSÉ HENRIQUE M. TAVARES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2">
            <text:p>40.203.390/0001-11</text:p>
          </table:table-cell>
          <table:table-cell office:value-type="string" table:style-name="ce31">
            <text:p>ENCARREGADO DE TURMA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LUCIANO DOS SANTOS SALVADOR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2">
            <text:p>40.203.390/0001-11</text:p>
          </table:table-cell>
          <table:table-cell office:value-type="string" table:style-name="ce31">
            <text:p>INSTALADOR E REPARADOR DE REDE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REINALDO PEREIRA DA SILV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2">
            <text:p>40.203.390/0001-11</text:p>
          </table:table-cell>
          <table:table-cell office:value-type="string" table:style-name="ce31">
            <text:p>INSTALADOR E REPARADOR DE REDE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ROBSON LUIZ OGENY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2">
            <text:p>40.203.390/0001-11</text:p>
          </table:table-cell>
          <table:table-cell office:value-type="string" table:style-name="ce31">
            <text:p>TÉCNICO EM ELETRÔNICA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RODOLFO B. DA SILVA JUNIOR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2">
            <text:p>40.203.390/0001-11</text:p>
          </table:table-cell>
          <table:table-cell office:value-type="string" table:style-name="ce31">
            <text:p>INSTALADOR E REPARADOR DE REDE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SÉRGIO ANTÔNIO R. ALVES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2">
            <text:p>40.203.390/0001-11</text:p>
          </table:table-cell>
          <table:table-cell office:value-type="string" table:style-name="ce31">
            <text:p>INSTALADOR E REPARADOR DE REDE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DAVIEL ALVES DA SILVA</text:p>
          </table:table-cell>
          <table:table-cell office:value-type="string" table:style-name="ce38">
            <text:p>THYSSENKRUPP ELEVADORES</text:p>
          </table:table-cell>
          <table:table-cell office:value-type="string" table:style-name="ce32">
            <text:p>90.347.840/0004-60</text:p>
          </table:table-cell>
          <table:table-cell office:value-type="string" table:style-name="ce31">
            <text:p>TÉCNICO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TIAGO RODRIGO DO NASCIMENTO ALVES</text:p>
          </table:table-cell>
          <table:table-cell office:value-type="string" table:style-name="ce39">
            <text:p>THYSSENKRUPP ELEVADORES</text:p>
          </table:table-cell>
          <table:table-cell office:value-type="string" table:style-name="ce34">
            <text:p>90.347.840/0004-60</text:p>
          </table:table-cell>
          <table:table-cell office:value-type="string" table:style-name="ce33">
            <text:p>TÉCNICO</text:p>
          </table:table-cell>
          <table:table-cell office:value-type="string" table:style-name="ce4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table:style-name="ce1"/>
          <table:table-cell table:style-name="ce40"/>
          <table:table-cell table:number-columns-repeated="2" table:style-name="ce3"/>
          <table:table-cell table:style-name="ce40"/>
          <table:table-cell table:style-name="ce1"/>
          <table:table-cell table:number-columns-repeated="7" table:style-name="ce4"/>
          <table:table-cell table:number-columns-repeated="16371"/>
        </table:table-row>
        <table:table-row table:number-rows-repeated="1048181" table:style-name="ro1">
          <table:table-cell table:number-columns-repeated="16384"/>
        </table:table-row>
        <table:named-expressions>
          <table:named-range table:name="Print_Area" table:cell-range-address="Junho.$A$1:Junho.$E$394" table:base-cell-address="Junho.$A$1"/>
          <table:named-range table:name="Print_Titles" table:cell-range-address="Junho.$A$6:Junho.$IV$6" table:base-cell-address="Junho.$A$1"/>
        </table:named-expressions>
      </table:table>
      <table:database-ranges>
        <table:database-range table:target-range-address="Junho.B6:Junh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Empregados de empresas contratadas em exercício no TRF2 em Junho de 2021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1-07-09T15:33:49Z</dc:date>
    <meta:print-date>2021-07-09T15:32:30Z</meta:print-date>
    <meta:user-defined meta:name="ContentType">Documento</meta:user-defined>
    <meta:user-defined meta:name="Destino">Site</meta:user-defined>
  </office:meta>
</office:document-meta>
</file>