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3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1.0701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56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6"/>
        </table:table-row>
        <table:table-row table:style-name="ro1">
          <table:table-cell office:value-type="string" table:number-columns-spanned="5" table:number-rows-spanned="1" table:style-name="ce5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5" table:number-rows-spanned="1" table:style-name="ce56">
            <text:p>Mês/ Ano de Referência: JULHO/2021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2"/>
          <table:table-cell table:style-name="ce71"/>
          <table:table-cell table:number-columns-repeated="2" table:style-name="ce3"/>
          <table:table-cell table:style-name="ce40"/>
          <table:table-cell table:number-columns-repeated="16379" table:style-name="ce1"/>
        </table:table-row>
        <table:table-row table:style-name="ro1">
          <table:table-cell table:style-name="ce2"/>
          <table:table-cell table:style-name="ce71"/>
          <table:table-cell table:number-columns-repeated="2" table:style-name="ce3"/>
          <table:table-cell table:style-name="ce37"/>
          <table:table-cell table:number-columns-repeated="16379" table:style-name="ce1"/>
        </table:table-row>
        <table:table-row table:style-name="ro2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1">
          <table:table-cell office:value-type="string" table:style-name="ce70">
            <text:p>ANDREZA CONDÉ DA SILVEIRA</text:p>
          </table:table-cell>
          <table:table-cell office:value-type="string" table:style-name="ce12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38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ATÁLIA GALVÃO DO RIO APA LOPES</text:p>
          </table:table-cell>
          <table:table-cell office:value-type="string" table:style-name="ce13">
            <text:p>CTZ CONSULTORIA &amp; INFORMÁTICA LTDA.</text:p>
          </table:table-cell>
          <table:table-cell office:value-type="string" table:style-name="ce13">
            <text:p>94.823.408/0001-07</text:p>
          </table:table-cell>
          <table:table-cell office:value-type="string" table:style-name="ce13">
            <text:p>DESENHISTA INDUSTRIAL/DESIGNER GRÁFICO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PAOLA FERNANDES SILVA LIMA</text:p>
          </table:table-cell>
          <table:table-cell office:value-type="string" table:style-name="ce13">
            <text:p>CTZ CONSULTORIA &amp; INFORMÁTICA LTDA.</text:p>
          </table:table-cell>
          <table:table-cell office:value-type="string" table:style-name="ce13">
            <text:p>94.823.408/0001-07</text:p>
          </table:table-cell>
          <table:table-cell office:value-type="string" table:style-name="ce13">
            <text:p>DESENHISTA INDUSTRIAL/DESIGNER GRÁFICO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CÁCIO NOVOA MONTEIRO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OFICIAL GRÁFICO DE IMPRESSÃO OFF-SET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ELSO LOPES ALVES FILHO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OFICIAL GRÁFICO DE MONTAGEM E ACABAMENTO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ÁBIO DE SOUZ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IMPRESSOR GRÁFICO DIGITAL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ÁRCIO BATISTA DE ALMEID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OFICIAL GRÁFICO DE IMPRESSÃO OFF-SET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PAULO CEZAR PINTO DE MOUR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OFICIAL GRÁFICO DE MONTAGEM E ACABAMENTO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OGÉRIO BARBOSA</text:p>
          </table:table-cell>
          <table:table-cell office:value-type="string" table:style-name="ce13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OFICIAL GRÁFICO DE MONTAGEM E ACABAMENTO</text:p>
          </table:table-cell>
          <table:table-cell office:value-type="string" table:style-name="ce39">
            <text:p>ARIC/COP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 FREITAS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MENSAGEIRO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LAN SIMÕES SANTO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AMANDA ANACLETO GAIÃ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DANIELE LISBOA NICOLAU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VIDSON DA FONSECA GOULART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OUGLAS PRAXEDES DE ANDRADE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GESILDA CORREIA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HAMILTON PEREIRA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GARÇOM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EFERSON DAVI DA SILVA SANTO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ESSICA SANTOS DA SILVA BENT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ELI ANTÔNI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KLEBER VIEIRA DE LACERD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IA APARECIDA LAURENTIN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IA REGINA LAURENTIN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CARDO FONTES COSME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/LIDER DE TURM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OLANGE ALVES DE FARIA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ANDERSON TEIXEIRA DE AZEVEDO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JARDINEIRO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ANESSA SOARES DA SILVA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/LIDER DE TURM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ELYTON ANDRADE DOS SANTOS</text:p>
          </table:table-cell>
          <table:table-cell office:value-type="string" table:style-name="ce13">
            <text:p>APPA SERVIÇOS TEMPORARIOS E EFETIVOS LTDA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SERVE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LISABETE DA SILVA FASOLO</text:p>
          </table:table-cell>
          <table:table-cell office:value-type="string" table:style-name="ce13">
            <text:p>LG ADMINISTRAÇÃO DE SERVIÇOS EIRELI-ME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ANDRO PEREIRA PICANÇ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DRÉ LUIZ DE OLIVEIR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NTONIO PEREIRA DE SOUZ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QUILES RODRIGUES MATTOS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RIANE DO NASCIMENTO PIERINI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ARLOS ALBERTO BARCELOS DE MEL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ANE DO NASCIMENTO MATTOS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O ROBERTO DOS SANTOS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RISTIANE AIRES MARTINS LEAL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RISTIANO DUARTE PEREIRA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LÍDER DE TURM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DAYANE IRINEU VITORINO DE OLIVEIR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SON ROBERTO DOS REIS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MANOEL DE LIMA COST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ABIANA DE ABREU REIS KOUREICHE RIBEIR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ERNANDO MARTINS JOSINO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LÁVIO RIBEIRO DA SILVA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LIDER DE TURM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GEOVANE CIRILO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ENCARREGADO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HIGOR MARTINS DA SILVA SACRAMENT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HILDO INÁCIO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UAREZ FRANCISCO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ELO IVO SILVA DA COST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OS INÁCIO SANTOS D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LÍDER DE TURM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NELSON LOPES DA SILVA JUNIOR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ODILON CHARLES SANTOS VIVAS<text:s/>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O CESAR CUSTÓDIO DO NASCIMENT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ENÉ LUIZ DE OLIVEIR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CARDO PAULIRA SOUS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LÍDER DE TURMA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ÉRGIO BORGES SÁ FREIRE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SIDNEI MARQUES DOS SANTOS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ANESSA RAMOS SILVA DE ARAUJO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NÍCIO ANTONIO DE OLIVEIRA SILVA</text:p>
          </table:table-cell>
          <table:table-cell office:value-type="string" table:style-name="ce13">
            <text:p>VIGFAT VIGILÂNCI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SANDRO SOARES NOGUEIR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CLAUDIO GOES DOS SANTOS FRANÇ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VERALDO MORAI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RIANO DA SILVA FERREIR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GUTEMBERG GOMES SUAREZ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CRISTIANE DA SILVA PINTO NAZARETH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A CRISTINA CORREA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AMUEL MONTEL STABILLE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HIAGO DA SILVA LESS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VAGNER ALEXANDRE ALMEIDA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PROFISSIONAL CIVIL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DAILTON SANTANA PIRES DE FREITAS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3">
            <text:p>AUXILIAR DE REFRIGERAÇÃO<text:s/>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SSANDRO DE SÁ<text:s/>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GABRIEL DA SILVA MACHADO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3">
            <text:p>ELETROTÉCNICO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ANDERSON ROSA DA CONCEIÇÃO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3">
            <text:p>MECÂNICO DE REFRIGERAÇÃO<text:s/>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AFAEL ROQUE DE SÁ SILVA</text:p>
          </table:table-cell>
          <table:table-cell office:value-type="string" table:style-name="ce13">
            <text:p>TEKNO SISTEMAS DE ENGENHARIA LTDA<text:s/></text:p>
          </table:table-cell>
          <table:table-cell office:value-type="string" table:style-name="ce13">
            <text:p>01.017.610/0001-60</text:p>
          </table:table-cell>
          <table:table-cell office:value-type="string" table:style-name="ce13">
            <text:p>AUXILIAR DE REFRIGERAÇÃO<text:s/></text:p>
          </table:table-cell>
          <table:table-cell office:value-type="string" table:style-name="ce39">
            <text:p>CCJF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AURA BORBA SILVA DA COSTA LAUREAN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INGRID DA SILVA CRISOSTOM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DRIGO DA GLÓRIA AZEVED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ERNANDO OLIVEIRA MAT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IO CARVALHO BISP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IGOR FARIA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MILSON JOSÉ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OMÉRIO AIRES DOS SANTOS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EBASTIÃO SERR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RIVALDO DA SILVA VEIG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ANDRO ANTÔNIO DE OLIVEIR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JOSÉ CLÁUDIO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STEVAN FERREIRA DA CONCEIÇÃ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ELO DOS SANTOS NUNES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IEL SANTOS PINT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S JORGE SANTOS DE OLIVEIR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TATIANE JUSTINO DOS SANTOS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UZI ALVES DE MENEZES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BSON DE PAULA BENVINDO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ICTOR TEIXEIRA SILVA BRAG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DI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 CORRÊA AGUIAR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VAN DA SILVA JÚNIOR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ENAN SANTOS DA SILVA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ILSON MEIRA SANTOS</text:p>
          </table:table-cell>
          <table:table-cell office:value-type="string" table:style-name="ce13">
            <text:p>SERMACOL COMÉRCIO E SERVIÇOS LTDA</text:p>
          </table:table-cell>
          <table:table-cell office:value-type="string" table:style-name="ce13">
            <text:p>29.912.565/0001-27</text:p>
          </table:table-cell>
          <table:table-cell office:value-type="string" table:style-name="ce13">
            <text:p>BOMBEIRO CIVIL FOLGUISTA NOTURNO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ILTON DA SILVA FREIRE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EXANDRE AGUIAR CARDOS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LESSANDRO LELIS SOAR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RICARDO DE ANDRADE DOS SANT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CARLOS ANTONIO GOMES BARBOS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ARLOS EDUARDO LOPES DAS NEV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GENILSON NOVAES DA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JAIR DAMASCENO FRANÇ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JEAN FERREIRA ANTUN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SE EDNILTON SANTOS DA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SE HENRIQUE DE SOUZA JOAQUIM<text:s/>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4">
            <text:p>MAICON RIBEIRO DE SOUZ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S ANTONIO DA SILVA OLIVEIR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MAURICIO DE OLIVEIRA SANT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AIMUNDO ARNALDO DO NASCIMENTO MEL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RICARDO TADEU ALMEIDA DE SOUZ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ILVIO RODRIGUES LAURIND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ALMIR ARAUJO DE SÁ JUNIOR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ALLACE SARDINHA LIM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WESLEN GONÇALVES DA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text:s/>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AN PEREIRA DA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GEORGE SMITH DE ANDRADE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ICHEL LUIZ DE SOUZ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CTOR EXPEDITO NASCIMENT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 JOSE SANTOS DA COST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 SILVA DOS SANT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GOMES DE DEU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UILHERME DE FRANÇA DA SILVEIRA DOMING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PRÉDIO VISCONDE DE INHAUM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O FERREIRA DA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ITANO MELO CORDEIR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NEILSON PINTO CRUZ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BATISTA FERNANDES ROS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LLINGTON VIEIRA DA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E LIMA RODRIGU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COS ANTONIO NUNES DOS SANT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ODRIGO CARVALHO COST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RUBENS AUGUSTO RODRIGUES GONZAG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VINICIUS LUCAS DE CASTR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FABIO PELUZIO ARAGÃ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/CHEFE DE TURM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LEXANDRE NOGUEIR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AMANDA EUGÊNIO DA CONCEIÇÃO CAETAN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ANDRE DOS SANTOS CONCEIÇÃ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BRUNO VIEIRA DOS SANT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EMERSON DE MELLO FONT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FABIANO RODRIGUES DOS SANT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3">
            <text:p>GERFESSON DE OLIVEIR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ESUE FERNANDES DA SILVA FILH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7">
            <text:p>JONAS GOMES RIBEIR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AN JEFFERSON ALMEIDA NASCIMENT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IA GUIMARÃES DE OLIVEIRA SOAR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MARCIO BATISTA ACACI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AFAEL DOUGLAS ALVES DOS SANTOS SILV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RAFAEL RAMOS LIN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ANDRO CHARRET PEREIR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ONIA DA SILVA IZIDORO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STENIO SABBATINI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TARSO CARVALHO LARANJEIR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ALDIMAR DA COSTA SOAR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ERUSCA PEREIRA SOARE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VINICIUS DUARTE CAMPOS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WILLIAM DE OLIVEIRA</text:p>
          </table:table-cell>
          <table:table-cell office:value-type="string" table:style-name="ce13">
            <text:p>VIGFAT VIGILÂNCIA PATRIMONIAL LTDA</text:p>
          </table:table-cell>
          <table:table-cell office:value-type="string" table:style-name="ce13">
            <text:p>10.380.412/0001-58</text:p>
          </table:table-cell>
          <table:table-cell office:value-type="string" table:style-name="ce13">
            <text:p>VIGILANTE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POLLYANA SALVADOR MENDES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CIANA TORRES PEREIRA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EDILENE DE SOUZA CLAUDINO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LUCE DOS SANTOS LEAL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41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NA PAULA BARBOSA NOGUEIRA DA CUNHA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VANESSA AUGUSTO DOS SANTOS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 / COBERTURA DE FÉRIAS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FAYLA CRISTINA DANTAS</text:p>
          </table:table-cell>
          <table:table-cell office:value-type="string" table:style-name="ce13">
            <text:p>LG ADMINISTRADORA DE SERVIÇOS EIRELI</text:p>
          </table:table-cell>
          <table:table-cell office:value-type="string" table:style-name="ce13">
            <text:p>05.427.994/0001-40</text:p>
          </table:table-cell>
          <table:table-cell office:value-type="string" table:style-name="ce13">
            <text:p>RECEPCIONISTA</text:p>
          </table:table-cell>
          <table:table-cell office:value-type="string" table:style-name="ce39">
            <text:p>TRF DA 2ª REGIÃO / RUA ACR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AN FERNANDES DA SILV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EXANDRE VIEIRA AZEVED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PREPOSTO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ALINE RIBEIRO SOARES JERÔNIM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 LOCAL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BRUNO BATISTA DE LIM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TÉCNICO DE REDES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LOS HENRIQUE DA SILVA TEIXEIR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AROLINE FERREIRA RIBEIRINH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CHRYSTIAN ROSA HIPÓLIT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RISTIANE LIMA DE SOUZ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DUARDO MARTINS DOS REI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EZEQUIEL E SILVA LEAL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SUPERVISOR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GISELE TERTO  GOM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JEFFERSON OLIVEIRA TORRE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COORDENADOR DE INFRAESTRUTURA DE TI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KLEISON LAURINDO BITTENCOURT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TÉCNICO DE MANUTENÇÃO DE HARDWARE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EONARDO GABRIEL VITOR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 LOCAL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OHANI DE LIMA NERY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5">
            <text:p>MARCEL DA SILVA FONSEC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ARCOS LEANDRO MACHADO DO NASCIMENTO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MICHELI RIBEIRO DOS SANTOS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ANCI SUELEN DE JESUS LIRA</text:p>
          </table:table-cell>
          <table:table-cell office:value-type="string" table:style-name="ce13">
            <text:p>STEFANINI CONSULTORIA E ASSESSORIA EM INFORMÁTICA S.A</text:p>
          </table:table-cell>
          <table:table-cell office:value-type="string" table:style-name="ce13">
            <text:p>58.069.360/0001-20</text:p>
          </table:table-cell>
          <table:table-cell office:value-type="string" table:style-name="ce13">
            <text:p>ANALISTA DE SUPORTE<text:s/></text:p>
          </table:table-cell>
          <table:table-cell office:value-type="string" table:style-name="ce39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IGER ALEXANDRE SOUZA DA SILVA</text:p>
          </table:table-cell>
          <table:table-cell office:value-type="string" table:style-name="ce22">
            <text:p>STEFANINI CONSULTORIA E ASSESSORIA EM INFORMÁTICA S.A</text:p>
          </table:table-cell>
          <table:table-cell office:value-type="string" table:style-name="ce22">
            <text:p>58.069.360/0001-20</text:p>
          </table:table-cell>
          <table:table-cell office:value-type="string" table:style-name="ce22">
            <text:p>TÉCNICO DE MANUTENÇÃO DE HARDWARE</text:p>
          </table:table-cell>
          <table:table-cell office:value-type="string" table:style-name="ce30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NILSON REIS XAVIER</text:p>
          </table:table-cell>
          <table:table-cell office:value-type="string" table:style-name="ce22">
            <text:p>STEFANINI CONSULTORIA E ASSESSORIA EM INFORMÁTICA S.A</text:p>
          </table:table-cell>
          <table:table-cell office:value-type="string" table:style-name="ce22">
            <text:p>58.069.360/0001-20</text:p>
          </table:table-cell>
          <table:table-cell office:value-type="string" table:style-name="ce44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TRICIA DA SILVA RAMOS</text:p>
          </table:table-cell>
          <table:table-cell office:value-type="string" table:style-name="ce22">
            <text:p>STEFANINI CONSULTORIA E ASSESSORIA EM INFORMÁTICA S.A</text:p>
          </table:table-cell>
          <table:table-cell office:value-type="string" table:style-name="ce22">
            <text:p>58.069.360/0001-20</text:p>
          </table:table-cell>
          <table:table-cell office:value-type="string" table:style-name="ce44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PAULO ROBERTO DANTAS BASTOS JÚNIOR</text:p>
          </table:table-cell>
          <table:table-cell office:value-type="string" table:style-name="ce22">
            <text:p>STEFANINI CONSULTORIA E ASSESSORIA EM INFORMÁTICA S.A</text:p>
          </table:table-cell>
          <table:table-cell office:value-type="string" table:style-name="ce22">
            <text:p>58.069.360/0001-20</text:p>
          </table:table-cell>
          <table:table-cell office:value-type="string" table:style-name="ce44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IOGO DA CRUZ PEREIRA SILV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5">
            <text:p>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DIOGO LUÍS PEREIRA DE LIM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MILSON PAULINO MIRANDA CARDOS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6">
            <text:p>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JAIR BATISTA DA COST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6">
            <text:p>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RGE LUIZ DA SILVA MARTINS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ELETRIC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RCOS ANTÔNIO CARDOSO ARINELLI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ENGENHEIRO<text:s/>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URO SOARES DE ARAÚJO JÚNIOR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PINTOR<text:s/>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PAULO DE SOUZA DIAS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TÉCNICO EM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PAULO VITOR COELHO MACHAD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7">
            <text:p>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RAFAEL SILVA DA COST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AJ. 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VINÍCIUS ROCHA DA SILVA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AJ. 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WALTER DA CRUZ FILHO</text:p>
          </table:table-cell>
          <table:table-cell office:value-type="string" table:style-name="ce22">
            <text:p>RENOV AR CONDICIONADO LTDA</text:p>
          </table:table-cell>
          <table:table-cell office:value-type="string" table:style-name="ce22">
            <text:p>07.018.158/0002-19</text:p>
          </table:table-cell>
          <table:table-cell office:value-type="string" table:style-name="ce44">
            <text:p>MEC.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DRIANO HENRIQUE NEVES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22">
            <text:p>TÉCNICO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AN CRISOSTOMO FERNANDES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TÉCNICO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CELSO ANTÔNIO DA SILVA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ELETRICISTA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DANIEL LEANDRO SOUZA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22">
            <text:p>TÉCNICO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EDMILSON FERNANDES MOURA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22">
            <text:p>ELETRICISTA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FELIPE MOURA DA SILVA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ELETRICISTA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UCIANO PEREIRA DA SILVA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22">
            <text:p>ELETRICISTA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UCIANE LUCAS LOPES RAMOS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ENGENHEIR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LUIZ FERNANDO ARAÚJO DE SOUZA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ELETRICISTA DIAR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MAURO JOSÉ ALVES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TÉCNICO 24X72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WILIAN RIBEIRO ASSIS MACHADO</text:p>
          </table:table-cell>
          <table:table-cell office:value-type="string" table:style-name="ce22">
            <text:p>DB2 ENGENHARIA LTDA</text:p>
          </table:table-cell>
          <table:table-cell office:value-type="string" table:style-name="ce22">
            <text:p>05.158.914/0001-07</text:p>
          </table:table-cell>
          <table:table-cell office:value-type="string" table:style-name="ce44">
            <text:p>ELETRICISTA DIAR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DRÉ LUIZ DE OLIVEIRA FERR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4">
            <text:p>AJUDANTE DE MANUTEN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DRÉ LUIZ PER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4">
            <text:p>MECÂNICO DE REFRIGERA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NTÔNIO CARLOS RIBEIRO DAVID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4">
            <text:p>PINTOR<text:s/>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ANTÔNIO MARCOS CLEMENTINO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22">
            <text:p>BOMBEIRO HIDRÁULICO PLANTON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BRUNO MEDEIR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4">
            <text:p>AJ. MEC. AUTOMOTIV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DELAIR BARROSO BATIST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EDSON SANT’ANN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22">
            <text:p>BOMBEIRO HIDRÁULICO PLANTON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FERNANDO SOUZA DO AMARAL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4">
            <text:p>PINTOR<text:s/>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FRANCENEY GUIMARÃES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GILSON DA SILVA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7">
            <text:p>BOMBEIRO HIDRÁULICO PLANTON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ÃO BATISTA DUARTE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7">
            <text:p>BOMBEIRO HIDRÁULICO DIAR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RGE LUIZ FERREIRA BARCELL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7">
            <text:p>AJUDANTE DE MANUTENÇÃO</text:p>
          </table:table-cell>
          <table:table-cell office:value-type="string" table:style-name="ce5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9">
            <text:p>JOSÉ CARLOS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4">
            <text:p>MEIO-OFICIAL DE MARCENARI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SÉ EDUARDO DA SILVA GAM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AJ. MEC. AUTOMOTIV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ENILDO DA CONCEIÇÃO PORT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TÉC. DE EDIFICAÇÕE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EONARDO LIMA DOS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TÉC. DE MECÂNIC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IZ FERNANDO ALVES DOS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PEDREIR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SOARES DE OLIV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TÉC. DE EDIFICAÇÕES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ÁRCIO DA SILVA LOUREIR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AJUDANTE DE MANUTENÇÃ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ÁRCIO DA SILVA MAURÍCI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BOMBEIRO HIDRÁULICO PLANTONIST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O ANTÔNIO FELIPE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BOMBEIRO HIDRÁULICO DIARIST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ORLANDO DE PAIV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MEIO-OFICIAL DE MARCENARI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PAULO CÉSAR MARCELIN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MECÂNICO DE REFRIGERAÇÃO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AFAEL DOS SANTOS MARTIN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MEIO-OFICIAL DE MARCENARIA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ENATO MARTINS DA SILVA<text:s/>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PINTOR<text:s/>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NALDO DE OLIVEIRA FRANCISC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AJUDANTE DE MANUTENÇÃ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IMONE ARAÚJO PESSANH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ENCARREGADA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WESLEY MAGARÃO DUT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2">
            <text:p>17.856.676/0001-84</text:p>
          </table:table-cell>
          <table:table-cell office:value-type="string" table:style-name="ce48">
            <text:p>MEIO-OFICIAL DE MARCENARIA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DRIANO DOS ANJOS LEOTERI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DA MONTEIRO DE SIQUEIRA SOAR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EX LUIZ DA CONCEIÇ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EXANDRE DE OLIVEIRA<text:s/>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EXANDRE MARIANO MORETI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LINE PEREIR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GARÇONETE</text:p>
          </table:table-cell>
          <table:table-cell office:value-type="string" table:style-name="ce30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NA CRISTINA MAF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ENCARREGADA</text:p>
          </table:table-cell>
          <table:table-cell office:value-type="string" table:style-name="ce51">
            <text:p>TRF 2ª REGIÃO - SEDE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16">
            <text:p>ANAMARIS CYRIN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DERSON LUIZ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8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DRÉIA CORREIA DE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49">
            <text:p>AUXILIAR DE SERVIÇOS GERAIS</text:p>
          </table:table-cell>
          <table:table-cell office:value-type="string" table:style-name="ce5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GELA GOMES DE FREIT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GELE MARRIE DOS SANTOS CARVALH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NTÔNIO PEDROS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RLETE DOMÍCIO DE SOUZA CARRE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AUGUSTO DE AZEVEDO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ALEXANDRE BARROS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LOS ELIAS FERREIRA DE LA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ALMOXARIF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AROLINA SANTOS DOMING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ÉLIA REGINA MULULO MATHEU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LAUDIA CONCEIÇÃO DOS ANJOS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LEUSODETE MALVIN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RISTINA CONSENZA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CRISTIANE BRAGA AGUIAR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ANIELLY COITINHO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EBORA FRANCISCA ESTE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EBORA SANTOS D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ENILSON JOSÉ MA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EUZA MARIA DA CRUZ TEIX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IEGO DA SILV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ILMA PAULINO DE SOUZA DI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DOMÍCIO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DIGAR ALEXANDRE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DILEUSA DE SOUZA BITTENCOURT SAMPAI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DNA CESAR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FIGÊNIA DE FATIMA DA PAIX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LTON RIBEIRO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RICA BAHIA SOCORR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RICA SILVA BARBO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ENCARREGAD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RINALDO DA SILVA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EVERTON F.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LIMPA VID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ABIANE DA SILVA RIBEI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1">
            <text:p>FABIO LUIZ ALMEID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FERNANDA PEREIRA VALES TAVARE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FRANCKSON ADAILTON ALVES DE CARVALH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GABRIEL DA SILVA PEREI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22">
            <text:p>LIMPA VID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GILMA LUCIA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GILSON MOURA BARBOS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GILVANETE ARAÚJO BORB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HELOISA ANTÔNIA MACHAD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HERTA OLIVEIRA DE SOUZ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EUDINA MARIA MORAIS DE SANTAN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0">
            <text:p>AUXILIAR DE SERVIÇOS GERAIS</text:p>
          </table:table-cell>
          <table:table-cell office:value-type="string" table:style-name="ce6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SA PASCOAL DE MELO ARAÚJ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28">
            <text:p>GARÇONETE</text:p>
          </table:table-cell>
          <table:table-cell office:value-type="string" table:style-name="ce61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IVO NUNES DE ALMEID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IVONALDO COSTA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OPERADOR DE COPIADOR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ACIARA FERNANDA THEODOR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EFERSON MARIA CRISTOVÃ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ÃO CARLOS NEVES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4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RGE CARLOS DO NASCIMENT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RGE LUIZ SOUZA BRAG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RGE REI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5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JOSIANE PONTES DO NASCIMENT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4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KATIA BARBOSA LIM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KEVIN LESCANO VIEI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4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ARISSA VICENTE BORGAÇ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AURA DA SILVA GONÇALVE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EILA DE OLIVEIRA ABREU RIBEIR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5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IZIARIA DE SOUZA PEREI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UCAS CORRÊA DE MEL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UCIANA ALVES RANGEL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UCIMAR CARDOSO GOME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UCINEIDE DOS SANTOS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5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LUIZ CLAUDIO MALVINO DE LIM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ÍRA RODRIGUES MEL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RCOS ROMÁRIO OLIVEIRA DO NASCIMENT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RCIA CRISTINA MOURA DE ALMEID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RCIA PINHEIRO MARTIN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6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2">
            <text:p>MARCIA REGINA SILVA DE MIRAND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65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S ALEXANDRE CASTRO DO NASCIMENT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ANGELA ALVE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CÉLIA M. DO NASCIMENT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IA DA GRAÇA MACHADO DE SOUZ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CHEFE DE COZINHA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DA LUZ MORENO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JOSÉ BISP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LUCIA LAURENTINO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NILZA RIBEIR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SÃO PEDRO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GARÇONET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VALÉRIA DE ALMEID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LENE FERREIRA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TEUS JOSÉ DE OLIVEIRA FERNANDE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5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TEUS MANOEL DA SILVA D. DA COST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THEUS DA COST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JARDINAGEM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URINEI DE SOUZA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7">
            <text:p>MAURO SERGIO DE JESUS CASTR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5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ICHELE ARAÚJO DE SOUZ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NÁDIA VIEIRA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NALTO SOARES DE OLIVEI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NATÁLIA RODRIGUES DA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5">
            <text:p>SUPERVISOR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ORLANDO BARROSO CALIXT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PEDRO HENRIQUE DOS SANTOS FERMIAN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LIMPA VID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PEDRO SILVA DE OLIVEI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GINA CÉLIA DA SILVA ROS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GINA CÉLIA MELLO GUER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NAN PLAUDIO PEREIR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ILDETE DE ARAÚJO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IO DOS SANTOS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TA SILVA PAULINO DIA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DRIGO BANDEIRA DE M. SANTIAGO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MENSAGEI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GÉRIO BALBINO SANTAN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5">
            <text:p>LIMPA VIDR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SANA DOS ANJOS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SEMERE DOS SANTOS SILV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UAN MARTINS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ALMOXARIFE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UBERVILMA FERREIRA DOS SANTOS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3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ANDRA REGINA MIRANDA DE O. ALMEIDA</text:p>
          </table:table-cell>
          <table:table-cell office:value-type="string" table:style-name="ce59">
            <text:p>VINIL ENGENHARIA E SERVIÇOS LTDA</text:p>
          </table:table-cell>
          <table:table-cell office:value-type="string" table:style-name="ce58">
            <text:p>33.412.883/0001-04</text:p>
          </table:table-cell>
          <table:table-cell office:value-type="string" table:style-name="ce55">
            <text:p>AUXILIAR DE SERVIÇOS GERAIS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RGIO HENRIQUE PONTES CAVALCANTI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ERGIO RODRIGUES DE FREITAS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AUXILIAR DE ALMOXARIF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UELI REIS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GARÇONET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TIAGO BARBOZA DOS SANTOS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LÉRIA CONCEIÇÃO DE JESUS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ANILDA MÁXIMO DE FIGUEIREDO<text:s/>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NÍCIUS PINTO DE ALMEIDA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GARÇOM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VITOR HUGO MIRANDA FREITAS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MENSAGEIR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YGOR FELIPE DE OLIVEIRA PENEDO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ZENILDA ALVES PINHEIRO</text:p>
          </table:table-cell>
          <table:table-cell office:value-type="string" table:style-name="ce72">
            <text:p>VINIL ENGENHARIA E SERVIÇOS LTDA</text:p>
          </table:table-cell>
          <table:table-cell office:value-type="string" table:style-name="ce33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A PAULA SAMPAIO DA SILV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NA CAROLINA LINS TAVARE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ÉLIA NATALINA MORETH LOPE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CREUZA DAUDT PACHECO IVO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RESER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ECY MARTINS DE ABREU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IA DE FÁTIMA LOPE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PRIV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MARISETE DAUDT PACHECO IVO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ANEXO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HEILA DA SILVA GONÇALVES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8">
            <text:p>SONIA REGINA FERRAZ DA SILVA</text:p>
          </table:table-cell>
          <table:table-cell office:value-type="string" table:style-name="ce7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32">
            <text:p>ASCENSORISTA</text:p>
          </table:table-cell>
          <table:table-cell office:value-type="string" table:style-name="ce42">
            <text:p>TRF 2ª REGIÃO - CARG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LEX TAVARES DA SILVA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OPERADOR DE ÁUDIO E VIDE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É CÉSAR SANTOS DE SOUZA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OPERADOR DE ÁUDIO E VIDE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ANDRÉ ELMO COSTA DA SILVA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TÉCNICO EM ELETRÔNIC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OUGLAS DOS ANJOS SOBRINHO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OPERADOR DE ÁUDIO E VIDE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JOSÉ HENRIQUE M. TAVARES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ENCARREGADO DE TURM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LUCIANO DOS SANTOS SALVADOR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GUILHERME COSTA DE SOUZA LEITE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ROBSON LUIZ OGENY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TÉCNICO EM ELETRÔNICA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SÉRGIO ANTÔNIO R. ALVES</text:p>
          </table:table-cell>
          <table:table-cell office:value-type="string" table:style-name="ce72">
            <text:p>DISKTEC COMÉRCIO E SERVIÇOS LTDA</text:p>
          </table:table-cell>
          <table:table-cell office:value-type="string" table:style-name="ce33">
            <text:p>40.203.390/0001-11</text:p>
          </table:table-cell>
          <table:table-cell office:value-type="string" table:style-name="ce32">
            <text:p>INSTALADOR E REPARADOR DE REDE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6">
            <text:p>DAVIEL ALVES DA SILVA</text:p>
          </table:table-cell>
          <table:table-cell office:value-type="string" table:style-name="ce72">
            <text:p>THYSSENKRUPP ELEVADORES</text:p>
          </table:table-cell>
          <table:table-cell office:value-type="string" table:style-name="ce33">
            <text:p>90.347.840/0004-60</text:p>
          </table:table-cell>
          <table:table-cell office:value-type="string" table:style-name="ce32">
            <text:p>TÉCNICO</text:p>
          </table:table-cell>
          <table:table-cell office:value-type="string" table:style-name="ce42">
            <text:p>TRF 2ª REGIÃO -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TIAGO RODRIGO DO NASCIMENTO ALVES</text:p>
          </table:table-cell>
          <table:table-cell office:value-type="string" table:style-name="ce73">
            <text:p>THYSSENKRUPP ELEVADORES</text:p>
          </table:table-cell>
          <table:table-cell office:value-type="string" table:style-name="ce35">
            <text:p>90.347.840/0004-60</text:p>
          </table:table-cell>
          <table:table-cell office:value-type="string" table:style-name="ce34">
            <text:p>TÉCNICO</text:p>
          </table:table-cell>
          <table:table-cell office:value-type="string" table:style-name="ce43">
            <text:p>TRF 2ª REGIÃO - SEDE</text:p>
          </table:table-cell>
          <table:table-cell table:number-columns-repeated="16379" table:style-name="ce4"/>
        </table:table-row>
        <table:table-row table:number-rows-repeated="5" table:style-name="ro1">
          <table:table-cell table:style-name="ce1"/>
          <table:table-cell table:number-columns-repeated="3" table:style-name="ce3"/>
          <table:table-cell table:style-name="ce40"/>
          <table:table-cell table:style-name="ce1"/>
          <table:table-cell table:number-columns-repeated="7" table:style-name="ce4"/>
          <table:table-cell table:number-columns-repeated="16371"/>
        </table:table-row>
        <table:table-row table:number-rows-repeated="1048179" table:style-name="ro1">
          <table:table-cell table:number-columns-repeated="16384"/>
        </table:table-row>
        <table:named-expressions>
          <table:named-range table:name="Print_Area" table:cell-range-address="Julho.$A$1:Julho.$E$394" table:base-cell-address="Julho.$A$1"/>
          <table:named-range table:name="Print_Titles" table:cell-range-address="Julho.$A$6:Julho.$IV$6" table:base-cell-address="Julho.$A$1"/>
        </table:named-expressions>
      </table:table>
      <table:database-ranges>
        <table:database-range table:target-range-address="Julho.B6:Julh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Empregados de empresas contratadas em exercício no TRF2 em Julh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08-09T18:02:27Z</dc:date>
    <meta:print-date>2021-08-09T17:48:14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