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11.599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3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49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6"/>
        </table:table-row>
        <table:table-row table:style-name="ro1">
          <table:table-cell office:value-type="string" table:number-columns-spanned="5" table:number-rows-spanned="1" table:style-name="ce49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office:value-type="string" table:number-columns-spanned="5" table:number-rows-spanned="1" table:style-name="ce49">
            <text:p>Mês/ Ano de Referência: AGOSTO/2021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table:style-name="ce2"/>
          <table:table-cell table:style-name="ce35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2"/>
          <table:table-cell table:style-name="ce35"/>
          <table:table-cell table:number-columns-repeated="2" table:style-name="ce3"/>
          <table:table-cell table:style-name="ce64"/>
          <table:table-cell table:number-columns-repeated="16379" table:style-name="ce1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1">
          <table:table-cell office:value-type="string" table:style-name="ce50">
            <text:p>ANDREZA CONDÉ DA SILVEIRA</text:p>
          </table:table-cell>
          <table:table-cell office:value-type="string" table:style-name="ce51">
            <text:p>CTZ CONSULTORIA &amp; INFORMÁTICA LTDA.</text:p>
          </table:table-cell>
          <table:table-cell office:value-type="string" table:style-name="ce52">
            <text:p>94.823.408/0001-07</text:p>
          </table:table-cell>
          <table:table-cell office:value-type="string" table:style-name="ce52">
            <text:p>DESENHISTA INDUSTRIAL/DESIGNER GRÁFICO</text:p>
          </table:table-cell>
          <table:table-cell office:value-type="string" table:style-name="ce52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NATÁLIA GALVÃO DO RIO APA LOPES</text:p>
          </table:table-cell>
          <table:table-cell office:value-type="string" table:style-name="ce36">
            <text:p>CTZ CONSULTORIA &amp; INFORMÁTICA LTDA.</text:p>
          </table:table-cell>
          <table:table-cell office:value-type="string" table:style-name="ce12">
            <text:p>94.823.408/0001-07</text:p>
          </table:table-cell>
          <table:table-cell office:value-type="string" table:style-name="ce12">
            <text:p>DESENHISTA INDUSTRIAL/DESIGNER GRÁFICO</text:p>
          </table:table-cell>
          <table:table-cell office:value-type="string" table:style-name="ce12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PAOLA FERNANDES SILVA LIMA</text:p>
          </table:table-cell>
          <table:table-cell office:value-type="string" table:style-name="ce36">
            <text:p>CTZ CONSULTORIA &amp; INFORMÁTICA LTDA.</text:p>
          </table:table-cell>
          <table:table-cell office:value-type="string" table:style-name="ce12">
            <text:p>94.823.408/0001-07</text:p>
          </table:table-cell>
          <table:table-cell office:value-type="string" table:style-name="ce12">
            <text:p>DESENHISTA INDUSTRIAL/DESIGNER GRÁFICO</text:p>
          </table:table-cell>
          <table:table-cell office:value-type="string" table:style-name="ce12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CÁCIO NOVOA MONTEIRO</text:p>
          </table:table-cell>
          <table:table-cell office:value-type="string" table:style-name="ce36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IMPRESSÃO OFF-SET</text:p>
          </table:table-cell>
          <table:table-cell office:value-type="string" table:style-name="ce12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ELSO LOPES ALVES FILHO</text:p>
          </table:table-cell>
          <table:table-cell office:value-type="string" table:style-name="ce36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2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ÁBIO DE SOUZA</text:p>
          </table:table-cell>
          <table:table-cell office:value-type="string" table:style-name="ce36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IMPRESSOR GRÁFICO DIGITAL</text:p>
          </table:table-cell>
          <table:table-cell office:value-type="string" table:style-name="ce12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ÁRCIO BATISTA DE ALMEIDA</text:p>
          </table:table-cell>
          <table:table-cell office:value-type="string" table:style-name="ce36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IMPRESSÃO OFF-SET</text:p>
          </table:table-cell>
          <table:table-cell office:value-type="string" table:style-name="ce12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PAULO CEZAR PINTO DE MOURA</text:p>
          </table:table-cell>
          <table:table-cell office:value-type="string" table:style-name="ce36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2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GÉRIO BARBOSA</text:p>
          </table:table-cell>
          <table:table-cell office:value-type="string" table:style-name="ce36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2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EX FREITAS DA SILVA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LAN SIMÕES SANTOS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MANDA ANACLETO GAIÃO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DANIELE LISBOA NICOLAU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DAVIDSON DA FONSECA GOULART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DOUGLAS PRAXEDES DE ANDRADE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GESILDA CORREIA DA SILVA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HAMILTON PEREIRA DA SILVA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GARÇOM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EFERSON DAVI DA SILVA SANTOS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ESSICA SANTOS DA SILVA BENTO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OSELI ANTÔNIO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KLEBER VIEIRA DE LACERDA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IA APARECIDA LAURENTINO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IA REGINA LAURENTINO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ICARDO FONTES COSME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/LIDER DE TURMA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SOLANGE ALVES DE FARIAS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VANDERSON TEIXEIRA DE AZEVEDO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JARDINEIRO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ANESSA SOARES DA SILVA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/LIDER DE TURMA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WELYTON ANDRADE DOS SANTOS</text:p>
          </table:table-cell>
          <table:table-cell office:value-type="string" table:style-name="ce36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LISABETE DA SILVA FASOLO</text:p>
          </table:table-cell>
          <table:table-cell office:value-type="string" table:style-name="ce36">
            <text:p>LG ADMINISTRAÇÃO DE SERVIÇOS EIRELI-ME</text:p>
          </table:table-cell>
          <table:table-cell office:value-type="string" table:style-name="ce12">
            <text:p>05.427.994/0001-40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EXANDRO PEREIRA PICANÇO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NDRÉ LUIZ DE OLIVEIRA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TONIO PEREIRA DE SOUZA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QUILES RODRIGUES MATTOS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RIANE DO NASCIMENTO PIERINI<text:s/>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ARLOS ALBERTO BARCELOS DE MELO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LAUDIANE DO NASCIMENTO MATTOSO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LAUDIO ROBERTO DOS SANTOS<text:s/>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RISTIANE AIRES MARTINS LEAL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RISTIANO DUARTE PEREIRA<text:s/>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DAYANE IRINEU VITORINO DE OLIVEIRA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DSON ROBERTO DOS REIS<text:s/>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MANOEL DE LIMA COSTA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ABIANA DE ABREU REIS KOUREICHE RIBEIRO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ERNANDO MARTINS JOSINO<text:s/>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LÁVIO RIBEIRO DA SILVA<text:s/>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IDER DE TURMA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GEOVANE CIRILO DA SILVA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ENCARREGADO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HIGOR MARTINS DA SILVA SACRAMENTO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HILDO INÁCIO DA SILVA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UAREZ FRANCISCO DA SILVA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CELO IVO SILVA DA COSTA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COS INÁCIO SANTOS DA SILVA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ELSON LOPES DA SILVA JUNIOR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ODILON CHARLES SANTOS VIVAS<text:s/>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PAULO CESAR CUSTÓDIO DO NASCIMENTO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ENÉ LUIZ DE OLIVEIRA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ICARDO PAULIRA SOUSA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SÉRGIO BORGES SÁ FREIRE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IDNEI MARQUES DOS SANTOS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ANESSA RAMOS SILVA DE ARAUJO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INÍCIO ANTONIO DE OLIVEIRA SILVA</text:p>
          </table:table-cell>
          <table:table-cell office:value-type="string" table:style-name="ce36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EXSANDRO SOARES NOGUEIR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LAUDIO GOES DOS SANTOS FRANÇ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VERALDO MORAIS DA SILV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DRIANO DA SILVA FERREIR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UTEMBERG GOMES SUAREZ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CRISTIANE DA SILVA PINTO NAZARETH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A CRISTINA CORREA DA SILV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OS TENÓRIO CAVALCANTE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SAMUEL MONTEL STABILLE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THIAGO DA SILVA LESS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UBIRACY MATTOS DA SILV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VAGNER ALEXANDRE ALMEIDA DA SILV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DAILTON SANTANA PIRES DE FREITAS</text:p>
          </table:table-cell>
          <table:table-cell office:value-type="string" table:style-name="ce36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AUXILIAR DE REFRIGERAÇÃO<text:s/>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ESSANDRO DE SÁ<text:s/></text:p>
          </table:table-cell>
          <table:table-cell office:value-type="string" table:style-name="ce36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GABRIEL DA SILVA MACHADO</text:p>
          </table:table-cell>
          <table:table-cell office:value-type="string" table:style-name="ce36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ELETROTÉCNICO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EANDERSON ROSA DA CONCEIÇÃO</text:p>
          </table:table-cell>
          <table:table-cell office:value-type="string" table:style-name="ce36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MECÂNICO DE REFRIGERAÇÃO<text:s/>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AFAEL ROQUE DE SÁ SILVA</text:p>
          </table:table-cell>
          <table:table-cell office:value-type="string" table:style-name="ce36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AUXILIAR DE REFRIGERAÇÃO<text:s/></text:p>
          </table:table-cell>
          <table:table-cell office:value-type="string" table:style-name="ce12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AURA BORBA SILVA DA COSTA LAUREANO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INGRID DA SILVA CRISOSTOMO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ODRIGO DA GLÓRIA AZEVEDO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FERNANDO OLIVEIRA MATO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CIO CARVALHO BISPO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IGOR FARIAS DA SILV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EDMILSON JOSÉ DA SILV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DRIEL FELIPE DOS SANTOS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SEBASTIÃO SERR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IVALDO DA SILVA VEIG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EANDRO ANTÔNIO DE OLIVEIR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OSÉ CLÁUDIO DA SILV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STEVAN FERREIRA DA CONCEIÇÃO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ELO DOS SANTOS NUNES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NIEL SANTOS PINTO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CHARLES LUIZ DA SILV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ENATA JOSEFA DA SILV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ANDARA DA SILVA BARBOS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BSON DE PAULA BENVINDO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VICTOR TEIXEIRA SILVA BRAG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ANIEL CORRÊA AGUIAR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IVAN DA SILVA JÚNIOR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ENAN SANTOS DA SILVA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WILSON MEIRA SANTOS</text:p>
          </table:table-cell>
          <table:table-cell office:value-type="string" table:style-name="ce36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ILTON DA SILVA FREIRE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EXANDRE AGUIAR CARDOS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ESSANDRO LELIS SOARE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RICARDO DE ANDRADE DOS SANTO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CARLOS ANTONIO GOMES BARBOS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RLOS EDUARDO LOPES DAS NEVE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ENILSON NOVAES DA SILV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AIR DAMASCENO FRANÇ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EAN FERREIRA ANTUNE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E EDNILTON SANTOS DA SILV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E HENRIQUE DE SOUZA JOAQUIM<text:s/>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AICON RIBEIRO DE SOUZ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OS ANTONIO DA SILVA OLIVEIR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MAURICIO DE OLIVEIRA SANTO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RAIMUNDO ARNALDO DO NASCIMENTO MEL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ICARDO TADEU ALMEIDA DE SOUZ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ILVIO RODRIGUES LAURIND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ALMIR ARAUJO DE SÁ JUNIOR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WALLACE SARDINHA LIM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WESLEN GONÇALVES DA SILV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LAN PEREIRA DA SILV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EORGE SMITH DE ANDRADE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ICHEL LUIZ DE SOUZ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VICTOR EXPEDITO NASCIMENT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LEX JOSE SANTOS DA COST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LEX SILVA DOS SANTO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E GOMES DE DEU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UILHERME DE FRANÇA DA SILVEIRA DOMINGO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RISTIANO FERREIRA DA SILV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RISITANO MELO CORDEIR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NEILSON PINTO CRUZ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ÃO BATISTA FERNANDES ROS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ELLINGTON VIEIRA DA SILV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ELO DE LIMA RODRIGUE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COS ANTONIO NUNES DOS SANTO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DRIGO CARVALHO COST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UBENS AUGUSTO RODRIGUES GONZAG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VINICIUS LUCAS DE CASTR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ABIO PELUZIO ARAGÃ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LEXANDRE NOGUEIR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MANDA EUGÊNIO DA CONCEIÇÃO CAETAN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ANDRE DOS SANTOS CONCEIÇÃ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BRUNO VIEIRA DOS SANTO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EMERSON DE MELLO FONTE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FABIANO RODRIGUES DOS SANTO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GERFESSON DE OLIVEIR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JESUE FERNANDES DA SILVA FILH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JONAS GOMES RIBEIR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UAN JEFFERSON ALMEIDA NASCIMENT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CIA GUIMARÃES DE OLIVEIRA SOARE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CIO BATISTA ACACI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AFAEL DOUGLAS ALVES DOS SANTOS SILV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AFAEL RAMOS LIN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ANDRO CHARRET PEREIR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ONIA DA SILVA IZIDORO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TENIO SABBATINI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TARSO CARVALHO LARANJEIR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ALDIMAR DA COSTA SOARE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VERUSCA PEREIRA SOARE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VINICIUS DUARTE CAMPOS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65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WILLIAM DE OLIVEIRA</text:p>
          </table:table-cell>
          <table:table-cell office:value-type="string" table:style-name="ce36">
            <text:p>VIGFAT VIGILÂNCIA PATRIMONIAL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65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POLLYANA SALVADOR MENDES</text:p>
          </table:table-cell>
          <table:table-cell office:value-type="string" table:style-name="ce36">
            <text:p>LG ADMINISTRADORA DE SERVIÇOS EIRELI</text:p>
          </table:table-cell>
          <table:table-cell office:value-type="string" table:style-name="ce12">
            <text:p>05.427.994/0001-40</text:p>
          </table:table-cell>
          <table:table-cell office:value-type="string" table:style-name="ce12">
            <text:p>RECEPCIONISTA</text:p>
          </table:table-cell>
          <table:table-cell office:value-type="string" table:style-name="ce65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UCIANA TORRES PEREIRA</text:p>
          </table:table-cell>
          <table:table-cell office:value-type="string" table:style-name="ce36">
            <text:p>LG ADMINISTRADORA DE SERVIÇOS EIRELI</text:p>
          </table:table-cell>
          <table:table-cell office:value-type="string" table:style-name="ce12">
            <text:p>05.427.994/0001-40</text:p>
          </table:table-cell>
          <table:table-cell office:value-type="string" table:style-name="ce12">
            <text:p>RECEPCIONISTA</text:p>
          </table:table-cell>
          <table:table-cell office:value-type="string" table:style-name="ce65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DILENE DE SOUZA CLAUDINO</text:p>
          </table:table-cell>
          <table:table-cell office:value-type="string" table:style-name="ce36">
            <text:p>LG ADMINISTRADORA DE SERVIÇOS EIRELI</text:p>
          </table:table-cell>
          <table:table-cell office:value-type="string" table:style-name="ce12">
            <text:p>05.427.994/0001-40</text:p>
          </table:table-cell>
          <table:table-cell office:value-type="string" table:style-name="ce12">
            <text:p>RECEPCIONISTA</text:p>
          </table:table-cell>
          <table:table-cell office:value-type="string" table:style-name="ce65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LUCE DOS SANTOS LEAL</text:p>
          </table:table-cell>
          <table:table-cell office:value-type="string" table:style-name="ce36">
            <text:p>LG ADMINISTRADORA DE SERVIÇOS EIRELI</text:p>
          </table:table-cell>
          <table:table-cell office:value-type="string" table:style-name="ce12">
            <text:p>05.427.994/0001-40</text:p>
          </table:table-cell>
          <table:table-cell office:value-type="string" table:style-name="ce12">
            <text:p>RECEPCIONISTA</text:p>
          </table:table-cell>
          <table:table-cell office:value-type="string" table:style-name="ce65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NA PAULA BARBOSA NOGUEIRA DA CUNHA</text:p>
          </table:table-cell>
          <table:table-cell office:value-type="string" table:style-name="ce36">
            <text:p>LG ADMINISTRADORA DE SERVIÇOS EIRELI</text:p>
          </table:table-cell>
          <table:table-cell office:value-type="string" table:style-name="ce12">
            <text:p>05.427.994/0001-40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AYLA CRISTINA DANTAS</text:p>
          </table:table-cell>
          <table:table-cell office:value-type="string" table:style-name="ce36">
            <text:p>LG ADMINISTRADORA DE SERVIÇOS EIRELI</text:p>
          </table:table-cell>
          <table:table-cell office:value-type="string" table:style-name="ce12">
            <text:p>05.427.994/0001-40</text:p>
          </table:table-cell>
          <table:table-cell office:value-type="string" table:style-name="ce12">
            <text:p>RECEPCIONISTA<text:s/></text:p>
          </table:table-cell>
          <table:table-cell office:value-type="string" table:style-name="ce12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DIOGO DA CRUZ PEREIRA SILVA</text:p>
          </table:table-cell>
          <table:table-cell office:value-type="string" table:style-name="ce36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DIOGO LUÍS PEREIRA DE LIMA</text:p>
          </table:table-cell>
          <table:table-cell office:value-type="string" table:style-name="ce36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EDMILSON PAULINO MIRANDA CARDOSO</text:p>
          </table:table-cell>
          <table:table-cell office:value-type="string" table:style-name="ce36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JAIR BATISTA DA COSTA</text:p>
          </table:table-cell>
          <table:table-cell office:value-type="string" table:style-name="ce36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AIMUNDO RODRIGUES</text:p>
          </table:table-cell>
          <table:table-cell office:value-type="string" table:style-name="ce36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ELETRIC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COS ANTÔNIO CARDOSO ARINELLI</text:p>
          </table:table-cell>
          <table:table-cell office:value-type="string" table:style-name="ce36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ENGENHEIRO<text:s/>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URO SOARES DE ARAÚJO JÚNIOR</text:p>
          </table:table-cell>
          <table:table-cell office:value-type="string" table:style-name="ce36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PINTOR<text:s/>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AULO DE SOUZA DIAS</text:p>
          </table:table-cell>
          <table:table-cell office:value-type="string" table:style-name="ce36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TÉCNICO EM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PAULO VITOR COELHO MACHADO</text:p>
          </table:table-cell>
          <table:table-cell office:value-type="string" table:style-name="ce36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AFAEL SILVA DA COSTA</text:p>
          </table:table-cell>
          <table:table-cell office:value-type="string" table:style-name="ce36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AJ. 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VINÍCIUS ROCHA DA SILVA</text:p>
          </table:table-cell>
          <table:table-cell office:value-type="string" table:style-name="ce36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AJ. 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WALTER DA CRUZ FILHO</text:p>
          </table:table-cell>
          <table:table-cell office:value-type="string" table:style-name="ce36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DRIANO HENRIQUE NEVES</text:p>
          </table:table-cell>
          <table:table-cell office:value-type="string" table:style-name="ce36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TÉCNICO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AN CRISOSTOMO FERNANDES</text:p>
          </table:table-cell>
          <table:table-cell office:value-type="string" table:style-name="ce36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TÉCNICO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ELSO ANTÔNIO DA SILVA</text:p>
          </table:table-cell>
          <table:table-cell office:value-type="string" table:style-name="ce36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ELETRICISTA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DANIEL LEANDRO SOUZA</text:p>
          </table:table-cell>
          <table:table-cell office:value-type="string" table:style-name="ce36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TÉCNICO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EDMILSON FERNANDES MOURA</text:p>
          </table:table-cell>
          <table:table-cell office:value-type="string" table:style-name="ce36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ELETRICISTA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ELIPE MOURA DA SILVA</text:p>
          </table:table-cell>
          <table:table-cell office:value-type="string" table:style-name="ce36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ELETRICISTA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UCIANO PEREIRA DA SILVA</text:p>
          </table:table-cell>
          <table:table-cell office:value-type="string" table:style-name="ce36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ELETRICISTA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CIANE LUCAS LOPES RAMOS</text:p>
          </table:table-cell>
          <table:table-cell office:value-type="string" table:style-name="ce36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ENGENHEIR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UIZ FERNANDO ARAÚJO DE SOUZA</text:p>
          </table:table-cell>
          <table:table-cell office:value-type="string" table:style-name="ce30">
            <text:p>DB2 ENGENHARIA LTDA</text:p>
          </table:table-cell>
          <table:table-cell office:value-type="string" table:style-name="ce21">
            <text:p>05.158.914/0001-07</text:p>
          </table:table-cell>
          <table:table-cell office:value-type="string" table:style-name="ce21">
            <text:p>ELETRICISTA DIARIST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URO JOSÉ ALVES</text:p>
          </table:table-cell>
          <table:table-cell office:value-type="string" table:style-name="ce30">
            <text:p>DB2 ENGENHARIA LTDA</text:p>
          </table:table-cell>
          <table:table-cell office:value-type="string" table:style-name="ce21">
            <text:p>05.158.914/0001-07</text:p>
          </table:table-cell>
          <table:table-cell office:value-type="string" table:style-name="ce39">
            <text:p>TÉCNICO 24X72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ILIAN RIBEIRO ASSIS MACHADO</text:p>
          </table:table-cell>
          <table:table-cell office:value-type="string" table:style-name="ce30">
            <text:p>DB2 ENGENHARIA LTDA</text:p>
          </table:table-cell>
          <table:table-cell office:value-type="string" table:style-name="ce21">
            <text:p>05.158.914/0001-07</text:p>
          </table:table-cell>
          <table:table-cell office:value-type="string" table:style-name="ce39">
            <text:p>ELETRICISTA DIARIST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NDRÉ LUIZ DE OLIVEIRA FERREIRA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DRÉ LUIZ PEREIRA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0">
            <text:p>MECÂNICO DE REFRIGERAÇÃ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NTÔNIO CARLOS RIBEIRO DAVID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BOMBEIRO HIDRÁULICO DIARIST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TÔNIO MARCOS CLEMENTINO DA SILVA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1">
            <text:p>BOMBEIRO HIDRÁULICO PLANTONIST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BRUNO MEDEIROS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1">
            <text:p>AJ. MEC. AUTOMOTIV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DELAIR BARROSO BATISTA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DSON SANT’ANNA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BOMBEIRO HIDRÁULICO PLANTONIST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FÁBIO DE OLIVEIRA DA SILVA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BOMBEIRO HIDRÁULICO PLANTONIST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FERNANDO SOUZA DO AMARAL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PINTOR<text:s/>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FRANCENEY GUIMARÃES DA SILVA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42">
            <text:p>AJUDANTE DE MANUTENÇÃ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GILSON DA SILVA SANTOS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BOMBEIRO HIDRÁULICO DIARIST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JOÃO BATISTA DUARTE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BOMBEIRO HIDRÁULICO DIARIST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JORGE LUIZ FERREIRA BARCELLOS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JORGE LUIZ PEREIRA DE SOUZA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MEIO-OFICIAL DE MARCENARI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É EDUARDO DA SILVA GAMA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AJ. MEC. AUTOMOTIV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NILDO DA CONCEIÇÃO PORTO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TÉC. DE EDIFICAÇÕE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ONARDO LIMA DOS SANTOS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TÉC. DE MECÂNIC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UIZ FERNANDO ALVES DOS SANTOS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PEDR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CELO SOARES DE OLIVEIRA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TÉC. DE EDIFICAÇÕE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ÁRCIO DA SILVA LOUREIRO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AJUDANTE DE MANUTENÇÃ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ÁRCIO DA SILVA MAURÍCIO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BOMBEIRO HIDRÁULICO PLANTONIST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CO ANTÔNIO FELIPE DA SILVA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BOMBEIRO HIDRÁULICO DIARIST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ORLANDO DE PAIVA SILVA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MEIO-OFICIAL DE MARCENARI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PAULO CÉSAR MARCELINO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MECÂNICO DE REFRIGERAÇÃ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AFAEL DOS SANTOS MARTINS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MARCEN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ENATO MARTINS DA SILVA<text:s/>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PINTOR<text:s/>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ONALDO DE OLIVEIRA FRANCISCO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SIMONE ARAÚJO PESSANHA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1">
            <text:p>ENCARREGAD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WESLEY MAGARÃO DUTRA</text:p>
          </table:table-cell>
          <table:table-cell office:value-type="string" table:style-name="ce30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39">
            <text:p>MEIO-OFICIAL DE MARCENARI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DRIANO DOS ANJOS LEOTERIO DOS SANTO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LDA MONTEIRO DE SIQUEIRA SOARE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LEX LUIZ DA CONCEIÇÃ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39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LEXANDRE DE OLIVEIRA<text:s/>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LEXANDRE MARIANO MORETI LOPE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2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LINE PEREIRA DA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2">
            <text:p>GARÇONETE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NA CRISTINA MAFRA DOS SANTO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2">
            <text:p>ENCARREGADA</text:p>
          </table:table-cell>
          <table:table-cell office:value-type="string" table:style-name="ce39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NAMARIS CYRINO DOS SANTO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39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DERSON LUIZ DOS SANTO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DRÉIA CORREIA DE LIM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GELA GOMES DE FREITA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GELE MARRIE DOS SANTOS CARVALH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TÔNIO PEDROSA DA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RLETE DOMÍCIO DE SOUZA CARRER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UGUSTO DE AZEVEDO COST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RLOS ALEXANDRE BARROS DOS SANTO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MENSAGEIRO</text:p>
          </table:table-cell>
          <table:table-cell office:value-type="string" table:style-name="ce4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RLOS ELIAS FERREIRA DE LAI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ALMOXARIFE</text:p>
          </table:table-cell>
          <table:table-cell office:value-type="string" table:style-name="ce4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ROLINA SANTOS DOMINGO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GARÇONETE</text:p>
          </table:table-cell>
          <table:table-cell office:value-type="string" table:style-name="ce4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ÉLIA REGINA MULULO MATHEU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GARÇONETE</text:p>
          </table:table-cell>
          <table:table-cell office:value-type="string" table:style-name="ce4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LAUDIA CONCEIÇÃO DOS ANJOS SOUZ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LEUSODETE MALVIN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RISTINA CONSENZA DE OLIV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CRISTIANE BRAGA AGUIAR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DANIELLY COITINHO DE OLIV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DEBORA FRANCISCA ESTEVE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DEBORA SANTOS DA COST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GARÇONETE</text:p>
          </table:table-cell>
          <table:table-cell office:value-type="string" table:style-name="ce43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DENILSON JOSÉ MAI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DEUZA MARIA DA CRUZ TEIX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DIEGO DA SILVA COST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MENSAGEIRO</text:p>
          </table:table-cell>
          <table:table-cell office:value-type="string" table:style-name="ce21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DILMA PAULINO DE SOUZA DIA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GARÇONETE</text:p>
          </table:table-cell>
          <table:table-cell office:value-type="string" table:style-name="ce43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5">
            <text:p>DOMÍCIO FERR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DIGAR ALEXANDRE PER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DILEUSA DE SOUZA BITTENCOURT SAMPAI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44">
            <text:p>AUXILIAR DE SERVIÇOS GERAIS</text:p>
          </table:table-cell>
          <table:table-cell office:value-type="string" table:style-name="ce43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DNA CESAR SOUZ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FIGÊNIA DE FATIMA DA PAIXÃ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LTON RIBEIRO LOPE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RICA SILVA BARBOZ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ENCARREGAD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RINALDO DA SILVA FERR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VERTON F. DO NASCIMENT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LIMPA VID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FABIO LUIZ ALMEIDA DA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FERNANDA PEREIRA VALES TAVARE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FRANCKSON ADAILTON ALVES DE CARVALH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GABRIEL DA SILVA PER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LIMPA VID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GILMA LUCIA DA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GILSON MOURA BARBOS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GILVANETE ARAÚJO BORB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HELOISA ANTÔNIA MACHAD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HERTA OLIVEIRA DE SOUZ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IEUDINA MARIA MORAIS DE SANTAN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ISA PASCOAL DE MELO ARAÚJ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IVO NUNES DE ALMEID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IVONALDO COSTA DOS SANTO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OPERADOR DE COPIADOR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ACIARA FERNANDA THEODOR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EFERSON MARIA CRISTOVÃ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OÃO CARLOS NEVES DA SILV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ORGE CARLOS DO NASCIMENT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ORGE LUIZ SOUZA BRAG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ORGE REI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OSIANE PONTES DO NASCIMENT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KATIA BARBOSA LIM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KEVIN LESCANO VI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LARISSA VICENTE BORGAÇ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LAURA DA SILVA GONÇALVES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LEILA DE OLIVEIRA ABREU RIBEIRO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LIZIARIA DE SOUZA PEREIRA</text:p>
          </table:table-cell>
          <table:table-cell office:value-type="string" table:style-name="ce30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LUCAS CORRÊA DE MELO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LUCIANA ALVES RANGEL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LUCIMAR CARDOSO GOMES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LUIZ CLAUDIO MALVINO DE LIM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ÍRA RODRIGUES MELO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RCIA CRISTINA MOURA DE ALMEID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RCIA PINHEIRO MARTINS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6">
            <text:p>GARÇONETE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RCIA REGINA SILVA DE MIRAND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6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OS ALEXANDRE CASTRO DO NASCIMENTO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7">
            <text:p>MENSAGEIRO</text:p>
          </table:table-cell>
          <table:table-cell office:value-type="string" table:style-name="ce66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IA ANGELA ALVES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66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MARIA CÉLIA M. DO NASCIMENTO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9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MARIA DA GRAÇA MACHADO DE SOUZ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9">
            <text:p>CHEFE DE COZINH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MARIA DA LUZ MORENO DA SILV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9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MARIA JOSÉ BISPO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9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MARIA LUCIA LAURENTINO DA SILV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0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MARIA NILZA RIBEIRO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9">
            <text:p>GARÇONETE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MARIA SÃO PEDRO DOS SANTOS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9">
            <text:p>GARÇONETE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MARIA VALÉRIA DE ALMEID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MARLENE FERREIRA DA SILV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0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MATEUS MANOEL DA SILVA D. DA COST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9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MATHEUS DA COSTA SILV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0">
            <text:p>AUXILIAR DE JARDINAGEM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MAURO SERGIO DE JESUS CASTRO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9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MICHELE ARAÚJO DE SOUZ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NÁDIA VIEIRA DOS SANTOS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NALTO SOARES DE OLIVEIR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2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NATÁLIA RODRIGUES DA SILV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2">
            <text:p>SUPERVISOR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ORLANDO BARROSO CALIXTO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2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PEDRO HENRIQUE DOS SANTOS FERMIANO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9">
            <text:p>LIMPA VID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PEDRO SILVA DE OLIVEIR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REGINA CÉLIA DA SILVA ROS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REGINA CÉLIA MELLO GUERR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RENAN PLAUDIO PEREIR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2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RILDETE DE ARAÚJO DOS SANTOS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59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ROBERIO DOS SANTOS SILV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2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8">
            <text:p>ROBERTA SILVA PAULINO DIAS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61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RODRIGO BANDEIRA DE M. SANTIAGO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6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ROGÉRIO BALBINO SANTAN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6">
            <text:p>LIMPA VID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ROSANA DOS ANJOS SILV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8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ROSEMERE DOS SANTOS SILV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RUAN MARTINS DOS SANTOS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6">
            <text:p>AUXILIAR DE ALMOXARIFE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RUBERVILMA FERREIRA DOS SANTOS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SANDRA REGINA MIRANDA DE O. ALMEID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SERGIO HENRIQUE PONTES CAVALCANTI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SERGIO RODRIGUES DE FREITAS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6">
            <text:p>AUXILIAR DE ALMOXARIFE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SUELI REIS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6">
            <text:p>GARÇONETE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TIAGO BARBOZA DOS SANTOS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VALÉRIA CONCEIÇÃO DE JESUS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8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VANILDA MÁXIMO DE FIGUEIREDO<text:s/>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VINÍCIUS PINTO DE ALMEIDA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6">
            <text:p>GARÇOM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VITOR HUGO MIRANDA FREITAS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6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YGOR FELIPE DE OLIVEIRA PENEDO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8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ZENILDA ALVES PINHEIRO</text:p>
          </table:table-cell>
          <table:table-cell office:value-type="string" table:style-name="ce54">
            <text:p>VINIL ENGENHARIA E SERVIÇOS LTDA</text:p>
          </table:table-cell>
          <table:table-cell office:value-type="string" table:style-name="ce55">
            <text:p>33.412.883/0001-04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ANA PAULA SAMPAIO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46">
            <text:p>ASCENSORISTA</text:p>
          </table:table-cell>
          <table:table-cell office:value-type="string" table:style-name="ce21">
            <text:p>TRF 2ª REGIÃO - ANEXO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ANNA CAROLINA LINS TAVAR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46">
            <text:p>ASCENSORISTA</text:p>
          </table:table-cell>
          <table:table-cell office:value-type="string" table:style-name="ce21">
            <text:p>TRF 2ª REGIÃO - CARG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CÉLIA NATALINA MORETH LOP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48">
            <text:p>ASCENSORISTA</text:p>
          </table:table-cell>
          <table:table-cell office:value-type="string" table:style-name="ce21">
            <text:p>TRF 2ª REGIÃO - PRIV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CREUZA DAUDT PACHECO IV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46">
            <text:p>ASCENSORISTA</text:p>
          </table:table-cell>
          <table:table-cell office:value-type="string" table:style-name="ce21">
            <text:p>TRF 2ª REGIÃO - RESER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LECY MARTINS DE ABREU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46">
            <text:p>ASCENSORIST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MARIA DE FÁTIMA LOP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46">
            <text:p>ASCENSORISTA</text:p>
          </table:table-cell>
          <table:table-cell office:value-type="string" table:style-name="ce21">
            <text:p>TRF 2ª REGIÃO - PRIV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MARISETE DAUDT PACHECO IVO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46">
            <text:p>ASCENSORISTA</text:p>
          </table:table-cell>
          <table:table-cell office:value-type="string" table:style-name="ce21">
            <text:p>TRF 2ª REGIÃO - ANEXO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SHEILA DA SILVA GONÇALVES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46">
            <text:p>ASCENSORIST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SONIA REGINA FERRAZ DA SILVA</text:p>
          </table:table-cell>
          <table:table-cell office:value-type="string" table:style-name="ce54">
            <text:p>LIDERANÇA LIMPEZA E CONSERVAÇÃO LTDA</text:p>
          </table:table-cell>
          <table:table-cell office:value-type="string" table:style-name="ce55">
            <text:p>00.482.840/0001-38</text:p>
          </table:table-cell>
          <table:table-cell office:value-type="string" table:style-name="ce46">
            <text:p>ASCENSORISTA</text:p>
          </table:table-cell>
          <table:table-cell office:value-type="string" table:style-name="ce21">
            <text:p>TRF 2ª REGIÃO - CARG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ALEX TAVARES DA SILVA</text:p>
          </table:table-cell>
          <table:table-cell office:value-type="string" table:style-name="ce54">
            <text:p>DISKTEC COMÉRCIO E SERVIÇOS LTDA</text:p>
          </table:table-cell>
          <table:table-cell office:value-type="string" table:style-name="ce55">
            <text:p>40.203.390/0001-11</text:p>
          </table:table-cell>
          <table:table-cell office:value-type="string" table:style-name="ce46">
            <text:p>OPERADOR DE ÁUDIO E VIDE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ANDRÉ CÉSAR SANTOS DE SOUZA</text:p>
          </table:table-cell>
          <table:table-cell office:value-type="string" table:style-name="ce54">
            <text:p>DISKTEC COMÉRCIO E SERVIÇOS LTDA</text:p>
          </table:table-cell>
          <table:table-cell office:value-type="string" table:style-name="ce55">
            <text:p>40.203.390/0001-11</text:p>
          </table:table-cell>
          <table:table-cell office:value-type="string" table:style-name="ce46">
            <text:p>OPERADOR DE ÁUDIO E VIDE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ANDRÉ ELMO COSTA DA SILVA</text:p>
          </table:table-cell>
          <table:table-cell office:value-type="string" table:style-name="ce54">
            <text:p>DISKTEC COMÉRCIO E SERVIÇOS LTDA</text:p>
          </table:table-cell>
          <table:table-cell office:value-type="string" table:style-name="ce55">
            <text:p>40.203.390/0001-11</text:p>
          </table:table-cell>
          <table:table-cell office:value-type="string" table:style-name="ce46">
            <text:p>TÉCNICO EM ELETRÔNIC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DOUGLAS DOS ANJOS SOBRINHO</text:p>
          </table:table-cell>
          <table:table-cell office:value-type="string" table:style-name="ce54">
            <text:p>DISKTEC COMÉRCIO E SERVIÇOS LTDA</text:p>
          </table:table-cell>
          <table:table-cell office:value-type="string" table:style-name="ce55">
            <text:p>40.203.390/0001-11</text:p>
          </table:table-cell>
          <table:table-cell office:value-type="string" table:style-name="ce46">
            <text:p>OPERADOR DE ÁUDIO E VIDE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JOSÉ HENRIQUE M. TAVARES</text:p>
          </table:table-cell>
          <table:table-cell office:value-type="string" table:style-name="ce54">
            <text:p>DISKTEC COMÉRCIO E SERVIÇOS LTDA</text:p>
          </table:table-cell>
          <table:table-cell office:value-type="string" table:style-name="ce55">
            <text:p>40.203.390/0001-11</text:p>
          </table:table-cell>
          <table:table-cell office:value-type="string" table:style-name="ce48">
            <text:p>ENCARREGADO DE TURM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LUCIANO DOS SANTOS SALVADOR</text:p>
          </table:table-cell>
          <table:table-cell office:value-type="string" table:style-name="ce54">
            <text:p>DISKTEC COMÉRCIO E SERVIÇOS LTDA</text:p>
          </table:table-cell>
          <table:table-cell office:value-type="string" table:style-name="ce55">
            <text:p>40.203.390/0001-11</text:p>
          </table:table-cell>
          <table:table-cell office:value-type="string" table:style-name="ce46">
            <text:p>INSTALADOR E REPARADOR DE REDE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GUILHERME COSTA DE SOUZA LEITE</text:p>
          </table:table-cell>
          <table:table-cell office:value-type="string" table:style-name="ce54">
            <text:p>DISKTEC COMÉRCIO E SERVIÇOS LTDA</text:p>
          </table:table-cell>
          <table:table-cell office:value-type="string" table:style-name="ce55">
            <text:p>40.203.390/0001-11</text:p>
          </table:table-cell>
          <table:table-cell office:value-type="string" table:style-name="ce46">
            <text:p>INSTALADOR E REPARADOR DE REDE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ROBSON LUIZ OGENY</text:p>
          </table:table-cell>
          <table:table-cell office:value-type="string" table:style-name="ce54">
            <text:p>DISKTEC COMÉRCIO E SERVIÇOS LTDA</text:p>
          </table:table-cell>
          <table:table-cell office:value-type="string" table:style-name="ce55">
            <text:p>40.203.390/0001-11</text:p>
          </table:table-cell>
          <table:table-cell office:value-type="string" table:style-name="ce46">
            <text:p>TÉCNICO EM ELETRÔNIC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7">
            <text:p>RODOLFO B. DA SILVA JUNIOR</text:p>
          </table:table-cell>
          <table:table-cell office:value-type="string" table:style-name="ce54">
            <text:p>DISKTEC COMÉRCIO E SERVIÇOS LTDA</text:p>
          </table:table-cell>
          <table:table-cell office:value-type="string" table:style-name="ce55">
            <text:p>40.203.390/0001-11</text:p>
          </table:table-cell>
          <table:table-cell office:value-type="string" table:style-name="ce46">
            <text:p>INSTALADOR E REPARADOR DE REDE</text:p>
          </table:table-cell>
          <table:table-cell office:value-type="string" table:style-name="ce21">
            <text:p>TRF 2ª REGI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5">
            <text:p>SÉRGIO ANTÔNIO R. ALVES</text:p>
          </table:table-cell>
          <table:table-cell office:value-type="string" table:style-name="ce54">
            <text:p>DISKTEC COMÉRCIO E SERVIÇOS LTDA</text:p>
          </table:table-cell>
          <table:table-cell office:value-type="string" table:style-name="ce55">
            <text:p>40.203.390/0001-11</text:p>
          </table:table-cell>
          <table:table-cell office:value-type="string" table:style-name="ce48">
            <text:p>INSTALADOR E REPARADOR DE REDE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DAVIEL ALVES DA SILVA</text:p>
          </table:table-cell>
          <table:table-cell office:value-type="string" table:style-name="ce37">
            <text:p>THYSSENKRUPP ELEVADORES</text:p>
          </table:table-cell>
          <table:table-cell office:value-type="string" table:style-name="ce33">
            <text:p>90.347.840/0004-60</text:p>
          </table:table-cell>
          <table:table-cell office:value-type="string" table:style-name="ce32">
            <text:p>TÉCNIC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TIAGO RODRIGO DO NASCIMENTO ALVES</text:p>
          </table:table-cell>
          <table:table-cell office:value-type="string" table:style-name="ce37">
            <text:p>THYSSENKRUPP ELEVADORES</text:p>
          </table:table-cell>
          <table:table-cell office:value-type="string" table:style-name="ce33">
            <text:p>90.347.840/0004-60</text:p>
          </table:table-cell>
          <table:table-cell office:value-type="string" table:style-name="ce32">
            <text:p>TÉCNICO</text:p>
          </table:table-cell>
          <table:table-cell office:value-type="string" table:style-name="ce3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ALAN FERNANDES DA SILVA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<text:s/>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ALEXANDRE VIEIRA AZEVEDO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21">
            <text:p>PREPOSTO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office:annotation draw:style-name="a0" svg:x="3.69166666666667in" svg:y="100.558333333333in" svg:width="1.4in" svg:height="1in">
              <dc:creator>Edlane De Mattos</dc:creator>
              <text:p><text:span text:style-name="T1">DESLIGADA EM 06/08</text:span></text:p>
            </office:annotation>
            <text:p>ALINE RIBEIRO SOARES JERÔNIMO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 LOCAL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ANA CAROLINA FERREIRA PEDRO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TÉCNICO DE REDES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BRUNO BATISTA DE LIMA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TÉCNICO DE SUPORTE LOCAL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CARLOS HENRIQUE DA SILVA TEIXEIRA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<text:s/>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CAROLINE FERREIRA RIBEIRINHA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TÉCNICO DE SUPORTE LOCAL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CHRYSTIAN ROSA HIPÓLITO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<text:s/></text:p>
          </table:table-cell>
          <table:table-cell office:value-type="string" table:style-name="ce2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office:annotation draw:style-name="a1" svg:x="3.69166666666667in" svg:y="102.208333333333in" svg:width="1.4in" svg:height="1in">
              <dc:creator>Edlane De Mattos</dc:creator>
              <text:p><text:span text:style-name="T2">Desligada em 13/08</text:span></text:p>
              <text:p><text:span text:style-name="T1"/></text:p>
              <text:p/>
            </office:annotation>
            <text:p>CRISTIANE LIMA DE SOUZA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<text:s/>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DAYNE DE SOUZA DE LIMA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SUPERVISOR</text:p>
          </table:table-cell>
          <table:table-cell office:value-type="string" table:style-name="ce2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EDUARDO MARTINS DOS REIS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<text:s/>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EZEQUIEL E SILVA LEAL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COORDENADOR DE INFRAESTRUTURA DE TI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GISELE TERTO  GOMES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TÉCNICO DE MANUTENÇÃO DE HARDWARE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JEFFERSON OLIVEIRA TORRES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 LOCAL</text:p>
          </table:table-cell>
          <table:table-cell office:value-type="string" table:style-name="ce2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KEVIN CAVALCANTI ALAMI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</text:p>
          </table:table-cell>
          <table:table-cell office:value-type="string" table:style-name="ce2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KLEISON LAURINDO BITTENCOURT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<text:s/>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office:annotation draw:style-name="a2" svg:x="3.69166666666667in" svg:y="104.408333333333in" svg:width="1.4in" svg:height="1in">
              <dc:creator>Edlane De Mattos</dc:creator>
              <text:p><text:span text:style-name="T1">Desligado em 20/08</text:span></text:p>
              <text:p><text:span text:style-name="T1"/></text:p>
              <text:p/>
            </office:annotation>
            <text:p>LEONARDO GABRIEL VITOR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<text:s/></text:p>
          </table:table-cell>
          <table:table-cell office:value-type="string" table:style-name="ce21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LOHANI DE LIMA NERY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MARCEL DA SILVA FONSECA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<text:s/>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MARCOS LEANDRO MACHADO DO NASCIMENTO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TÉCNICO DE MANUTENÇÃO DE HARDWARE</text:p>
          </table:table-cell>
          <table:table-cell office:value-type="string" table:style-name="ce2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MICHELI RIBEIRO DOS SANTOS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</text:p>
          </table:table-cell>
          <table:table-cell office:value-type="string" table:style-name="ce21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NANCI SUELEN DE JESUS LIRA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 LOCAL</text:p>
          </table:table-cell>
          <table:table-cell office:value-type="string" table:style-name="ce55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NIGER ALEXANDRE SOUZA DA SILVA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 LOCAL</text:p>
          </table:table-cell>
          <table:table-cell office:value-type="string" table:style-name="ce2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NILSON REIS XAVIER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ANALISTA DE SUPORTE</text:p>
          </table:table-cell>
          <table:table-cell office:value-type="string" table:style-name="ce2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PATRICIA DA SILVA RAMOS</text:p>
          </table:table-cell>
          <table:table-cell office:value-type="string" table:style-name="ce21">
            <text:p>STEFANINI CONSULTORIA E ASSESSORIA EM INFORMÁTICA S.A</text:p>
          </table:table-cell>
          <table:table-cell office:value-type="string" table:style-name="ce21">
            <text:p>58.069.360/0001-20</text:p>
          </table:table-cell>
          <table:table-cell office:value-type="string" table:style-name="ce43">
            <text:p>TÉCNICO DE SUPORTE LOCAL</text:p>
          </table:table-cell>
          <table:table-cell office:value-type="string" table:style-name="ce27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PAULO ROBERTO DANTAS BASTOS JÚNIOR</text:p>
          </table:table-cell>
          <table:table-cell office:value-type="string" table:style-name="ce69">
            <text:p>STEFANINI CONSULTORIA E ASSESSORIA EM INFORMÁTICA S.A</text:p>
          </table:table-cell>
          <table:table-cell office:value-type="string" table:style-name="ce69">
            <text:p>58.069.360/0001-20</text:p>
          </table:table-cell>
          <table:table-cell office:value-type="string" table:style-name="ce70">
            <text:p>TÉCNICO DE SUPORTE LOCAL</text:p>
          </table:table-cell>
          <table:table-cell office:value-type="string" table:style-name="ce71">
            <text:p>STI/DISUS</text:p>
          </table:table-cell>
          <table:table-cell table:number-columns-repeated="16379" table:style-name="ce4"/>
        </table:table-row>
        <table:table-row table:number-rows-repeated="4" table:style-name="ro1">
          <table:table-cell table:style-name="ce1"/>
          <table:table-cell table:style-name="ce38"/>
          <table:table-cell table:number-columns-repeated="3" table:style-name="ce3"/>
          <table:table-cell table:style-name="ce1"/>
          <table:table-cell table:number-columns-repeated="7" table:style-name="ce4"/>
          <table:table-cell table:number-columns-repeated="16371"/>
        </table:table-row>
        <table:table-row table:number-rows-repeated="1048182" table:style-name="ro1">
          <table:table-cell table:number-columns-repeated="16384"/>
        </table:table-row>
        <table:named-expressions>
          <table:named-range table:name="Print_Area" table:cell-range-address="Agosto.$A$1:Agosto.$E$390" table:base-cell-address="Agosto.$A$1"/>
          <table:named-range table:name="Print_Titles" table:cell-range-address="Agosto.$A$6:Agosto.$IV$6" table:base-cell-address="Agosto.$A$1"/>
        </table:named-expressions>
      </table:table>
      <table:database-ranges>
        <table:database-range table:target-range-address="Agosto.B6:Agost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Empregados de empresas contratadas em exercício no TRF2 em Agosto de 2021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1-09-13T19:32:14Z</dc:date>
    <meta:print-date>2021-08-09T15:03:09Z</meta:print-date>
    <meta:user-defined meta:name="ContentType">Documento</meta:user-defined>
    <meta:user-defined meta:name="Destino">Site</meta:user-defined>
  </office:meta>
</office:document-meta>
</file>