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ck solid #808080" fo:border-bottom="none" fo:border-left="thick solid #808080" fo:border-right="thick solid #80808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32_11_32_2" style:data-style-name="N0">
      <style:table-cell-properties fo:border-top="thick solid #808080" fo:border-bottom="thin solid #808080" fo:border-left="thick solid #808080" fo:border-right="thick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24" style:data-style-name="N0">
      <style:table-cell-properties fo:border-top="thick solid #808080" fo:border-bottom="thin solid #808080" fo:border-left="thick solid #808080" fo:border-right="thick solid #80808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24" style:data-style-name="N0">
      <style:table-cell-properties fo:border-top="thick solid #808080" fo:border-bottom="thin solid #808080" fo:border-left="thick solid #808080" fo:border-right="thick solid #80808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11_32_2" style:data-style-name="N0">
      <style:table-cell-properties fo:border-top="thin solid #808080" fo:border-bottom="thin solid #808080" fo:border-left="thick solid #808080" fo:border-right="thick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24" style:data-style-name="N0">
      <style:table-cell-properties fo:border-top="thin solid #808080" fo:border-bottom="thin solid #808080" fo:border-left="thick solid #808080" fo:border-right="thick solid #80808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24" style:data-style-name="N0">
      <style:table-cell-properties fo:border-top="thin solid #808080" fo:border-bottom="thin solid #808080" fo:border-left="thick solid #808080" fo:border-right="thick solid #80808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11_32_2" style:data-style-name="N0">
      <style:table-cell-properties fo:border-top="thin solid #808080" fo:border-bottom="thin solid #808080" fo:border-left="thick solid #808080" fo:border-right="thick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40" style:data-style-name="N0">
      <style:table-cell-properties fo:border-top="thin solid #808080" fo:border-bottom="thin solid #808080" fo:border-left="thick solid #808080" fo:border-right="thick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2_32_2" style:data-style-name="N0">
      <style:table-cell-properties fo:border-top="thin solid #808080" fo:border-bottom="thin solid #808080" fo:border-left="thick solid #808080" fo:border-right="thick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40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40" style:data-style-name="N0">
      <style:table-cell-properties fo:border-top="thin solid #808080" fo:border-bottom="thin solid #808080" fo:border-left="thick solid #808080" fo:border-right="thick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Normal_32_11_32_2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Normal_32_40" style:data-style-name="N0">
      <style:table-cell-properties fo:border-top="thin solid #808080" fo:border-bottom="thin solid #808080" fo:border-left="thick solid #808080" fo:border-right="thick solid #80808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Normal_32_2_32_2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Normal_32_11_32_2" style:data-style-name="N0">
      <style:table-cell-properties fo:border-top="thin solid #808080" fo:border-bottom="thin solid #808080" fo:border-left="thick solid #808080" fo:border-right="thick solid #808080" style:vertical-align="middle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Normal_32_2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21">
      <style:table-cell-properties fo:border-top="thin solid #808080" fo:border-bottom="thin solid #808080" fo:border-left="thick solid #808080" fo:border-right="thick solid #80808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21">
      <style:table-cell-properties fo:border-top="thin solid #808080" fo:border-bottom="thin solid #808080" fo:border-left="thick solid #808080" fo:border-right="thick solid #80808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21">
      <style:table-cell-properties fo:border-top="thin solid #808080" fo:border-bottom="thin solid #808080" fo:border-left="thick solid #808080" fo:border-right="thick solid #80808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thin solid #808080" fo:border-bottom="thin solid #808080" fo:border-left="thick solid #808080" fo:border-right="thick solid #80808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21">
      <style:table-cell-properties fo:border-top="thin solid #808080" fo:border-bottom="thin solid #808080" fo:border-left="thick solid #808080" fo:border-right="thick solid #80808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Normal_32_4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Normal_32_4" style:data-style-name="N30">
      <style:table-cell-properties fo:border-top="thin solid #808080" fo:border-bottom="thin solid #808080" fo:border-left="thick solid #808080" fo:border-right="thick solid #80808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Normal_32_4" style:data-style-name="N30">
      <style:table-cell-properties fo:border-top="thin solid #808080" fo:border-bottom="thin solid #808080" fo:border-left="thick solid #808080" fo:border-right="thick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Normal_32_2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2">
      <style:table-cell-properties fo:border-top="thin solid #808080" fo:border-bottom="thin solid #808080" fo:border-left="thick solid #808080" fo:border-right="thick solid #80808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T_237_tulo" style:data-style-name="N0">
      <style:table-cell-properties fo:border-top="thin solid #808080" fo:border-bottom="thin solid #808080" fo:border-left="thick solid #808080" fo:border-right="thick solid #80808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7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Porcentagem_32_2" style:data-style-name="N0">
      <style:table-cell-properties fo:border-top="thin solid #808080" fo:border-bottom="thin solid #808080" fo:border-left="thick solid #808080" fo:border-right="thick solid #80808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808080" fo:border-bottom="thin solid #808080" fo:border-left="thick solid #808080" fo:border-right="thick solid #80808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808080" fo:border-bottom="thick solid #808080" fo:border-left="thick solid #808080" fo:border-right="thick solid #80808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T_237_tulo" style:data-style-name="N0">
      <style:table-cell-properties fo:border-top="thin solid #808080" fo:border-bottom="thick solid #808080" fo:border-left="thick solid #808080" fo:border-right="thick solid #80808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72" style:family="table-cell" style:parent-style-name="Porcentagem_32_2" style:data-style-name="N0">
      <style:table-cell-properties fo:border-top="thin solid #808080" fo:border-bottom="thick solid #808080" fo:border-left="thick solid #808080" fo:border-right="thick solid #80808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808080" fo:border-bottom="thick solid #808080" fo:border-left="thick solid #808080" fo:border-right="thick solid #80808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74183333333333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8.9323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8"/>
          <table:table-cell table:style-name="ce9"/>
          <table:table-cell table:number-columns-repeated="16377" table:style-name="ce8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15">
            <text:p>Mês/ Ano de Referência: SETEMBRO/2021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table:style-name="ce2"/>
          <table:table-cell table:style-name="ce1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style-name="ce12"/>
          <table:table-cell table:number-columns-repeated="2" table:style-name="ce3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16371" table:style-name="ce10"/>
        </table:table-row>
        <table:table-row table:style-name="ro1">
          <table:table-cell office:value-type="string" table:style-name="ce18">
            <text:p>ANDREZA CONDÉ DA SILVEIRA</text:p>
          </table:table-cell>
          <table:table-cell office:value-type="string" table:style-name="ce19">
            <text:p>CTZ CONSULTORIA &amp; INFORMÁTICA LTDA.</text:p>
          </table:table-cell>
          <table:table-cell office:value-type="string" table:style-name="ce20">
            <text:p>94.823.408/0001-07</text:p>
          </table:table-cell>
          <table:table-cell office:value-type="string" table:style-name="ce20">
            <text:p>DESENHISTA INDUSTRIAL/DESIGNER GRÁFICO</text:p>
          </table:table-cell>
          <table:table-cell office:value-type="string" table:style-name="ce20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NATÁLIA GALVÃO DO RIO APA LOPES</text:p>
          </table:table-cell>
          <table:table-cell office:value-type="string" table:style-name="ce22">
            <text:p>CTZ CONSULTORIA &amp; INFORMÁTICA LTDA.</text:p>
          </table:table-cell>
          <table:table-cell office:value-type="string" table:style-name="ce23">
            <text:p>94.823.408/0001-07</text:p>
          </table:table-cell>
          <table:table-cell office:value-type="string" table:style-name="ce23">
            <text:p>DESENHISTA INDUSTRIAL/DESIGNER GRÁFICO</text:p>
          </table:table-cell>
          <table:table-cell office:value-type="string" table:style-name="ce23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PAOLA FERNANDES SILVA LIMA</text:p>
          </table:table-cell>
          <table:table-cell office:value-type="string" table:style-name="ce22">
            <text:p>CTZ CONSULTORIA &amp; INFORMÁTICA LTDA.</text:p>
          </table:table-cell>
          <table:table-cell office:value-type="string" table:style-name="ce23">
            <text:p>94.823.408/0001-07</text:p>
          </table:table-cell>
          <table:table-cell office:value-type="string" table:style-name="ce23">
            <text:p>DESENHISTA INDUSTRIAL/DESIGNER GRÁFICO</text:p>
          </table:table-cell>
          <table:table-cell office:value-type="string" table:style-name="ce23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CÁCIO NOVOA MONTEIRO</text:p>
          </table:table-cell>
          <table:table-cell office:value-type="string" table:style-name="ce22">
            <text:p>APPA SERVIÇOS TEMPORÁRIOS E EFETIVOS LTDA.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OFICIAL GRÁFICO DE IMPRESSÃO OFF-SET</text:p>
          </table:table-cell>
          <table:table-cell office:value-type="string" table:style-name="ce23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ELSO LOPES ALVES FILHO</text:p>
          </table:table-cell>
          <table:table-cell office:value-type="string" table:style-name="ce22">
            <text:p>APPA SERVIÇOS TEMPORÁRIOS E EFETIVOS LTDA.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OFICIAL GRÁFICO DE MONTAGEM E ACABAMENTO</text:p>
          </table:table-cell>
          <table:table-cell office:value-type="string" table:style-name="ce23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ÁBIO DE SOUZA</text:p>
          </table:table-cell>
          <table:table-cell office:value-type="string" table:style-name="ce22">
            <text:p>APPA SERVIÇOS TEMPORÁRIOS E EFETIVOS LTDA.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IMPRESSOR GRÁFICO DIGITAL</text:p>
          </table:table-cell>
          <table:table-cell office:value-type="string" table:style-name="ce23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ÁRCIO BATISTA DE ALMEIDA</text:p>
          </table:table-cell>
          <table:table-cell office:value-type="string" table:style-name="ce22">
            <text:p>APPA SERVIÇOS TEMPORÁRIOS E EFETIVOS LTDA.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OFICIAL GRÁFICO DE IMPRESSÃO OFF-SET</text:p>
          </table:table-cell>
          <table:table-cell office:value-type="string" table:style-name="ce23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PAULO CEZAR PINTO DE MOURA</text:p>
          </table:table-cell>
          <table:table-cell office:value-type="string" table:style-name="ce22">
            <text:p>APPA SERVIÇOS TEMPORÁRIOS E EFETIVOS LTDA.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OFICIAL GRÁFICO DE MONTAGEM E ACABAMENTO</text:p>
          </table:table-cell>
          <table:table-cell office:value-type="string" table:style-name="ce23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GÉRIO BARBOSA</text:p>
          </table:table-cell>
          <table:table-cell office:value-type="string" table:style-name="ce22">
            <text:p>APPA SERVIÇOS TEMPORÁRIOS E EFETIVOS LTDA.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OFICIAL GRÁFICO DE MONTAGEM E ACABAMENTO</text:p>
          </table:table-cell>
          <table:table-cell office:value-type="string" table:style-name="ce23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X FREITAS DA SILVA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LAN SIMÕES SANTOS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AMANDA ANACLETO GAIÃO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DANIELE LISBOA NICOLAU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VIDSON DA FONSECA GOULART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OUGLAS PRAXEDES DE ANDRADE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HAMILTON PEREIRA DA SILVA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EFERSON DAVI DA SILVA SANTOS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ESSICA SANTOS DA SILVA BENTO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SELI ANTÔNIO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YCE NEVES DE ALMEIDA TERTULIANO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KLEBER VIEIRA DE LACERDA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LAURENTINO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REGINA LAURENTINO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ICARDO FONTES COSME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/LI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OLANGE ALVES DE FARIAS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VANDERSON TEIXEIRA DE AZEVEDO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JARDINEIRO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NESSA SOARES DA SILVA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/LI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WELYTON ANDRADE DOS SANTOS</text:p>
          </table:table-cell>
          <table:table-cell office:value-type="string" table:style-name="ce22">
            <text:p>APPA SERVIÇOS TEMPORARIOS E EFETIVOS LTDA</text:p>
          </table:table-cell>
          <table:table-cell office:value-type="string" table:style-name="ce23">
            <text:p>05.969.071/0001-10</text:p>
          </table:table-cell>
          <table:table-cell office:value-type="string" table:style-name="ce23">
            <text:p>SERVE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LISABETE DA SILVA FASOLO</text:p>
          </table:table-cell>
          <table:table-cell office:value-type="string" table:style-name="ce22">
            <text:p>LG ADMINISTRAÇÃO DE SERVIÇOS EIRELI-ME</text:p>
          </table:table-cell>
          <table:table-cell office:value-type="string" table:style-name="ce23">
            <text:p>05.427.994/0001-40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XANDRO PEREIRA PICANÇO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NDRÉ LUIZ DE OLIVEIR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TONIO PEREIRA DE SOUZ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QUILES RODRIGUES MATTOS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RIANE DO NASCIMENTO PIERINI<text:s/>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ARLOS ALBERTO BARCELOS DE MELO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LAUDIANE DO NASCIMENTO MATTOSO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LAUDIO ROBERTO DOS SANTOS<text:s/>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ANE AIRES MARTINS LEAL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ANO DUARTE PEREIRA<text:s/>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LÍ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YANE IRINEU VITORINO DE OLIVEIR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DSON ROBERTO DOS REIS<text:s/>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MANOEL DE LIMA COST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ABIANA DE ABREU REIS KOUREICHE RIBEIRO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ERNANDO MARTINS JOSINO<text:s/>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LÁVIO RIBEIRO DA SILVA<text:s/>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LI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GEOVANE CIRILO DA SILV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ENCARREGADO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HIGOR MARTINS DA SILVA SACRAMENTO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HILDO INÁCIO DA SILV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UAREZ FRANCISCO DA SILV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MARCELO IVO SILVA DA COST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MARCOS INÁCIO SANTOS DA SILV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LÍ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NELSON LOPES DA SILVA JUNIOR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ODILON CHARLES SANTOS VIVAS<text:s/>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PAULO CESAR CUSTÓDIO DO NASCIMENTO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ENÉ LUIZ DE OLIVEIR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ICARDO PAULIRA SOUS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/LÍDER DE TURMA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ÉRGIO BORGES SÁ FREIRE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IDNEI MARQUES DOS SANTOS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NESSA RAMOS SILVA DE ARAUJO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NÍCIO ANTONIO DE OLIVEIRA SILVA</text:p>
          </table:table-cell>
          <table:table-cell office:value-type="string" table:style-name="ce22">
            <text:p>VIGFAT VIGILÂNCI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XSANDRO SOARES NOGUEIRA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DRIANO DA SILVA FERREIRA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LAUDIO GOES DOS SANTOS FRANÇA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ANE DA SILVA PINTO NAZARETH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VERALDO MORAIS DA SILVA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GUTEMBERG GOMES SUAREZ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SINALDO DUARTE DE LIMA<text:s/>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ARA CRISTINA CORREA DA SILVA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COS TENÓRIO CAVALCANTE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AMUEL MONTEL STABILLE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THIAGO DA SILVA LESSA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UBIRACY MATTOS DA SILVA</text:p>
          </table:table-cell>
          <table:table-cell office:value-type="string" table:style-name="ce22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DAILTON SANTANA PIRES DE FREITAS</text:p>
          </table:table-cell>
          <table:table-cell office:value-type="string" table:style-name="ce22">
            <text:p>TEKNO SISTEMAS DE ENGENHARIA LTDA<text:s/></text:p>
          </table:table-cell>
          <table:table-cell office:value-type="string" table:style-name="ce23">
            <text:p>01.017.610/0001-60</text:p>
          </table:table-cell>
          <table:table-cell office:value-type="string" table:style-name="ce23">
            <text:p>AUXILIAR DE REFRIGERAÇÃO<text:s/>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SSANDRO DE SÁ<text:s/></text:p>
          </table:table-cell>
          <table:table-cell office:value-type="string" table:style-name="ce22">
            <text:p>TEKNO SISTEMAS DE ENGENHARIA LTDA<text:s/></text:p>
          </table:table-cell>
          <table:table-cell office:value-type="string" table:style-name="ce23">
            <text:p>01.017.610/0001-60</text:p>
          </table:table-cell>
          <table:table-cell office:value-type="string" table:style-name="ce23">
            <text:p>MECÂNICO DE REFRIGERAÇÃO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GABRIEL DA SILVA MACHADO</text:p>
          </table:table-cell>
          <table:table-cell office:value-type="string" table:style-name="ce22">
            <text:p>TEKNO SISTEMAS DE ENGENHARIA LTDA<text:s/></text:p>
          </table:table-cell>
          <table:table-cell office:value-type="string" table:style-name="ce23">
            <text:p>01.017.610/0001-60</text:p>
          </table:table-cell>
          <table:table-cell office:value-type="string" table:style-name="ce23">
            <text:p>ELETROTÉCNICO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EANDERSON ROSA DA CONCEIÇÃO</text:p>
          </table:table-cell>
          <table:table-cell office:value-type="string" table:style-name="ce22">
            <text:p>TEKNO SISTEMAS DE ENGENHARIA LTDA<text:s/></text:p>
          </table:table-cell>
          <table:table-cell office:value-type="string" table:style-name="ce23">
            <text:p>01.017.610/0001-60</text:p>
          </table:table-cell>
          <table:table-cell office:value-type="string" table:style-name="ce23">
            <text:p>MECÂNICO DE REFRIGERAÇÃO<text:s/>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AFAEL ROQUE DE SÁ SILVA</text:p>
          </table:table-cell>
          <table:table-cell office:value-type="string" table:style-name="ce22">
            <text:p>TEKNO SISTEMAS DE ENGENHARIA LTDA<text:s/></text:p>
          </table:table-cell>
          <table:table-cell office:value-type="string" table:style-name="ce23">
            <text:p>01.017.610/0001-60</text:p>
          </table:table-cell>
          <table:table-cell office:value-type="string" table:style-name="ce23">
            <text:p>AUXILIAR DE REFRIGERAÇÃO<text:s/></text:p>
          </table:table-cell>
          <table:table-cell office:value-type="string" table:style-name="ce23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DIOGO DA CRUZ PEREIRA SILV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DIOGO LUÍS PEREIRA DE LIM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EDMILSON PAULINO MIRANDA CARDOSO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AIR BATISTA DA COST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AIMUNDO RODRIGUES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ELETRIC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COS ANTÔNIO CARDOSO ARINELLI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ENGENHEIRO<text:s/>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AIMUNDO DE MORAES BITTENCOURT FILHO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PAULO DE SOUZA DIAS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TÉCNICO EM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PAULO VITOR COELHO MACHADO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AFAEL SILVA DA COST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AJ. 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VINÍCIUS ROCHA DA SILV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AJ. 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ALTER DA CRUZ FILHO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3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DRIANO HENRIQUE NEVES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TÉCNICO 24X72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AN CRISOSTOMO FERNANDES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TÉCNICO 24X72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ELSO ANTÔNIO DA SILVA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ELETRICISTA 24X72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NIEL LEANDRO SOUZA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TÉCNICO 24X72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DMILSON FERNANDES MOURA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ELETRICISTA 24X72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FELIPE MOURA DA SILVA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ELETRICISTA 24X72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UCIANO PEREIRA DA SILVA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ELETRICISTA 24X72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UCIANE LUCAS LOPES RAMOS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ENGENHEIR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UIZ FERNANDO ARAÚJO DE SOUZA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ELETRICISTA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MAURO JOSÉ ALVES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TÉCNICO 24X72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WILIAN RIBEIRO ASSIS MACHADO</text:p>
          </table:table-cell>
          <table:table-cell office:value-type="string" table:style-name="ce22">
            <text:p>DB2 ENGENHARIA LTDA</text:p>
          </table:table-cell>
          <table:table-cell office:value-type="string" table:style-name="ce23">
            <text:p>05.158.914/0001-07</text:p>
          </table:table-cell>
          <table:table-cell office:value-type="string" table:style-name="ce23">
            <text:p>ELETRICISTA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RÉ LUIZ DE OLIVEIRA FERR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DRÉ LUIZ PER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MECÂNICO DE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TÔNIO CARLOS RIBEIRO DAVID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NTÔNIO MARCOS CLEMENTINO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BRUNO MEDEIR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AJ. MEC. AUTOMOTIV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DELAIR BARROSO BATIST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EDSON SANT’ANN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FÁBIO DE OLIVEIRA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ERNANDO SOUZA DO AMARAL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FRANCENEY GUIMARÃES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GILSON DA SILVA SANT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OÃO BATISTA DUARTE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RGE LUIZ FERREIRA BARCELL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ORGE LUIZ PEREIRA DE SOUZ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SÉ EDUARDO DA SILVA GAM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AJ. MEC. AUTOMOTIV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ENILDO DA CONCEIÇÃO PORT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TÉC. DE EDIFICAÇÕE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EONARDO LIMA DOS SANT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TÉC. DE MECÂNIC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UIZ FERNANDO ALVES DOS SANT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PEDR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ARCELO SOARES DE OLIV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TÉC. DE EDIFICAÇÕE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ÁRCIO DA SILVA LOUREIR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ÁRCIO DA SILVA MAURÍCI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ARCO ANTÔNIO FELIPE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ORLANDO DE PAIV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PAULO CÉSAR MARCELIN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MECÂNICO DE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AFAEL DOS SANTOS MARTIN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MARCEN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ENATO MARTINS DA SILVA<text:s/>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ONALDO DE OLIVEIRA FRANCISC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SIMONE ARAÚJO PESSANH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WESLEY MAGARÃO DUT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DRIANO DOS ANJOS LEOTERI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DA MONTEIRO DE SIQUEIRA SOAR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 LUIZ DA CONCEIÇ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ANDRE DE OLIVEIRA<text:s/>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ANDRE MARIANO MORETI LOP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INE PEREIR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A CRISTINA MAFR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AMARIS CYRIN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DERSON LUIZ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DREA LÚCI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DRÉIA CORREIA DE LIM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GELA GOMES DE FREIT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GELE MARRIE DOS SANTOS CARVALH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TÔNIO PEDROS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RLETE DOMÍCIO DE SOUZA CARRE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RLLYSON PEREIRA DE SANT’ANN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UGUSTO DE AZEVEDO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ARLOS ALEXANDRE BARROS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CARLOS ELIAS FERREIRA DE LAI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OLINA SANTOS DOMING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CÉLIA REGINA MULULO MATHEU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CLAUDIA CONCEIÇÃO DOS ANJOS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CLEUSODETE MALVIN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RISTINA CONSENZA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RISTIANE BRAGA AGUIAR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NIELLY COITINHO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EBORA FRANCISCA ESTEV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EBORA SANTOS DA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ENILSON JOSÉ MAI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EUZA MARIA DA CRUZ TEIX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DIEGO DA SILVA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ILMA PAULINO DE SOUZA DI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OMÍCIO FER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DIGAR ALEXANDRE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DILEUSA DE SOUZA BITTENCOURT SAMPAI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DNA CESAR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FIGÊNIA DE FATIMA DA PAIX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LTON RIBEIRO LOP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RICA SILVA BARBO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RINALDO DA SILVA FER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EVERTON F.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ABIO LUIZ ALMEID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ERNANDA PEREIRA VALES TAVAR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FRANCKSON ADAILTON ALVES DE CARVALH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GABRIEL DA SILVA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GILMA LUCI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GILSON MOURA BARBOS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GILVANETE ARAÚJO BORB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HELOISA ANTÔNIA MACHAD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HERTA OLIVEIRA DE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IEUDINA MARIA MORAIS DE SANTAN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ISA PASCOAL DE MELO ARAÚJ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IVO NUNES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IVONALDO COST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OPERADOR DE COPIADORA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ACIARA FERNANDA THEODO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EFERSON MARIA CRISTOV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ÃO CARLOS NEVES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RGE CARLOS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RGE LUIZ SOUZA BRAG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RGE REI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SIANE PONTES DO NASCIMENT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KATIA BARBOSA LIM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GARÇONET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KEVIN LESCANO VIEIR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AURA DA SILVA GONÇALVE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2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EILA DE OLIVEIRA ABREU RIBEI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IZIARIA DE SOUZA PEREIR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CAS CORRÊA DE MEL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CIANA ALVES RANGEL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CIMAR CARDOSO GOME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LUIZ CLAUDIO MALVINO DE LIM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ÍRA RODRIGUES MEL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IA CRISTINA MOURA DE ALMEID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4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IA PINHEIRO MARTIN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GARÇONET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IA REGINA SILVA DE MIRAND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OS ALEXANDRE CASTRO DO NASCIMENT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IA ANGELA ALVE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CÉLIA M. DO NASCIMENT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DA GRAÇA MACHADO DE SOUZ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CHEFE DE COZINHA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DA LUZ MORENO DA SILV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JOSÉ BISP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LUCIA LAURENTINO DA SILV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NILZA RIBEI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GARÇONET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SÃO PEDRO DOS SANTO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GARÇONET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IA VALÉRIA DE ALMEID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RLENE FERREIRA DA SILV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TEUS MANOEL DA SILVA D. DA COST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THEUS DA COSTA SILV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JARDINAGEM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AURO SERGIO DE JESUS CAST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MICHELE ARAÚJO DE SOUZ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NÁDIA VIEIRA DOS SANTO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NALTO SOARES DE OLIVEIR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NATÁLIA RODRIGUES DA SILV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SUPERVISOR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ORLANDO BARROSO CALIXT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EDRO HENRIQUE DOS SANTOS FERMIAN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LIMPA VID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EDRO SILVA DE OLIVEIR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EGINA CÉLIA DA SILVA ROS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4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EGINA CÉLIA MELLO GUERR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4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ENAN PLAUDIO PEREIR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4">
            <text:p>MENSAGEIRO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ILDETE DE ARAÚJO DOS SANTO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OBERIO DOS SANTOS SILV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OBERTA SILVA PAULINO DIA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ODRIGO BANDEIRA DE M. SANTIAG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OGÉRIO BALBINO SANTAN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LIMPA VID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OSANA DOS ANJOS SILV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OSÂNGELA MARIA RETAME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OSEMERE DOS SANTOS SILV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UAN MARTINS DOS SANTO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RUBERVILMA FERREIRA DOS SANTO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ANDRA REGINA MIRANDA DE O. ALMEID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ERGIO HENRIQUE PONTES CAVALCANTI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ERGIO RODRIGUES DE FREITA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UELI REI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TIAGO BARBOZA DOS SANTO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VALÉRIA CONCEIÇÃO DE JESU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VANILDA MÁXIMO DE FIGUEIREDO<text:s/>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39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VINÍCIUS PINTO DE ALMEID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GARÇOM</text:p>
          </table:table-cell>
          <table:table-cell office:value-type="string" table:style-name="ce45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VITOR HUGO MIRANDA FREITA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YGOR FELIPE DE OLIVEIRA PENED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ZENILDA ALVES PINHEI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ANA PAULA SAMPAIO DA SILV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5">
            <text:p>ASCENSORISTA</text:p>
          </table:table-cell>
          <table:table-cell office:value-type="string" table:style-name="ce39">
            <text:p>TRF 2ª REGIÃO - ANEXO II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ANNA CAROLINA LINS TAVAR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5">
            <text:p>ASCENSORISTA</text:p>
          </table:table-cell>
          <table:table-cell office:value-type="string" table:style-name="ce45">
            <text:p>TRF 2ª REGIÃO - CARG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6">
            <text:p>CÉLIA NATALINA MORETH LOP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5">
            <text:p>ASCENSORISTA</text:p>
          </table:table-cell>
          <table:table-cell office:value-type="string" table:style-name="ce45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CREUZA DAUDT PACHECO IVO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5">
            <text:p>ASCENSORISTA</text:p>
          </table:table-cell>
          <table:table-cell office:value-type="string" table:style-name="ce39">
            <text:p>TRF 2ª REGIÃO - RESER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ECY MARTINS DE ABREU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MARIA DE FÁTIMA LOP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39">
            <text:p>ASCENSORISTA</text:p>
          </table:table-cell>
          <table:table-cell office:value-type="string" table:style-name="ce39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MARISETE DAUDT PACHECO IVO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39">
            <text:p>ASCENSORISTA</text:p>
          </table:table-cell>
          <table:table-cell office:value-type="string" table:style-name="ce39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SHEILA DA SILVA GONÇALV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39">
            <text:p>ASCENSORISTA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SONIA REGINA FERRAZ DA SILV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39">
            <text:p>ASCENSORISTA</text:p>
          </table:table-cell>
          <table:table-cell office:value-type="string" table:style-name="ce39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ALEX TAVARES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ANDRÉ CÉSAR SANTOS DE SOUZ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ANDRÉ ELMO COSTA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TÉCNICO EM ELETRÔNICA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DOUGLAS DOS ANJOS SOBRINHO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JOSÉ HENRIQUE M. TAVARES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ENCARREGADO DE TURMA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LUCIANO DOS SANTOS SALVADOR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INSTALADOR E REPARADOR DE RED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EINALDO PEREIRA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INSTALADOR E REPARADOR DE RED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GUILHERME COSTA DE SOUZA LEITE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TÉCNICO EM ELETRÔNICA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ODOLFO B. DA SILVA JUNIOR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INSTALADOR E REPARADOR DE RED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SÉRGIO ANTÔNIO R. ALVES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39">
            <text:p>INSTALADOR E REPARADOR DE REDE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DAVIEL ALVES DA SILVA</text:p>
          </table:table-cell>
          <table:table-cell office:value-type="string" table:style-name="ce38">
            <text:p>THYSSENKRUPP ELEVADORES</text:p>
          </table:table-cell>
          <table:table-cell office:value-type="string" table:style-name="ce39">
            <text:p>90.347.840/0004-60</text:p>
          </table:table-cell>
          <table:table-cell office:value-type="string" table:style-name="ce39">
            <text:p>TÉCNIC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TIAGO RODRIGO DO NASCIMENTO ALVES</text:p>
          </table:table-cell>
          <table:table-cell office:value-type="string" table:style-name="ce38">
            <text:p>THYSSENKRUPP ELEVADORES</text:p>
          </table:table-cell>
          <table:table-cell office:value-type="string" table:style-name="ce39">
            <text:p>90.347.840/0004-60</text:p>
          </table:table-cell>
          <table:table-cell office:value-type="string" table:style-name="ce39">
            <text:p>TÉCNICO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LAURA BORBA SILVA DA COSTA LAUREAN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INGRID DA SILVA CRISOSTOM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ODRIGO DA GLÓRIA AZEVED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FERNANDO OLIVEIRA MAT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MARCIO CARVALHO BISP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IGOR FARIAS D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EDMILSON JOSÉ D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ADRIEL FELIPE DOS SANTO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SEBASTIÃO SER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IVALDO DA SILVA VEIG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LEANDRO ANTÔNIO DE OLIV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JOSÉ CLÁUDIO D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ESTEVAN FERREIRA DA CONCEIÇÃ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MARCELO DOS SANTOS NUNE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NIEL SANTOS PINT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CHARLES LUIZ D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39">
            <text:p>29.912.565/0001-27</text:p>
          </table:table-cell>
          <table:table-cell office:value-type="string" table:style-name="ce39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RENATA JOSEFA DA SILVA</text:p>
          </table:table-cell>
          <table:table-cell office:value-type="string" table:style-name="ce49">
            <text:p>SERMACOL COMÉRCIO E SERVIÇOS LTDA</text:p>
          </table:table-cell>
          <table:table-cell office:value-type="string" table:style-name="ce50">
            <text:p>29.912.565/0001-27</text:p>
          </table:table-cell>
          <table:table-cell office:value-type="string" table:style-name="ce39">
            <text:p>BOMBEIRO CIVIL FOLGUISTA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DANDARA DA SILVA BARBOSA</text:p>
          </table:table-cell>
          <table:table-cell office:value-type="string" table:style-name="ce49">
            <text:p>SERMACOL COMÉRCIO E SERVIÇOS LTDA</text:p>
          </table:table-cell>
          <table:table-cell office:value-type="string" table:style-name="ce50">
            <text:p>29.912.565/0001-27</text:p>
          </table:table-cell>
          <table:table-cell office:value-type="string" table:style-name="ce39">
            <text:p>BOMBEIRO CIVIL FOLGUISTA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ROBSON DE PAULA BENVINDO</text:p>
          </table:table-cell>
          <table:table-cell office:value-type="string" table:style-name="ce49">
            <text:p>SERMACOL COMÉRCIO E SERVIÇOS LTDA</text:p>
          </table:table-cell>
          <table:table-cell office:value-type="string" table:style-name="ce50">
            <text:p>29.912.565/0001-27</text:p>
          </table:table-cell>
          <table:table-cell office:value-type="string" table:style-name="ce39">
            <text:p>BOMBEIRO CIVIL FOLGUISTA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VICTOR TEIXEIRA SILVA BRAGA</text:p>
          </table:table-cell>
          <table:table-cell office:value-type="string" table:style-name="ce49">
            <text:p>SERMACOL COMÉRCIO E SERVIÇOS LTDA</text:p>
          </table:table-cell>
          <table:table-cell office:value-type="string" table:style-name="ce50">
            <text:p>29.912.565/0001-27</text:p>
          </table:table-cell>
          <table:table-cell office:value-type="string" table:style-name="ce51">
            <text:p>BOMBEIRO CIVIL FOLGUISTA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DANIEL CORRÊA AGUIAR</text:p>
          </table:table-cell>
          <table:table-cell office:value-type="string" table:style-name="ce49">
            <text:p>SERMACOL COMÉRCIO E SERVIÇOS LTDA</text:p>
          </table:table-cell>
          <table:table-cell office:value-type="string" table:style-name="ce50">
            <text:p>29.912.565/0001-27</text:p>
          </table:table-cell>
          <table:table-cell office:value-type="string" table:style-name="ce51">
            <text:p>BOMBEIRO CIVIL FOLGUISTA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IVAN DA SILVA JÚNIOR</text:p>
          </table:table-cell>
          <table:table-cell office:value-type="string" table:style-name="ce49">
            <text:p>SERMACOL COMÉRCIO E SERVIÇOS LTDA</text:p>
          </table:table-cell>
          <table:table-cell office:value-type="string" table:style-name="ce50">
            <text:p>29.912.565/0001-27</text:p>
          </table:table-cell>
          <table:table-cell office:value-type="string" table:style-name="ce51">
            <text:p>BOMBEIRO CIVIL FOLGUISTA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RENAN SANTOS DA SILVA</text:p>
          </table:table-cell>
          <table:table-cell office:value-type="string" table:style-name="ce49">
            <text:p>SERMACOL COMÉRCIO E SERVIÇOS LTDA</text:p>
          </table:table-cell>
          <table:table-cell office:value-type="string" table:style-name="ce50">
            <text:p>29.912.565/0001-27</text:p>
          </table:table-cell>
          <table:table-cell office:value-type="string" table:style-name="ce51">
            <text:p>BOMBEIRO CIVIL FOLGUISTA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WILSON MEIRA SANTOS</text:p>
          </table:table-cell>
          <table:table-cell office:value-type="string" table:style-name="ce49">
            <text:p>SERMACOL COMÉRCIO E SERVIÇOS LTDA</text:p>
          </table:table-cell>
          <table:table-cell office:value-type="string" table:style-name="ce50">
            <text:p>29.912.565/0001-27</text:p>
          </table:table-cell>
          <table:table-cell office:value-type="string" table:style-name="ce51">
            <text:p>BOMBEIRO CIVIL FOLGUISTA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ILTON DA SILVA FREIRE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2">
            <text:p>VIGILANTE<text:s/></text:p>
          </table:table-cell>
          <table:table-cell office:value-type="string" table:style-name="ce53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LEXANDRE AGUIAR CARDOS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4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SSANDRO LELIS SOAR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ICARDO DE ANDRADE DOS SANT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ANTONIO GOMES BARBOS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EDUARDO LOPES DAS NEV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ENILSON NOVAES DA SILV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7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AIR DAMASCENO FRANÇ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EAN FERREIRA ANTUN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E EDNILTON SANTOS DA SILV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8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E HENRIQUE DE SOUZA JOAQUIM<text:s/>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7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ICON RIBEIRO DE SOUZ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OS ANTONIO DA SILVA OLIVEIR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7">
            <text:p>VIGILANTE<text:s/>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URICIO DE OLIVEIRA SANT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AIMUNDO ARNALDO DO NASCIMENTO MEL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9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ICARDO TADEU ALMEIDA DE SOUZ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8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SILVIO RODRIGUES LAURIND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9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ALMIR ARAUJO DE SÁ JUNIOR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9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ALLACE SARDINHA LIM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9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WESLEN GONÇALVES DA SILV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AN PEREIRA DA SILV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8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EORGE SMITH DE ANDRADE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9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ICHEL LUIZ DE SOUZ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9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CTOR EXPEDITO NASCIMENT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9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 JOSE SANTOS DA COST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 SILVA DOS SANT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DRE GOMES DE DEU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GUILHERME DE FRANÇA DA SILVEIRA DOMING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CRISTIANO FERREIRA DA SILV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CRISITANO MELO CORDEIR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ENEILSON PINTO CRUZ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JOÃO BATISTA FERNANDES ROS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WELLINGTON VIEIRA DA SILV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ARCELO DE LIMA RODRIGU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ARCOS ANTONIO NUNES DOS SANT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DRIGO CARVALHO COST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UBENS AUGUSTO RODRIGUES GONZAG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INICIUS LUCAS DE CASTR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FABIO PELUZIO ARAGÃ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3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LEXANDRE NOGUEIR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MANDA EUGÊNIO DA CONCEIÇÃO CAETAN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NDRE DOS SANTOS CONCEIÇÃ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BRUNO VIEIRA DOS SANT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EMERSON DE MELLO FONT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FABIANO RODRIGUES DOS SANT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GERFESSON DE OLIVEIR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ESUE FERNANDES DA SILVA FILH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ONAS GOMES RIBEIR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UAN JEFFERSON ALMEIDA NASCIMENT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ARCIA GUIMARÃES DE OLIVEIRA SOAR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ARCIO BATISTA ACACI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AFAEL DOUGLAS ALVES DOS SANTOS SILV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AFAEL RAMOS LIN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SANDRO CHARRET PEREIR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SONIA DA SILVA IZIDORO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STENIO SABBATINI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TARSO CARVALHO LARANJEIR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ALDIMAR DA COSTA SOAR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ERUSCA PEREIRA SOARE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INICIUS DUARTE CAMPOS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WILLIAM DE OLIVEIRA</text:p>
          </table:table-cell>
          <table:table-cell office:value-type="string" table:style-name="ce49">
            <text:p>VIGFAT VIGILÂNCIA PATRIMONIAL LTDA</text:p>
          </table:table-cell>
          <table:table-cell office:value-type="string" table:style-name="ce50">
            <text:p>10.380.412/0001-58</text:p>
          </table:table-cell>
          <table:table-cell office:value-type="string" table:style-name="ce61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POLLYANA SALVADOR MENDES</text:p>
          </table:table-cell>
          <table:table-cell office:value-type="string" table:style-name="ce49">
            <text:p>LG ADMINISTRADORA DE SERVIÇOS EIRELI</text:p>
          </table:table-cell>
          <table:table-cell office:value-type="string" table:style-name="ce50">
            <text:p>05.427.994/0001-40</text:p>
          </table:table-cell>
          <table:table-cell office:value-type="string" table:style-name="ce61">
            <text:p>RECEPCIONIST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LUCIANA TORRES PEREIRA</text:p>
          </table:table-cell>
          <table:table-cell office:value-type="string" table:style-name="ce49">
            <text:p>LG ADMINISTRADORA DE SERVIÇOS EIRELI</text:p>
          </table:table-cell>
          <table:table-cell office:value-type="string" table:style-name="ce50">
            <text:p>05.427.994/0001-40</text:p>
          </table:table-cell>
          <table:table-cell office:value-type="string" table:style-name="ce63">
            <text:p>RECEPCIONIST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EDILENE DE SOUZA CLAUDINO</text:p>
          </table:table-cell>
          <table:table-cell office:value-type="string" table:style-name="ce66">
            <text:p>LG ADMINISTRADORA DE SERVIÇOS EIRELI</text:p>
          </table:table-cell>
          <table:table-cell office:value-type="string" table:style-name="ce50">
            <text:p>05.427.994/0001-40</text:p>
          </table:table-cell>
          <table:table-cell office:value-type="string" table:style-name="ce67">
            <text:p>RECEPCIONISTA</text:p>
          </table:table-cell>
          <table:table-cell office:value-type="string" table:style-name="ce6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ARLUCE DOS SANTOS LEAL</text:p>
          </table:table-cell>
          <table:table-cell office:value-type="string" table:style-name="ce66">
            <text:p>LG ADMINISTRADORA DE SERVIÇOS EIRELI</text:p>
          </table:table-cell>
          <table:table-cell office:value-type="string" table:style-name="ce50">
            <text:p>05.427.994/0001-40</text:p>
          </table:table-cell>
          <table:table-cell office:value-type="string" table:style-name="ce67">
            <text:p>RECEPCIONISTA</text:p>
          </table:table-cell>
          <table:table-cell office:value-type="string" table:style-name="ce6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NA PAULA BARBOSA NOGUEIRA DA CUNHA</text:p>
          </table:table-cell>
          <table:table-cell office:value-type="string" table:style-name="ce66">
            <text:p>LG ADMINISTRADORA DE SERVIÇOS EIRELI</text:p>
          </table:table-cell>
          <table:table-cell office:value-type="string" table:style-name="ce50">
            <text:p>05.427.994/0001-40</text:p>
          </table:table-cell>
          <table:table-cell office:value-type="string" table:style-name="ce67">
            <text:p>RECEPCIONISTA</text:p>
          </table:table-cell>
          <table:table-cell office:value-type="string" table:style-name="ce6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FAYLA CRISTINA DANTAS</text:p>
          </table:table-cell>
          <table:table-cell office:value-type="string" table:style-name="ce66">
            <text:p>LG ADMINISTRADORA DE SERVIÇOS EIRELI</text:p>
          </table:table-cell>
          <table:table-cell office:value-type="string" table:style-name="ce50">
            <text:p>05.427.994/0001-40</text:p>
          </table:table-cell>
          <table:table-cell office:value-type="string" table:style-name="ce67">
            <text:p>RECEPCIONISTA<text:s/></text:p>
          </table:table-cell>
          <table:table-cell office:value-type="string" table:style-name="ce67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LAN FERNANDES DA SILV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text:s/>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LEXANDRE VIEIRA AZEVEDO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PREPOSTO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ANA CAROLINA FERREIRA PEDRO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TÉCNICO DE SUPORTE LOCAL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BRUNO BATISTA DE LIM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TÉCNICO DE REDES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ARLOS HENRIQUE DA SILVA TEIXEIR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TÉCNICO DE SUPORTE LOCAL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AROLINE FERREIRA RIBEIRINH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CHRYSTIAN ROSA HIPÓLITO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text:s/>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DAYNE DE SOUZA DE LIM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EDUARDO MARTINS DOS REIS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text:s/>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EZEQUIEL E SILVA LEAL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SUPERVISOR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FERNANDA GONÇALVES DA COST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TÉCNICO DE SUPORTE LOCAL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GISELE TERTO  GOMES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JEFFERSON OLIVEIRA TORRES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COORDENADOR DE INFRAESTRUTURA DE TI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KEVIN CAVALCANTI ALAMI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TÉCNICO DE SUPORTE LOCAL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KLEISON LAURINDO BITTENCOURT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TÉCNICO DE MANUTENÇÃO DE HARDWAR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LOHANI DE LIMA NERY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ARCEL DA SILVA FONSEC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text:s/>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ARCOS LEANDRO MACHADO DO NASCIMENTO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MICHELI RIBEIRO DOS SANTOS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NANCI SUELEN DE JESUS LIR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NIGER ALEXANDRE SOUZA DA SILVA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 LOCAL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NILSON REIS XAVIER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5">
            <text:p>PATRICIA DA SILVA RAMOS</text:p>
          </table:table-cell>
          <table:table-cell office:value-type="string" table:style-name="ce66">
            <text:p>STEFANINI CONSULTORIA E ASSESSORIA EM INFORMÁTICA S.A</text:p>
          </table:table-cell>
          <table:table-cell office:value-type="string" table:style-name="ce68">
            <text:p>58.069.360/0001-20</text:p>
          </table:table-cell>
          <table:table-cell office:value-type="string" table:style-name="ce67">
            <text:p>ANALISTA DE SUPORTE LOCAL</text:p>
          </table:table-cell>
          <table:table-cell office:value-type="string" table:style-name="ce6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0">
            <text:p>PAULO ROBERTO DANTAS BASTOS JÚNIOR</text:p>
          </table:table-cell>
          <table:table-cell office:value-type="string" table:style-name="ce71">
            <text:p>STEFANINI CONSULTORIA E ASSESSORIA EM INFORMÁTICA S.A</text:p>
          </table:table-cell>
          <table:table-cell office:value-type="string" table:style-name="ce72">
            <text:p>58.069.360/0001-20</text:p>
          </table:table-cell>
          <table:table-cell office:value-type="string" table:style-name="ce73">
            <text:p>TÉCNICO DE SUPORTE LOCAL</text:p>
          </table:table-cell>
          <table:table-cell office:value-type="string" table:style-name="ce73">
            <text:p>STI/DISUS</text:p>
          </table:table-cell>
          <table:table-cell table:number-columns-repeated="16379" table:style-name="ce4"/>
        </table:table-row>
        <table:table-row table:style-name="ro1">
          <table:table-cell table:style-name="ce6"/>
          <table:table-cell table:style-name="ce13"/>
          <table:table-cell table:number-columns-repeated="3" table:style-name="ce7"/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number-rows-repeated="9" table:style-name="ro1">
          <table:table-cell table:style-name="ce1"/>
          <table:table-cell table:style-name="ce14"/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1048176" table:style-name="ro1">
          <table:table-cell table:number-columns-repeated="16384"/>
        </table:table-row>
        <table:named-expressions>
          <table:named-range table:name="Print_Area" table:cell-range-address="Setembro.$A$1:Setembro.$E$392" table:base-cell-address="Setembro.$A$1"/>
          <table:named-range table:name="Print_Titles" table:cell-range-address="Setembro.$A$6:Setembro.$IV$6" table:base-cell-address="Setembro.$A$1"/>
        </table:named-expressions>
      </table:table>
      <table:database-ranges>
        <table:database-range table:target-range-address="Setembro.B6:Setembr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Empregados de empresas contratadas em exercício no TRF2 em Setembro de 2021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1-10-14T16:28:07Z</dc:date>
    <meta:print-date>2021-10-14T16:24:02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