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Normal_32_11_32_2" style:data-style-name="N0">
      <style:table-cell-properties fo:border-top="thin solid #494529" fo:border-bottom="thin solid #494529" fo:border-left="2pt solid #494529" fo:border-right="2pt solid #494529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24" style:data-style-name="N0">
      <style:table-cell-properties fo:border-top="thin solid #494529" fo:border-bottom="thin solid #494529" fo:border-left="2pt solid #494529" fo:border-right="2pt solid #494529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24" style:data-style-name="N0">
      <style:table-cell-properties fo:border-top="thin solid #494529" fo:border-bottom="thin solid #494529" fo:border-left="2pt solid #494529" fo:border-right="2pt solid #494529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11_32_2" style:data-style-name="N0">
      <style:table-cell-properties fo:border-top="thin solid #494529" fo:border-bottom="thin solid #494529" fo:border-left="2pt solid #494529" fo:border-right="2pt solid #494529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40" style:data-style-name="N0">
      <style:table-cell-properties fo:border-top="thin solid #494529" fo:border-bottom="thin solid #494529" fo:border-left="2pt solid #494529" fo:border-right="2pt solid #494529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2_32_2" style:data-style-name="N0">
      <style:table-cell-properties fo:border-top="thin solid #494529" fo:border-bottom="thin solid #494529" fo:border-left="2pt solid #494529" fo:border-right="2pt solid #494529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40" style:data-style-name="N0">
      <style:table-cell-properties fo:border-top="thin solid #494529" fo:border-bottom="thin solid #494529" fo:border-left="2pt solid #494529" fo:border-right="2pt solid #494529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40" style:data-style-name="N0">
      <style:table-cell-properties fo:border-top="thin solid #494529" fo:border-bottom="thin solid #494529" fo:border-left="2pt solid #494529" fo:border-right="2pt solid #494529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11_32_2" style:data-style-name="N0">
      <style:table-cell-properties fo:border-top="thin solid #494529" fo:border-bottom="thin solid #494529" fo:border-left="2pt solid #494529" fo:border-right="2pt solid #494529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40" style:data-style-name="N0">
      <style:table-cell-properties fo:border-top="thin solid #494529" fo:border-bottom="thin solid #494529" fo:border-left="2pt solid #494529" fo:border-right="2pt solid #494529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Normal_32_2_32_2" style:data-style-name="N0">
      <style:table-cell-properties fo:border-top="thin solid #494529" fo:border-bottom="thin solid #494529" fo:border-left="2pt solid #494529" fo:border-right="2pt solid #494529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Normal_32_11_32_2" style:data-style-name="N0">
      <style:table-cell-properties fo:border-top="thin solid #494529" fo:border-bottom="thin solid #494529" fo:border-left="2pt solid #494529" fo:border-right="2pt solid #494529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Normal_32_2" style:data-style-name="N0">
      <style:table-cell-properties fo:border-top="thin solid #494529" fo:border-bottom="thin solid #494529" fo:border-left="2pt solid #494529" fo:border-right="2pt solid #494529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21">
      <style:table-cell-properties fo:border-top="thin solid #494529" fo:border-bottom="thin solid #494529" fo:border-left="2pt solid #494529" fo:border-right="2pt solid #494529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21">
      <style:table-cell-properties fo:border-top="thin solid #494529" fo:border-bottom="thin solid #494529" fo:border-left="2pt solid #494529" fo:border-right="2pt solid #494529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21">
      <style:table-cell-properties fo:border-top="thin solid #494529" fo:border-bottom="thin solid #494529" fo:border-left="2pt solid #494529" fo:border-right="2pt solid #494529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thin solid #494529" fo:border-bottom="thin solid #494529" fo:border-left="2pt solid #494529" fo:border-right="2pt solid #494529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21">
      <style:table-cell-properties fo:border-top="thin solid #494529" fo:border-bottom="thin solid #494529" fo:border-left="2pt solid #494529" fo:border-right="2pt solid #494529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Normal_32_4" style:data-style-name="N0">
      <style:table-cell-properties fo:border-top="thin solid #494529" fo:border-bottom="thin solid #494529" fo:border-left="2pt solid #494529" fo:border-right="2pt solid #494529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Normal_32_4" style:data-style-name="N30">
      <style:table-cell-properties fo:border-top="thin solid #494529" fo:border-bottom="thin solid #494529" fo:border-left="2pt solid #494529" fo:border-right="2pt solid #494529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Normal_32_4" style:data-style-name="N30">
      <style:table-cell-properties fo:border-top="thin solid #494529" fo:border-bottom="thin solid #494529" fo:border-left="2pt solid #494529" fo:border-right="2pt solid #494529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Normal_32_2" style:data-style-name="N0">
      <style:table-cell-properties fo:border-top="thin solid #494529" fo:border-bottom="thin solid #494529" fo:border-left="2pt solid #494529" fo:border-right="2pt solid #494529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2">
      <style:table-cell-properties fo:border-top="thin solid #494529" fo:border-bottom="thin solid #494529" fo:border-left="2pt solid #494529" fo:border-right="2pt solid #494529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T_237_tulo" style:data-style-name="N0">
      <style:table-cell-properties fo:border-top="thin solid #494529" fo:border-bottom="thin solid #494529" fo:border-left="2pt solid #494529" fo:border-right="2pt solid #494529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61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Porcentagem_32_2" style:data-style-name="N0">
      <style:table-cell-properties fo:border-top="thin solid #494529" fo:border-bottom="thin solid #494529" fo:border-left="2pt solid #494529" fo:border-right="2pt solid #494529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494529" fo:border-bottom="2pt solid #494529" fo:border-left="2pt solid #494529" fo:border-right="2pt solid #494529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T_237_tulo" style:data-style-name="N0">
      <style:table-cell-properties fo:border-top="thin solid #494529" fo:border-bottom="2pt solid #494529" fo:border-left="2pt solid #494529" fo:border-right="2pt solid #494529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67" style:family="table-cell" style:parent-style-name="Porcentagem_32_2" style:data-style-name="N0">
      <style:table-cell-properties fo:border-top="thin solid #494529" fo:border-bottom="2pt solid #494529" fo:border-left="2pt solid #494529" fo:border-right="2pt solid #494529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494529" fo:border-bottom="2pt solid #494529" fo:border-left="2pt solid #494529" fo:border-right="2pt solid #494529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494529" fo:border-bottom="2pt solid #494529" fo:border-left="2pt solid #494529" fo:border-right="2pt solid #494529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Normal_32_11_32_2" style:data-style-name="N0">
      <style:table-cell-properties fo:border-top="none" fo:border-bottom="thin solid #494529" fo:border-left="2pt solid #494529" fo:border-right="2pt solid #494529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Normal_32_24" style:data-style-name="N0">
      <style:table-cell-properties fo:border-top="none" fo:border-bottom="thin solid #494529" fo:border-left="2pt solid #494529" fo:border-right="2pt solid #494529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Normal_32_24" style:data-style-name="N0">
      <style:table-cell-properties fo:border-top="none" fo:border-bottom="thin solid #494529" fo:border-left="2pt solid #494529" fo:border-right="2pt solid #494529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2pt solid #494529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1.0066666666667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12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6"/>
        </table:table-row>
        <table:table-row table:style-name="ro1">
          <table:table-cell office:value-type="string" table:number-columns-spanned="5" table:number-rows-spanned="1" table:style-name="ce1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office:value-type="string" table:number-columns-spanned="5" table:number-rows-spanned="1" table:style-name="ce12">
            <text:p>Mês/ Ano de Referência: Outubro/2021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table:style-name="ce2"/>
          <table:table-cell table:style-name="ce10"/>
          <table:table-cell table:number-columns-repeated="2" table:style-name="ce3"/>
          <table:table-cell table:style-name="ce11"/>
          <table:table-cell table:number-columns-repeated="16379" table:style-name="ce1"/>
        </table:table-row>
        <table:table-row table:style-name="ro1">
          <table:table-cell table:style-name="ce2"/>
          <table:table-cell table:style-name="ce10"/>
          <table:table-cell table:number-columns-repeated="2" table:style-name="ce3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73">
            <text:p>NOME DO EMPREGADO</text:p>
          </table:table-cell>
          <table:table-cell office:value-type="string" table:style-name="ce73">
            <text:p>EMPRESA</text:p>
          </table:table-cell>
          <table:table-cell office:value-type="string" table:style-name="ce73">
            <text:p>CNPJ</text:p>
          </table:table-cell>
          <table:table-cell office:value-type="string" table:style-name="ce73">
            <text:p>CARGO /ATIVIDADE</text:p>
          </table:table-cell>
          <table:table-cell office:value-type="string" table:style-name="ce73">
            <text:p>LOTAÇÃO / LOCAL DE EXERCÍCIO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1">
          <table:table-cell office:value-type="string" table:style-name="ce70">
            <text:p>ALEX FREITAS DA SILVA</text:p>
          </table:table-cell>
          <table:table-cell office:value-type="string" table:style-name="ce71">
            <text:p>APPA SERVIÇOS TEMPORARIOS E EFETIVOS LTDA</text:p>
          </table:table-cell>
          <table:table-cell office:value-type="string" table:style-name="ce72">
            <text:p>05.969.071/0001-10</text:p>
          </table:table-cell>
          <table:table-cell office:value-type="string" table:style-name="ce72">
            <text:p>MENSAGEIRO</text:p>
          </table:table-cell>
          <table:table-cell office:value-type="string" table:style-name="ce71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ALLAN SIMÕES SANTO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MANDA ANACLETO GAIÃ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DANIELE LISBOA NICOLAU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DAVIDSON DA FONSECA GOULART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DOUGLAS PRAXEDES DE ANDRADE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HAMILTON PEREIRA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GARÇOM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EFERSON DAVI DA SILVA SANTO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ESSICA SANTOS DA SILVA BENT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OSELI ANTÔNI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OYCE NEVES DE ALMEIDA TERTULIAN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KLEBER VIEIRA DE LACERD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A APARECIDA LAURENTIN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IA REGINA LAURENTIN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ICARDO FONTES COSME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/LI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OLANGE ALVES DE FARIA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VANDERSON TEIXEIRA DE AZEVED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JARDINEIRO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VANESSA SOARES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/LI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WELYTON ANDRADE DOS SANTO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LISABETE DA SILVA FASOLO</text:p>
          </table:table-cell>
          <table:table-cell office:value-type="string" table:style-name="ce14">
            <text:p>LG ADMINISTRAÇÃO DE SERVIÇOS EIRELI-ME</text:p>
          </table:table-cell>
          <table:table-cell office:value-type="string" table:style-name="ce15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EXANDRO PEREIRA PICANÇ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DRÉ LUIZ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TONIO PEREIRA DE SOUZ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QUILES RODRIGUES MATTOS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RIANE DO NASCIMENTO PIERINI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LOS ALBERTO BARCELOS DE MEL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LAUDIANE DO NASCIMENTO MATTOS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CLAUDIO ROBERTO DOS SANTO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RISTIANE AIRES MARTINS LEAL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RISTIANO DUARTE PEREIRA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AYANE IRINEU VITORINO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DSON ROBERTO DOS REI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EMANOEL DE LIMA COST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FABIANA DE ABREU REIS KOUREICHE RIBEIR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FERNANDO MARTINS JOSINO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FLÁVIO RIBEIRO DA SILVA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I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GEOVANE CIRIL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ENCARREGADO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HIGOR MARTINS DA SILVA SACRAMENT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HILDO INÁCI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UAREZ FRANCISC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CELO IVO SILVA DA COST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COS INÁCIO SANTOS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NELSON LOPES DA SILVA JUNIOR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ODILON CHARLES SANTOS VIVA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PAULO CESAR CUSTÓDIO DO NASCIMENT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ENÉ LUIZ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ICARDO PAULIRA SOUS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SÉRGIO BORGES SÁ FREIRE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SIDNEI MARQUES DOS SANTOS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VANESSA RAMOS SILVA DE ARAUJ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VINÍCIO ANTONIO DE OLIVEIR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EXSANDRO SOARES NOGUEIR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DRIANO DA SILVA FERREIR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LAUDIO GOES DOS SANTOS FRANÇ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RISTIANE DA SILVA PINTO NAZARETH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VERALDO MORAIS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GUTEMBERG GOMES SUAREZ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INALDO DUARTE DE LIMA<text:s/>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A CRISTINA CORREA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COS TENÓRIO CAVALCANTE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AMUEL MONTEL STABILLE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THIAGO DA SILVA LESS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UBIRACY MATTOS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DAILTON SANTANA PIRES DE FREITAS</text:p>
          </table:table-cell>
          <table:table-cell office:value-type="string" table:style-name="ce14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AUXILIAR DE REFRIGERAÇÃO<text:s/>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LESSANDRO DE SÁ<text:s/></text:p>
          </table:table-cell>
          <table:table-cell office:value-type="string" table:style-name="ce14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MECÂNICO DE REFRIGERAÇÃO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GABRIEL DA SILVA MACHADO</text:p>
          </table:table-cell>
          <table:table-cell office:value-type="string" table:style-name="ce14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ELETROTÉCNICO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EANDERSON ROSA DA CONCEIÇÃO</text:p>
          </table:table-cell>
          <table:table-cell office:value-type="string" table:style-name="ce14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MECÂNICO DE REFRIGERAÇÃO<text:s/>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AFAEL ROQUE DE SÁ SILVA</text:p>
          </table:table-cell>
          <table:table-cell office:value-type="string" table:style-name="ce14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AUXILIAR DE REFRIGERAÇÃO<text:s/></text:p>
          </table:table-cell>
          <table:table-cell office:value-type="string" table:style-name="ce14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DREZA CONDÉ DA SILVEIRA</text:p>
          </table:table-cell>
          <table:table-cell office:value-type="string" table:style-name="ce14">
            <text:p>CTZ CONSULTORIA &amp; INFORMÁTICA LTDA.</text:p>
          </table:table-cell>
          <table:table-cell office:value-type="string" table:style-name="ce15">
            <text:p>94.823.408/0001-07</text:p>
          </table:table-cell>
          <table:table-cell office:value-type="string" table:style-name="ce15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NATÁLIA GALVÃO DO RIO APA LOPES</text:p>
          </table:table-cell>
          <table:table-cell office:value-type="string" table:style-name="ce14">
            <text:p>CTZ CONSULTORIA &amp; INFORMÁTICA LTDA.</text:p>
          </table:table-cell>
          <table:table-cell office:value-type="string" table:style-name="ce15">
            <text:p>94.823.408/0001-07</text:p>
          </table:table-cell>
          <table:table-cell office:value-type="string" table:style-name="ce15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PAOLA FERNANDES SILVA LIMA</text:p>
          </table:table-cell>
          <table:table-cell office:value-type="string" table:style-name="ce14">
            <text:p>CTZ CONSULTORIA &amp; INFORMÁTICA LTDA.</text:p>
          </table:table-cell>
          <table:table-cell office:value-type="string" table:style-name="ce15">
            <text:p>94.823.408/0001-07</text:p>
          </table:table-cell>
          <table:table-cell office:value-type="string" table:style-name="ce15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CÁCIO NOVOA MONTEIRO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IMPRESSÃO OFF-SET</text:p>
          </table:table-cell>
          <table:table-cell office:value-type="string" table:style-name="ce1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ELSO LOPES ALVES FILHO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FÁBIO DE SOUZ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IMPRESSOR GRÁFICO DIGITAL</text:p>
          </table:table-cell>
          <table:table-cell office:value-type="string" table:style-name="ce1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ÁRCIO BATISTA DE ALMEID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IMPRESSÃO OFF-SET</text:p>
          </table:table-cell>
          <table:table-cell office:value-type="string" table:style-name="ce1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PAULO CEZAR PINTO DE MOUR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GÉRIO BARBOS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AN FERNANDES DA SILV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EXANDRE VIEIRA AZEVED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PREPOSTO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A CAROLINA FERREIRA PEDR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BRUNO BATISTA DE LIM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REDES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AROLINE FERREIRA RIBEIRINH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HRYSTIAN ROSA HIPÓLIT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AYNE DE SOUZA DE LIM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DUARDO MARTINS DOS REI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ZEQUIEL E SILVA LEAL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SUPERVISOR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FERNANDA GONÇALVES DA COST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GISELE TERTO  GOME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EFFERSON OLIVEIRA TORRE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COORDENADOR DE INFRAESTRUTURA DE TI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KEVIN CAVALCANTI ALAMI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KLEISON LAURINDO BITTENCOURT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MANUTENÇÃO DE HARDWARE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OHANI DE LIMA NERY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CEL DA SILVA FONSEC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COS LEANDRO MACHADO DO NASCIMENT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ICHELI RIBEIRO DOS SANTO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IGER ALEXANDRE SOUZA DA SILV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ILSON REIS XAVIER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PATRICIA DA SILVA RAMO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UBIRAJARA PEREIRA BARBOSA JÚNIOR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4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IOGO DA CRUZ PEREIRA SILVA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IOGO LUÍS PEREIRA DE LIMA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DMILSON PAULINO MIRANDA CARDOSO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AIR BATISTA DA COSTA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AIMUNDO RODRIGUES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ELETRIC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MARCOS ANTÔNIO CARDOSO ARINELLI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ENGENHEIRO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MAURO SOARES DE ARAÚJO JÚNIOR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PINTOR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PAULO DE SOUZA DIAS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TÉCNICO EM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PAULO VITOR COELHO MACHADO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AFAEL SILVA DA COSTA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AJ. 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VINÍCIUS ROCHA DA SILVA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AJ. 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WALTER DA CRUZ FILHO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DRIANO HENRIQUE NEVES</text:p>
          </table:table-cell>
          <table:table-cell office:value-type="string" table:style-name="ce14">
            <text:p>DB2 ENGENHARIA LTDA</text:p>
          </table:table-cell>
          <table:table-cell office:value-type="string" table:style-name="ce15">
            <text:p>05.158.914/0001-07</text:p>
          </table:table-cell>
          <table:table-cell office:value-type="string" table:style-name="ce15">
            <text:p>TÉCNICO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LAN CRISOSTOMO FERNANDES</text:p>
          </table:table-cell>
          <table:table-cell office:value-type="string" table:style-name="ce14">
            <text:p>DB2 ENGENHARIA LTDA</text:p>
          </table:table-cell>
          <table:table-cell office:value-type="string" table:style-name="ce15">
            <text:p>05.158.914/0001-07</text:p>
          </table:table-cell>
          <table:table-cell office:value-type="string" table:style-name="ce15">
            <text:p>TÉCNICO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ELSO ANTÔNIO DA SILVA</text:p>
          </table:table-cell>
          <table:table-cell office:value-type="string" table:style-name="ce14">
            <text:p>DB2 ENGENHARIA LTDA</text:p>
          </table:table-cell>
          <table:table-cell office:value-type="string" table:style-name="ce15">
            <text:p>05.158.914/0001-07</text:p>
          </table:table-cell>
          <table:table-cell office:value-type="string" table:style-name="ce15">
            <text:p>ELETRICISTA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DANIEL LEANDRO SOUZA</text:p>
          </table:table-cell>
          <table:table-cell office:value-type="string" table:style-name="ce14">
            <text:p>DB2 ENGENHARIA LTDA</text:p>
          </table:table-cell>
          <table:table-cell office:value-type="string" table:style-name="ce15">
            <text:p>05.158.914/0001-07</text:p>
          </table:table-cell>
          <table:table-cell office:value-type="string" table:style-name="ce15">
            <text:p>TÉCNICO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DMILSON FERNANDES MOURA</text:p>
          </table:table-cell>
          <table:table-cell office:value-type="string" table:style-name="ce14">
            <text:p>DB2 ENGENHARIA LTDA</text:p>
          </table:table-cell>
          <table:table-cell office:value-type="string" table:style-name="ce15">
            <text:p>05.158.914/0001-07</text:p>
          </table:table-cell>
          <table:table-cell office:value-type="string" table:style-name="ce15">
            <text:p>ELETRICISTA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FELIPE MOURA DA SILVA</text:p>
          </table:table-cell>
          <table:table-cell office:value-type="string" table:style-name="ce14">
            <text:p>DB2 ENGENHARIA LTDA</text:p>
          </table:table-cell>
          <table:table-cell office:value-type="string" table:style-name="ce15">
            <text:p>05.158.914/0001-07</text:p>
          </table:table-cell>
          <table:table-cell office:value-type="string" table:style-name="ce15">
            <text:p>ELETRICISTA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UCIANO PEREIRA DA SILVA</text:p>
          </table:table-cell>
          <table:table-cell office:value-type="string" table:style-name="ce14">
            <text:p>DB2 ENGENHARIA LTDA</text:p>
          </table:table-cell>
          <table:table-cell office:value-type="string" table:style-name="ce15">
            <text:p>05.158.914/0001-07</text:p>
          </table:table-cell>
          <table:table-cell office:value-type="string" table:style-name="ce15">
            <text:p>ELETRICISTA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UCIANE LUCAS LOPES RAMOS</text:p>
          </table:table-cell>
          <table:table-cell office:value-type="string" table:style-name="ce14">
            <text:p>DB2 ENGENHARIA LTDA</text:p>
          </table:table-cell>
          <table:table-cell office:value-type="string" table:style-name="ce15">
            <text:p>05.158.914/0001-07</text:p>
          </table:table-cell>
          <table:table-cell office:value-type="string" table:style-name="ce15">
            <text:p>ENGENHEIR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UIZ FERNANDO ARAÚJO DE SOUZA</text:p>
          </table:table-cell>
          <table:table-cell office:value-type="string" table:style-name="ce14">
            <text:p>DB2 ENGENHARIA LTDA</text:p>
          </table:table-cell>
          <table:table-cell office:value-type="string" table:style-name="ce15">
            <text:p>05.158.914/0001-07</text:p>
          </table:table-cell>
          <table:table-cell office:value-type="string" table:style-name="ce15">
            <text:p>ELETRICISTA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AURO JOSÉ ALVES</text:p>
          </table:table-cell>
          <table:table-cell office:value-type="string" table:style-name="ce14">
            <text:p>DB2 ENGENHARIA LTDA</text:p>
          </table:table-cell>
          <table:table-cell office:value-type="string" table:style-name="ce15">
            <text:p>05.158.914/0001-07</text:p>
          </table:table-cell>
          <table:table-cell office:value-type="string" table:style-name="ce15">
            <text:p>TÉCNICO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WILIAN RIBEIRO ASSIS MACHADO</text:p>
          </table:table-cell>
          <table:table-cell office:value-type="string" table:style-name="ce14">
            <text:p>DB2 ENGENHARIA LTDA</text:p>
          </table:table-cell>
          <table:table-cell office:value-type="string" table:style-name="ce15">
            <text:p>05.158.914/0001-07</text:p>
          </table:table-cell>
          <table:table-cell office:value-type="string" table:style-name="ce15">
            <text:p>ELETRICISTA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É LUIZ DE OLIVEIRA FERREIR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É LUIZ PEREIR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MECÂNICO DE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TÔNIO CARLOS RIBEIRO DAVID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TÔNIO MARCOS CLEMENTINO DA SILV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BRUNO MEDEIROS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. MEC. AUTOMOTIV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DELAIR BARROSO BATIST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EDSON SANT’ANN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FÁBIO DE OLIVEIRA DA SILV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FERNANDO SOUZA DO AMARAL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PINTOR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FRANCENEY GUIMARÃES DA SILV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GILSON DA SILVA SANTOS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JOÃO BATISTA DUARTE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JORGE LUIZ FERREIRA BARCELLOS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ORGE LUIZ PEREIRA DE SOUZ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MARCEN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OSÉ EDUARDO DA SILVA GAM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. MEC. AUTOMOTIV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ENILDO DA CONCEIÇÃO PORTO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TÉC. DE EDIFICAÇÕE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EONARDO LIMA DOS SANTOS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TÉC. DE MECÂNIC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UIZ FERNANDO ALVES DOS SANTOS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PEDR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ARCELO SOARES DE OLIVEIR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TÉC. DE EDIFICAÇÕE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ÁRCIO DA SILVA LOUREIRO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MÁRCIO DA SILVA MAURÍCIO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MARCO ANTÔNIO FELIPE DA SILV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ORLANDO DE PAIVA SILV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MEIO-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PAULO CÉSAR MARCELINO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MECÂNICO DE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ENATO MARTINS DA SILVA<text:s/>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PINTOR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NALDO DE OLIVEIRA FRANCISCO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SIMONE ARAÚJO PESSANHA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ENCARREGAD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FELIPE AUGUSTO MARIZ</text:p>
          </table:table-cell>
          <table:table-cell office:value-type="string" table:style-name="ce14">
            <text:p>ENERGIZA ENGENHARIA EIRELI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MEIO-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DRIANO DOS ANJOS LEOTERIO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DA MONTEIRO DE SIQUEIRA SOAR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EX LUIZ DA CONCEIÇÃ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EXANDRE DE OLIVEIRA<text:s/>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LEXANDRE MARIANO MORETI LOP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LINE PEREIRA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A CRISTINA MAFRA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AMARIS CYRINO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DERSON LUIZ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DREA LÚCIA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DRÉIA CORREIA DE LIM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GELA GOMES DE FREITA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GELE MARRIE DOS SANTOS CARVALH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TÔNIO PEDROSA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RLETE DOMÍCIO DE SOUZA CARRER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RLLYSON PEREIRA DE SANT’ANN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UGUSTO DE AZEVEDO COST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CARLOS ALEXANDRE BARROS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ARLOS ELIAS FERREIRA DE LAI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ARLOS HENRIQUE ASSIS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AROLINA SANTOS DOMING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ÉLIA REGINA MULULO MATHEU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CLAUDIA CONCEIÇÃO DOS ANJOS SOUZ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CLEUSODETE MALVIN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CRISTINA CONSENZA DE OLIV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CRISTIANE BRAGA AGUIAR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ANIELLY COITINHO DE OLIV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DEBORA FRANCISCA ESTEV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DEBORA SANTOS DA COST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DENILSON JOSÉ MAI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DEUZA MARIA DA CRUZ TEIX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DIEGO DA SILVA COST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ILMA PAULINO DE SOUZA DIA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OMÍCIO FERR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DIGAR ALEXANDRE PER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EDILEUSA DE SOUZA BITTENCOURT SAMPAI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EDNA CESAR SOUZ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EFIGÊNIA DE FATIMA DA PAIXÃ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LTON RIBEIRO LOPE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RICA SILVA BARBOZ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ENCARREGAD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RINALDO DA SILVA FERR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EVERTON F. DO NASCIMENT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LIMPA VID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ABIO LUIZ ALMEIDA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4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FERNANDA PEREIRA VALES TAVARE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RANCKSON ADAILTON ALVES DE CARVALH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ABRIEL DA SILVA PER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5">
            <text:p>LIMPA VID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GILMA LUCIA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ILSON MOURA BARBOS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ILVANETE ARAÚJO BORB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HELOISA ANTÔNIA MACHAD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HERTA OLIVEIRA DE SOUZ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IEUDINA MARIA MORAIS DE SANTAN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ISA PASCOAL DE MELO ARAÚJ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IVO NUNES DE ALMEID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IVONALDO COSTA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OPERADOR DE COPIADOR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ACIARA FERNANDA THEODOR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EFERSON MARIA CRISTOVÃ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ÃO CARLOS NEVES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RGE CARLOS DO NASCIMENT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RGE LUIZ SOUZA BRAG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RGE REI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OSIANE PONTES DO NASCIMENT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KATIA BARBOSA LIM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KEVIN LESCANO VI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AURA DA SILVA GONÇALVE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EILA DE OLIVEIRA ABREU RIBEIR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IZIARIA DE SOUZA PER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UCAS CORRÊA DE MEL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UCIANA ALVES RANGEL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UCIMAR CARDOSO GOME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UIZ CLAUDIO MALVINO DE LIM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ÍRA RODRIGUES MEL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IA CRISTINA MOURA DE ALMEID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IA PINHEIRO MARTIN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IA REGINA SILVA DE MIRAND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OS ALEXANDRE CASTRO DO NASCIMENT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6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IA ANGELA ALVE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IA CÉLIA M. DO NASCIMENT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IA DA GRAÇA MACHADO DE SOUZ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CHEFE DE COZINH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IA DA LUZ MORENO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IA JOSÉ BISP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IA LUCIA LAURENTINO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IA NILZA RIBEIR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IA VALÉRIA DE ALMEID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LENE FERREIRA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TEUS MANOEL DA SILVA D. DA COST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THEUS DA COST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JARDINAGEM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URO SERGIO DE JESUS CASTR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ICHELE ARAÚJO DE SOUZ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ÁDIA VIEIRA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ALTO SOARES DE OLIV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ATÁLIA RODRIGUES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SUPERVISOR</text:p>
          </table:table-cell>
          <table:table-cell office:value-type="string" table:style-name="ce30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8">
            <text:p>ORLANDO BARROSO CALIXT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0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8">
            <text:p>PEDRO HENRIQUE DOS SANTOS FERMIAN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LIMPA VIDRO</text:p>
          </table:table-cell>
          <table:table-cell office:value-type="string" table:style-name="ce30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8">
            <text:p>PEDRO SILVA DE OLIV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8">
            <text:p>REGINA CÉLIA DA SILVA ROS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8">
            <text:p>REGINA CÉLIA MELLO GUER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8">
            <text:p>RENAN PLAUDIO PER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8">
            <text:p>RILDETE DE ARAÚJO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8">
            <text:p>ROBERIO DOS SANTOS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8">
            <text:p>ROBERTA SILVA PAULINO DIA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ODRIGO BANDEIRA DE M. SANTIAG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OSANA DOS ANJOS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SÂNGELA MARIA RETAMER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SEMERE DOS SANTOS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UAN MARTINS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ALMOXARIF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UBERVILMA FERREIRA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ANDRA REGINA MIRANDA DE O. ALMEID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ERGIO HENRIQUE PONTES CAVALCANTI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ERGIO RODRIGUES DE FREITA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ALMOXARIF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UELI REI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TIAGO BARBOZA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VALÉRIA CONCEIÇÃO DE JESU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VANILDA MÁXIMO DE FIGUEIREDO<text:s/>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VINÍCIUS PINTO DE ALMEID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GARÇOM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VITOR HUGO MIRANDA FREITA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YGOR FELIPE DE OLIVEIRA PENED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ZENILDA ALVES PINHEIR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31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A PAULA SAMPAIO DA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30">
            <text:p>TRF 2ª REGIÃO - ANEXO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NA CAROLINA LINS TAVARE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30">
            <text:p>TRF 2ª REGIÃO - CAR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ÉLIA NATALINA MORETH LOPE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30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REUZA DAUDT PACHECO IV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30">
            <text:p>TRF 2ª REGIÃO - RESER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ECY MARTINS DE ABREU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ÍLIA FRANCISCO MARTIN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30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IA DE FÁTIMA LOPE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30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ISETE DAUDT PACHECO IVO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30">
            <text:p>TRF 2ª REGIÃO - ANEXO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HEILA DA SILVA GONÇALVES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ONIA REGINA FERRAZ DA SILVA</text:p>
          </table:table-cell>
          <table:table-cell office:value-type="string" table:style-name="ce30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1">
            <text:p>ASCENSORISTA</text:p>
          </table:table-cell>
          <table:table-cell office:value-type="string" table:style-name="ce30">
            <text:p>TRF 2ª REGIÃO - CAR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GUILHERME COSTA DE SOUZA LEITE</text:p>
          </table:table-cell>
          <table:table-cell office:value-type="string" table:style-name="ce30">
            <text:p>DISKTEC COMÉRCIO E SERVIÇOS LTDA</text:p>
          </table:table-cell>
          <table:table-cell office:value-type="string" table:style-name="ce31">
            <text:p>40.203.390/0001-11</text:p>
          </table:table-cell>
          <table:table-cell office:value-type="string" table:style-name="ce31">
            <text:p>OPERADOR DE ÁUDIO E VIDE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LLAN LEITÃO TAVARES</text:p>
          </table:table-cell>
          <table:table-cell office:value-type="string" table:style-name="ce30">
            <text:p>DISKTEC COMÉRCIO E SERVIÇOS LTDA</text:p>
          </table:table-cell>
          <table:table-cell office:value-type="string" table:style-name="ce31">
            <text:p>40.203.390/0001-11</text:p>
          </table:table-cell>
          <table:table-cell office:value-type="string" table:style-name="ce31">
            <text:p>OPERADOR DE ÁUDIO E VIDE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DRÉ ELMO COSTA DA SILVA</text:p>
          </table:table-cell>
          <table:table-cell office:value-type="string" table:style-name="ce30">
            <text:p>DISKTEC COMÉRCIO E SERVIÇOS LTDA</text:p>
          </table:table-cell>
          <table:table-cell office:value-type="string" table:style-name="ce31">
            <text:p>40.203.390/0001-11</text:p>
          </table:table-cell>
          <table:table-cell office:value-type="string" table:style-name="ce31">
            <text:p>TÉCNICO EM ELETRÔNIC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DOUGLAS DOS ANJOS SOBRINHO</text:p>
          </table:table-cell>
          <table:table-cell office:value-type="string" table:style-name="ce30">
            <text:p>DISKTEC COMÉRCIO E SERVIÇOS LTDA</text:p>
          </table:table-cell>
          <table:table-cell office:value-type="string" table:style-name="ce31">
            <text:p>40.203.390/0001-11</text:p>
          </table:table-cell>
          <table:table-cell office:value-type="string" table:style-name="ce31">
            <text:p>OPERADOR DE ÁUDIO E VIDE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SÉ HENRIQUE M. TAVARES</text:p>
          </table:table-cell>
          <table:table-cell office:value-type="string" table:style-name="ce30">
            <text:p>DISKTEC COMÉRCIO E SERVIÇOS LTDA</text:p>
          </table:table-cell>
          <table:table-cell office:value-type="string" table:style-name="ce31">
            <text:p>40.203.390/0001-11</text:p>
          </table:table-cell>
          <table:table-cell office:value-type="string" table:style-name="ce31">
            <text:p>ENCARREGADO DE TURM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UCIANO DOS SANTOS SALVADOR</text:p>
          </table:table-cell>
          <table:table-cell office:value-type="string" table:style-name="ce30">
            <text:p>DISKTEC COMÉRCIO E SERVIÇOS LTDA</text:p>
          </table:table-cell>
          <table:table-cell office:value-type="string" table:style-name="ce31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EINALDO PEREIRA DA SILVA</text:p>
          </table:table-cell>
          <table:table-cell office:value-type="string" table:style-name="ce30">
            <text:p>DISKTEC COMÉRCIO E SERVIÇOS LTDA</text:p>
          </table:table-cell>
          <table:table-cell office:value-type="string" table:style-name="ce31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BSON LUIZ OGENY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4">
            <text:p>40.203.390/0001-11</text:p>
          </table:table-cell>
          <table:table-cell office:value-type="string" table:style-name="ce31">
            <text:p>TÉCNICO EM ELETRÔNIC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DOLFO B. DA SILVA JUNIOR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4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30">
            <text:p>TRF 2ª REGIÃO –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SÉRGIO ANTÔNIO R. ALVES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4">
            <text:p>40.203.390/0001-11</text:p>
          </table:table-cell>
          <table:table-cell office:value-type="string" table:style-name="ce31">
            <text:p>INSTALADOR E REPARADOR DE RED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DAVIEL ALVES DA SILVA</text:p>
          </table:table-cell>
          <table:table-cell office:value-type="string" table:style-name="ce43">
            <text:p>THYSSENKRUPP ELEVADORES</text:p>
          </table:table-cell>
          <table:table-cell office:value-type="string" table:style-name="ce44">
            <text:p>90.347.840/0004-60</text:p>
          </table:table-cell>
          <table:table-cell office:value-type="string" table:style-name="ce45">
            <text:p>TÉCNIC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TIAGO RODRIGO DO NASCIMENTO ALVES</text:p>
          </table:table-cell>
          <table:table-cell office:value-type="string" table:style-name="ce43">
            <text:p>THYSSENKRUPP ELEVADORES</text:p>
          </table:table-cell>
          <table:table-cell office:value-type="string" table:style-name="ce44">
            <text:p>90.347.840/0004-60</text:p>
          </table:table-cell>
          <table:table-cell office:value-type="string" table:style-name="ce45">
            <text:p>TÉCNIC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AURA BORBA SILVA DA COSTA LAUREAN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INGRID DA SILVA CRISOSTOM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DRIGO DA GLÓRIA AZEVED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FERNANDO OLIVEIRA MAT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6">
            <text:p>BOMBEIRO CIVIL DIURNO</text:p>
          </table:table-cell>
          <table:table-cell office:value-type="string" table:style-name="ce4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IO CARVALHO BISP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8">
            <text:p>BOMBEIRO CIVIL DIURNO</text:p>
          </table:table-cell>
          <table:table-cell office:value-type="string" table:style-name="ce4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IGOR FARIAS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0">
            <text:p>BOMBEIRO CIVIL DI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EDMILSON JOSÉ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0">
            <text:p>BOMBEIRO CIVIL DI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ADRIEL FELIPE DOS SANTOS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0">
            <text:p>BOMBEIRO CIVIL DI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SEBASTIÃO SERR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0">
            <text:p>BOMBEIRO CIVIL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RIVALDO DA SILVA VEIG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1">
            <text:p>BOMBEIRO CIVIL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LEANDRO ANTÔNIO DE OLIVEIR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0">
            <text:p>BOMBEIRO CIVIL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JOSÉ CLÁUDIO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0">
            <text:p>BOMBEIRO CIVIL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ESTEVAN FERREIRA DA CONCEIÇÃ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2">
            <text:p>BOMBEIRO CIVIL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MARCELO DOS SANTOS NUNES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1">
            <text:p>BOMBEIRO CIVIL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NIEL SANTOS PINT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0">
            <text:p>BOMBEIRO CIVIL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CHARLES LUIZ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1">
            <text:p>BOMBEIRO CIVIL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RENATA JOSEFA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0">
            <text:p>BOMBEIRO CIVIL FOLGUISTA DI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DANDARA DA SILVA BARBOS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3">
            <text:p>BOMBEIRO CIVIL FOLGUISTA DI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ROBSON DE PAULA BENVIND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2">
            <text:p>BOMBEIRO CIVIL FOLGUISTA DI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VICTOR TEIXEIRA SILVA BRAG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3">
            <text:p>BOMBEIRO CIVIL FOLGUISTA DI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DANIEL CORRÊA AGUIAR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3">
            <text:p>BOMBEIRO CIVIL FOLGUISTA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IVAN DA SILVA JÚNIOR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3">
            <text:p>BOMBEIRO CIVIL FOLGUISTA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RENAN SANTOS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0">
            <text:p>BOMBEIRO CIVIL FOLGUISTA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WILSON MEIRA SANTOS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52">
            <text:p>BOMBEIRO CIVIL FOLGUISTA NOT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AILTON DA SILVA FREIRE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30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ALEXANDRE AGUIAR CARDOS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ALESSANDRO LELIS SOARE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30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RICARDO DE ANDRADE DOS SANTO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0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CARLOS ANTONIO GOMES BARBOS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9">
            <text:p>CARLOS EDUARDO LOPES DAS NEVE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2">
            <text:p>VIGILANTE<text:s/></text:p>
          </table:table-cell>
          <table:table-cell office:value-type="string" table:style-name="ce30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GENILSON NOVAES DA SILV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AIR DAMASCENO FRANÇ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EAN FERREIRA ANTUNE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7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SE EDNILTON SANTOS DA SILV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SE HENRIQUE DE SOUZA JOAQUIM<text:s/>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ICON RIBEIRO DE SOUZ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COS ANTONIO DA SILVA OLIVEIR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URICIO DE OLIVEIRA SANTO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AIMUNDO ARNALDO DO NASCIMENTO MEL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ICARDO TADEU ALMEIDA DE SOUZ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SILVIO RODRIGUES LAURIND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VALMIR ARAUJO DE SÁ JUNIOR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7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WALLACE SARDINHA LIM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WESLEN GONÇALVES DA SILV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LAN PEREIRA DA SILV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/CHEFE DE TURMA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GEORGE SMITH DE ANDRADE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7">
            <text:p>VIGILANTE/CHEFE DE TURMA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ICHEL LUIZ DE SOUZ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/CHEFE DE TURMA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VICTOR EXPEDITO NASCIMENT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/CHEFE DE TURMA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LEX JOSE SANTOS DA COST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LEX SILVA DOS SANTO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7">
            <text:p>VIGILANTE</text:p>
          </table:table-cell>
          <table:table-cell office:value-type="string" table:style-name="ce30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NDRE GOMES DE DEU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GUILHERME DE FRANÇA DA SILVEIRA DOMINGO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RISTIANO FERREIRA DA SILV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RISITANO MELO CORDEIR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ENEILSON PINTO CRUZ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ÃO BATISTA FERNANDES ROS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WELLINGTON VIEIRA DA SILV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CELO DE LIMA RODRIGUE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COS ANTONIO NUNES DOS SANTO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ODRIGO CARVALHO COST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UBENS AUGUSTO RODRIGUES GONZAG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7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VINICIUS LUCAS DE CASTR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ABIO PELUZIO ARAGÃ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/CHEFE DE TURMA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LEXANDRE NOGUEIR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MANDA EUGÊNIO DA CONCEIÇÃO CAETAN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NDRE DOS SANTOS CONCEIÇÃ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7">
            <text:p>VIGILANTE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BRUNO VIEIRA DOS SANTO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EMERSON DE MELLO FONTE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FABIANO RODRIGUES DOS SANTO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GERFESSON DE OLIVEIR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JESUE FERNANDES DA SILVA FILH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JONAS GOMES RIBEIR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LUAN JEFFERSON ALMEIDA NASCIMENT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MARCIA GUIMARÃES DE OLIVEIRA SOARE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MARCIO BATISTA ACACI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RAFAEL DOUGLAS ALVES DOS SANTOS SILV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RAFAEL RAMOS LIN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SANDRO CHARRET PEREIR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SONIA DA SILVA IZIDORO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STENIO SABBATINI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TARSO CARVALHO LARANJEIR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VALDIMAR DA COSTA SOARE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VERUSCA PEREIRA SOARE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VINICIUS DUARTE CAMPOS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WILLIAM DE OLIVEIRA</text:p>
          </table:table-cell>
          <table:table-cell office:value-type="string" table:style-name="ce60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POLLYANA SALVADOR MENDES</text:p>
          </table:table-cell>
          <table:table-cell office:value-type="string" table:style-name="ce60">
            <text:p>LG ADMINISTRADORA DE SERVIÇOS EIRELI</text:p>
          </table:table-cell>
          <table:table-cell office:value-type="string" table:style-name="ce64">
            <text:p>05.427.994/0001-40</text:p>
          </table:table-cell>
          <table:table-cell office:value-type="string" table:style-name="ce61">
            <text:p>RECEPCIONISTA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LUCIANA TORRES PEREIRA</text:p>
          </table:table-cell>
          <table:table-cell office:value-type="string" table:style-name="ce60">
            <text:p>LG ADMINISTRADORA DE SERVIÇOS EIRELI</text:p>
          </table:table-cell>
          <table:table-cell office:value-type="string" table:style-name="ce64">
            <text:p>05.427.994/0001-40</text:p>
          </table:table-cell>
          <table:table-cell office:value-type="string" table:style-name="ce61">
            <text:p>RECEPCIONISTA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EDILENE DE SOUZA CLAUDINO</text:p>
          </table:table-cell>
          <table:table-cell office:value-type="string" table:style-name="ce60">
            <text:p>LG ADMINISTRADORA DE SERVIÇOS EIRELI</text:p>
          </table:table-cell>
          <table:table-cell office:value-type="string" table:style-name="ce64">
            <text:p>05.427.994/0001-40</text:p>
          </table:table-cell>
          <table:table-cell office:value-type="string" table:style-name="ce61">
            <text:p>RECEPCIONISTA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MARLUCE DOS SANTOS LEAL</text:p>
          </table:table-cell>
          <table:table-cell office:value-type="string" table:style-name="ce60">
            <text:p>LG ADMINISTRADORA DE SERVIÇOS EIRELI</text:p>
          </table:table-cell>
          <table:table-cell office:value-type="string" table:style-name="ce64">
            <text:p>05.427.994/0001-40</text:p>
          </table:table-cell>
          <table:table-cell office:value-type="string" table:style-name="ce61">
            <text:p>RECEPCIONISTA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ANA PAULA BARBOSA NOGUEIRA DA CUNHA</text:p>
          </table:table-cell>
          <table:table-cell office:value-type="string" table:style-name="ce60">
            <text:p>LG ADMINISTRADORA DE SERVIÇOS EIRELI</text:p>
          </table:table-cell>
          <table:table-cell office:value-type="string" table:style-name="ce64">
            <text:p>05.427.994/0001-40</text:p>
          </table:table-cell>
          <table:table-cell office:value-type="string" table:style-name="ce61">
            <text:p>RECEPCIONISTA</text:p>
          </table:table-cell>
          <table:table-cell office:value-type="string" table:style-name="ce6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FAYLA CRISTINA DANTAS</text:p>
          </table:table-cell>
          <table:table-cell office:value-type="string" table:style-name="ce66">
            <text:p>LG ADMINISTRADORA DE SERVIÇOS EIRELI</text:p>
          </table:table-cell>
          <table:table-cell office:value-type="string" table:style-name="ce67">
            <text:p>05.427.994/0001-40</text:p>
          </table:table-cell>
          <table:table-cell office:value-type="string" table:style-name="ce68">
            <text:p>RECEPCIONISTA<text:s/></text:p>
          </table:table-cell>
          <table:table-cell office:value-type="string" table:style-name="ce69">
            <text:p>TRF DA 2ª REGIÃO / RUA ACRE</text:p>
          </table:table-cell>
          <table:table-cell table:number-columns-repeated="16379" table:style-name="ce4"/>
        </table:table-row>
        <table:table-row table:number-rows-repeated="4" table:style-name="ro1">
          <table:table-cell table:style-name="ce1"/>
          <table:table-cell table:style-name="ce11"/>
          <table:table-cell table:number-columns-repeated="2" table:style-name="ce3"/>
          <table:table-cell table:style-name="ce11"/>
          <table:table-cell table:style-name="ce1"/>
          <table:table-cell table:number-columns-repeated="7" table:style-name="ce4"/>
          <table:table-cell table:number-columns-repeated="16371"/>
        </table:table-row>
        <table:table-row table:number-rows-repeated="1048185" table:style-name="ro1">
          <table:table-cell table:number-columns-repeated="16384"/>
        </table:table-row>
        <table:named-expressions>
          <table:named-range table:name="Print_Area" table:cell-range-address="OUT.$A$1:OUT.$E$387" table:base-cell-address="OUT.$A$1"/>
          <table:named-range table:name="Print_Titles" table:cell-range-address="OUT.$A$6:OUT.$IV$6" table:base-cell-address="OUT.$A$1"/>
        </table:named-expressions>
      </table:table>
      <table:database-ranges>
        <table:database-range table:target-range-address="OUT.B6:OUT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Empregados de empresas contratadas em exercício no TRF2 em Outubro de 2021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1-11-25T15:02:17Z</dc:date>
    <meta:print-date>2021-11-25T14:45:11Z</meta:print-date>
    <meta:user-defined meta:name="ContentType">Documento</meta:user-defined>
    <meta:user-defined meta:name="Destino">Site</meta:user-defined>
  </office:meta>
</office:document-meta>
</file>