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Normal_32_34" style:data-style-name="N0">
      <style:table-cell-properties style:vertical-align="automatic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2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normal" style:font-weight-asian="normal" style:font-weight-complex="normal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4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normal" style:font-weight-asian="normal" style:font-weight-complex="normal" style:font-family-generic="roman"/>
    </style:style>
    <style:style style:name="ce47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0.9855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" table:style-name="ta1">
        <table:table-column table:style-name="co1" table:default-cell-style-name="ce4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number-columns-repeated="2" table:default-cell-style-name="ce49"/>
        <table:table-column table:style-name="co6" table:number-columns-repeated="16371" table:default-cell-style-name="ce49"/>
        <table:table-row table:style-name="ro1">
          <table:table-cell office:value-type="string" table:number-columns-spanned="5" table:number-rows-spanned="1" table:style-name="ce50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0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1">
            <text:p>Mês/ Ano de Referência: Novembro/2021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ALAN FERNAND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9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LEXANDRE VIEIRA AZEVEDO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PREPOSTO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NA CAROLINA FERREIRA PEDRO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BRUNO BATISTA DE LIMA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REDES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CAROLINE FERREIRA RIBEIRINHA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CHRYSTIAN ROSA HIPÓLITO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AYNE DE SOUZA DE LIMA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EDUARDO MARTINS DOS REIS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EZEQUIEL E SILVA LEAL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SUPERVISOR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FERNANDA GONÇALVES DA COSTA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GISELE TERTO  GOMES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5">
            <text:p>JEFFERSON OLIVEIRA TORRES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COORDENADOR DE INFRAESTRUTURA DE TI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KEVIN CAVALCANTI ALAMI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KLEISON LAURINDO BITTENCOURT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TÉCNICO DE MANUTENÇÃO DE HARDWARE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LOHANI DE LIMA NERY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RCEL DA SILVA FONSECA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text:s/>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RCOS LEANDRO MACHADO DO NASCIMENTO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ICHELI RIBEIRO DOS SANTOS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NIGER ALEXANDRE SOUZA DA SILVA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NILSON REIS XAVIER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PATRICIA DA SILVA RAMOS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 LOCAL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UBIRAJARA PEREIRA BARBOSA JÚNIOR</text:p>
          </table:table-cell>
          <table:table-cell office:value-type="string" table:style-name="ce12">
            <text:p>STEFANINI CONSULTORIA E ASSESSORIA EM INFORMÁTICA S.A</text:p>
          </table:table-cell>
          <table:table-cell office:value-type="string" table:style-name="ce12">
            <text:p>58.069.360/0001-20</text:p>
          </table:table-cell>
          <table:table-cell office:value-type="string" table:style-name="ce12">
            <text:p>ANALISTA DE SUPORTE</text:p>
          </table:table-cell>
          <table:table-cell office:value-type="string" table:style-name="ce12">
            <text:p>STI/DISUS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AMANDA SANTOS DA SILVA</text:p>
          </table:table-cell>
          <table:table-cell office:value-type="string" table:style-name="ce12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FERNANDO SALES DE OLIVEIRA JUNIOR</text:p>
          </table:table-cell>
          <table:table-cell office:value-type="string" table:style-name="ce12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JULIANO MARQUES BARBOSA</text:p>
          </table:table-cell>
          <table:table-cell office:value-type="string" table:style-name="ce12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CLAUDIO LUIZ RAMOS PARENTE</text:p>
          </table:table-cell>
          <table:table-cell office:value-type="string" table:style-name="ce12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AFAEL DE SOUZA SANTOS</text:p>
          </table:table-cell>
          <table:table-cell office:value-type="string" table:style-name="ce12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ICARDO VASCONCELLOS DA ROCHA</text:p>
          </table:table-cell>
          <table:table-cell office:value-type="string" table:style-name="ce12">
            <text:p>CITY CONNECT SOLUÇÕES EM TECNOLOGIA</text:p>
          </table:table-cell>
          <table:table-cell office:value-type="string" table:style-name="ce12">
            <text:p>11.452.317/0001-85</text:p>
          </table:table-cell>
          <table:table-cell office:value-type="string" table:style-name="ce12">
            <text:p>ANALISTA DE INFRAESTRUTURA</text:p>
          </table:table-cell>
          <table:table-cell office:value-type="string" table:style-name="ce12">
            <text:p>STI/SIT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DREZA CONDÉ DA SILVEIRA</text:p>
          </table:table-cell>
          <table:table-cell office:value-type="string" table:style-name="ce12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1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NATÁLIA GALVÃO DO RIO APA LOPES</text:p>
          </table:table-cell>
          <table:table-cell office:value-type="string" table:style-name="ce12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1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PAOLA FERNANDES SILVA LIMA</text:p>
          </table:table-cell>
          <table:table-cell office:value-type="string" table:style-name="ce12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1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ACÁCIO NOVOA MONTEIRO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IMPRESSÃO OFF-SET</text:p>
          </table:table-cell>
          <table:table-cell office:value-type="string" table:style-name="ce1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ELSO LOPES ALVES FILHO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FÁBIO DE SOUZ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IMPRESSOR GRÁFICO DIGITAL</text:p>
          </table:table-cell>
          <table:table-cell office:value-type="string" table:style-name="ce1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ÁRCIO BATISTA DE ALMEID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IMPRESSÃO OFF-SET</text:p>
          </table:table-cell>
          <table:table-cell office:value-type="string" table:style-name="ce1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PAULO CEZAR PINTO DE MOUR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OGÉRIO BARBOS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2">
            <text:p>ARIC/COPGR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EX FREITAS DA SILVA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LAN SIMÕES SANTOS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MANDA ANACLETO GAIÃO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ANIELE LISBOA NICOLAU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AVIDSON DA FONSECA GOULART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OUGLAS PRAXEDES DE ANDRADE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HAMILTON PEREIRA DA SILVA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GARÇOM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JEFERSON DAVI DA SILVA SANTOS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JESSICA SANTOS DA SILVA BENTO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JOSELI ANTÔNIO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JOYCE NEVES DE ALMEIDA TERTULIANO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KLEBER VIEIRA DE LACERDA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RIA APARECIDA LAURENTINO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MARIA REGINA LAURENTINO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RICARDO FONTES COSME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/LI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SOLANGE ALVES DE FARIAS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VANDERSON TEIXEIRA DE AZEVEDO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JARDINEIRO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VANESSA SOARES DA SILVA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/LI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WELYTON ANDRADE DOS SANTOS</text:p>
          </table:table-cell>
          <table:table-cell office:value-type="string" table:style-name="ce12">
            <text:p>APPA SERVIÇOS TEMPORARIOS E EFETIVOS LTDA</text:p>
          </table:table-cell>
          <table:table-cell office:value-type="string" table:style-name="ce12">
            <text:p>05.969.071/0001-10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ELISABETE DA SILVA FASOLO</text:p>
          </table:table-cell>
          <table:table-cell office:value-type="string" table:style-name="ce12">
            <text:p>LG ADMINISTRAÇÃO DE SERVIÇOS EIRELI-ME</text:p>
          </table:table-cell>
          <table:table-cell office:value-type="string" table:style-name="ce12">
            <text:p>05.427.994/0001-40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ALEXANDRO PEREIRA PICANÇO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DRÉ LUIZ DE OLIVEIR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TONIO PEREIRA DE SOUZ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QUILES RODRIGUES MATTOS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RIANE DO NASCIMENTO PIERINI<text:s/>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ARLOS ALBERTO BARCELOS DE MELO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LAUDIANE DO NASCIMENTO MATTOSO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CLAUDIO ROBERTO DOS SANTOS<text:s/>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CRISTIANE AIRES MARTINS LEAL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RISTIANO DUARTE PEREIRA<text:s/>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AYANE IRINEU VITORINO DE OLIVEIR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EDSON ROBERTO DOS REIS<text:s/>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EMANOEL DE LIMA COST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FABIANA DE ABREU REIS KOUREICHE RIBEIRO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FERNANDO MARTINS JOSINO<text:s/>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FLÁVIO RIBEIRO DA SILVA<text:s/>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I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GEOVANE CIRILO DA SILV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ENCARREGADO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HIGOR MARTINS DA SILVA SACRAMENTO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HILDO INÁCIO DA SILV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JUAREZ FRANCISCO DA SILV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MARCELO IVO SILVA DA COST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MARCOS INÁCIO SANTOS DA SILV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NELSON LOPES DA SILVA JUNIOR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ODILON CHARLES SANTOS VIVAS<text:s/>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PAULO CESAR CUSTÓDIO DO NASCIMENTO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RENÉ LUIZ DE OLIVEIR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RICARDO PAULIRA SOUS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/LÍDER DE TURMA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SÉRGIO BORGES SÁ FREIRE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SIDNEI MARQUES DOS SANTOS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VANESSA RAMOS SILVA DE ARAUJO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VINÍCIO ANTONIO DE OLIVEIRA SILVA</text:p>
          </table:table-cell>
          <table:table-cell office:value-type="string" table:style-name="ce12">
            <text:p>VIGFAT VIGILÂNCIA</text:p>
          </table:table-cell>
          <table:table-cell office:value-type="string" table:style-name="ce12">
            <text:p>10.380.412/0001-58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EXSANDRO SOARES NOGU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ADRIANO DA SILVA FERREIR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LAUDIO GOES DOS SANTOS FRANÇ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RISTIANE DA SILVA PINTO NAZARETH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EVERALDO MORAI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GUTEMBERG GOMES SUAREZ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JOSINALDO DUARTE DE LIMA<text:s/>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A CRISTINA CORREA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COS TENÓRIO CAVALCANTE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SAMUEL MONTEL STABILLE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THIAGO DA SILVA LESS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ADAILTON SANTANA PIRES DE FREITAS</text:p>
          </table:table-cell>
          <table:table-cell office:value-type="string" table:style-name="ce12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AUXILIAR DE REFRIGERAÇÃO<text:s/>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ALESSANDRO DE SÁ<text:s/></text:p>
          </table:table-cell>
          <table:table-cell office:value-type="string" table:style-name="ce12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GABRIEL DA SILVA MACHADO</text:p>
          </table:table-cell>
          <table:table-cell office:value-type="string" table:style-name="ce12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ELETROTÉCNICO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LEANDERSON ROSA DA CONCEIÇÃO</text:p>
          </table:table-cell>
          <table:table-cell office:value-type="string" table:style-name="ce12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MECÂNICO DE REFRIGERAÇÃO<text:s/>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RAFAEL ROQUE DE SÁ SILVA</text:p>
          </table:table-cell>
          <table:table-cell office:value-type="string" table:style-name="ce12">
            <text:p>TEKNO SISTEMAS DE ENGENHARIA LTDA<text:s/></text:p>
          </table:table-cell>
          <table:table-cell office:value-type="string" table:style-name="ce12">
            <text:p>01.017.610/0001-60</text:p>
          </table:table-cell>
          <table:table-cell office:value-type="string" table:style-name="ce12">
            <text:p>AUXILIAR DE REFRIGERAÇÃO<text:s/></text:p>
          </table:table-cell>
          <table:table-cell office:value-type="string" table:style-name="ce12">
            <text:p>CCJF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DIOGO DA CRUZ PEREIRA SILVA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DIOGO LUÍS PEREIRA DE LIMA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EDMILSON PAULINO MIRANDA CARDOSO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JAIR BATISTA DA COSTA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RAIMUNDO RODRIGUES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ELETRIC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COS ANTÔNIO CARDOSO ARINELLI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ENGENHEIRO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URO SOARES DE ARAÚJO JÚNIOR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PINTOR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PAULO DE SOUZA DIAS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TÉCNICO EM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PAULO VITOR COELHO MACHADO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AFAEL SILVA DA COSTA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AJ. 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VINÍCIUS ROCHA DA SILVA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AJ. 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AIMUNDO DE MORAES BITTENCOURT FILHO</text:p>
          </table:table-cell>
          <table:table-cell office:value-type="string" table:style-name="ce12">
            <text:p>RENOV AR CONDICIONADO LTDA</text:p>
          </table:table-cell>
          <table:table-cell office:value-type="string" table:style-name="ce12">
            <text:p>07.018.158/0002-19</text:p>
          </table:table-cell>
          <table:table-cell office:value-type="string" table:style-name="ce12">
            <text:p>MEC.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DRIANO HENRIQUE NEVES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AN CRISOSTOMO FERNANDES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CELSO ANTÔNIO DA SILVA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DANIEL LEANDRO SOUZA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EDMILSON FERNANDES MOURA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FELIPE MOURA DA SILVA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LUCIANO PEREIRA DA SILVA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LUCIANE LUCAS LOPES RAMOS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NGENHEIR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LUIZ FERNANDO ARAÚJO DE SOUZA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DIAR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MAURO JOSÉ ALVES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TÉCNICO 24X72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WILIAN RIBEIRO ASSIS MACHADO</text:p>
          </table:table-cell>
          <table:table-cell office:value-type="string" table:style-name="ce12">
            <text:p>DB2 ENGENHARIA LTDA</text:p>
          </table:table-cell>
          <table:table-cell office:value-type="string" table:style-name="ce12">
            <text:p>05.158.914/0001-07</text:p>
          </table:table-cell>
          <table:table-cell office:value-type="string" table:style-name="ce12">
            <text:p>ELETRICISTA DIAR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LEXANDRE DO AMARAL GOMES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TÉC. DE EDIFICAÇÕE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NDERSON DE OLIVEIRA CORRÊ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NDRÉ LUIZ DE OLIVEIRA FERREIR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NDRÉ LUIZ PEREIR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NTÔNIO CARLOS RIBEIRO DAVID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ANTÔNIO MARCOS CLEMENTINO DA SILV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BRUNO MEDEIROS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. MEC. AUTOMOTIV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DELAIR BARROSO BATIST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EDSON SANT’ANN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FÁBIO DE OLIVEIRA DA SILV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FELIPE AUGUSTO MARIZ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PINTOR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FERNANDO SOUZA DO AMARAL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PINTOR<text:s/>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FRANCENEY GUIMARÃES DA SILV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GILSON DA SILVA SANTOS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JOÃO BATISTA DUARTE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JORGE LUIZ FERREIRA BARCELLOS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JORGE LUIZ PEREIRA DE SOUZ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JOSÉ EDUARDO DA SILVA GAM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. MEC. AUTOMOTIV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9">
            <text:p>LEONARDO LIMA DOS SANTOS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TÉC. DE MECÂNIC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LUIZ CLÁUDIO DE QUEIROZ BRAG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PLANTON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0">
            <text:p>LUIZ FERNANDO ALVES DOS SANTOS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PEDR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MARCELO SOARES DE OLIVEIR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TÉC. DE EDIFICAÇÕE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MÁRCIO DA SILVA LOUREIRO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">
            <text:p>MARCO ANTÔNIO FELIPE DA SILV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BOMBEIRO HIDRÁULICO DIARIST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ORLANDO DE PAIVA SILV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IO-OFICIAL DE MARCENARI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PAULO CÉSAR MARCELINO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ECÂNICO DE REFRIGERA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RONALDO DE OLIVEIRA FRANCISCO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AJUDANTE DE MANUTENÇÃ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SIMONE ARAÚJO PESSANH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ENCARREGADA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WESLEY MAGARÃO DUTRA</text:p>
          </table:table-cell>
          <table:table-cell office:value-type="string" table:style-name="ce12">
            <text:p>ENERGIZA ENGENHARIA EIRELI</text:p>
          </table:table-cell>
          <table:table-cell office:value-type="string" table:style-name="ce12">
            <text:p>17.856.676/0001-84</text:p>
          </table:table-cell>
          <table:table-cell office:value-type="string" table:style-name="ce12">
            <text:p>MARCEN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DRIANO DOS ANJOS LEOTERIO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DA MONTEIRO DE SIQUEIRA SOAR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ALEX LUIZ DA CONCEIÇÃ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EXANDRE DE OLIVEIRA<text:s/>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EXANDRE MARIANO MORETI LOP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LINE PEREIR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A CRISTINA MAFRA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ENCARREGADA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AMARIS CYRINO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DERSON LUIZ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21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DREA LÚCI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DRÉIA CORREIA DE LIM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GELA GOMES DE FREITA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GELE MARRIE DOS SANTOS CARVALH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NTÔNIO PEDROSA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RLETE DOMÍCIO DE SOUZA CARRER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RLLYSON PEREIRA DE SANT’ANN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AUGUSTO DE AZEVEDO COST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ARLOS ALEXANDRE BARROS DOS SANT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ARLOS ELIAS FERREIRA DE LAI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CARLOS HENRIQUE ASSIS DA SILV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AROLINA SANTOS DOMINGO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ÉLIA REGINA MULULO MATHEU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LAUDIA CONCEIÇÃO DOS ANJOS SOUZ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LEUSODETE MALVINO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CRISTIANE BRAGA AGUIAR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DANIELLY COITINHO DE OLIV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EBORA FRANCISCA ESTEVES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7">
            <text:p>DEBORA SANTOS DA COST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GARÇONETE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ENILSON JOSÉ MAI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DEUZA MARIA DA CRUZ TEIXEIR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">
            <text:p>DIEGO DA SILVA COSTA</text:p>
          </table:table-cell>
          <table:table-cell office:value-type="string" table:style-name="ce12">
            <text:p>VINIL ENGENHARIA E SERVIÇOS LTDA</text:p>
          </table:table-cell>
          <table:table-cell office:value-type="string" table:style-name="ce12">
            <text:p>33.412.883/0001-0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DILMA PAULINO DE SOUZA DI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DOMÍCIO FER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EDIGAR ALEXANDRE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EDILEUSA DE SOUZA BITTENCOURT SAMPAI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EDNA CESAR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4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EFIGÊNIA DE FATIMA DA PAIX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ELTON RIBEIRO LOP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4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ERICA SILVA BARBO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4">
            <text:p>ENCARREGAD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ERINALDO DA SILVA FER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EVERTON F.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LIMPA VID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FABIO LUIZ ALMEID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FERNANDA PEREIRA VALES TAVAR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FRANCKSON ADAILTON ALVES DE CARVALH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GABRIEL DA SILVA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LIMPA VID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GILMA LUCI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GILSON MOURA BARBOS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GILVANETE ARAÚJO BORB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HELOISA ANTÔNIA MACHAD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HERTA OLIVEIRA DE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IEUDINA MARIA MORAIS DE SANTAN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ISA PASCOAL DE MELO ARAÚJ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IVO NUNES DE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IVONALDO COST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OPERADOR DE COPIADOR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JACIARA FERNANDA THEODO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JEFERSON MARIA CRISTOVÃ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JOÃO CARLOS NEVES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JORGE CARLOS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JORGE LUIZ SOUZA BRAG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JORGE REI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8">
            <text:p>JOSIANE PONTES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KATIA BARBOSA LIM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KEVIN LESCANO VI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AURA DA SILVA GONÇALV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EILA DE OLIVEIRA ABREU RIBEI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IZIARIA DE SOUZA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UCAS CORRÊA DE MEL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UCIANA ALVES RANGEL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UCIMAR CARDOSO GOM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LUIZ CLAUDIO MALVINO DE LIM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MAÍRA RODRIGUES MEL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CIA CRISTINA MOURA DE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CIA PINHEIRO MARTIN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CIA REGINA SILVA DE MIRAN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COS ALEXANDRE CASTRO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IA ANGELA ALVE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IA CÉLIA M. DO NASCIMEN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IA DA GRAÇA MACHADO DE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CHEFE DE COZINH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IA DA LUZ MORENO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IA JOSÉ BISP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IA LUCIA LAURENTINO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IA NILZA RIBEI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IA VALÉRIA DE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RLENE FERREIRA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MATEUS MANOEL DA SILVA D. DA COST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4">
            <text:p>MATHEUS DA COST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JARDINAGEM</text:p>
          </table:table-cell>
          <table:table-cell office:value-type="string" table:style-name="ce22">
            <text:p>TRF 2ª REGIÃO - SEDE</text:p>
          </table:table-cell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4">
            <text:p>MAURO SERGIO DE JESUS CAST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4">
            <text:p>MICHELE ARAÚJO DE SOUZ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4">
            <text:p>NÁDIA VIEIR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4">
            <text:p>NALTO SOARES DE OLIV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4">
            <text:p>NATÁLIA RODRIGUES DA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SUPERVISOR</text:p>
          </table:table-cell>
          <table:table-cell office:value-type="string" table:style-name="ce22">
            <text:p>TRF 2ª REGIÃO - SEDE</text:p>
          </table:table-cell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4">
            <text:p>ORLANDO BARROSO CALIXT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4">
            <text:p>PEDRO HENRIQUE DOS SANTOS FERMIAN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LIMPA VIDRO</text:p>
          </table:table-cell>
          <table:table-cell office:value-type="string" table:style-name="ce22">
            <text:p>TRF 2ª REGIÃO - SEDE</text:p>
          </table:table-cell>
          <table:table-cell table:style-name="ce26"/>
          <table:table-cell table:number-columns-repeated="16378" table:style-name="ce10"/>
        </table:table-row>
        <table:table-row table:style-name="ro1">
          <table:table-cell office:value-type="string" table:style-name="ce14">
            <text:p>PEDRO SILVA DE OLIV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REGINA CÉLIA DA SILVA ROS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REGINA CÉLIA MELLO GUER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ENAN PLAUDIO PEREIR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ILDETE DE ARAÚJO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OBERIO DOS SANTOS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OBERTA SILVA PAULINO DI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OSANA DOS ANJOS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OSÂNGELA MARIA RETAME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OSEMERE DOS SANTOS SILV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UAN MARTINS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RUBERVILMA FERREIRA DOS SANTO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SANDRA REGINA MIRANDA DE O.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SERGIO HENRIQUE PONTES CAVALCANTI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SERGIO RODRIGUES DE FREIT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ALMOXARIF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SUELI REI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NET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VALÉRIA CONCEIÇÃO DE JESU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VANILDA MÁXIMO DE FIGUEIREDO<text:s/>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VINÍCIUS PINTO DE ALMEIDA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GARÇOM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VITOR HUGO MIRANDA FREITAS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MENSAGEIR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YGOR FELIPE DE OLIVEIRA PENED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ZENILDA ALVES PINHEIRO</text:p>
          </table:table-cell>
          <table:table-cell office:value-type="string" table:style-name="ce22">
            <text:p>VINIL ENGENHARIA E SERVIÇOS LTDA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ILIAR DE SERVIÇOS GERAIS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ANA PAULA SAMPAIO DA SILVA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ANEXO I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ANNA CAROLINA LINS TAVARES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CARG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CÉLIA NATALINA MORETH LOPES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PRIVATIV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CREUZA DAUDT PACHECO IVO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RESERV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LECY MARTINS DE ABREU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MARÍLIA FRANCISCO MARTINS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PRIVATIV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MARIA DE FÁTIMA LOPES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PRIVATIVO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MARISETE DAUDT PACHECO IVO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ANEXO I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SHEILA DA SILVA GONÇALVES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SONIA REGINA FERRAZ DA SILVA</text:p>
          </table:table-cell>
          <table:table-cell office:value-type="string" table:style-name="ce22">
            <text:p>LIDERANÇA LIMPEZA E CONSERVAÇÃO LTDA</text:p>
          </table:table-cell>
          <table:table-cell office:value-type="string" table:style-name="ce22">
            <text:p>00.482.840/0001-38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TRF 2ª REGIÃO - CARG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ALLAN LEITÃO TAVARES</text:p>
          </table:table-cell>
          <table:table-cell office:value-type="string" table:style-name="ce22">
            <text:p>DISKTEC COMÉRCIO E SERVIÇOS LTDA</text:p>
          </table:table-cell>
          <table:table-cell office:value-type="string" table:style-name="ce22">
            <text:p>40.203.390/0001-11</text:p>
          </table:table-cell>
          <table:table-cell office:value-type="string" table:style-name="ce22">
            <text:p>INSTALADOR E REPARADOR DE RED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ANDRÉ CÉSAR SANTOS DE SOUZA</text:p>
          </table:table-cell>
          <table:table-cell office:value-type="string" table:style-name="ce22">
            <text:p>DISKTEC COMÉRCIO E SERVIÇOS LTDA</text:p>
          </table:table-cell>
          <table:table-cell office:value-type="string" table:style-name="ce22">
            <text:p>40.203.390/0001-11</text:p>
          </table:table-cell>
          <table:table-cell office:value-type="string" table:style-name="ce22">
            <text:p>OPERADOR DE ÁUDIO E VIDE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7">
            <text:p>ANDRÉ ELMO COSTA DA SILVA</text:p>
          </table:table-cell>
          <table:table-cell office:value-type="string" table:style-name="ce22">
            <text:p>DISKTEC COMÉRCIO E SERVIÇOS LTDA</text:p>
          </table:table-cell>
          <table:table-cell office:value-type="string" table:style-name="ce22">
            <text:p>40.203.390/0001-11</text:p>
          </table:table-cell>
          <table:table-cell office:value-type="string" table:style-name="ce22">
            <text:p>TÉCNICO EM ELETRÔNIC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8">
            <text:p>DOUGLAS DOS ANJOS SOBRINHO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30">
            <text:p>40.203.390/0001-11</text:p>
          </table:table-cell>
          <table:table-cell office:value-type="string" table:style-name="ce22">
            <text:p>OPERADOR DE ÁUDIO E VIDE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8">
            <text:p>GUILHERME COSTA DE SOUZA LEITE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30">
            <text:p>40.203.390/0001-11</text:p>
          </table:table-cell>
          <table:table-cell office:value-type="string" table:style-name="ce22">
            <text:p>INSTALADOR E REPARADOR DE RED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8">
            <text:p>JOSÉ HENRIQUE M. TAVARES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30">
            <text:p>40.203.390/0001-11</text:p>
          </table:table-cell>
          <table:table-cell office:value-type="string" table:style-name="ce22">
            <text:p>ENCARREGADO DE TURM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8">
            <text:p>REINALDO PEREIRA DA SILVA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30">
            <text:p>40.203.390/0001-11</text:p>
          </table:table-cell>
          <table:table-cell office:value-type="string" table:style-name="ce29">
            <text:p>INSTALADOR E REPARADOR DE RED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8">
            <text:p>ROBSON LUIZ OGENY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30">
            <text:p>40.203.390/0001-11</text:p>
          </table:table-cell>
          <table:table-cell office:value-type="string" table:style-name="ce29">
            <text:p>TÉCNICO EM ELETRÔNICA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8">
            <text:p>RODOLFO B. DA SILVA JUNIOR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30">
            <text:p>40.203.390/0001-11</text:p>
          </table:table-cell>
          <table:table-cell office:value-type="string" table:style-name="ce29">
            <text:p>INSTALADOR E REPARADOR DE REDE</text:p>
          </table:table-cell>
          <table:table-cell office:value-type="string" table:style-name="ce22">
            <text:p>TRF 2ª REGIÃO –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8">
            <text:p>SÉRGIO ANTÔNIO R. ALVES</text:p>
          </table:table-cell>
          <table:table-cell office:value-type="string" table:style-name="ce29">
            <text:p>DISKTEC COMÉRCIO E SERVIÇOS LTDA</text:p>
          </table:table-cell>
          <table:table-cell office:value-type="string" table:style-name="ce30">
            <text:p>40.203.390/0001-11</text:p>
          </table:table-cell>
          <table:table-cell office:value-type="string" table:style-name="ce29">
            <text:p>INSTALADOR E REPARADOR DE REDE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8">
            <text:p>DAVIEL ALVES DA SILVA</text:p>
          </table:table-cell>
          <table:table-cell office:value-type="string" table:style-name="ce29">
            <text:p>THYSSENKRUPP ELEVADORES</text:p>
          </table:table-cell>
          <table:table-cell office:value-type="string" table:style-name="ce30">
            <text:p>90.347.840/0004-60</text:p>
          </table:table-cell>
          <table:table-cell office:value-type="string" table:style-name="ce29">
            <text:p>TÉCNICO</text:p>
          </table:table-cell>
          <table:table-cell office:value-type="string" table:style-name="ce22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TIAGO RODRIGO DO NASCIMENTO ALVES</text:p>
          </table:table-cell>
          <table:table-cell office:value-type="string" table:style-name="ce29">
            <text:p>THYSSENKRUPP ELEVADORES</text:p>
          </table:table-cell>
          <table:table-cell office:value-type="string" table:style-name="ce30">
            <text:p>90.347.840/0004-60</text:p>
          </table:table-cell>
          <table:table-cell office:value-type="string" table:style-name="ce31">
            <text:p>TÉCNICO</text:p>
          </table:table-cell>
          <table:table-cell office:value-type="string" table:style-name="ce30">
            <text:p>TRF 2ª REGIÃO - SED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4">
            <text:p>LAURA BORBA SILVA DA COSTA LAUREAN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22">
            <text:p>BOMBEIRO CIVIL DIURNO</text:p>
          </table:table-cell>
          <table:table-cell office:value-type="string" table:style-name="ce30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INGRID DA SILVA CRISOSTOM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RODRIGO DA GLÓRIA AZEVED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FERNANDO OLIVEIRA MAT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MARCIO CARVALHO BISP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IGOR FARIAS DA SILV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4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EDMILSON JOSÉ DA SILV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ADRIEL FELIPE DOS SANTOS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SEBASTIÃO SERR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5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JUAREZ RODRIGUES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4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LEANDRO ANTÔNIO DE OLIVEIR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JOSÉ CLÁUDIO DA SILV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4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ESTEVAN FERREIRA DA CONCEIÇÃ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ALEX ALENCAR VERÍSSIM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6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NIEL SANTOS PINT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5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CHARLES LUIZ DA SILV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6">
            <text:p>BOMBEIRO CIVIL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RENATA JOSEFA DA SILV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6">
            <text:p>BOMBEIRO CIVIL FOLGUISTA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DANDARA DA SILVA BARBOS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6">
            <text:p>BOMBEIRO CIVIL FOLGUISTA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ROBSON DE PAULA BENVINDO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FOLGUISTA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VICTOR TEIXEIRA SILVA BRAG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5">
            <text:p>BOMBEIRO CIVIL FOLGUISTA DI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DANIEL CORRÊA AGUIAR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6">
            <text:p>BOMBEIRO CIVIL FOLGUISTA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IVAN DA SILVA JÚNIOR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6">
            <text:p>BOMBEIRO CIVIL FOLGUISTA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RENAN SANTOS DA SILVA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6">
            <text:p>BOMBEIRO CIVIL FOLGUISTA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WILSON MEIRA SANTOS</text:p>
          </table:table-cell>
          <table:table-cell office:value-type="string" table:style-name="ce29">
            <text:p>SERMACOL COMÉRCIO E SERVIÇOS LTDA</text:p>
          </table:table-cell>
          <table:table-cell office:value-type="string" table:style-name="ce30">
            <text:p>29.912.565/0001-27</text:p>
          </table:table-cell>
          <table:table-cell office:value-type="string" table:style-name="ce33">
            <text:p>BOMBEIRO CIVIL FOLGUISTA NOTURNO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AILTON DA SILVA FREIRE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6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2">
            <text:p>ALEXANDRE AGUIAR CARDOSO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5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ALESSANDRO LELIS SOARE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9">
            <text:p>RICARDO DE ANDRADE DOS SANTO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PRÉDIO DA RUA VISCONDE DE INHAÚM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CARLOS ANTONIO GOMES BARBOS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9">
            <text:p>CARLOS EDUARDO LOPES DAS NEVE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GENILSON NOVAES DA SILV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JAIR DAMASCENO FRANÇ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PRÉDIO DA RUA VISCONDE DE INHAÚM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JEAN FERREIRA ANTUNE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PRÉDIO DA RUA VISCONDE DE INHAÚM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JOSE EDNILTON SANTOS DA SILV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JOSE HENRIQUE DE SOUZA JOAQUIM<text:s/>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MAICON RIBEIRO DE SOUZ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MARCOS ANTONIO DA SILVA OLIVEIR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MAURICIO DE OLIVEIRA SANTO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RAIMUNDO ARNALDO DO NASCIMENTO MELO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RICARDO TADEU ALMEIDA DE SOUZ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SILVIO RODRIGUES LAURINDO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9">
            <text:p>VALMIR ARAUJO DE SÁ JUNIOR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0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WALLACE SARDINHA LIM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9">
            <text:p>WESLEN GONÇALVES DA SILV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text:s/></text:p>
          </table:table-cell>
          <table:table-cell office:value-type="string" table:style-name="ce22">
            <text:p>PRÉDIO DA RUA VISCONDE DE INHAÚM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ALAN PEREIRA DA SILV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/CHEFE DE TURM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9">
            <text:p>GEORGE SMITH DE ANDRADE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0">
            <text:p>VIGILANTE/CHEFE DE TURM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9">
            <text:p>MICHEL LUIZ DE SOUZ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/CHEFE DE TURM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9">
            <text:p>VINICIUS LUCAS DE CASTRO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/CHEFE DE TURMA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ALEX JOSE SANTOS DA COST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PRÉDIO DA RUA VISCONDE DE INHAÚM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ALEX SILVA DOS SANTO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ANDRE GOMES DE DEU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GUILHERME DE FRANÇA DA SILVEIRA DOMINGO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PRÉDIO DA RUA VISCONDE DE INHAÚM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CRISTIANO FERREIRA DA SILV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CRISITANO MELO CORDEIRO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ENEILSON PINTO CRUZ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JOÃO BATISTA FERNANDES ROS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WELLINGTON VIEIRA DA SILV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MARCELO DE LIMA RODRIGUE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PRÉDIO DA RUA VISCONDE DE INHAÚM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MARCOS ANTONIO NUNES DOS SANTOS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9">
            <text:p>RODRIGO CARVALHO COST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9">
            <text:p>RUBENS AUGUSTO RODRIGUES GONZAGA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38">
            <text:p>VIGILANTE</text:p>
          </table:table-cell>
          <table:table-cell office:value-type="string" table:style-name="ce22">
            <text:p>PRÉDIO DA RUA VISCONDE DE INHAÚM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7">
            <text:p>PABLO AGUIAR POSSI</text:p>
          </table:table-cell>
          <table:table-cell office:value-type="string" table:style-name="ce29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0">
            <text:p>VIGILANTE</text:p>
          </table:table-cell>
          <table:table-cell office:value-type="string" table:style-name="ce22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FABIO PELUZIO ARAGÃO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/CHEFE DE TURM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ALEXANDRE NOGUEIRA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ANDERSON VICENTE SILVA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ANDRE DOS SANTOS CONCEIÇÃO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VALTENCIR SANTOS DA SILVA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EMERSON DE MELLO FONTES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FABIANO RODRIGUES DOS SANTOS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GERFESSON DE OLIVEIRA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JESUE FERNANDES DA SILVA FILHO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JONAS GOMES RIBEIRO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LUAN JEFFERSON ALMEIDA NASCIMENTO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LEANDRO DA ANUNCIAÇÃO FERREIRA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MARCIO BATISTA ACACIO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RAFAEL DOUGLAS ALVES DOS SANTOS SILVA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RAFAEL RAMOS LINO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SANDRO CHARRET PEREIRA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SONIA DA SILVA IZIDORO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STENIO SABBATINI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TARSO CARVALHO LARANJEIRA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VALDIMAR DA COSTA SOARES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VERUSCA PEREIRA SOARES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VINICIUS DUARTE CAMPOS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WILLIAM DE OLIVEIRA</text:p>
          </table:table-cell>
          <table:table-cell office:value-type="string" table:style-name="ce42">
            <text:p>VIGFAT VIGILÂNCIA PATRIMONIAL LTDA</text:p>
          </table:table-cell>
          <table:table-cell office:value-type="string" table:style-name="ce30">
            <text:p>10.380.412/0001-58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POLLYANA SALVADOR MENDES</text:p>
          </table:table-cell>
          <table:table-cell office:value-type="string" table:style-name="ce42">
            <text:p>LG ADMINISTRADORA DE SERVIÇOS EIRELI</text:p>
          </table:table-cell>
          <table:table-cell office:value-type="string" table:style-name="ce44">
            <text:p>05.427.994/0001-40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LUCIANA TORRES PEREIRA</text:p>
          </table:table-cell>
          <table:table-cell office:value-type="string" table:style-name="ce42">
            <text:p>LG ADMINISTRADORA DE SERVIÇOS EIRELI</text:p>
          </table:table-cell>
          <table:table-cell office:value-type="string" table:style-name="ce44">
            <text:p>05.427.994/0001-40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EDILENE DE SOUZA CLAUDINO</text:p>
          </table:table-cell>
          <table:table-cell office:value-type="string" table:style-name="ce42">
            <text:p>LG ADMINISTRADORA DE SERVIÇOS EIRELI</text:p>
          </table:table-cell>
          <table:table-cell office:value-type="string" table:style-name="ce44">
            <text:p>05.427.994/0001-40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MARLUCE DOS SANTOS LEAL</text:p>
          </table:table-cell>
          <table:table-cell office:value-type="string" table:style-name="ce42">
            <text:p>LG ADMINISTRADORA DE SERVIÇOS EIRELI</text:p>
          </table:table-cell>
          <table:table-cell office:value-type="string" table:style-name="ce44">
            <text:p>05.427.994/0001-40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ANA PAULA BARBOSA NOGUEIRA DA CUNHA</text:p>
          </table:table-cell>
          <table:table-cell office:value-type="string" table:style-name="ce42">
            <text:p>LG ADMINISTRADORA DE SERVIÇOS EIRELI</text:p>
          </table:table-cell>
          <table:table-cell office:value-type="string" table:style-name="ce44">
            <text:p>05.427.994/0001-40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FAYLA CRISTINA DANTAS</text:p>
          </table:table-cell>
          <table:table-cell office:value-type="string" table:style-name="ce42">
            <text:p>LG ADMINISTRADORA DE SERVIÇOS EIRELI</text:p>
          </table:table-cell>
          <table:table-cell office:value-type="string" table:style-name="ce44">
            <text:p>05.427.994/0001-40</text:p>
          </table:table-cell>
          <table:table-cell office:value-type="string" table:style-name="ce43">
            <text:p>RECEPCIONISTA<text:s/>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POLLYANA SALVADOR MENDES</text:p>
          </table:table-cell>
          <table:table-cell office:value-type="string" table:style-name="ce42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LUCIANA TORRES PEREIRA</text:p>
          </table:table-cell>
          <table:table-cell office:value-type="string" table:style-name="ce42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EDILENE DE SOUZA CLAUDINO</text:p>
          </table:table-cell>
          <table:table-cell office:value-type="string" table:style-name="ce42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MARLUCE DOS SANTOS LEAL</text:p>
          </table:table-cell>
          <table:table-cell office:value-type="string" table:style-name="ce42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1">
            <text:p>ANA PAULA BARBOSA NOGUEIRA DA CUNHA</text:p>
          </table:table-cell>
          <table:table-cell office:value-type="string" table:style-name="ce42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TRF DA 2ª REGIÃO / RUA ACRE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5">
            <text:p>FAYLA CRISTINA DANTAS</text:p>
          </table:table-cell>
          <table:table-cell office:value-type="string" table:style-name="ce46">
            <text:p>GRUPO OG SERVIÇOS E VIGILÂNCIA LTDA</text:p>
          </table:table-cell>
          <table:table-cell office:value-type="string" table:style-name="ce47">
            <text:p>20.591.265/0001-19</text:p>
          </table:table-cell>
          <table:table-cell office:value-type="string" table:style-name="ce48">
            <text:p>RECEPCIONISTA<text:s/></text:p>
          </table:table-cell>
          <table:table-cell office:value-type="string" table:style-name="ce48">
            <text:p>TRF DA 2ª REGIÃO / RUA ACRE</text:p>
          </table:table-cell>
          <table:table-cell table:number-columns-repeated="16379" table:style-name="ce10"/>
        </table:table-row>
        <table:table-row table:number-rows-repeated="2" table:style-name="ro1">
          <table:table-cell table:style-name="ce49"/>
          <table:table-cell table:number-columns-repeated="4" table:style-name="ce7"/>
          <table:table-cell table:style-name="ce49"/>
          <table:table-cell table:number-columns-repeated="7" table:style-name="ce10"/>
          <table:table-cell table:number-columns-repeated="16371"/>
        </table:table-row>
        <table:table-row table:number-rows-repeated="1048177" table:style-name="ro1">
          <table:table-cell table:number-columns-repeated="16384"/>
        </table:table-row>
        <table:named-expressions>
          <table:named-range table:name="Print_Area" table:cell-range-address="NOV.$A$1:NOV.$E$397" table:base-cell-address="NOV.$A$1"/>
          <table:named-range table:name="Print_Titles" table:cell-range-address="NOV.$A$6:NOV.$IV$6" table:base-cell-address="NOV.$A$1"/>
        </table:named-expressions>
      </table:table>
      <table:database-ranges>
        <table:database-range table:target-range-address="NOV.B6:NOV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Empregados de empresas contratadas em exercício no TRF2 em Novembro de 2021</dc:title>
    <meta:keyword>TRF2; terceirizados; anexo VI; Res 102 do CNJ; empresas contratadas</meta:keyword>
    <meta:initial-creator>TRF2</meta:initial-creator>
    <dc:creator>Edlane De Mattos</dc:creator>
    <meta:creation-date>2013-01-31T19:44:37Z</meta:creation-date>
    <dc:date>2021-12-17T15:58:42Z</dc:date>
    <meta:print-date>2021-12-16T23:23:23Z</meta:print-date>
    <meta:user-defined meta:name="ContentType">Documento</meta:user-defined>
    <meta:user-defined meta:name="Destino">Site</meta:user-defined>
  </office:meta>
</office:document-meta>
</file>