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32_11_32_2" style:data-style-name="N0">
      <style:table-cell-properties fo:border-top="thick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4" style:data-style-name="N0">
      <style:table-cell-properties fo:border-top="thick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4" style:data-style-name="N0">
      <style:table-cell-properties fo:border-top="thick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24" style:data-style-name="N0">
      <style:table-cell-properties fo:border-top="thick solid #000000" fo:border-bottom="thin solid #000000" fo:border-left="2pt solid #000000" fo:border-right="thick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11_32_2" style:data-style-name="N0">
      <style:table-cell-properties fo:border-top="thin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Normal_32_24" style:data-style-name="N0">
      <style:table-cell-properties fo:border-top="thin solid #000000" fo:border-bottom="thin solid #000000" fo:border-left="2pt solid #000000" fo:border-right="thick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11_32_2" style:data-style-name="N0">
      <style:table-cell-properties fo:border-top="thin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Normal_32_40" style:data-style-name="N0">
      <style:table-cell-properties fo:border-top="thin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Normal_32_2_32_2" style:data-style-name="N0">
      <style:table-cell-properties fo:border-top="thin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Normal_32_40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40" style:data-style-name="N0">
      <style:table-cell-properties fo:border-top="thin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Normal_32_11_32_2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Normal_32_40" style:data-style-name="N0">
      <style:table-cell-properties fo:border-top="thin solid #000000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Normal_32_2_32_2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Normal_32_11_32_2" style:data-style-name="N0">
      <style:table-cell-properties fo:border-top="thin solid #000000" fo:border-bottom="thin solid #000000" fo:border-left="2pt solid #000000" fo:border-right="thick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1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21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T_237_tulo" style:data-style-name="N0">
      <style:table-cell-properties fo:border-top="thin solid #000000" fo:border-bottom="thick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3" style:family="table-cell" style:parent-style-name="Porcentagem_32_2" style:data-style-name="N0">
      <style:table-cell-properties fo:border-top="thin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8.932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3"/>
        <table:table-column table:style-name="co4" table:default-cell-style-name="ce3"/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76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6"/>
        </table:table-row>
        <table:table-row table:style-name="ro1">
          <table:table-cell office:value-type="string" table:number-columns-spanned="5" table:number-rows-spanned="1" table:style-name="ce7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5" table:number-rows-spanned="1" table:style-name="ce76">
            <text:p>Mês/ Ano de Referência: Dezembro/2021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2"/>
          <table:table-cell table:style-name="ce16"/>
          <table:table-cell table:number-columns-repeated="2" table:style-name="ce3"/>
          <table:table-cell table:style-name="ce19"/>
          <table:table-cell table:number-columns-repeated="16379" table:style-name="ce1"/>
        </table:table-row>
        <table:table-row table:style-name="ro1">
          <table:table-cell table:style-name="ce2"/>
          <table:table-cell table:style-name="ce16"/>
          <table:table-cell table:number-columns-repeated="2" table:style-name="ce3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28">
            <text:p>NOME DO EMPREGADO</text:p>
          </table:table-cell>
          <table:table-cell office:value-type="string" table:style-name="ce28">
            <text:p>EMPRESA</text:p>
          </table:table-cell>
          <table:table-cell office:value-type="string" table:style-name="ce28">
            <text:p>CNPJ</text:p>
          </table:table-cell>
          <table:table-cell office:value-type="string" table:style-name="ce28">
            <text:p>CARGO /ATIVIDADE</text:p>
          </table:table-cell>
          <table:table-cell office:value-type="string" table:style-name="ce28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29">
            <text:p>ANDREZA CONDÉ DA SILVEIRA</text:p>
          </table:table-cell>
          <table:table-cell office:value-type="string" table:style-name="ce30">
            <text:p>CTZ CONSULTORIA &amp; INFORMÁTICA LTDA.</text:p>
          </table:table-cell>
          <table:table-cell office:value-type="string" table:style-name="ce31">
            <text:p>94.823.408/0001-07</text:p>
          </table:table-cell>
          <table:table-cell office:value-type="string" table:style-name="ce31">
            <text:p>DESENHISTA INDUSTRIAL/DESIGNER GRÁFICO</text:p>
          </table:table-cell>
          <table:table-cell office:value-type="string" table:style-name="ce3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NATÁLIA GALVÃO DO RIO APA LOPES</text:p>
          </table:table-cell>
          <table:table-cell office:value-type="string" table:style-name="ce17">
            <text:p>CTZ CONSULTORIA &amp; INFORMÁTICA LTDA.</text:p>
          </table:table-cell>
          <table:table-cell office:value-type="string" table:style-name="ce10">
            <text:p>94.823.408/0001-07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PAOLA FERNANDES SILVA LIMA</text:p>
          </table:table-cell>
          <table:table-cell office:value-type="string" table:style-name="ce17">
            <text:p>CTZ CONSULTORIA &amp; INFORMÁTICA LTDA.</text:p>
          </table:table-cell>
          <table:table-cell office:value-type="string" table:style-name="ce10">
            <text:p>94.823.408/0001-07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CÁCIO NOVOA MONTEIRO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ELSO LOPES ALVES FILHO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ÁBIO DE SOUZA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IMPRESSOR GRÁFICO DIGITAL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ÁRCIO BATISTA DE ALMEIDA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AULO CEZAR PINTO DE MOURA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GÉRIO BARBOSA</text:p>
          </table:table-cell>
          <table:table-cell office:value-type="string" table:style-name="ce17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3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AURA BORBA SILVA DA COSTA LAUREAN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NGRID DA SILVA CRISOSTOM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ODRIGO DA GLÓRIA AZEVE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FERNANDO OLIVEIRA MA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IO CARVALHO BISP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GOR FARIA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MILSON JOSÉ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RIEL FELIPE DOS SANTO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BASTIÃO SER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UAREZ RODRIGUE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LEANDRO ANTÔNIO DE OLIV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JOSÉ CLÁUDIO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ESTEVAN FERREIRA DA CONCEIÇÃ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ALEX ALENCAR VERÍSSIM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NIEL SANTOS PI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CHARLES LUIZ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RENATA JOSEFA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DARA DA SILVA BARBOS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BSON DE PAULA BENVIN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CTOR TEIXEIRA SILVA BRAG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 CORRÊA AGUIAR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VAN DA SILVA JÚNIOR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ENAN SANTO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ILSON MEIRA SANTO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ILTON DA SILVA FREIR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SSANDRO LELIS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 SILVA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ANDRE AGUIAR CARDOS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EDUARDO LOPES DAS NEV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ENILSON NOVAE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AIR DAMASCENO FRANÇ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EAN FERREIRA ANTUN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E HENRIQUE DE S. JOAQUIM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ICON RIBEIRO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ANTONIO DA S OLIV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URICIO DE OLIVEIRA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IMUNDO A. DO NESCIMENTO MEL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ICARDO DE ANDRADE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ICARDO TADEU ALMEIDA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GERIO BALBINO SANTAN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ILVIO RODRIGUES LAURIND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ALMIR ARAUJO DE SÁ JUNIOR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WESLEN GONÇALVE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ALAN PER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EORGE SMITH DE ANDRAD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MICHEL LUIZ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VINICIUS LUCAS DE CAST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ALEX JOSE SANTOS DA COST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NDRE GOMES DE DEU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ANTONIO GOMES BARBO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O FERR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O MELO CORDEI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NEILSON PINTO CRUZ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UILHERME DE F. DA SILVEIRA DOMING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BATISTA FERNANDES DA RO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EANDRO DA ANUNCIAÇÃO FERR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MARCELO DE LIMA RODRIGU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ANTONIO NUNES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UBENS AUGUSTO RODRIGUES GONZAG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VITOR BORGES ALV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WELLINGTON VI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ABIO PELUZIO ARAGÃ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ALEXANDRE NOGU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ERSON VICENTE SILVA OLIV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E DOS SANTOS DA CONCEIÇÃ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EMERSON DE MELLO FONT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FABIANO P. RODRIGUES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GERFFERSON DE OLIVEIRA FREITA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JESUE FERNANDES DA SILVA FILH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JONAS GOMES RIBEI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LUAN JEFFERSON ALMEIDA NASCIMENT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PABLO AGUIAR POSS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MARCIO BATISTA ACÁCI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RAFAEL DOUGLAS ALVES DOS SANTOS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RAFAEL RAMOS LIN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SANDRO CHARRET PER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SONIA DA SILVA IZIDO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STENIO SABBATINI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TARSO CARVALHO LARANJ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LDIMAR DA COSTA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VALTENCIR SANTO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ERUSCA PEREIRA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NICIUS DUARTE CAMP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ILLIAN DE OLIV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A PAULA BARBOSA NOGUEIRA DA CUNHA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ILENE DE SOUZA CLAUDINO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AYLA CRISTINA DANTAS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CIANA TORRES PEREIRA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LUCE DOS SANTOS LEAL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OLLYANA SALVADOR MENDES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text:s/></text:p>
          </table:table-cell>
          <table:table-cell office:value-type="string" table:style-name="ce34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EX FREITA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MENSAGEIRO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LAN SIMÕE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MANDA ANACLETO GAIÃ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NIELE LISBOA NICOLAU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VIDSON DA FONSECA GOULART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DOUGLAS PRAXEDES DE ANDRADE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HAMILTON PEREIRA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GARÇOM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EFERSON DAVI DA SILVA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JESSICA SANTOS DA SILVA BENT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ELI ANTÔNI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JOYCE NEVES DE ALMEIDA TERTULIA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KLEBER VIEIRA DE LACERD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IA APARECID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MARIA REGIN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ICARDO FONTES COSME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/LIDER DE TURM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SOLANGE ALVES DE FARIA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VANDERSON TEIXEIRA DE AZEVED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JARDINEIRO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NESSA SOARE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/LIDER DE TURM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ELYTON ANDRADE DO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SERVE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LISABETE DA SILVA FASOLO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EXANDRO PEREIRA PICANÇ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R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TONIO PEREIRA DE SOUZ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QUILES RODRIGUES MATTOS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RIANE DO NASCIMENTO PIERINI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ALBERTO BARCELOS DE MEL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LAUDIANE DO NASCIMENTO MATTOS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LAUDIO ROBERTO DOS SANTO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RISTIANE AIRES MARTINS LEAL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RISTIANO DUARTE PEREIR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ÍDER DE TURM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DAYANE IRINEU VITORINO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DSON ROBERTO DOS REI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MANOEL DE LIM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ABIANA DE ABREU REIS KOUREICHE RIBEIR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ERNANDO MARTINS JOSINO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LÁVIO RIBEIRO DA SILV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IDER DE TURM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EOVANE CIRIL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ENCARREGADO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HIGOR MARTINS DA SILVA SACRAMENT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HILDO INÁCI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UAREZ FRANCISC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ELO IVO SILVA D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S INÁCIO SANTOS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ÍDER DE TURM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NELSON LOPES DA SILVA JUNIOR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ODILON CHARLES SANTOS VIVA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PAULO CESAR CUSTÓDIO DO NASCIMENT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REN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RICARDO PAULIRA SOUS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ÍDER DE TURMA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SÉRGIO BORGES SÁ FREIRE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SIDNEI MARQUES DOS SANTOS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VANESSA RAMOS SILVA DE ARAUJO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VINÍCIO ANTONIO DE OLIVEIR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ALEXSANDRO SOARES NOGU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ADRIANO DA SILVA FERR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CLAUDIO GOES DOS SANTOS FRANÇ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CRISTIANE DA SILVA PINTO NAZARETH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VERALDO MORAI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UTEMBERG GOMES SUAREZ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INALDO DUARTE DE LIMA<text:s/>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A CRISTINA CORREA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TENÓRIO CAVALCANTE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ROBSON DE PAULA BENVIN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HIAGO DA SILVA LESS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48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UBIRACY MATTO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48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AILTON SANTANA PIRES DE FREITAS</text:p>
          </table:table-cell>
          <table:table-cell office:value-type="string" table:style-name="ce17">
            <text:p>TEKNO SISTEMAS DE ENGENHARIA LTDA<text:s/></text:p>
          </table:table-cell>
          <table:table-cell office:value-type="string" table:style-name="ce10">
            <text:p>01.017.610/0001-60</text:p>
          </table:table-cell>
          <table:table-cell office:value-type="string" table:style-name="ce10">
            <text:p>AUXILIAR DE REFRIGERAÇÃO<text:s/></text:p>
          </table:table-cell>
          <table:table-cell office:value-type="string" table:style-name="ce48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SSANDRO DE SÁ<text:s/></text:p>
          </table:table-cell>
          <table:table-cell office:value-type="string" table:style-name="ce17">
            <text:p>TEKNO SISTEMAS DE ENGENHARIA LTDA<text:s/></text:p>
          </table:table-cell>
          <table:table-cell office:value-type="string" table:style-name="ce10">
            <text:p>01.017.610/0001-60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48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ABRIEL DA SILVA MACHADO</text:p>
          </table:table-cell>
          <table:table-cell office:value-type="string" table:style-name="ce17">
            <text:p>TEKNO SISTEMAS DE ENGENHARIA LTDA<text:s/></text:p>
          </table:table-cell>
          <table:table-cell office:value-type="string" table:style-name="ce10">
            <text:p>01.017.610/0001-60</text:p>
          </table:table-cell>
          <table:table-cell office:value-type="string" table:style-name="ce10">
            <text:p>ELETROTÉCNICO</text:p>
          </table:table-cell>
          <table:table-cell office:value-type="string" table:style-name="ce48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EANDERSON ROSA DA CONCEIÇÃO</text:p>
          </table:table-cell>
          <table:table-cell office:value-type="string" table:style-name="ce17">
            <text:p>TEKNO SISTEMAS DE ENGENHARIA LTDA<text:s/></text:p>
          </table:table-cell>
          <table:table-cell office:value-type="string" table:style-name="ce10">
            <text:p>01.017.610/0001-60</text:p>
          </table:table-cell>
          <table:table-cell office:value-type="string" table:style-name="ce10">
            <text:p>MECÂNICO DE REFRIGERAÇÃO<text:s/></text:p>
          </table:table-cell>
          <table:table-cell office:value-type="string" table:style-name="ce48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ROQUE DE SÁ SILVA</text:p>
          </table:table-cell>
          <table:table-cell office:value-type="string" table:style-name="ce17">
            <text:p>TEKNO SISTEMAS DE ENGENHARIA LTDA<text:s/></text:p>
          </table:table-cell>
          <table:table-cell office:value-type="string" table:style-name="ce10">
            <text:p>01.017.610/0001-60</text:p>
          </table:table-cell>
          <table:table-cell office:value-type="string" table:style-name="ce10">
            <text:p>AUXILIAR DE REFRIGERAÇÃO<text:s/></text:p>
          </table:table-cell>
          <table:table-cell office:value-type="string" table:style-name="ce3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IOGO DA CRUZ PEREIRA SILVA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IOGO LUÍS PEREIRA DE LIMA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MILSON PAULINO MIRANDA CARDOSO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IMUNDO DE MORAES BITTENCOURT FILHO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IMUNDO RODRIGUES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ELETRICIST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S ANTÔNIO CARDOSO ARINELLI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ENGENHEIRO<text:s/>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AULO DE SOUZA DIAS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AULO VITOR COELHO MACHADO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SILVA DA COSTA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PINTOR<text:s/>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VINÍCIUS ROCHA DA SILVA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AJ. 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ALTER DA CRUZ FILHO</text:p>
          </table:table-cell>
          <table:table-cell office:value-type="string" table:style-name="ce17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10">
            <text:p>MEC.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ERSON DE OLIVEIRA CORRÊ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IO-OFICIAL DE MARCENARI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É LUIZ DE OLIVEIRA FERREIR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JUDANTE DE MANUTEN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É LUIZ PEREIR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TÔNIO CARLOS RIBEIRO DAVID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DIARIST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NTÔNIO MARCOS CLEMENTINO DA SILV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BRUNO MEDEIROS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J. MEC. AUTOMOTIV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ELAIR BARROSO BATIST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JUDANTE DE MANUTENÇÃO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SON SANT’ANN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ÁBIO DE OLIVEIRA DA SILVA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ELIPE AUGUSTO MARIZ</text:p>
          </table:table-cell>
          <table:table-cell office:value-type="string" table:style-name="ce17">
            <text:p>ENERGIZA ENGENHARIA EIRELI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3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ERNANDO SOUZA DO AMARAL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PINTOR<text:s/>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RANCENEY GUIMARÃES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ÃO BATISTA DUARTE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JORGE LUIZ FERREIRA BARCELL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LUIZ PEREIRA DE SOUZ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1">
            <text:p>MEIO-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JOSÉ EDUARDO DA SILVA GAM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AJ. MEC. AUTOMOTIV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ENILDO DA CONCEIÇÃO PORT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2">
            <text:p>TÉC. DE EDIFICAÇÕE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EONARDO LIMA DOS SANT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2">
            <text:p>TÉC. DE MECÂNIC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LUIZ CLÁUDIO DE QUEIROZ BRAG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Z FERNANDO ALVES DOS SANT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ELO SOARES DE OLIVEIR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TÉC. DE EDIFICAÇÕE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ÁRCIO DA SILVA LOUREIR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MARCO ANTÔNIO FELIPE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3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ORLANDO DE PAIV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MEIO-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PAULO CÉSAR MARCELIN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MECÂNICO DE REFRIGERA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RENATO MARTINS DA SILVA<text:s/>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PINTOR<text:s/>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RONALDO DE OLIVEIRA FRANCISC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11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SIMONE ARAÚJO PESSANH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ESLEY MAGARÃO DUTR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1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DRIANO DOS ANJOS LEOTERIO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DA MONTEIRO DE SIQUEIRA SOAR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 LUIZ DA CONCEIÇÃ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ANDRE DE OLIVEIRA<text:s/>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ANDRE MARIANO MORETI LOP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INE PEREIR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A CRISTINA MAFRA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AMARIS CYRINO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ERSON LUIZ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REA LÚCI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RÉIA CORREIA DE LIM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GELA GOMES DE FREITA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GELE MARRIE DOS SANTOS CARVALH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TÔNIO PEDROS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RLETE DOMÍCIO DE SOUZA CARRER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RLLYSON PEREIRA DE SANT’ANN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UGUSTO DE AZEVEDO COST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ARLOS ALEXANDRE BARROS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ARLOS ELIAS FERREIRA DE LAI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ARLOS HENRIQUE ASSIS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CAROLINA SANTOS DOMING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ÉLIA REGINA MULULO MATHEU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LAUDIA CONCEIÇÃO DOS ANJOS SOU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LEUSODETE MALVIN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RISTIANE BRAGA AGUIAR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RISTINA CONSENZA DE OLIV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NIELLY COITINHO DE OLIV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EBORA FRANCISCA ESTEV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EBORA SANTOS DA COST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ENILSON JOSÉ MAI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EUZA MARIA DA CRUZ TEIX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IEGO DA SILVA COST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ILMA PAULINO DE SOUZA DIA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OMÍCIO FER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IGAR ALEXANDRE PE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EDILEUSA DE SOUZA BITTENCOURT SAMPAI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EDNA CESAR SOU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EFIGÊNIA DE FATIMA DA PAIXÃ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ELTON RIBEIRO LOP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52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ERICA SILVA BARBO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ENCARREGADA</text:p>
          </table:table-cell>
          <table:table-cell office:value-type="string" table:style-name="ce52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ERINALDO DA SILVA FER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52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FABIO LUIZ ALMEID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FERNANDA PEREIRA VALES TAVAR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7">
            <text:p>FRANCKSON ADAILTON ALVES DE CARVALH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ABRIEL DA SILVA PE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4">
            <text:p>LIMPA VID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ILMA LUCI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5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GILSON MOURA BARBOS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GILVANETE ARAÚJO BORB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HELOISA ANTÔNIA MACHAD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HERTA OLIVEIRA DE SOU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IEUDINA MARIA MORAIS DE SANTAN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ISA PASCOAL DE MELO ARAÚJ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IVO NUNES DE ALMEID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IVONALDO COSTA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OPERADOR DE COPIADOR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ACIARA FERNANDA THEODOR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EFERSON MARIA CRISTOVÃ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ÃO CARLOS NEVES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RGE CARLOS DO NASCIMENT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RGE LUIZ SOUZA BRAG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RGE REI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IANE PONTES DO NASCIMENT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KATIA BARBOSA LIM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KEVIN LESCANO VI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EVERTON F. DO NASCIMENT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EILA DE OLIVEIRA ABREU RIBEIR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IZIARIA DE SOUZA PE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CAS CORRÊA DE MEL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CIANA ALVES RANGEL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CIMAR CARDOSO GOM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IZ CLAUDIO MALVINO DE LIM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ÍRA RODRIGUES MEL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A CRISTINA MOURA DE ALMEID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A PINHEIRO MARTIN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A REGINA SILVA DE MIRAND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OS ALEXANDRE CASTRO DO NASCIMENT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IA ANGELA ALV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IA CÉLIA M. DO NASCIMENT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IA DA GRAÇA MACHADO DE SOU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CHEFE DE COZINH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DA LUZ MORENO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JOSÉ BISP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LUCIA LAURENTINO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NILZA RIBEI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57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VALÉRIA DE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57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LENE FERREIRA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57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TEUS MANOEL DA SILVA D. DA COST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57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THEUS DA COST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57">
            <text:p>AUXILIAR DE JARDINAGEM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URO SERGIO DE JESUS CAST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58">
            <text:p>LIMPA VIDRO</text:p>
          </table:table-cell>
          <table:table-cell office:value-type="string" table:style-name="ce5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ICHELE ARAÚJO DE SOUZ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5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NÁDIA VIEIR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NALTO SOARES DE OLIV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NATÁLIA RODRIGUES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SUPERVISOR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ORLANDO BARROSO CALIXT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PEDRO HENRIQUE DOS SANTOS FERMIAN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2">
            <text:p>LIMPA VID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PEDRO SILVA DE OLIV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EGINA CÉLIA DA SILVA ROS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EGINA CÉLIA MELLO GUER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ENAN PLAUDIO PER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ILDETE DE ARAÚJO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BERIO DOS SANTOS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BERTA SILVA PAULINO DIA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SÂNGELA MARIA RETAME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SEMERE DOS SANTOS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UAN MARTINS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UBERVILMA FERREIR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ANDRA REGINA MIRANDA DE O.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ERGIO HENRIQUE PONTES CAVALCANTI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ERGIO RODRIGUES DE FREITA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3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UELI REI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TIAGO BARBOZ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ALÉRIA CONCEIÇÃO DE JESU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ANILDA MÁXIMO DE FIGUEIREDO<text:s/>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INÍCIUS PINTO DE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4">
            <text:p>GARÇOM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ITOR HUGO MIRANDA FREITA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63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YGOR FELIPE DE OLIVEIRA PENED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ZENILDA ALVES PINHEI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56">
            <text:p>33.412.883/0001-04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NA PAULA SAMPA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7">
            <text:p>ASCENSORISTA</text:p>
          </table:table-cell>
          <table:table-cell office:value-type="string" table:style-name="ce49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ANNA CAROLINA LINS TAV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ÉLIA NATALINA MORETH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REUZA DAUDT PACHECO IV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RESER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LECY MARTINS DE ABREU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ÍLIA FRANCISCO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IA DE FÁTIM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ISETE DAUDT PACHECO IV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SHEILA DA SILV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6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SONIA REGINA FERRAZ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27">
            <text:p>ASCENSORISTA</text:p>
          </table:table-cell>
          <table:table-cell office:value-type="string" table:style-name="ce49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LUCIANO DOS SANTOS SALVADOR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NDRÉ CÉSAR SANTOS DE SOUZA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OPERADOR DE ÁUDIO E VIDE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NDRÉ ELMO COSTA DA SILVA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TÉCNICO EM ELETRÔNIC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DOUGLAS DOS ANJOS SOBRINHO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7">
            <text:p>OPERADOR DE ÁUDIO E VIDE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GUILHERME COSTA DE SOUZA LEITE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OSÉ HENRIQUE M. TAVARES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ENCARREGADO DE TURM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REINALDO PEREIRA DA SILVA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ROBSON LUIZ OGENY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7">
            <text:p>TÉCNICO EM ELETRÔNIC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RODOLFO B. DA SILVA JUNIOR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49">
            <text:p>TRF 2ª REGIÃO –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SÉRGIO ANTÔNIO R. ALVES</text:p>
          </table:table-cell>
          <table:table-cell office:value-type="string" table:style-name="ce55">
            <text:p>DISKTEC COMÉRCIO E SERVIÇOS LTDA</text:p>
          </table:table-cell>
          <table:table-cell office:value-type="string" table:style-name="ce56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DAVIEL ALVES DA SILVA</text:p>
          </table:table-cell>
          <table:table-cell office:value-type="string" table:style-name="ce55">
            <text:p>TK ELEVADORES BRASIL LTDA</text:p>
          </table:table-cell>
          <table:table-cell office:value-type="string" table:style-name="ce56">
            <text:p>90.347.840/0004-60</text:p>
          </table:table-cell>
          <table:table-cell office:value-type="string" table:style-name="ce26">
            <text:p>TÉCNIC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TIAGO RODRIGO DO NASCIMENTO ALVES</text:p>
          </table:table-cell>
          <table:table-cell office:value-type="string" table:style-name="ce55">
            <text:p>TK ELEVADORES BRASIL LTDA</text:p>
          </table:table-cell>
          <table:table-cell office:value-type="string" table:style-name="ce56">
            <text:p>90.347.840/0004-60</text:p>
          </table:table-cell>
          <table:table-cell office:value-type="string" table:style-name="ce26">
            <text:p>TÉCNIC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LAN FERNANDES DA SILVA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LEXANDRE VIEIRA AZEVEDO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PREPOSTO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NA CAROLINA FERREIRA PEDRO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BRUNO BATISTA DE LIMA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TÉCNICO DE REDES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AROLINE FERREIRA RIBEIRINHA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HRYSTIAN ROSA HIPÓLITO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DAYNE DE SOUZA DE LIMA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7">
            <text:p>ANALISTA DE SUPORTE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DUARDO MARTINS DOS REIS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ZEQUIEL E SILVA LEAL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SUPERVISOR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FERNANDA GONÇALVES DA COSTA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GISELE TERTO  GOMES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EFFERSON OLIVEIRA TORRES</text:p>
          </table:table-cell>
          <table:table-cell office:value-type="string" table:style-name="ce55">
            <text:p>STEFANINI CONSULTORIA E ASSESSORIA EM INFORMÁTICA S.A</text:p>
          </table:table-cell>
          <table:table-cell office:value-type="string" table:style-name="ce56">
            <text:p>58.069.360/0001-20</text:p>
          </table:table-cell>
          <table:table-cell office:value-type="string" table:style-name="ce27">
            <text:p>COORDENADOR DE INFRAESTRUTURA DE TI</text:p>
          </table:table-cell>
          <table:table-cell office:value-type="string" table:style-name="ce4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KEVIN CAVALCANTI ALAMI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KLEISON LAURINDO BITTENCOURT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TÉCNICO DE MANUTENÇÃO DE HARDWARE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LOHANI DE LIMA NERY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ARCEL DA SILVA FONSECA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<text:s/>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ARCOS LEANDRO MACHADO DO NASCIMENTO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ICHELI RIBEIRO DOS SANTOS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NIGER ALEXANDRE SOUZA DA SILVA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 LOCAL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NILSON REIS XAVIER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PATRICIA DA SILVA RAMOS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 LOCAL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UBIRAJARA PEREIRA BARBOSA JÚNIOR</text:p>
          </table:table-cell>
          <table:table-cell office:value-type="string" table:style-name="ce18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4">
            <text:p>ANALISTA DE SUPORTE</text:p>
          </table:table-cell>
          <table:table-cell office:value-type="string" table:style-name="ce6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AMANDA SANTOS DA SILVA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FERNANDO SALES DE OLIVEIRA JUNIOR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JULIANO MARQUES BARBOSA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CLAUDIO LUIZ RAMOS PARENTE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RAFAEL DE SOUZA SANTOS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RICARDO VASCONCELLOS DA ROCHA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VITOR PASSONI DE MELLO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DIONE WASHINGTON CHAVES QUERINO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MARIO FERNANDES OLIVEIRA RODRIGUES</text:p>
          </table:table-cell>
          <table:table-cell office:value-type="string" table:style-name="ce18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4">
            <text:p>ANALISTA DE INFRAESTRUTURA</text:p>
          </table:table-cell>
          <table:table-cell office:value-type="string" table:style-name="ce69">
            <text:p>STI/S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1">
            <text:p>TADEU SANTOS MANGELLI</text:p>
          </table:table-cell>
          <table:table-cell office:value-type="string" table:style-name="ce72">
            <text:p>CITY CONNECT SOLUÇÕES EM TECNOLOGIA</text:p>
          </table:table-cell>
          <table:table-cell office:value-type="string" table:style-name="ce73">
            <text:p>11.452.317/0001-85</text:p>
          </table:table-cell>
          <table:table-cell office:value-type="string" table:style-name="ce74">
            <text:p>ANALISTA DE INFRAESTRUTURA</text:p>
          </table:table-cell>
          <table:table-cell office:value-type="string" table:style-name="ce75">
            <text:p>STI/SITI</text:p>
          </table:table-cell>
          <table:table-cell table:number-columns-repeated="16379" table:style-name="ce4"/>
        </table:table-row>
        <table:table-row table:number-rows-repeated="2" table:style-name="ro1">
          <table:table-cell table:style-name="ce1"/>
          <table:table-cell table:style-name="ce19"/>
          <table:table-cell table:number-columns-repeated="2" table:style-name="ce3"/>
          <table:table-cell table:style-name="ce19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4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8188" table:style-name="ro1">
          <table:table-cell table:number-columns-repeated="16384"/>
        </table:table-row>
        <table:named-expressions>
          <table:named-range table:name="Print_Area" table:cell-range-address="DEZ.$A$1:DEZ.$E$383" table:base-cell-address="DEZ.$A$1"/>
          <table:named-range table:name="Print_Titles" table:cell-range-address="DEZ.$A$6:DEZ.$IV$6" table:base-cell-address="DEZ.$A$1"/>
        </table:named-expressions>
      </table:table>
      <table:database-ranges>
        <table:database-range table:target-range-address="DEZ.B6:DEZ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Empregados de empresas contratadas em exercício no TRF2 em Dezembr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2-01-31T15:35:11Z</dc:date>
    <meta:print-date>2022-01-31T15:30:58Z</meta:print-date>
    <meta:user-defined meta:name="ContentType">Documento</meta:user-defined>
    <meta:user-defined meta:name="Destino">Site</meta:user-defined>
  </office:meta>
</office:document-meta>
</file>