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18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23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28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0278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5" table:number-rows-spanned="1" table:style-name="ce1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JANEIR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5"/>
          <table:table-cell table:number-columns-repeated="3" table:style-name="ce6"/>
          <table:table-cell table:number-columns-repeated="16379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30"/>
          <table:table-cell table:number-columns-repeated="16379" table:style-name="ce2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6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71" table:style-name="ce6"/>
        </table:table-row>
        <table:table-row table:style-name="ro1">
          <table:table-cell office:value-type="string" table:style-name="ce31">
            <text:p>ALAN FERNANDES DA SILVA</text:p>
          </table:table-cell>
          <table:table-cell office:value-type="string" table:style-name="ce32">
            <text:p>STEFANINI CONSULTORIA E ASSESSORIA EM INFORMÁTICA S.A</text:p>
          </table:table-cell>
          <table:table-cell office:value-type="string" table:style-name="ce32">
            <text:p>58.069.360/0001-20</text:p>
          </table:table-cell>
          <table:table-cell office:value-type="string" table:style-name="ce33">
            <text:p>ANALISTA DE SUPORTE<text:s/></text:p>
          </table:table-cell>
          <table:table-cell office:value-type="string" table:style-name="ce34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ALEXANDRE VIEIRA AZEVED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PREPOSTO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ANA CAROLINA FERREIRA PEDR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BRUNO BATISTA DE LIM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TÉCNICO DE REDES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CAROLINE FERREIRA RIBEIRINH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CHRYSTIAN ROSA HIPÓLIT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text:s/>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DAYNE DE SOUZA DE LIM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EDUARDO MARTINS DOS REI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text:s/>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EZEQUIEL E SILVA LEAL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SUPERVISOR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FERNANDA GONÇALVES DA COST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GISELE TERTO  GOM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JEFFERSON OLIVEIRA TORR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COORDENADOR DE INFRAESTRUTURA DE TI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KEVIN CAVALCANTI ALAMI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TÉCNICO DE SUPORTE LOCAL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KLEISON LAURINDO BITTENCOURT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TÉCNICO DE MANUTENÇÃO DE HARDWARE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LOHANI DE LIMA NERY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MARCEL DA SILVA FONSEC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text:s/></text:p>
          </table:table-cell>
          <table:table-cell office:value-type="string" table:style-name="ce36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MARCOS LEANDRO MACHADO DO NASCIMENT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MICHELI RIBEIRO DOS SANTO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NIGER ALEXANDRE SOUZA DA SILV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 LOCAL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NILSON REIS XAVIER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PATRICIA DA SILVA RAMO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 LOCAL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5">
            <text:p>UBIRAJARA PEREIRA BARBOSA JÚNIOR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37">
            <text:p>ANALISTA DE SUPORTE</text:p>
          </table:table-cell>
          <table:table-cell office:value-type="string" table:style-name="ce20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MANDA SANTOS DA SILVA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FERNANDO SALES DE OLIVEIRA JUNIOR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JULIANO MARQUES BARBOSA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CLAUDIO LUIZ RAMOS PARENTE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RAFAEL DE SOUZA SANTOS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RICARDO VASCONCELLOS DA ROCHA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VITOR PASSONI DE MELLO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DIONE WASHINGTON CHAVES QUERINO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MARIO FERNANDES OLIVEIRA RODRIGUES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TADEU SANTOS MANGELLI</text:p>
          </table:table-cell>
          <table:table-cell office:value-type="string" table:style-name="ce22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NDREZA CONDÉ DA SILVEIRA</text:p>
          </table:table-cell>
          <table:table-cell office:value-type="string" table:style-name="ce10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NATÁLIA GALVÃO DO RIO APA LOPES</text:p>
          </table:table-cell>
          <table:table-cell office:value-type="string" table:style-name="ce10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PAOLA FERNANDES SILVA LIMA</text:p>
          </table:table-cell>
          <table:table-cell office:value-type="string" table:style-name="ce10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CÁCIO NOVOA MONTEIRO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IMPRESSÃO OFF-SET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CELSO LOPES ALVES FILHO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FÁBIO DE SOUZ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IMPRESSOR GRÁFICO DIGITAL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MÁRCIO BATISTA DE ALMEID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IMPRESSÃO OFF-SET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PAULO CEZAR PINTO DE MOUR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ROGÉRIO BARBOS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LEX FREITAS DA SILVA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LLAN SIMÕES SANTOS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MANDA ANACLETO GAIÃO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CELMA MARINS ACIPRESTE PACHECO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/LI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DANIELE LISBOA NICOLAU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DAVIDSON DA FONSECA GOULART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DOUGLAS PRAXEDES DE ANDRADE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HAMILTON PEREIRA DA SILVA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JEFERSON DAVI DA SILVA SANTOS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JESSICA SANTOS DA SILVA BENTO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JOSELI ANTÔNIO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JOYCE NEVES DE ALMEIDA TERTULIANO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KLEBER VIEIRA DE LACERDA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MARIA APARECIDA LAURENTINO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MARIA REGINA LAURENTINO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SOLANGE ALVES DE FARIAS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1">
            <text:p>VANDERSON TEIXEIRA DE AZEVEDO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VANESSA SOARES DA SILVA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/LI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WELYTON ANDRADE DOS SANTOS</text:p>
          </table:table-cell>
          <table:table-cell office:value-type="string" table:style-name="ce10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ELISABETE DA SILVA FASOLO</text:p>
          </table:table-cell>
          <table:table-cell office:value-type="string" table:style-name="ce10">
            <text:p>GRUPO OG SERVIÇOS E VIGILÂNCIA LTDA</text:p>
          </table:table-cell>
          <table:table-cell office:value-type="string" table:style-name="ce11">
            <text:p>20.591.265/0001-1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FABIANO REIS DA SILVA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1">
            <text:p>40.282.584/0001-50</text:p>
          </table:table-cell>
          <table:table-cell office:value-type="string" table:style-name="ce11">
            <text:p>MONTADOR/REMANEJADOR<text:s/>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KLEBER VIEIRA DE LACERDA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1">
            <text:p>40.282.584/0001-50</text:p>
          </table:table-cell>
          <table:table-cell office:value-type="string" table:style-name="ce11">
            <text:p>MONTADOR/REMANEJADOR<text:s/>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RICARDO FONTES COSME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1">
            <text:p>40.282.584/0001-50</text:p>
          </table:table-cell>
          <table:table-cell office:value-type="string" table:style-name="ce11">
            <text:p>MONTADOR/REMANEJADOR - LIDER TURMA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LEXANDRO PEREIRA PICANÇ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2">
            <text:p>ANDRÉ LUIZ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NTONIO PEREIRA DE SOUZ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QUILES RODRIGUES MATTOS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ARIANE DO NASCIMENTO PIERINI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CARLOS ALBERTO BARCELOS DE MEL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CLAUDIANE DO NASCIMENTO MATTOS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CLAUDIO ROBERTO DOS SANTO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CRISTIANE AIRES MARTINS LEAL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CRISTIANO DUARTE PEREIRA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1">
            <text:p>DAYANE IRINEU VITORINO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EDSON ROBERTO DOS REI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EMANOEL DE LIMA COST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FABIANA DE ABREU REIS KOUREICHE RIBEIR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FERNANDO MARTINS JOSINO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FLÁVIO RIBEIRO DA SILVA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I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GEOVANE CIRIL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ENCARREGADO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HIGOR MARTINS DA SILVA SACRAMENT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HILDO INÁCI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JUAREZ FRANCISCO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MARCELO IVO SILVA DA COST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MARCOS INÁCIO SANTOS D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NELSON LOPES DA SILVA JUNIOR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ODILON CHARLES SANTOS VIVAS<text:s/>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PAULO CESAR CUSTÓDIO DO NASCIMENT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RENÉ LUIZ DE OLIVEIR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RICARDO PAULIRA SOUS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SÉRGIO BORGES SÁ FREIRE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SIDNEI MARQUES DOS SANTOS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VANESSA RAMOS SILVA DE ARAUJO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VINÍCIO ANTONIO DE OLIVEIRA SILVA</text:p>
          </table:table-cell>
          <table:table-cell office:value-type="string" table:style-name="ce10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LEXSANDRO SOARES NOGU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DRIANO DA SILVA FERR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CLAUDIO GOES DOS SANTOS FRANÇ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CRISTIANE DA SILVA PINTO NAZARETH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EVERALDO MORAI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GUTEMBERG GOMES SUAREZ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JOSINALDO DUARTE DE LIMA<text:s/>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MARA CRISTINA CORREA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4">
            <text:p>ROBSON DE PAULA BENVIND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4">
            <text:p>THIAGO DA SILVA LESS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UBIRACY MATTO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4">
            <text:p>ADAILTON SANTANA PIRES DE FREITAS</text:p>
          </table:table-cell>
          <table:table-cell office:value-type="string" table:style-name="ce10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AUXILIAR DE REFRIGERAÇÃO<text:s/>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LESSANDRO DE SÁ<text:s/></text:p>
          </table:table-cell>
          <table:table-cell office:value-type="string" table:style-name="ce10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MECÂNICO DE REFRIGERAÇÃO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4">
            <text:p>GABRIEL DA SILVA MACHADO</text:p>
          </table:table-cell>
          <table:table-cell office:value-type="string" table:style-name="ce10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ELETROTÉCNICO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LEANDERSON ROSA DA CONCEIÇÃO</text:p>
          </table:table-cell>
          <table:table-cell office:value-type="string" table:style-name="ce10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MECÂNICO DE REFRIGERAÇÃO<text:s/>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RAFAEL ROQUE DE SÁ SILVA</text:p>
          </table:table-cell>
          <table:table-cell office:value-type="string" table:style-name="ce10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AUXILIAR DE REFRIGERAÇÃO<text:s/></text:p>
          </table:table-cell>
          <table:table-cell office:value-type="string" table:style-name="ce11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4">
            <text:p>LAURA BORBA SILVA DA COSTA LAUREAN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INGRID DA SILVA CRISOSTOM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5">
            <text:p>RODRIGO DA GLÓRIA AZEVED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6">
            <text:p>FERNANDO OLIVEIRA MA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MARCIO CARVALHO BISP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IGOR FARIA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EDMILSON JOSÉ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DRIEL FELIPE DOS SANTO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SEBASTIÃO SER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JUAREZ RODRIGUE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LEANDRO ANTÔNIO DE OLIV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JOSÉ CLÁUDIO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ESTEVAN FERREIRA DA CONCEIÇÃ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LEX ALENCAR VERÍSSIM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NIEL SANTOS PI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CHARLES LUIZ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VERÔNICA RODRIGUES DE OLIV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DANDARA DA SILVA BARBOS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JADER LUIZ COSTA DOS SANTO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LUIZ HENRIQUE REIS DE PAUL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EVERTON COSTA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IVAN DA SILVA JÚNIOR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RENAN SANTO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WILSON MEIRA SANTO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ILTON DA SILVA FREIR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LESSANDRO LELIS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LEX SILVA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LEXANDRE AGUIAR CARDOS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CARLOS EDUARDO LOPES DAS NEV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GENILSON NOVAE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2">
            <text:p>JAIR DAMASCENO FRANÇ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2">
            <text:p>JEAN FERREIRA ANTUN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2">
            <text:p>JOSE HENRIQUE DE S. JOAQUIM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2">
            <text:p>MAICON RIBEIRO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2">
            <text:p>MARCOS ANTONIO DA S OLIV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MAURICIO DE OLIVEIRA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7">
            <text:p>RAIMUNDO A. DO NESCIMENTO MEL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RICARDO DE ANDRADE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RICARDO TADEU ALMEIDA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0">
            <text:p>ROGERIO BALBINO SANTAN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1">
            <text:p>SILVIO RODRIGUES LAURIND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1">
            <text:p>VALMIR ARAUJO DE SÁ JUNIOR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WESLEN GONÇALVE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LAN PER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GEORGE SMITH DE ANDRAD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MICHEL LUIZ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VINICIUS LUCAS DE CAST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1">
            <text:p>ALEX JOSE SANTOS DA COST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ANDRE GOMES DE DEU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48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CARLOS ANTONIO GOMES BARBO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48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CRISTIANO FERR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48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CRISTIANO MELO CORDEI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48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ENEILSON PINTO CRUZ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48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GUILHERME DE F. DA SILVEIRA DOMING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48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JOÃO BATISTA FERNANDES DA RO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GILSON MOU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MARCELO DE LIMA RODRIGU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MARCOS ANTONIO NUNES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RUBENS AUGUSTO RODRIGUES GONZAG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RUBEN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WELLINGTON VI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FABIO PELUZIO ARAGÃ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ALEXANDRE NOGU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ANDERSON VICENTE SILVA OLIV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1">
            <text:p>ANDRE DOS SANTOS DA CONCEIÇÃ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EMERSON DE MELLO FONT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FABIANO P. RODRIGUES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GERFFERSON DE OLIVEIRA FREITA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JESUE FERNANDES DA SILVA FILH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9">
            <text:p>JONAS GOMES RIBEI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1">
            <text:p>LUAN JEFFERSON ALMEIDA NASCIMENT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PABLO AGUIAR POSS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MARCIO BATISTA ACÁCI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RAFAEL DOUGLAS ALVES DOS SANTOS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8">
            <text:p>RAFAEL RAMOS LIN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3">
            <text:p>SANDRO CHARRET PER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ONIA DA SILVA IZIDOR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TENIO SABBATINI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TARSO CARVALHO LARANJEIR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LDIMAR DA COSTA SOAR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LTENCIR SANTOS DA SILV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ERUSCA PEREIRA SOAR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NICIUS DUARTE CAMP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ILLIAN DE OLIVEIR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A PAULA BARBOSA NOGUEIRA DA CUNHA</text:p>
          </table:table-cell>
          <table:table-cell office:value-type="string" table:style-name="ce49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ILENE DE SOUZA CLAUDINO</text:p>
          </table:table-cell>
          <table:table-cell office:value-type="string" table:style-name="ce49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AYLA CRISTINA DANTAS</text:p>
          </table:table-cell>
          <table:table-cell office:value-type="string" table:style-name="ce49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IANA TORRES PEREIRA</text:p>
          </table:table-cell>
          <table:table-cell office:value-type="string" table:style-name="ce49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LUCE DOS SANTOS LEAL</text:p>
          </table:table-cell>
          <table:table-cell office:value-type="string" table:style-name="ce49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50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OLLYANA SALVADOR MENDES</text:p>
          </table:table-cell>
          <table:table-cell office:value-type="string" table:style-name="ce49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5">
            <text:p>RECEPCIONISTA<text:s/></text:p>
          </table:table-cell>
          <table:table-cell office:value-type="string" table:style-name="ce14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IOGO LUÍS PEREIRA DE LIMA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MILSON PAULINO MIRANDA CARDOSO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LAIDO DA SILVA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AIR BATISTA DA COSTA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EANDRO DE FREITAS ALMEIDA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AJ. 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ANTÔNIO CARDOSO ARINELLI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ENGENHEIRO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ULO DE SOUZA DIAS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ULO ROBERTO DOS SANTOS JUNIOR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ELETRIC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ULO VITOR COELHO MACHADO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FAEL SILVA DA COSTA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IMUNDO DE MORAES BITTENCOURT FILHO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IMUNDO RODRIGUES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ELETRICISTA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NÍCIUS ROCHA DA SILVA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AJ. 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ALTER DA CRUZ FILHO</text:p>
          </table:table-cell>
          <table:table-cell office:value-type="string" table:style-name="ce49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ANDRE DO AMARAL GOMES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5">
            <text:p>TÉC. DE EDIFICAÇÕE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ERSON DE OLIVEIRA CORRÊ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5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 LUIZ DE OLIVEIRA FERREIR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 LUIZ PEREIR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TÔNIO CARLOS RIBEIRO DAVID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TÔNIO MARCOS CLEMENTINO DA SILV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RUNO MEDEIROS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5">
            <text:p>AJ. MEC. AUTOMOTIV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ELAIR BARROSO BATIST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SON SANT’ANN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50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ÁBIO DE OLIVEIRA DA SILV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50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RNANDO SOUZA DO AMARAL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50">
            <text:p>PINTOR<text:s/>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RANCENEY GUIMARÃES DA SILV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GILSON DA SILVA SANTOS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JOÃO BATISTA DUARTE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JORGE LUIZ FERREIRA BARCELLOS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AJUDANTE DE MANUTENÇÃO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JORGE LUIZ PEREIRA DE SOUZ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MEIO-OFICIAL DE MARCENARIA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JOSÉ EDUARDO DA SILVA GAM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AJ. MEC. AUTOMOTIVA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LEONARDO LIMA DOS SANTOS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TÉC. DE MECÂNICA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LUIZ CLÁUDIO DE QUEIROZ BRAG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LUIZ FERNANDO ALVES DOS SANTOS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PEDREIRO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MARCELO SOARES DE OLIVEIR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TÉC. DE EDIFICAÇÕE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MÁRCIO DA SILVA LOUREIRO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AJUDANTE DE MANUTENÇÃO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MARCO ANTÔNIO FELIPE DA SILV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BOMBEIRO HIDRÁULICO DIARISTA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ORLANDO DE PAIVA SILV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PAULO CÉSAR MARCELINO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RENATO MARTINS DA SILVA<text:s/>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PINTOR<text:s/></text:p>
          </table:table-cell>
          <table:table-cell office:value-type="string" table:style-name="ce14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RONALDO DE OLIVEIRA FRANCISCO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SIMONE ARAÚJO PESSANH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ENCARREGADA</text:p>
          </table:table-cell>
          <table:table-cell office:value-type="string" table:style-name="ce14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WESLEY MAGARÃO DUTRA</text:p>
          </table:table-cell>
          <table:table-cell office:value-type="string" table:style-name="ce4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7">
            <text:p>MARCENEIRO</text:p>
          </table:table-cell>
          <table:table-cell office:value-type="string" table:style-name="ce37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ADRIANO DOS ANJOS LEOTERIO DOS SANTO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37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ALDA MONTEIRO DE SIQUEIRA SOARE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ALEX LUIZ DA CONCEIÇÃ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37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ALEXANDRE DE OLIVEIRA<text:s/>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14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ALEXANDRE MARIANO MORETI LOPE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style-name="ce51"/>
          <table:table-cell table:number-columns-repeated="16378" table:style-name="ce7"/>
        </table:table-row>
        <table:table-row table:style-name="ro1">
          <table:table-cell office:value-type="string" table:style-name="ce12">
            <text:p>ALINE PEREIRA DA SILV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37">
            <text:p>GARÇONETE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NA CRISTINA MAFRA DOS SANTO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37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ANAMARIS CYRINO DOS SANTO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52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ANDERSON LUIZ DOS SANTO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ANDREA LÚCIA DA SILV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ANDRÉIA CORREIA DE LIM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ANGELA GOMES DE FREITA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ANGELE MARRIE DOS SANTOS CARVALH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ANTÔNIO PEDROSA DA SILV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ARLETE DOMÍCIO DE SOUZA CARRER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AUGUSTO DE AZEVEDO COST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CARLOS ELIAS FERREIRA DE LAI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CARLOS HENRIQUE ASSIS DA SILV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CAROLINA SANTOS DOMINGO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CÉLIA REGINA MULULO MATHEU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CLAUDIA CONCEIÇÃO DOS ANJOS SOUZ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CLEUSODETE MALVIN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CRISTIANE BRAGA AGUIAR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CRISTINA CONSENZA DE OLIVEIR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DANIELLY COITINHO DE OLIVEIR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DEBORA FRANCISCA ESTEVE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DEBORA SANTOS DA COST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DENILSON JOSÉ MAI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DEUZA MARIA DA CRUZ TEIXEIR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DIEGO DA SILVA COST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DILMA PAULINO DE SOUZA DIA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DOMÍCIO FERREIR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EDIGAR ALEXANDRE PEREIR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EDILEUSA DE SOUZA BITTENCOURT SAMPAI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EDNA CESAR SOUZ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EFIGÊNIA DE FATIMA DA PAIXÃ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ELTON RIBEIRO LOPES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ERICA SILVA BARBOZ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ERINALDO DA SILVA FERREIRA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3">
            <text:p>EVERTON F. DO NASCIMENTO</text:p>
          </table:table-cell>
          <table:table-cell office:value-type="string" table:style-name="ce4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4">
            <text:p>FABIO LUIZ ALMEIDA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4">
            <text:p>FERNANDA PEREIRA VALES TAVARE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4">
            <text:p>FRANCKSON ADAILTON ALVES DE CARVALH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4">
            <text:p>GABRIEL DA SILVA PER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56">
            <text:p>LIMPA VID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4">
            <text:p>GILMA LUCIA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4">
            <text:p>GILSON MOURA BARBOS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4">
            <text:p>GILVANETE ARAÚJO BORB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4">
            <text:p>HELOISA ANTÔNIA MACHAD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HERTA OLIVEIRA DE SOUZ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57">
            <text:p>AUXILIAR DE SERVIÇOS GERAIS</text:p>
          </table:table-cell>
          <table:table-cell office:value-type="string" table:style-name="ce58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IEUDINA MARIA MORAIS DE SANTAN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58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ISA PASCOAL DE MELO ARAÚJ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IVO NUNES DE ALMEI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IVONALDO COSTA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OPERADOR DE COPIADOR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JACIARA FERNANDA THEODO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JEFERSON MARIA CRISTOVÃ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JOÃO CARLOS NEVES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JORGE CARLOS DO NASCIMENT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JORGE LUIZ SOUZA BRAG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3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JORGE REI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JOSIANE PONTES DO NASCIMENT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KATIA BARBOSA LIM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KEVIN LESCANO VI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LEILA DE OLIVEIRA ABREU RIBEI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LIZIARIA DE SOUZA PER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LUCAS CORRÊA DE MEL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LUCIANA ALVES RANGEL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LUCIMAR CARDOSO GOME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LUIZ CLAUDIO MALVINO DE LIM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MAÍRA RODRIGUES MEL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MARCIA CRISTINA MOURA DE ALMEI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MARCIA PINHEIRO MARTIN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MARCIA REGINA SILVA DE MIRAN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MARCOS ALEXANDRE CASTRO DO NASCIMENT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1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MARIA ANGELA ALVE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0">
            <text:p>MARIA CÉLIA M. DO NASCIMENT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MARIA DA GRAÇA MACHADO DE SOUZ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CHEFE DE COZINH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7">
            <text:p>MARIA DA LUZ MORENO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MARIA LUCIA LAURENTINO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8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7">
            <text:p>MARIA NILZA RIBEI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MARIA VALÉRIA DE ALMEI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MARLENE FERREIRA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MATEUS MANOEL DA SILVA D. DA COST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MATHEUS DA COST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JARDINAGEM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MAURO SERGIO DE JESUS CAST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LIMPA VID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MICHELE ARAÚJO DE SOUZ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NÁDIA VIEIRA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NALTO SOARES DE OLIV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8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NATÁLIA RODRIGUES DA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SUPERVISOR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ORLANDO BARROSO CALIXT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PEDRO HENRIQUE DOS SANTOS FERMIAN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LIMPA VID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9">
            <text:p>PEDRO SILVA DE OLIV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8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REGINA CÉLIA DA SILVA ROS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7">
            <text:p>REGINA CÉLIA MELLO GUER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RENAN PLAUDIO PEREIR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7">
            <text:p>RILDETE DE ARAÚJO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8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7">
            <text:p>ROBERIO DOS SANTOS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7">
            <text:p>ROBERTA SILVA PAULINO DIA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ROSÂNGELA MARIA RETAMER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ROSEMERE DOS SANTOS SILV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RUAN MARTINS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RUBERVILMA FERREIRA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SANDRA REGINA MIRANDA DE O. ALMEI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SERGIO HENRIQUE PONTES CAVALCANTI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SERGIO RODRIGUES DE FREITA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SUELI REI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TIAGO BARBOZA DOS SANTO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8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VALÉRIA CONCEIÇÃO DE JESU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VANILDA MÁXIMO DE FIGUEIREDO<text:s/>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7">
            <text:p>VINÍCIUS PINTO DE ALMEIDA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GARÇOM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7">
            <text:p>VITOR HUGO MIRANDA FREITAS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6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65">
            <text:p>YGOR FELIPE DE OLIVEIRA PENEDO</text:p>
          </table:table-cell>
          <table:table-cell office:value-type="string" table:style-name="ce55">
            <text:p>VINIL ENGENHARIA E SERVIÇOS LTDA</text:p>
          </table:table-cell>
          <table:table-cell office:value-type="string" table:style-name="ce36">
            <text:p>33.412.883/0001-04</text:p>
          </table:table-cell>
          <table:table-cell office:value-type="string" table:style-name="ce68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ZENILDA ALVES PINHEIRO</text:p>
          </table:table-cell>
          <table:table-cell office:value-type="string" table:style-name="ce17">
            <text:p>VINIL ENGENHARIA E SERVIÇOS LTDA</text:p>
          </table:table-cell>
          <table:table-cell office:value-type="string" table:style-name="ce18">
            <text:p>33.412.883/0001-04</text:p>
          </table:table-cell>
          <table:table-cell office:value-type="string" table:style-name="ce19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ANA PAULA SAMPAIO DA SILVA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ANEXO I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ANNA CAROLINA LINS TAVARES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CARG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CÉLIA NATALINA MORETH LOPES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PRIVATIV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CREUZA DAUDT PACHECO IVO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RESERV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LECY MARTINS DE ABREU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MARÍLIA FRANCISCO MARTINS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PRIVATIV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MARIA DE FÁTIMA LOPES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PRIVATIV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MARISETE DAUDT PACHECO IVO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ANEXO I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SHEILA DA SILVA GONÇALVES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SONIA REGINA FERRAZ DA SILVA</text:p>
          </table:table-cell>
          <table:table-cell office:value-type="string" table:style-name="ce17">
            <text:p>LIDERANÇA LIMPEZA E CONSERVAÇÃ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9">
            <text:p>ASCENSORISTA</text:p>
          </table:table-cell>
          <table:table-cell office:value-type="string" table:style-name="ce19">
            <text:p>TRF 2ª REGIÃO - CARG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ALLAN LEITÃO TAVARES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INSTALADOR E REPARADOR DE RED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ANDRÉ CÉSAR SANTOS DE SOUZ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OPERADOR DE ÁUDIO E VIDE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ANDRÉ ELMO COSTA DA SILV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TÉCNICO EM ELETRÔNIC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DOUGLAS DOS ANJOS SOBRINHO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OPERADOR DE ÁUDIO E VIDE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GUILHERME COSTA DE SOUZA LEITE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ENCARREGADO DE TURM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LUCIANO DOS SANTOS SALVADOR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INSTALADOR E REPARADOR DE RED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REINALDO PEREIRA DA SILV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INSTALADOR E REPARADOR DE RED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ROBSON LUIZ OGENY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TÉCNICO EM ELETRÔNIC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RODOLFO B. DA SILVA JUNIOR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INSTALADOR E REPARADOR DE REDE</text:p>
          </table:table-cell>
          <table:table-cell office:value-type="string" table:style-name="ce19">
            <text:p>TRF 2ª REGIÃO –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SÉRGIO ANTÔNIO R. ALVES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8">
            <text:p>40.203.390/0001-11</text:p>
          </table:table-cell>
          <table:table-cell office:value-type="string" table:style-name="ce19">
            <text:p>INSTALADOR E REPARADOR DE RED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DAVIEL ALVES DA SILVA</text:p>
          </table:table-cell>
          <table:table-cell office:value-type="string" table:style-name="ce17">
            <text:p>TK ELEVADORES BRASIL LTDA</text:p>
          </table:table-cell>
          <table:table-cell office:value-type="string" table:style-name="ce18">
            <text:p>90.347.840/0004-60</text:p>
          </table:table-cell>
          <table:table-cell office:value-type="string" table:style-name="ce19">
            <text:p>TÉCN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6">
            <text:p>TIAGO RODRIGO DO NASCIMENTO ALVES</text:p>
          </table:table-cell>
          <table:table-cell office:value-type="string" table:style-name="ce27">
            <text:p>TK ELEVADORES BRASIL LTDA</text:p>
          </table:table-cell>
          <table:table-cell office:value-type="string" table:style-name="ce28">
            <text:p>90.347.840/0004-60</text:p>
          </table:table-cell>
          <table:table-cell office:value-type="string" table:style-name="ce29">
            <text:p>TÉCNIC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7"/>
        </table:table-row>
        <table:table-row table:number-rows-repeated="2" table:style-name="ro1">
          <table:table-cell table:style-name="ce2"/>
          <table:table-cell table:style-name="ce7"/>
          <table:table-cell table:number-columns-repeated="3" table:style-name="ce6"/>
          <table:table-cell table:style-name="ce2"/>
          <table:table-cell table:number-columns-repeated="7" table:style-name="ce7"/>
          <table:table-cell table:number-columns-repeated="16371"/>
        </table:table-row>
        <table:table-row table:number-rows-repeated="1048189" table:style-name="ro1">
          <table:table-cell table:number-columns-repeated="16384"/>
        </table:table-row>
        <table:named-expressions>
          <table:named-range table:name="Print_Area" table:cell-range-address="JAN.$A$1:JAN.$E$390" table:base-cell-address="JAN.$A$1"/>
          <table:named-range table:name="Print_Titles" table:cell-range-address="JAN.$A$6:JAN.$IV$6" table:base-cell-address="JAN.$A$1"/>
        </table:named-expressions>
      </table:table>
      <table:database-ranges>
        <table:database-range table:target-range-address="JAN.B6:JAN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Empregados de empresas contratadas em exercício no TRF2 em Janeiro de 2022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2-02-10T18:41:58Z</dc:date>
    <meta:print-date>2022-02-10T18:35:56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