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9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9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9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9.49854166666667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43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9.78958333333333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0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38"/>
        </table:table-row>
        <table:table-row table:style-name="ro1">
          <table:table-cell office:value-type="string" table:number-columns-spanned="5" table:number-rows-spanned="1" table:style-name="ce10">
            <text:p>ANEXO VI - EMPREGADOS DE EMPRESAS CONTRATADAS EM EXERCÍCIO NOS ÓRGÃOS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38"/>
        </table:table-row>
        <table:table-row table:style-name="ro1">
          <table:table-cell office:value-type="string" table:number-columns-spanned="5" table:number-rows-spanned="1" table:style-name="ce10">
            <text:p>Mês/ Ano de Referência: JULHO/2022</text:p>
          </table:table-cell>
          <table:covered-table-cell table:number-columns-repeated="4"/>
          <table:table-cell table:number-columns-repeated="6" table:style-name="ce11"/>
          <table:table-cell table:number-columns-repeated="16373" table:style-name="ce38"/>
        </table:table-row>
        <table:table-row table:style-name="ro1">
          <table:table-cell table:style-name="ce12"/>
          <table:table-cell table:style-name="ce13"/>
          <table:table-cell table:number-columns-repeated="3" table:style-name="ce14"/>
          <table:table-cell table:number-columns-repeated="6" table:style-name="ce11"/>
          <table:table-cell table:number-columns-repeated="16373" table:style-name="ce38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1"/>
          <table:table-cell table:number-columns-repeated="16373" table:style-name="ce38"/>
        </table:table-row>
        <table:table-row table:style-name="ro1">
          <table:table-cell office:value-type="string" table:style-name="ce15">
            <text:p>NOME DO EMPREGADO</text:p>
          </table:table-cell>
          <table:table-cell office:value-type="string" table:style-name="ce15">
            <text:p>EMPRESA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CARGO /ATIVIDADE</text:p>
          </table:table-cell>
          <table:table-cell office:value-type="string" table:style-name="ce15">
            <text:p>LOTAÇÃO / LOCAL DE EXERCÍCI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9">
            <text:p>ANDREZA CONDÉ DA SILVEIRA</text:p>
          </table:table-cell>
          <table:table-cell office:value-type="string" table:style-name="ce40">
            <text:p>CTZ CONSULTORIA &amp; INFORMÁTICA LTDA.</text:p>
          </table:table-cell>
          <table:table-cell office:value-type="string" table:style-name="ce41">
            <text:p>94.823.408/0001-07</text:p>
          </table:table-cell>
          <table:table-cell office:value-type="string" table:style-name="ce41">
            <text:p>DESENHISTA INDUSTRIAL/DESIGNER GRÁFICO</text:p>
          </table:table-cell>
          <table:table-cell office:value-type="string" table:style-name="ce41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NATÁLIA GALVÃO DO RIO APA LOPES</text:p>
          </table:table-cell>
          <table:table-cell office:value-type="string" table:style-name="ce43">
            <text:p>CTZ CONSULTORIA &amp; INFORMÁTICA LTDA.</text:p>
          </table:table-cell>
          <table:table-cell office:value-type="string" table:style-name="ce44">
            <text:p>94.823.408/0001-07</text:p>
          </table:table-cell>
          <table:table-cell office:value-type="string" table:style-name="ce44">
            <text:p>DESENHISTA INDUSTRIAL/DESIGNER GRÁFICO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OLA FERNANDES SILVA LIMA</text:p>
          </table:table-cell>
          <table:table-cell office:value-type="string" table:style-name="ce43">
            <text:p>CTZ CONSULTORIA &amp; INFORMÁTICA LTDA.</text:p>
          </table:table-cell>
          <table:table-cell office:value-type="string" table:style-name="ce44">
            <text:p>94.823.408/0001-07</text:p>
          </table:table-cell>
          <table:table-cell office:value-type="string" table:style-name="ce44">
            <text:p>DESENHISTA INDUSTRIAL/DESIGNER GRÁFICO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CÁCIO NOVOA MONTEIRO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OFICIAL GRÁFICO DE IMPRESSÃO OFF-SET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CELSO LOPES ALVES FILHO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OFICIAL GRÁFICO DE MONTAGEM E ACABAMENTO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FÁBIO DE SOUZA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IMPRESSOR GRÁFICO DIGITAL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MÁRCIO BATISTA DE ALMEIDA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OFICIAL GRÁFICO DE IMPRESSÃO OFF-SET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PAULO CEZAR PINTO DE MOURA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OFICIAL GRÁFICO DE MONTAGEM E ACABAMENTO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ROGÉRIO BARBOSA</text:p>
          </table:table-cell>
          <table:table-cell office:value-type="string" table:style-name="ce43">
            <text:p>APPA SERVIÇOS TEMPORÁRIOS E EFETIVOS LTDA.</text:p>
          </table:table-cell>
          <table:table-cell office:value-type="string" table:style-name="ce44">
            <text:p>05.969.071/0001-10</text:p>
          </table:table-cell>
          <table:table-cell office:value-type="string" table:style-name="ce43">
            <text:p>OFICIAL GRÁFICO DE MONTAGEM E ACABAMENTO</text:p>
          </table:table-cell>
          <table:table-cell office:value-type="string" table:style-name="ce44">
            <text:p>ARIC/COP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ALAN FERNANDES DA SILV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ANA CAROLINA FERREIRA PEDRO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BRUNO BATISTA DE LIM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TÉCNICO DE REDES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CAROLINE FERREIRA RIBEIRINH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CHRYSTIAN ROSA HIPÓLITO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DAYNE DE SOUZA DE LIM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EDUARDO MARTINS DOS REIS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EZEQUIEL E SILVA LEAL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SUPERVISOR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FERNANDA GONÇALVES DA COST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GISELE TERTO  GOMES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JEFFERSON OLIVEIRA TORRES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COORDENADOR DE INFRAESTRUTURA DE TI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KEVIN CAVALCANTI ALAMI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KLEISON LAURINDO BITTENCOURT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TÉCNICO DE MANUTENÇÃO DE HARDWARE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LOHANI DE LIMA NERY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MARCEL DA SILVA FONSEC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text:s/></text:p>
          </table:table-cell>
          <table:table-cell office:value-type="string" table:style-name="ce18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MARCOS LEANDRO MACHADO DO NASCIMENTO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MICHELI RIBEIRO DOS SANTOS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NIGER ALEXANDRE SOUZA DA SILVA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NILSON REIS XAVIER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PATRICIA DA SILVA RAMOS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 LOCAL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UBIRAJARA PEREIRA BARBOSA JÚNIOR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ANALISTA DE SUPORTE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WASHINGTON LUIS ARAÚJO JÚNIOR</text:p>
          </table:table-cell>
          <table:table-cell office:value-type="string" table:style-name="ce16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7">
            <text:p>PREPOSTO</text:p>
          </table:table-cell>
          <table:table-cell office:value-type="string" table:style-name="ce19">
            <text:p>STI/DIS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FERNANDO SALES DE OLIVEIRA JUNIOR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JULIANO MARQUES BARBOSA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CLAUDIO LUIZ RAMOS PARENTE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AFAEL DE SOUZA SANTOS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RICARDO VASCONCELLOS DA ROCHA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0">
            <text:p>VITOR PASSONI DE MELLO</text:p>
          </table:table-cell>
          <table:table-cell office:value-type="string" table:style-name="ce8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21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DIONE WASHINGTON CHAVES QUERINO</text:p>
          </table:table-cell>
          <table:table-cell office:value-type="string" table:style-name="ce23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MARIO FERNANDES OLIVEIRA RODRIGUES</text:p>
          </table:table-cell>
          <table:table-cell office:value-type="string" table:style-name="ce23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TADEU SANTOS MANGELLI</text:p>
          </table:table-cell>
          <table:table-cell office:value-type="string" table:style-name="ce23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2">
            <text:p>HUDSON BENTO INES</text:p>
          </table:table-cell>
          <table:table-cell office:value-type="string" table:style-name="ce23">
            <text:p>CITY CONNECT SOLUÇÕES EM TECNOLOGIA</text:p>
          </table:table-cell>
          <table:table-cell office:value-type="string" table:style-name="ce23">
            <text:p>11.452.317/0001-85</text:p>
          </table:table-cell>
          <table:table-cell office:value-type="string" table:style-name="ce23">
            <text:p>ANALISTA DE INFRAESTRUTURA</text:p>
          </table:table-cell>
          <table:table-cell office:value-type="string" table:style-name="ce23">
            <text:p>STI/S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IOGO LUÍS PEREIRA DE LIMA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MEC. REFRIGERAÇÃO PLANTONISTA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NATHAN HENRIQUE DE OLIVEIRA MÁXIMO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7">
            <text:p>MEC. REFRIGERAÇÃ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DMILSON PAULINO MIRANDA CARDOSO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7">
            <text:p>MEC.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AIR BATISTA DA COSTA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7">
            <text:p>MEC. REFRIGERAÇÃO PLANTONISTA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PAULO DE SOUZA DIAS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TÉCNICO EM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EANDRO DE FREITAS ALMEIDA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AJ. MEC. REFRIGERAÇÃO PLANTON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OS ANTÔNIO CARDOSO ARINELLI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ENGENH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AIMUNDO DE MORAES BITTENCOURT FILHO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7">
            <text:p>MEC. REFRIGERAÇÃO PLANTONISTA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AFAEL SILVA DA COSTA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PINTOR<text:s/>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AIMUNDO RODRIGUES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8">
            <text:p>ELETRICISTA DE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INÍCIUS ROCHA DA SILVA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AJ. MEC. REFRIGERAÇÃO PLANTON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WALTER DA CRUZ FILHO</text:p>
          </table:table-cell>
          <table:table-cell office:value-type="string" table:style-name="ce51">
            <text:p>RENOV AR CONDICIONADO LTDA</text:p>
          </table:table-cell>
          <table:table-cell office:value-type="string" table:style-name="ce45">
            <text:p>07.018.158/0002-19</text:p>
          </table:table-cell>
          <table:table-cell office:value-type="string" table:style-name="ce46">
            <text:p>MEC.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DEIR LEODORIO DE OLIVEIR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DILSON SARMENTO FERREIRA DA SILV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DRIANO HENRIQUE NEVES<text:s/>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TÉCNICO EM ELETROTÉCNICA 12X36H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AN CRISOSTOMO FERNANDES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TÉCNICO EM ELETROTÉCNICA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DIR DOS SANTOS MASTRANGE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ELSO ANTÔNIO DA SILV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ANIEL LEANDRO DE SOUZ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TÉCNICO EM ELETROTÉCNICA 12X36H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DMILSON FERNADES MOUR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ELIPE MOURA DA SILV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ITOR BARBOZA CARDOZO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NGENHEIRO ELETRIC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CIANO PEREIRA DA SILV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NOT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IZ FERNANDO ARAÚJO DE SOUZ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URO JOSÉ ALVES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TÉCNICO EM ELETROTÉCNICA 12X36H DIURN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NATO ANTÔNIO PRAZERES DA SILVA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GÉRIO VALENTINO ASSUMPÇÃO</text:p>
          </table:table-cell>
          <table:table-cell office:value-type="string" table:style-name="ce51">
            <text:p>WA SIQUEIRA ENGENHARIA LTDA</text:p>
          </table:table-cell>
          <table:table-cell office:value-type="string" table:style-name="ce45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EXANDRE DO AMARAL GOME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TÉC. DE EDIFICAÇÕE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ERSON DE OLIVEIRA CORRÊ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EIO-OFICIAL DE MARCENARI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 LUIZ DE OLIVEIRA FERREIR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 LUIZ PEREIR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ECÂNICO DE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 LUIZ TRINTIM VILLAR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BRUNO MEDEIRO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. MEC. AUTOMOTIV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ELAIR BARROSO BATIST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DSON SANT’ANN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PLANTON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ÁBIO DE OLIVEIRA DA SILV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PLANTON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ELIPE AUGUSTO MARIZ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ERNANDO SOUZA DO AMARAL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50">
            <text:p>PINTOR<text:s/>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RANCENEY GUIMARÃES DA SILV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GILSON DA SILVA SANTO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PLANTON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ÃO BATISTA DUARTE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RGE LUIZ FERREIRA BARCELLO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RGE LUIZ PEREIRA DE SOUZ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EIO-OFICIAL DE MARCENARI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SÉ EDUARDO DA SILVA GAM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. MEC. AUTOMOTIV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EONARDO LIMA DOS SANTO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TÉC. DE MECÂNIC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IZ CLÁUDIO DE QUEIROZ BRAG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IZ FERNANDO ALVES DOS SANTOS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PEDR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ELO SOARES DE OLIVEIR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TÉC. DE EDIFICAÇÕE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ÁRCIO DA SILVA LOUREIRO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O ANTÔNIO FELIPE DA SILV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BOMBEIRO HIDRÁULICO DIA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ORLANDO DE PAIVA SILV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EIO-OFICIAL DE MARCENARI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PAULO CÉSAR MARCELINO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ECÂNICO DE REFRIGERA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NATO MARTINS DA SILVA<text:s/>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50">
            <text:p>PINTOR<text:s/>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NNE MUTTI SOARES DOS SANTOS JUNIOR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AJUDANTE DE MANUTENÇÃ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IMONE ARAÚJO PESSANH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ENCARREGAD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WESLEY MAGARÃO DUTRA</text:p>
          </table:table-cell>
          <table:table-cell office:value-type="string" table:style-name="ce63">
            <text:p>ENERGIZA ENGENHARIA EIRELI</text:p>
          </table:table-cell>
          <table:table-cell office:value-type="string" table:style-name="ce45">
            <text:p>17.856.676/0001-84</text:p>
          </table:table-cell>
          <table:table-cell office:value-type="string" table:style-name="ce49">
            <text:p>MARCEN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DRIANO DOS ANJOS LEOTERIO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DA MONTEIRO DE SIQUEIRA SOAR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EX LUIZ DA CONCEIÇÃ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EXANDRE DE OLIVEIRA<text:s/>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LEXANDRE MARIANO MORETI LOP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A CRISTINA MAFRA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ENCARREGAD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A PAULA ANDRADE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AMARIS CYRINO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ERSON LUIZ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A DOS SANTOS S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EA LÚCIA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IA CORREIA DE LIM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GELA GOMES DE FREITA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GELE MARRIE DOS SANTOS CARVALH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TÔNIO PEDROSA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UGUSTO DE AZEVEDO COST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ARLOS ELIAS FERREIRA DE LAI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ARLOS HENRIQUE ASSIS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IMPA VID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AROLINA SANTOS DOMING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ÉLIA REGINA MULULO MATHEU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LAUDIA CONCEIÇÃO DOS ANJOS SOU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LEUSODETE MALVIN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RISTIANE BRAGA AGUIAR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RISTINA CONSENZA DE OLIV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ANIELLY COITINHO DE OLIV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EBORA FRANCISCA ESTEV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EBORA SANTOS DA COST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ENILSON JOSÉ MAI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EUZA MARIA DA CRUZ TEIX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IEGO DA SILVA COST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OMÍCIO FERR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DILEUSA DE SOUZA BITTENCOURT SAMPAI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DNA CESAR SOU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LTON RIBEIRO LOP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RICA SILVA BARBO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ENCARREGAD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RINALDO DA SILVA FERR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IMPA VID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EVERTON F. DO NASCIMEN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FERNANDA PEREIRA VALES TAVAR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GABRIEL DA SILVA PER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GILMA LUCIA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GILVANETE ARAÚJO BORB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HELOISA ANTÔNIA MACHAD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HERTA OLIVEIRA DE SOU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IEUDINA MARIA MORAIS DE SANTAN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ISA PASCOAL DE MELO ARAÚJ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IVO NUNES DE ALMEID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IVONALDO COSTA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OPERADOR DE COPIADOR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ACIARA FERNANDA THEODO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EFERSON MARIA CRISTOVÃ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ÉSSICA CRISTINA RAMOS DA CONCEIÇÃ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ÃO CARLOS NEVES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RGE CARLOS DO NASCIMEN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RGE LUIZ SOUZA BRAG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RGE REI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SIANE PONTES DO NASCIMEN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KATIA BARBOSA LIM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KEVIN LESCANO VI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EILA DE OLIVEIRA ABREU RIBEI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IZIARIA DE SOUZA PER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CAS CORRÊA DE MEL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CIANA ALVES RANGEL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CIMAR CARDOSO GOM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IZ CLAUDIO MALVINO DE LIM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ÍRA RODRIGUES MEL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IA CRISTINA MOURA DE ALMEID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IA REGINA SILVA DE MIRAND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COS ALEXANDRE CASTRO DO NASCIMEN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ANGELA ALVE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CÉLIA M. DO NASCIMEN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DA GRAÇA MACHADO DE SOU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CHEFE DE COZINH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DA LUZ MORENO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LUCIA LAURENTINO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NILZA RIBEI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VALÉRIA DE ALMEID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LENE FERREIRA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TEUS MANOEL DA SILVA D. DA COST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THEUS DA COST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JARDINAGEM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URO SERGIO DE JESUS CAST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IMPA VID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ICHELE ARAÚJO DE SOUZ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ÔNICA APARECIDA DA SILVA OLIVEIRA<text:s/>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NÁDIA VIEIRA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NALTO SOARES DE OLIV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NATÁLIA RODRIGUES DA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SUPERVISOR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ORLANDO BARROSO CALIXT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PEDRO HENRIQUE DOS SANTOS FERMIAN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LIMPA VID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PEDRO SILVA DE OLIV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GINA CÉLIA DA SILVA ROS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GINA CÉLIA MELLO GUER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NAN PLAUDIO PEREIR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ILDETE DE ARAÚJO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BERIO DOS SANTOS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BERTA SILVA PAULINO DIA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SÂNGELA MARIA RETAME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SEMERE DOS SANTOS SILV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UAN MARTINS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UBERVILMA FERREIRA DOS SANTO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ERGIO HENRIQUE PONTES CAVALCANTI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ERGIO RODRIGUES DE FREITA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ALMOXARIF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UELI REI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NET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ALÉRIA CONCEIÇÃO DE JESU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ANILDA MÁXIMO DE FIGUEIREDO<text:s/>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INÍCIUS PINTO DE ALMEIDA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GARÇOM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VITOR HUGO MIRANDA FREITAS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YGOR FELIPE DE OLIVEIRA PENED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ZENILDA ALVES PINHEIRO</text:p>
          </table:table-cell>
          <table:table-cell office:value-type="string" table:style-name="ce63">
            <text:p>VINIL ENGENHARIA E SERVIÇOS LTDA</text:p>
          </table:table-cell>
          <table:table-cell office:value-type="string" table:style-name="ce45">
            <text:p>33.412.883/0001-04</text:p>
          </table:table-cell>
          <table:table-cell office:value-type="string" table:style-name="ce45">
            <text:p>AUXILIAR DE SERVIÇOS GERAIS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ÉLIA NATALINA MORETH LOPES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CREUZA DAUDT PACHECO IVO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RESERV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ECY MARTINS DE ABREU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ÍLIA FRANCISCO MARTINS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A DE FÁTIMA LOPES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PRIVATIV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MARISETE DAUDT PACHECO IVO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ANEXO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HEILA DA SILVA GONÇALVES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ONIA REGINA FERRAZ DA SILVA</text:p>
          </table:table-cell>
          <table:table-cell office:value-type="string" table:style-name="ce51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51">
            <text:p>ASCENSORISTA</text:p>
          </table:table-cell>
          <table:table-cell office:value-type="string" table:style-name="ce45">
            <text:p>TRF 2ª REGIÃO - CARG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 CÉSAR SANTOS DE SOUZA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OPERADOR DE ÁUDIO E VIDE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ANDRÉ ELMO COSTA DA SILVA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TÉCNICO EM ELETRÔNIC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OUGLAS DOS ANJOS SOBRINHO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OPERADOR DE ÁUDIO E VIDE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GUILHERME COSTA DE SOUZA LEITE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INSTALADOR E REPARADOR DE REDE</text:p>
          </table:table-cell>
          <table:table-cell office:value-type="string" table:style-name="ce45">
            <text:p>TRF 2ª REGIÃO –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JOSÉ HENRIQUE M. TAVARES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ENCARREGADO DE TURM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LUCIANO DOS SANTOS SALVADOR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INSTALADOR E REPARADOR DE RED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EINALDO PEREIRA DA SILVA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INSTALADOR E REPARADOR DE RED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BSON LUIZ OGENY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TÉCNICO EM ELETRÔNICA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RODOLFO B. DA SILVA JUNIOR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INSTALADOR E REPARADOR DE RED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SÉRGIO ANTÔNIO R. ALVES</text:p>
          </table:table-cell>
          <table:table-cell office:value-type="string" table:style-name="ce45">
            <text:p>DISKTEC COMÉRCIO E SERVIÇOS LTDA</text:p>
          </table:table-cell>
          <table:table-cell office:value-type="string" table:style-name="ce45">
            <text:p>40.203.390/0001-11</text:p>
          </table:table-cell>
          <table:table-cell office:value-type="string" table:style-name="ce52">
            <text:p>INSTALADOR E REPARADOR DE REDE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DAVIEL ALVES DA SILVA</text:p>
          </table:table-cell>
          <table:table-cell office:value-type="string" table:style-name="ce45">
            <text:p>TK ELEVADORES BRASIL LTDA</text:p>
          </table:table-cell>
          <table:table-cell office:value-type="string" table:style-name="ce45">
            <text:p>90.347.840/0004-60</text:p>
          </table:table-cell>
          <table:table-cell office:value-type="string" table:style-name="ce45">
            <text:p>TÉCNIC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5">
            <text:p>TIAGO RODRIGO DO NASCIMENTO ALVES</text:p>
          </table:table-cell>
          <table:table-cell office:value-type="string" table:style-name="ce45">
            <text:p>TK ELEVADORES BRASIL LTDA</text:p>
          </table:table-cell>
          <table:table-cell office:value-type="string" table:style-name="ce45">
            <text:p>90.347.840/0004-60</text:p>
          </table:table-cell>
          <table:table-cell office:value-type="string" table:style-name="ce45">
            <text:p>TÉCNICO</text:p>
          </table:table-cell>
          <table:table-cell office:value-type="string" table:style-name="ce45">
            <text:p>TRF 2ª REGIÃO -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LEX FREITAS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MENSAGEIRO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LLAN SIMÕES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MANDA ANACLETO GAIÃ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CELMA MARINS ACIPRESTE PACHEC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/LIDER DE TURMA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DANIELE LISBOA NICOLAU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DAVIDSON DA FONSECA GOULART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ELIANE PEREIRA DOS SANTOS<text:s/>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HAMILTON PEREIRA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GARÇOM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EFERSON DAVI DA SILVA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ESSICA SANTOS DA SILVA BENT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JOSELI ANTÔNI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ARIA APARECIDA LAUREN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ARIA REGINA LAUREN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SOLANGE ALVES DE FARIA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THIAGO DA SILVA CELESTIN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UILIAN ALVES DEMENTINO<text:s/>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VANDERSON TEIXEIRA DE AZEVEDO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7">
            <text:p>JARDINEIRO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VANESSA SOARES DA SILVA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25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WELYTON ANDRADE DOS SANTOS</text:p>
          </table:table-cell>
          <table:table-cell office:value-type="string" table:style-name="ce16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6">
            <text:p>ELISABETE DA SILVA FASOLO</text:p>
          </table:table-cell>
          <table:table-cell office:value-type="string" table:style-name="ce16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FABIANO REIS DA SILVA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<text:s/>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KLEBER VIEIRA DE LACERDA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<text:s/>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RICARDO FONTES COSME</text:p>
          </table:table-cell>
          <table:table-cell office:value-type="string" table:style-name="ce16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 - LIDER TURMA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DEOCLÉCIO XIMENES MELO</text:p>
          </table:table-cell>
          <table:table-cell office:value-type="string" table:style-name="ce5">
            <text:p>DISKTEC COMÉRCIO E SERVIÇOS EIRELI<text:s/></text:p>
          </table:table-cell>
          <table:table-cell office:value-type="string" table:style-name="ce27">
            <text:p>40.203.390/0001-11</text:p>
          </table:table-cell>
          <table:table-cell office:value-type="string" table:style-name="ce5">
            <text:p>TÉCNICO DE SOM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NEWTON FLAVIO CYSNE CAMPOS</text:p>
          </table:table-cell>
          <table:table-cell office:value-type="string" table:style-name="ce5">
            <text:p>DISKTEC COMÉRCIO E SERVIÇOS EIRELI<text:s/></text:p>
          </table:table-cell>
          <table:table-cell office:value-type="string" table:style-name="ce27">
            <text:p>40.203.390/0001-11</text:p>
          </table:table-cell>
          <table:table-cell office:value-type="string" table:style-name="ce5">
            <text:p>OPERADOR DE VÍDEO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ROBSON CRUZ DE OLIVEIRA</text:p>
          </table:table-cell>
          <table:table-cell office:value-type="string" table:style-name="ce5">
            <text:p>DISKTEC COMÉRCIO E SERVIÇOS EIRELI<text:s/></text:p>
          </table:table-cell>
          <table:table-cell office:value-type="string" table:style-name="ce27">
            <text:p>40.203.390/0001-11</text:p>
          </table:table-cell>
          <table:table-cell office:value-type="string" table:style-name="ce5">
            <text:p>OPERADOR DE LUZ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6">
            <text:p>ALEXANDRO PEREIRA PICANÇ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8">
            <text:p>ANDRÉ LUIZ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style-name="ce7"/>
          <table:table-cell table:number-columns-repeated="16378" table:style-name="ce3"/>
        </table:table-row>
        <table:table-row table:style-name="ro1">
          <table:table-cell office:value-type="string" table:style-name="ce28">
            <text:p>ANTONIO PEREIRA DE SOUZ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QUILES RODRIGUES MATTOS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ARIANE DO NASCIMENTO PIERINI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ARLOS ALBERTO BARCELOS DE MEL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LAUDIANE DO NASCIMENTO MATTOS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LAUDIO ROBERTO DOS SANTO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RISTIANE AIRES MARTINS LEAL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CRISTIANO DUARTE PEREIRA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DAYANE IRINEU VITORINO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EDSON ROBERTO DOS REI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EMANOEL DE LIMA COST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FABIANA DE ABREU REIS KOUREICHE RIBEIR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FERNANDO MARTINS JOSINO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FLÁVIO RIBEIRO DA SILVA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IDER DE TURMA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GEOVANE CIRIL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ENCARREGADO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HIGOR MARTINS DA SILVA SACRAMENT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HILDO INÁCI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JUAREZ FRANCISCO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MARCELO IVO SILVA DA COST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MARCOS INÁCIO SANTOS DA SILV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NELSON LOPES DA SILVA JUNIOR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ODILON CHARLES SANTOS VIVAS<text:s/>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PAULO CESAR CUSTÓDIO DO NASCIMENTO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ENÉ LUIZ DE OLIVEIR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RICARDO PAULIRA SOUSA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SÉRGIO BORGES SÁ FREIRE</text:p>
          </table:table-cell>
          <table:table-cell office:value-type="string" table:style-name="ce16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SIDNEI MARQUES DOS SANTOS</text:p>
          </table:table-cell>
          <table:table-cell office:value-type="string" table:style-name="ce30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VANESSA RAMOS SILVA DE ARAUJO</text:p>
          </table:table-cell>
          <table:table-cell office:value-type="string" table:style-name="ce30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VINÍCIO ANTONIO DE OLIVEIR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ALEXSANDRO SOARES NOGUEIR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4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ADRIANO DA SILVA FERREIR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ALLAN DE SOUZA ALMEID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CAROLINA DOS ANJOS CUNH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CLAUDIO GOES DOS SANTOS FRANÇ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GUTEMBERG GOMES SUAREZ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JORGE ANDERSON DE SOUZ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JOSINALDO DUARTE DE LIMA<text:s/>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MARA CRISTINA CORREA DA SILV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4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4">
            <text:p>MARCOS TENÓRIO CAVALCANTE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THIAGO DA SILVA LESS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2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UBIRACY MATTOS DA SILVA</text:p>
          </table:table-cell>
          <table:table-cell office:value-type="string" table:style-name="ce30">
            <text:p>SERMACOL COMÉRCIO E SERVIÇOS LTDA</text:p>
          </table:table-cell>
          <table:table-cell office:value-type="string" table:style-name="ce18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DAILTON SANTANA PIRES DE FREITAS</text:p>
          </table:table-cell>
          <table:table-cell office:value-type="string" table:style-name="ce30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7">
            <text:p>MECÂNICO DE REFRIGERAÇÃO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ALESSANDRO DE SÁ<text:s/></text:p>
          </table:table-cell>
          <table:table-cell office:value-type="string" table:style-name="ce30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2">
            <text:p>MECÂNICO DE REFRIGERAÇÃO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GABRIEL DA SILVA MACHADO</text:p>
          </table:table-cell>
          <table:table-cell office:value-type="string" table:style-name="ce30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2">
            <text:p>ELETROTÉCNICO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RAFAEL ROQUE DE SÁ SILVA</text:p>
          </table:table-cell>
          <table:table-cell office:value-type="string" table:style-name="ce30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5">
            <text:p>AUXILIAR DE REFRIGERAÇÃO<text:s/>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6">
            <text:p>PEDRO ENRIQUE LINS MIRANDA<text:s/></text:p>
          </table:table-cell>
          <table:table-cell office:value-type="string" table:style-name="ce30">
            <text:p>TEKNO SISTEMAS DE ENGENHARIA LTDA<text:s/></text:p>
          </table:table-cell>
          <table:table-cell office:value-type="string" table:style-name="ce18">
            <text:p>01.017.610/0001-60</text:p>
          </table:table-cell>
          <table:table-cell office:value-type="string" table:style-name="ce32">
            <text:p>AUXILIAR DE REFRIGERAÇÃO<text:s/></text:p>
          </table:table-cell>
          <table:table-cell office:value-type="string" table:style-name="ce16">
            <text:p>CCJF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CRISTIANE DA SILVA PINT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INGRID DA SILVA CRISOSTOM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RODRIGO DA GLÓRIA AZEVED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THIAGO FERNANDES TOLED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MARCIO CARVALHO BISP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IGOR FARIAS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EDMILSON JOSÉ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ADRIEL FELIPE DOS SANTOS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SEBASTIÃO SERR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JUAREZ RODRIGUES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LEANDRO ANTÔNIO DE OLIVEIR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JOSÉ CLÁUDIO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ESTEVAN FERREIRA DA CONCEIÇÃ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ALEX ALENCAR VERÍSSIM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NIEL SANTOS PINTO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CHARLES LUIZ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VERÔNICA RODRIGUES DE OLIVEIR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DANDARA DA SILVA BARBOS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JADER LUIZ COSTA DOS SANTOS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LUIZ HENRIQUE REIS DE PAUL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DI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EVERTON COSTA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VITOR MIRAGLI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RENAN SANTOS DA SILVA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6">
            <text:p>WILSON MEIRA SANTOS</text:p>
          </table:table-cell>
          <table:table-cell office:value-type="string" table:style-name="ce23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 FOLGUISTA NOTURNO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ILTON DA SILVA FREIRE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LESSANDRO LELIS SOAR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LEX SILVA DOS SAN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LEXANDRE AGUIAR CARDOS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CARLOS EDUARDO LOPES DAS NEV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GENILSON NOVAES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AIR DAMASCENO FRANÇ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EAN FERREIRA ANTUN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OSÉ EDNILTON SANTOS DE SOUS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OSE HENRIQUE DE S. JOAQUIM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AICON RIBEIRO DE SOUZ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ARCOS ANTONIO DA S OLIV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AURICIO DE OLIVEIRA SAN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AIMUNDO A. DO NESCIMENTO MEL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ICARDO DE ANDRADE DOS SAN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ICARDO TADEU ALMEIDA DE SOUZ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OGERIO BALBINO SANTAN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SILVIO RODRIGUES LAURIND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VALMIR ARAUJO DE SÁ JUNIOR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WESLEN GONÇALVES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23">
            <text:p>VIGILANTE<text:s/>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LAN PEREIRA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GEORGE SMITH DE ANDRADE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ICHEL LUIZ DE SOUZ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VINICIUS LUCAS DE CASTR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LEX JOSE SANTOS DA COST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NDRE GOMES DE DEU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CARLOS ANTONIO GOMES BARBOS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CRISTIANO FERREIRA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7">
            <text:p>CRISTIANO MELO CORDEIR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ENEILSON PINTO CRUZ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GUILHERME DE F. DA SILVEIRA DOMING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JOÃO BATISTA FERNANDES DA ROS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GILSON MOU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ARCELO DE LIMA RODRIGU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MARCOS ANTONIO NUNES DOS SAN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UBENS AUGUSTO RODRIGUES GONZAG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RUBENS DA SILVA BAS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WELLINGTON VIEIRA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JONAS GOMES RIBEIR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/CHEFE DE TURM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ALEXANDRE NOGU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8">
            <text:p>ANDERSON VICENTE SILVA OLIV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ANDRE DOS SANTOS DA CONCEIÇÃ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EMERSON DE MELLO FONT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FABIANO P. RODRIGUES DOS SANTO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GERFFERSON DE OLIVEIRA FREITA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JESUE FERNANDES DA SILVA FILH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LUAN JEFFERSON ALMEIDA NASCIMENT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3">
            <text:p>PABLO AGUIAR POSSE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MARCIO BATISTA ACÁCI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RAFAEL DOUGLAS ALVES DOS SANTOS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RAFAEL RAMOS LIN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SANDRO CHARRET PER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SONIA DA SILVA IZIDORO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STENIO SABBATINI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TARSO CARVALHO LARANJ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VALDIMAR DA COSTA SOAR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VALTENCIR SANTOS DA SILV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VERUSCA PEREIRA SOARES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ANNA CAROLINA LINS TAVARES<text:s/>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WILLIAN DE OLIVEIRA</text:p>
          </table:table-cell>
          <table:table-cell office:value-type="string" table:style-name="ce23">
            <text:p>VIGFAT VIGILÂNCIA PATRIMONIAL LTDA</text:p>
          </table:table-cell>
          <table:table-cell office:value-type="string" table:style-name="ce23">
            <text:p>10.380.412/0001-58</text:p>
          </table:table-cell>
          <table:table-cell office:value-type="string" table:style-name="ce55">
            <text:p>VIGILANTE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ANA PAULA BARBOSA NOGUEIRA DA CUNHA</text:p>
          </table:table-cell>
          <table:table-cell office:value-type="string" table:style-name="ce67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55">
            <text:p>RECEPCIONIST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EDILENE DE SOUZA CLAUDINO</text:p>
          </table:table-cell>
          <table:table-cell office:value-type="string" table:style-name="ce67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55">
            <text:p>RECEPCIONIST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FAYLA CRISTINA DANTAS</text:p>
          </table:table-cell>
          <table:table-cell office:value-type="string" table:style-name="ce67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55">
            <text:p>RECEPCIONIST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LUCIANA TORRES PEREIRA</text:p>
          </table:table-cell>
          <table:table-cell office:value-type="string" table:style-name="ce67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55">
            <text:p>RECEPCIONIST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6">
            <text:p>MARLUCE DOS SANTOS LEAL</text:p>
          </table:table-cell>
          <table:table-cell office:value-type="string" table:style-name="ce67">
            <text:p>GRUPO OG SERVIÇOS E VIGILÂNCIA LTDA</text:p>
          </table:table-cell>
          <table:table-cell office:value-type="string" table:style-name="ce23">
            <text:p>20.591.265/0001-19</text:p>
          </table:table-cell>
          <table:table-cell office:value-type="string" table:style-name="ce55">
            <text:p>RECEPCIONISTA</text:p>
          </table:table-cell>
          <table:table-cell office:value-type="string" table:style-name="ce23">
            <text:p>TRF DA 2ª REGIÃO / RUA AC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0">
            <text:p>POLLYANA SALVADOR MENDES</text:p>
          </table:table-cell>
          <table:table-cell office:value-type="string" table:style-name="ce68">
            <text:p>GRUPO OG SERVIÇOS E VIGILÂNCIA LTDA</text:p>
          </table:table-cell>
          <table:table-cell office:value-type="string" table:style-name="ce61">
            <text:p>20.591.265/0001-19</text:p>
          </table:table-cell>
          <table:table-cell office:value-type="string" table:style-name="ce62">
            <text:p>RECEPCIONISTA<text:s/></text:p>
          </table:table-cell>
          <table:table-cell office:value-type="string" table:style-name="ce61">
            <text:p>TRF DA 2ª REGIÃO / RUA ACRE</text:p>
          </table:table-cell>
          <table:table-cell table:number-columns-repeated="16379" table:style-name="ce3"/>
        </table:table-row>
        <table:table-row table:number-rows-repeated="5" table:style-name="ro1"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9" table:style-name="ce72"/>
        </table:table-row>
        <table:table-row table:style-name="ro1">
          <table:table-cell table:style-name="ce73"/>
          <table:table-cell table:number-columns-repeated="4" table:style-name="ce74"/>
          <table:table-cell table:style-name="ce73"/>
          <table:table-cell table:number-columns-repeated="16378" table:style-name="ce72"/>
        </table:table-row>
        <table:table-row table:number-rows-repeated="4" table:style-name="ro1">
          <table:table-cell table:style-name="ce73"/>
          <table:table-cell table:number-columns-repeated="4" table:style-name="ce74"/>
          <table:table-cell table:style-name="ce73"/>
          <table:table-cell table:number-columns-repeated="5" table:style-name="ce72"/>
          <table:table-cell table:number-columns-repeated="16373" table:style-name="ce73"/>
        </table:table-row>
        <table:table-row table:number-rows-repeated="14" table:style-name="ro1">
          <table:table-cell/>
          <table:table-cell table:number-columns-repeated="4" table:style-name="ce2"/>
          <table:table-cell table:style-name="ce1"/>
          <table:table-cell table:number-columns-repeated="5" table:style-name="ce3"/>
          <table:table-cell table:number-columns-repeated="16373"/>
        </table:table-row>
        <table:table-row table:number-rows-repeated="392" table:style-name="ro1">
          <table:table-cell table:number-columns-repeated="6"/>
          <table:table-cell table:number-columns-repeated="5" table:style-name="ce3"/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JUL.$A$1:JUL.$E$396" table:base-cell-address="JUL.$A$1"/>
          <table:named-range table:name="Print_Titles" table:cell-range-address="JUL.$A$6:JUL.$IV$6" table:base-cell-address="JUL.$A$1"/>
        </table:named-expressions>
      </table:table>
      <table:database-ranges>
        <table:database-range table:target-range-address="JUL.B6:JUL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Julho de 2022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2-08-17T16:36:15Z</dc:date>
    <meta:print-date>2022-07-11T19:07:54Z</meta:print-date>
    <meta:user-defined meta:name="ContentType">Documento</meta:user-defined>
    <meta:user-defined meta:name="Destino">Site</meta:user-defined>
  </office:meta>
</office:document-meta>
</file>