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9" style:data-style-name="N3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9" style:data-style-name="N3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8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9.49854166666667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9.78958333333333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6" table:number-columns-repeated="16371" table:default-cell-style-name="ce6"/>
        <table:table-row table:style-name="ro1">
          <table:table-cell office:value-type="string" table:number-columns-spanned="5" table:number-rows-spanned="1" table:style-name="ce9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1"/>
        </table:table-row>
        <table:table-row table:style-name="ro1">
          <table:table-cell office:value-type="string" table:number-columns-spanned="5" table:number-rows-spanned="1" table:style-name="ce9">
            <text:p>ANEXO VI - EMPREGADOS DE EMPRESAS CONTRATADAS EM EXERCÍCIO NOS ÓRGÃOS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1"/>
        </table:table-row>
        <table:table-row table:style-name="ro1">
          <table:table-cell office:value-type="string" table:number-columns-spanned="5" table:number-rows-spanned="1" table:style-name="ce9">
            <text:p>Mês/ Ano de Referência: Agosto/2022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1"/>
        </table:table-row>
        <table:table-row table:style-name="ro1">
          <table:table-cell table:style-name="ce12"/>
          <table:table-cell table:style-name="ce13"/>
          <table:table-cell table:number-columns-repeated="3" table:style-name="ce14"/>
          <table:table-cell table:number-columns-repeated="6" table:style-name="ce10"/>
          <table:table-cell table:number-columns-repeated="16373" table:style-name="ce11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0"/>
          <table:table-cell table:number-columns-repeated="16373" table:style-name="ce11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NDREZA CONDÉ DA SILVEIRA</text:p>
          </table:table-cell>
          <table:table-cell office:value-type="string" table:style-name="ce17">
            <text:p>CTZ CONSULTORIA &amp; INFORMÁTICA LTDA.</text:p>
          </table:table-cell>
          <table:table-cell office:value-type="string" table:style-name="ce18">
            <text:p>94.823.408/0001-07</text:p>
          </table:table-cell>
          <table:table-cell office:value-type="string" table:style-name="ce18">
            <text:p>DESENHISTA INDUSTRIAL/DESIGNER GRÁFICO</text:p>
          </table:table-cell>
          <table:table-cell office:value-type="string" table:style-name="ce18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NATÁLIA GALVÃO DO RIO APA LOPES</text:p>
          </table:table-cell>
          <table:table-cell office:value-type="string" table:style-name="ce20">
            <text:p>CTZ CONSULTORIA &amp; INFORMÁTICA LTDA.</text:p>
          </table:table-cell>
          <table:table-cell office:value-type="string" table:style-name="ce21">
            <text:p>94.823.408/0001-07</text:p>
          </table:table-cell>
          <table:table-cell office:value-type="string" table:style-name="ce21">
            <text:p>DESENHISTA INDUSTRIAL/DESIGNER GRÁFICO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AOLA FERNANDES SILVA LIMA</text:p>
          </table:table-cell>
          <table:table-cell office:value-type="string" table:style-name="ce20">
            <text:p>CTZ CONSULTORIA &amp; INFORMÁTICA LTDA.</text:p>
          </table:table-cell>
          <table:table-cell office:value-type="string" table:style-name="ce21">
            <text:p>94.823.408/0001-07</text:p>
          </table:table-cell>
          <table:table-cell office:value-type="string" table:style-name="ce21">
            <text:p>DESENHISTA INDUSTRIAL/DESIGNER GRÁFICO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ACÁCIO NOVOA MONTEIRO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OFICIAL GRÁFICO DE IMPRESSÃO OFF-SET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CELSO LOPES ALVES FILHO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OFICIAL GRÁFICO DE MONTAGEM E ACABAMENTO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FÁBIO DE SOUZ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IMPRESSOR GRÁFICO DIGITAL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MÁRCIO BATISTA DE ALMEID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OFICIAL GRÁFICO DE IMPRESSÃO OFF-SET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AULO CEZAR PINTO DE MOUR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OFICIAL GRÁFICO DE MONTAGEM E ACABAMENTO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ROGÉRIO BARBOSA</text:p>
          </table:table-cell>
          <table:table-cell office:value-type="string" table:style-name="ce20">
            <text:p>APPA SERVIÇOS TEMPORÁRIOS E EFETIVOS LTDA.</text:p>
          </table:table-cell>
          <table:table-cell office:value-type="string" table:style-name="ce21">
            <text:p>05.969.071/0001-10</text:p>
          </table:table-cell>
          <table:table-cell office:value-type="string" table:style-name="ce20">
            <text:p>OFICIAL GRÁFICO DE MONTAGEM E ACABAMENTO</text:p>
          </table:table-cell>
          <table:table-cell office:value-type="string" table:style-name="ce21">
            <text:p>ARIC/COPG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LAN FERNANDES DA SILV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ANA CAROLINA FERREIRA PEDRO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BRUNO BATISTA DE LIM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TÉCNICO DE REDES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AROLINE FERREIRA RIBEIRINH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HRYSTIAN ROSA HIPÓLITO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DAYNE DE SOUZA DE LIM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EDUARDO MARTINS DOS REIS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EZEQUIEL E SILVA LEAL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SUPERVISOR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FERNANDA GONÇALVES DA COST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GISELE TERTO  GOMES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JEFFERSON OLIVEIRA TORRES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COORDENADOR DE INFRAESTRUTURA DE TI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KEVIN CAVALCANTI ALAMI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KLEISON LAURINDO BITTENCOURT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TÉCNICO DE MANUTENÇÃO DE HARDWARE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LOHANI DE LIMA NERY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EL DA SILVA FONSEC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24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ARCOS LEANDRO MACHADO DO NASCIMENTO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MICHELI RIBEIRO DOS SANTOS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3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NIGER ALEXANDRE SOUZA DA SILVA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NILSON REIS XAVIER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ATRICIA DA SILVA RAMOS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UBIRAJARA PEREIRA BARBOSA JÚNIOR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WASHINGTON LUIS ARAÚJO JÚNIOR</text:p>
          </table:table-cell>
          <table:table-cell office:value-type="string" table:style-name="ce23">
            <text:p>STEFANINI CONSULTORIA E ASSESSORIA EM INFORMÁTICA S.A</text:p>
          </table:table-cell>
          <table:table-cell office:value-type="string" table:style-name="ce23">
            <text:p>58.069.360/0001-20</text:p>
          </table:table-cell>
          <table:table-cell office:value-type="string" table:style-name="ce15">
            <text:p>PREPOSTO</text:p>
          </table:table-cell>
          <table:table-cell office:value-type="string" table:style-name="ce25">
            <text:p>STI/DIS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FERNANDO SALES DE OLIVEIRA JUNIOR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JULIANO MARQUES BARBOSA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CLAUDIO LUIZ RAMOS PARENTE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office:annotation draw:style-name="a0" svg:x="3.71875in" svg:y="10.71875in" svg:width="1.33333333333333in" svg:height="0.895833333333333in">
              <dc:creator>Edlane de Mattos Nunes</dc:creator>
              <text:p><text:span text:style-name="T2">Edlane de Mattos Nunes:</text:span><text:span text:style-name="T1"/></text:p>
              <text:p><text:span text:style-name="T1">desligado em 15/08</text:span></text:p>
            </office:annotation>
            <text:p>RAFAEL DE SOUZA SANTOS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ICARDO VASCONCELLOS DA ROCHA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VITOR PASSONI DE MELLO</text:p>
          </table:table-cell>
          <table:table-cell office:value-type="string" table:style-name="ce27">
            <text:p>CITY CONNECT SOLUÇÕES EM TECNOLOGIA</text:p>
          </table:table-cell>
          <table:table-cell office:value-type="string" table:style-name="ce28">
            <text:p>11.452.317/0001-85</text:p>
          </table:table-cell>
          <table:table-cell office:value-type="string" table:style-name="ce28">
            <text:p>ANALISTA DE INFRAESTRUTURA</text:p>
          </table:table-cell>
          <table:table-cell office:value-type="string" table:style-name="ce29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DIONE WASHINGTON CHAVES QUERINO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MARIO FERNANDES OLIVEIRA RODRIGU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ADEU SANTOS MANGELLI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HUDSON BENTO INES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office:annotation draw:style-name="a1" svg:x="3.71875in" svg:y="12.6145833333333in" svg:width="1.33333333333333in" svg:height="0.895833333333333in">
              <dc:creator>Edlane de Mattos Nunes</dc:creator>
              <text:p><text:span text:style-name="T2">Edlane de Mattos Nunes:</text:span><text:span text:style-name="T1"/></text:p>
              <text:p><text:span text:style-name="T1">Início em 16/08</text:span></text:p>
            </office:annotation>
            <text:p>LUCAS HENRIQUE FERREIRA BOROTO</text:p>
          </table:table-cell>
          <table:table-cell office:value-type="string" table:style-name="ce31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IOGO LUÍS PEREIRA DE LIM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MEC. REFRIGERAÇÃO PLANTONISTA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MILSON PAULINO MIRANDA CARDOS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6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AIR BATISTA DA COST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6">
            <text:p>MEC. REFRIGERAÇÃO PLANTONISTA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NATHAN HENRIQUE DE OLIVEIRA MÁXIM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6">
            <text:p>MEC. REFRIGERAÇÃO PLANTONISTA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ANDRO DE FREITAS ALMEID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AJ. MEC. REFRIGERAÇÃ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S ANTÔNIO CARDOSO ARINELLI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ENGENHEIRO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ULO DE SOUZA DIAS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TÉCNICO EM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FAEL SILVA DA COST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IMUNDO DE MORAES BITTENCOURT FILH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6">
            <text:p>MEC. REFRIGERAÇÃO PLANTONISTA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AIMUNDO RODRIGUES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7">
            <text:p>ELETRICISTA DE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NÍCIUS ROCHA DA SILVA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AJ. MEC. REFRIGERAÇÃ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WALTER DA CRUZ FILHO</text:p>
          </table:table-cell>
          <table:table-cell office:value-type="string" table:style-name="ce34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35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EIR LEODORIO DE OLIVEIR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ILSON SARMENTO FERREI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RIANO HENRIQUE NEVES<text:s/>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AN CRISOSTOMO FERNANDE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DIR DOS SANTOS MASTRANGE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ELSO ANTÔNIO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NIEL LEANDRO DE SOUZ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MILSON FERNADES MOUR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LIPE MOU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TOR BARBOZA CARDOZO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NGENHEIRO ELETRIC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O PEREIRA DA SILV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FERNANDO ARAÚJO DE SOUZA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URO JOSÉ ALVE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YTTON PAOLO RAIMUNDO SANTOS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GÉRIO VALENTINO ASSUMPÇÃO</text:p>
          </table:table-cell>
          <table:table-cell office:value-type="string" table:style-name="ce34">
            <text:p>WA SIQUEIRA ENGENHARIA LTDA</text:p>
          </table:table-cell>
          <table:table-cell office:value-type="string" table:style-name="ce23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DO AMARAL GOME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ERSON DE OLIVEIRA CORRÊ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LUIZ DE OLIVEIRA FERREI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LUIZ PEREI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LUIZ TRINTIM VILLAR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BRUNO MEDEIR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LAIR BARROSO BATIST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SON SANT’ANN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ÁBIO DE OLIVEIRA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SON DA SILVA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RNANDO SOUZA DO AMARAL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40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CARLOS RIBEIRO DAVID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ÃO BATISTA DUARTE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LUIZ FERREIRA BARCELL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LUIZ PEREIRA DE SOUZ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MARCOS CLEMENTINO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É EDUARDO DA SILVA GAM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ONARDO LIMA DOS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TÉC. DE MECÂNIC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CLÁUDIO DE QUEIROZ BRAG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FERNANDO ALVES DOS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PEDR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ELO SOARES DE OLIVEI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ÁRCIO DA SILVA LOUREIRO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ÁRCIO FERREIRA DA COST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 ANTÔNIO FELIPE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ULO CÉSAR MARCELINO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NATO MARTINS DA SILVA<text:s/>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40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NNE MUTTI SOARES DOS SANTOS JUNIOR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IMONE ARAÚJO PESSANH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WESLEY MAGARÃO DUT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9">
            <text:p>MARCEN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DRIANO DOS ANJOS LEOTERI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DA MONTEIRO DE SIQUEIRA SOAR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 LUIZ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DE OLIVEIRA<text:s/>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LEXANDRE MARIANO MORETI LOP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 CRISTINA MAFR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 PAULA ANDRADE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AMARIS CYRIN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ERSON LUIZ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A DOS SANTOS S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EA LÚCI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IA CORREIA DE LIM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GELA GOMES DE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GELE MARRIE DOS SANTOS CARVALH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TÔNIO PEDROS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UGUSTO DE AZEVEDO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LOS ELIAS FERREIRA DE LAI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LOS HENRIQUE ASSIS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ROLINA SANTOS DOMING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ÉLIA REGINA MULULO MATHEU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UDIA CONCEIÇÃO DOS ANJOS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AUDIA DA CONCEIÇÃO GABRIEL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LEUSODETE MALVIN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ISTIANE BRAGA AGUIAR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ISTINA CONSENZA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NIELLY COITINHO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MIANA SOARES DE MEL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BORA FRANCISCA ESTEV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BORA SANTOS DA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NILSON JOSÉ MAI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EUZA MARIA DA CRUZ TEIX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IEGO DA SILVA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OMÍCIO FER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ILEUSA DE SOUZA BITTENCOURT SAMPAI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DNA CESAR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LTON RIBEIRO LOP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RICA SILVA BARBO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RINALDO DA SILVA FER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EVERTON F.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FERNANDA PEREIRA VALES TAVAR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ABRIEL DA SILVA PE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MA LUCI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ILVANETE ARAÚJO BORB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HELOISA ANTÔNIA MACHAD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HERTA OLIVEIRA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EUDINA MARIA MORAIS DE SANTAN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SA PASCOAL DE MELO ARAÚJ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VO NUNES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VONALDO COST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OPERADOR DE COPIADOR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ACIARA FERNANDA THEODO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EFERSON MARIA CRISTOV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ÉSSICA CRISTINA RAMOS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ÃO CARLOS NEVES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CARLOS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LUIZ SOUZA BRAG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RGE REI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IANE PONTES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KATIA BARBOSA LIM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KEVIN LESCANO VI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ILA DE OLIVEIRA ABREU RIB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IZIARIA DE SOUZA PE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AS CORRÊA DE MEL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A ALVES RANGEL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A SOUZA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IZ CLAUDIO MALVINO DE LIM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ÍRA RODRIGUES MEL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IA CRISTINA MOURA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IA REGINA SILVA DE MIRAN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COS ALEXANDRE CASTRO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ANGELA ALV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CÉLIA M.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A GRAÇA MACHADO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CHEFE DE COZINH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A LUZ MORENO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LUCIA LAURENTINO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NILZA RIB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VALÉRIA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LENE FERREIR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TEUS MANOEL DA SILVA D. DA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THEUS DA COST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JARDINAGEM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URO SERGIO DE JESUS CAST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ICHELE ARAÚJO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ÔNICA APARECIDA DA SILVA OLIVEIRA<text:s/>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ÁDIA VIEIR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ALTO SOARES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NATÁLIA RODRIGUES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SUPERVISOR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ORLANDO BARROSO CALIX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EDRO HENRIQUE DOS SANTOS FERMIAN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EDRO SILVA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GINA CÉLIA DA SILVA ROS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GINA CÉLIA MELLO GUER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ILDETE DE ARAÚJ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ERIO DOS SANTOS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ERTA SILVA PAULINO DI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SÂNGELA MARIA RETAME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SEMERE DOS SANTOS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UAN MARTINS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UBERVILMA FERREIR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ERGIO HENRIQUE PONTES CAVALCANTI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ERGIO RODRIGUES DE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UELI REI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ALÉRIA CONCEIÇÃO DE JESU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ANILDA MÁXIMO DE FIGUEIREDO<text:s/>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NÍCIUS PINTO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VITOR HUGO MIRANDA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YGOR FELIPE DE OLIVEIRA PENED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ZENILDA ALVES PINH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REUZA DAUDT PACHECO IVO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RESERV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ECY MARTINS DE ABREU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ÍLIA FRANCISCO MARTIN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PRIV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A DE FÁTIMA LOPE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PRIV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ARISETE DAUDT PACHECO IVO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ANEXO 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HEILA DA SILVA GONÇALVES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ONIA REGINA FERRAZ DA SILVA</text:p>
          </table:table-cell>
          <table:table-cell office:value-type="string" table:style-name="ce34">
            <text:p>CNS NACIONAL DE SERVIÇOS LTDA</text:p>
          </table:table-cell>
          <table:table-cell office:value-type="string" table:style-name="ce23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23">
            <text:p>TRF 2ª REGIÃO - CARG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CÉSAR SANTOS DE SOUZA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NDRÉ ELMO COSTA DA SILVA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OUGLAS DOS ANJOS SOBRINHO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GUILHERME COSTA DE SOUZA LEITE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23">
            <text:p>TRF 2ª REGIÃO –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JOSÉ HENRIQUE M. TAVARES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ENCARREGADO DE TURM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UCIANO DOS SANTOS SALVADOR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INALDO PEREIRA DA SILVA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BSON LUIZ OGENY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ODOLFO B. DA SILVA JUNIOR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SÉRGIO ANTÔNIO R. ALVES</text:p>
          </table:table-cell>
          <table:table-cell office:value-type="string" table:style-name="ce42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43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DAVIEL ALVES DA SILVA</text:p>
          </table:table-cell>
          <table:table-cell office:value-type="string" table:style-name="ce42">
            <text:p>TK ELEVADORES BRASIL LTDA</text:p>
          </table:table-cell>
          <table:table-cell office:value-type="string" table:style-name="ce23">
            <text:p>90.347.840/0004-60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TIAGO RODRIGO DO NASCIMENTO ALVES</text:p>
          </table:table-cell>
          <table:table-cell office:value-type="string" table:style-name="ce42">
            <text:p>TK ELEVADORES BRASIL LTDA</text:p>
          </table:table-cell>
          <table:table-cell office:value-type="string" table:style-name="ce23">
            <text:p>90.347.840/0004-60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LEX FREITAS DA SILVA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LLAN SIMÕES SANTOS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MANDA ANACLETO GAIÃ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ELMA MARINS ACIPRESTE PACHEC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DANIELE LISBOA NICOLAU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DAVIDSON DA FONSECA GOULART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ELIANE PEREIRA DOS SANTOS<text:s/>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HAMILTON PEREIRA DA SILVA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GARÇOM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EFERSON DAVI DA SILVA SANTOS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ESSICA SANTOS DA SILVA BENT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OSELI ANTÔNI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IA APARECIDA LAURENTIN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IA REGINA LAURENTIN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OLANGE ALVES DE FARIAS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THIAGO DA SILVA CELESTIN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UILIAN ALVES DEMENTINO<text:s/>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ANDERSON TEIXEIRA DE AZEVEDO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JARDINEIRO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ANESSA SOARES DA SILVA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WELYTON ANDRADE DOS SANTOS</text:p>
          </table:table-cell>
          <table:table-cell office:value-type="string" table:style-name="ce23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ELISABETE DA SILVA FASOLO</text:p>
          </table:table-cell>
          <table:table-cell office:value-type="string" table:style-name="ce23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FABIANO REIS DA SILVA</text:p>
          </table:table-cell>
          <table:table-cell office:value-type="string" table:style-name="ce23">
            <text:p>KANTRO EMPEENDIMENTOS APOIO E SERVIÇOS LTDA</text:p>
          </table:table-cell>
          <table:table-cell office:value-type="string" table:style-name="ce23">
            <text:p>40.282.584/0001-50</text:p>
          </table:table-cell>
          <table:table-cell office:value-type="string" table:style-name="ce23">
            <text:p>MONTADOR/REMANEJADOR<text:s/>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KLEBER VIEIRA DE LACERDA</text:p>
          </table:table-cell>
          <table:table-cell office:value-type="string" table:style-name="ce23">
            <text:p>KANTRO EMPEENDIMENTOS APOIO E SERVIÇOS LTDA</text:p>
          </table:table-cell>
          <table:table-cell office:value-type="string" table:style-name="ce23">
            <text:p>40.282.584/0001-50</text:p>
          </table:table-cell>
          <table:table-cell office:value-type="string" table:style-name="ce23">
            <text:p>MONTADOR/REMANEJADOR<text:s/>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RICARDO FONTES COSME</text:p>
          </table:table-cell>
          <table:table-cell office:value-type="string" table:style-name="ce23">
            <text:p>KANTRO EMPEENDIMENTOS APOIO E SERVIÇOS LTDA</text:p>
          </table:table-cell>
          <table:table-cell office:value-type="string" table:style-name="ce23">
            <text:p>40.282.584/0001-50</text:p>
          </table:table-cell>
          <table:table-cell office:value-type="string" table:style-name="ce23">
            <text:p>MONTADOR/REMANEJADOR - LIDER TURMA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DEOCLÉCIO XIMENES MELO</text:p>
          </table:table-cell>
          <table:table-cell office:value-type="string" table:style-name="ce45">
            <text:p>DISKTEC COMÉRCIO E SERVIÇOS EIRELI<text:s/></text:p>
          </table:table-cell>
          <table:table-cell office:value-type="string" table:style-name="ce46">
            <text:p>40.203.390/0001-11</text:p>
          </table:table-cell>
          <table:table-cell office:value-type="string" table:style-name="ce45">
            <text:p>TÉCNICO DE SOM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NEWTON FLAVIO CYSNE CAMPOS</text:p>
          </table:table-cell>
          <table:table-cell office:value-type="string" table:style-name="ce45">
            <text:p>DISKTEC COMÉRCIO E SERVIÇOS EIRELI<text:s/></text:p>
          </table:table-cell>
          <table:table-cell office:value-type="string" table:style-name="ce46">
            <text:p>40.203.390/0001-11</text:p>
          </table:table-cell>
          <table:table-cell office:value-type="string" table:style-name="ce45">
            <text:p>OPERADOR DE VÍDEO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ROBSON CRUZ DE OLIVEIRA</text:p>
          </table:table-cell>
          <table:table-cell office:value-type="string" table:style-name="ce45">
            <text:p>DISKTEC COMÉRCIO E SERVIÇOS EIRELI<text:s/></text:p>
          </table:table-cell>
          <table:table-cell office:value-type="string" table:style-name="ce46">
            <text:p>40.203.390/0001-11</text:p>
          </table:table-cell>
          <table:table-cell office:value-type="string" table:style-name="ce45">
            <text:p>OPERADOR DE LUZ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ALEXANDRO PEREIRA PICANÇ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4">
            <text:p>ANDRÉ LUIZ DE OLIVEIR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NTONIO PEREIRA DE SOUZ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QUILES RODRIGUES MATTOS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RIANE DO NASCIMENTO PIERINI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ARLOS ALBERTO BARCELOS DE MEL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LAUDIANE DO NASCIMENTO MATTOS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LAUDIO ROBERTO DOS SANTOS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RISTIANE AIRES MARTINS LEAL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RISTIANO DUARTE PEREIRA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ENCARREGADO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DAYANE IRINEU VITORINO DE OLIVEIR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EDSON ROBERTO DOS REIS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EMANOEL DE LIMA COST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FABIANA DE ABREU REIS KOUREICHE RIBEIR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FLÁVIO RIBEIRO DA SILVA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GEOVANE CIRILO DA SILV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I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HIGOR MARTINS DA SILVA SACRAMENT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HILDO INÁCIO DA SILV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UAREZ FRANCISCO DA SILV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CELO IVO SILVA DA COST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COS INÁCIO SANTOS DA SILV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NELSON LOPES DA SILVA JUNIOR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ODILON CHARLES SANTOS VIVAS<text:s/>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PAULO CESAR CUSTÓDIO DO NASCIMENTO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RENÉ LUIZ DE OLIVEIR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RICARDO PAULIRA SOUSA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ÉRGIO BORGES SÁ FREIRE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SIDNEI MARQUES DOS SANTOS</text:p>
          </table:table-cell>
          <table:table-cell office:value-type="string" table:style-name="ce23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ANESSA RAMOS SILVA DE ARAUJO</text:p>
          </table:table-cell>
          <table:table-cell office:value-type="string" table:style-name="ce47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ANILDO DE OLIVEIRA SILVA</text:p>
          </table:table-cell>
          <table:table-cell office:value-type="string" table:style-name="ce47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VINÍCIO ANTONIO DE OLIVEIRA SILVA</text:p>
          </table:table-cell>
          <table:table-cell office:value-type="string" table:style-name="ce47">
            <text:p>VIGFAT VIGILÂNCIA</text:p>
          </table:table-cell>
          <table:table-cell office:value-type="string" table:style-name="ce24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LEXSANDRO SOARES NOGUEIR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8">
            <text:p>BOMBEIRO PROFISSIONAL CIVIL</text:p>
          </table:table-cell>
          <table:table-cell office:value-type="string" table:style-name="ce48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DRIANO DA SILVA FERREIR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LLAN DE SOUZA ALMEID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AROLINA DOS ANJOS CUNH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7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LAUDIO GOES DOS SANTOS FRANÇ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7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GUTEMBERG GOMES SUAREZ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7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ORGE ANDERSON DE SOUZ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7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JOSINALDO DUARTE DE LIMA<text:s/>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A CRISTINA CORREA DA SILV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9">
            <text:p>BOMBEIRO PROFISSIONAL CIVIL</text:p>
          </table:table-cell>
          <table:table-cell office:value-type="string" table:style-name="ce48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MARCOS TENÓRIO CAVALCANTE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47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THIAGO DA SILVA LESS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UBIRACY MATTOS DA SILVA</text:p>
          </table:table-cell>
          <table:table-cell office:value-type="string" table:style-name="ce47">
            <text:p>SERMACOL COMÉRCIO E SERVIÇOS LTDA</text:p>
          </table:table-cell>
          <table:table-cell office:value-type="string" table:style-name="ce24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ADAILTON SANTANA PIRES DE FREITAS</text:p>
          </table:table-cell>
          <table:table-cell office:value-type="string" table:style-name="ce47">
            <text:p>TEKNO SISTEMAS DE ENGENHARIA LTDA<text:s/></text:p>
          </table:table-cell>
          <table:table-cell office:value-type="string" table:style-name="ce24">
            <text:p>01.017.610/0001-60</text:p>
          </table:table-cell>
          <table:table-cell office:value-type="string" table:style-name="ce37">
            <text:p>MECÂNICO DE REFRIGERAÇÃO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ALESSANDRO DE SÁ<text:s/></text:p>
          </table:table-cell>
          <table:table-cell office:value-type="string" table:style-name="ce47">
            <text:p>TEKNO SISTEMAS DE ENGENHARIA LTDA<text:s/></text:p>
          </table:table-cell>
          <table:table-cell office:value-type="string" table:style-name="ce24">
            <text:p>01.017.610/0001-60</text:p>
          </table:table-cell>
          <table:table-cell office:value-type="string" table:style-name="ce35">
            <text:p>MECÂNICO DE REFRIGERAÇÃO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GABRIEL DA SILVA MACHADO</text:p>
          </table:table-cell>
          <table:table-cell office:value-type="string" table:style-name="ce47">
            <text:p>TEKNO SISTEMAS DE ENGENHARIA LTDA<text:s/></text:p>
          </table:table-cell>
          <table:table-cell office:value-type="string" table:style-name="ce24">
            <text:p>01.017.610/0001-60</text:p>
          </table:table-cell>
          <table:table-cell office:value-type="string" table:style-name="ce35">
            <text:p>ELETROTÉCNICO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RAFAEL ROQUE DE SÁ SILVA</text:p>
          </table:table-cell>
          <table:table-cell office:value-type="string" table:style-name="ce47">
            <text:p>TEKNO SISTEMAS DE ENGENHARIA LTDA<text:s/></text:p>
          </table:table-cell>
          <table:table-cell office:value-type="string" table:style-name="ce24">
            <text:p>01.017.610/0001-60</text:p>
          </table:table-cell>
          <table:table-cell office:value-type="string" table:style-name="ce36">
            <text:p>AUXILIAR DE REFRIGERAÇÃO<text:s/>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PEDRO ENRIQUE LINS MIRANDA<text:s/></text:p>
          </table:table-cell>
          <table:table-cell office:value-type="string" table:style-name="ce47">
            <text:p>TEKNO SISTEMAS DE ENGENHARIA LTDA<text:s/></text:p>
          </table:table-cell>
          <table:table-cell office:value-type="string" table:style-name="ce24">
            <text:p>01.017.610/0001-60</text:p>
          </table:table-cell>
          <table:table-cell office:value-type="string" table:style-name="ce35">
            <text:p>AUXILIAR DE REFRIGERAÇÃO<text:s/></text:p>
          </table:table-cell>
          <table:table-cell office:value-type="string" table:style-name="ce23">
            <text:p>CCJF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CRISTIANE DA SILVA PINT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INGRID DA SILVA CRISOSTOM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RODRIGO DA GLÓRIA AZEVED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THIAGO FERNANDES TOLED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MARCIO CARVALHO BISP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IGOR FARIAS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EDMILSON JOSÉ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ADRIEL FELIPE DOS SANTO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SEBASTIÃO SER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JUAREZ RODRIGUE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LEANDRO ANTÔNIO DE OLIV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JOSÉ CLÁUDIO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ESTEVAN FERREIRA DA CONCEIÇÃ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ALEX ALENCAR VERÍSSIM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NIEL SANTOS PINT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CHARLES LUIZ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VERÔNICA RODRIGUES DE OLIV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DANDARA DA SILVA BARBOS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JADER LUIZ COSTA DOS SANTO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LUIZ HENRIQUE REIS DE PAUL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EVERTON COSTA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VITOR MIRAGLI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RENAN SANTOS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WILSON MEIRA SANTO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ILTON DA SILVA FREIRE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LESSANDRO LELIS SOAR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LEX SILVA DOS SAN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LEXANDRE AGUIAR CARDOS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CARLOS EDUARDO LOPES DAS NEV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GENILSON NOVAES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JAIR DAMASCENO FRANÇ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JEAN FERREIRA ANTUN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JOSÉ EDNILTON SANTOS DE SOUS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JOSE HENRIQUE DE S. JOAQUIM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AICON RIBEIRO DE SOUZ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ARCOS ANTONIO DA S OLIV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AURICIO DE OLIVEIRA SAN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AIMUNDO A. DO NESCIMENTO MEL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ICARDO DE ANDRADE DOS SAN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ICARDO TADEU ALMEIDA DE SOUZ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OGERIO BALBINO SANTAN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SILVIO RODRIGUES LAURIND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VALMIR ARAUJO DE SÁ JUNIOR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WESLEN GONÇALVES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LAN PEREIRA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/CHEFE DE TURM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GEORGE SMITH DE ANDRADE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/CHEFE DE TURM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ICHEL LUIZ DE SOUZ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/CHEFE DE TURM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VINICIUS LUCAS DE CASTR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/CHEFE DE TURM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LEX JOSE SANTOS DA COST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NDRE GOMES DE DEU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CARLOS ANTONIO GOMES BARBOS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CRISTIANO FERREIRA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5">
            <text:p>CRISTIANO MELO CORDEIR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ENEILSON PINTO CRUZ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GUILHERME DE F. DA SILVEIRA DOMING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JOÃO BATISTA FERNANDES DA ROS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GILSON MOU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ARCELO DE LIMA RODRIGU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MARCOS ANTONIO NUNES DOS SAN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UBENS AUGUSTO RODRIGUES GONZAG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RUBENS DA SILVA BAS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WELLINGTON VIEIRA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JONAS GOMES RIBEIR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/CHEFE DE TURM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ALEXANDRE NOGU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ANDERSON VICENTE SILVA OLIV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ANDRE DOS SANTOS DA CONCEIÇÃ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EMERSON DE MELLO FONT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FABIANO P. RODRIGUES DOS SANTO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GERFFERSON DE OLIVEIRA FREITA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JESUE FERNANDES DA SILVA FILH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LUAN JEFFERSON ALMEIDA NASCIMENT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PABLO AGUIAR POSSE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MARCIO BATISTA ACÁCI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RAFAEL DOUGLAS ALVES DOS SANTOS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RAFAEL RAMOS LIN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SANDRO CHARRET PER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SONIA DA SILVA IZIDORO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STENIO SABBATINI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TARSO CARVALHO LARANJ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VALDIMAR DA COSTA SOAR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VALTENCIR SANTOS DA SILV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VERUSCA PEREIRA SOARES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ANNA CAROLINA LINS TAVARES<text:s/>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WILLIAN DE OLIVEIRA</text:p>
          </table:table-cell>
          <table:table-cell office:value-type="string" table:style-name="ce31">
            <text:p>VIGFAT VIGILÂNCIA PATRIMONIAL LTDA</text:p>
          </table:table-cell>
          <table:table-cell office:value-type="string" table:style-name="ce32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ANA PAULA BARBOSA NOGUEIRA DA CUNHA</text:p>
          </table:table-cell>
          <table:table-cell office:value-type="string" table:style-name="ce58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45">
            <text:p>RECEPCIONIST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EDILENE DE SOUZA CLAUDINO</text:p>
          </table:table-cell>
          <table:table-cell office:value-type="string" table:style-name="ce58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45">
            <text:p>RECEPCIONIST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FAYLA CRISTINA DANTAS</text:p>
          </table:table-cell>
          <table:table-cell office:value-type="string" table:style-name="ce58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45">
            <text:p>RECEPCIONIST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LUCIANA TORRES PEREIRA</text:p>
          </table:table-cell>
          <table:table-cell office:value-type="string" table:style-name="ce58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45">
            <text:p>RECEPCIONIST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MARLUCE DOS SANTOS LEAL</text:p>
          </table:table-cell>
          <table:table-cell office:value-type="string" table:style-name="ce58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45">
            <text:p>RECEPCIONISTA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POLLYANA SALVADOR MENDES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61">
            <text:p>20.591.265/0001-19</text:p>
          </table:table-cell>
          <table:table-cell office:value-type="string" table:style-name="ce62">
            <text:p>RECEPCIONISTA<text:s/></text:p>
          </table:table-cell>
          <table:table-cell office:value-type="string" table:style-name="ce61">
            <text:p>TRF DA 2ª REGIÃO / RUA ACRE</text:p>
          </table:table-cell>
          <table:table-cell table:number-columns-repeated="16379" table:style-name="ce1"/>
        </table:table-row>
        <table:table-row table:number-rows-repeated="4"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4" table:style-name="ce7"/>
          <table:table-cell table:style-name="ce6"/>
          <table:table-cell table:number-columns-repeated="5" table:style-name="ce1"/>
          <table:table-cell table:number-columns-repeated="16373"/>
        </table:table-row>
        <table:table-row table:number-rows-repeated="408" table:style-name="ro1">
          <table:table-cell table:number-columns-repeated="6"/>
          <table:table-cell table:number-columns-repeated="5" table:style-name="ce1"/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AGO.$A$1:AGO.$E$395" table:base-cell-address="AGO.$A$1"/>
          <table:named-range table:name="Print_Titles" table:cell-range-address="AGO.$A$6:AGO.$IV$6" table:base-cell-address="AGO.$A$1"/>
        </table:named-expressions>
      </table:table>
      <table:database-ranges>
        <table:database-range table:target-range-address="AGO.B6:AG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Agosto de 2022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2-09-14T16:57:11Z</dc:date>
    <meta:print-date>2022-08-17T16:48:37Z</meta:print-date>
    <meta:user-defined meta:name="ContentType">Documento</meta:user-defined>
    <meta:user-defined meta:name="Destino">Site</meta:user-defined>
  </office:meta>
</office:document-meta>
</file>