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9" style:data-style-name="N42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9" style:data-style-name="N42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9" style:data-style-name="N4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9" style:data-style-name="N4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25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9" style:data-style-name="N42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9" style:data-style-name="N42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9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ormal_32_9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9" style:data-style-name="N4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9.3345cm" style:use-optimal-column-width="true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9.779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9.69433333333333cm"/>
    </style:style>
    <style:style style:name="co8" style:family="table-column">
      <style:table-column-properties fo:break-before="auto" style:column-width="9.88483333333333cm"/>
    </style:style>
    <style:style style:name="co9" style:family="table-column">
      <style:table-column-properties fo:break-before="auto" style:column-width="6.11716666666667cm"/>
    </style:style>
    <style:style style:name="co10" style:family="table-column">
      <style:table-column-properties fo:break-before="auto" style:column-width="8.29733333333333cm"/>
    </style:style>
    <style:style style:name="co11" style:family="table-column">
      <style:table-column-properties fo:break-before="auto" style:column-width="11.557cm"/>
    </style:style>
    <style:style style:name="co12" style:family="table-column">
      <style:table-column-properties fo:break-before="auto" style:column-width="10.0753333333333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_202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5" table:number-rows-spanned="1" table:style-name="ce11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6" table:style-name="ce6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11">
            <text:p>ANEXO VI - EMPREGADOS DE EMPRESAS CONTRATADAS EM EXERCÍCIO NOS ÓRGÃOS</text:p>
          </table:table-cell>
          <table:covered-table-cell table:number-columns-repeated="4"/>
          <table:table-cell table:number-columns-repeated="6" table:style-name="ce6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11">
            <text:p>Mês/ Ano de Referência: Setembro/2022</text:p>
          </table:table-cell>
          <table:covered-table-cell table:number-columns-repeated="4"/>
          <table:table-cell table:number-columns-repeated="6" table:style-name="ce6"/>
          <table:table-cell table:number-columns-repeated="16373" table:style-name="ce7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table:number-columns-repeated="6" table:style-name="ce6"/>
          <table:table-cell table:number-columns-repeated="16373" table:style-name="ce7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6"/>
          <table:table-cell table:number-columns-repeated="16373" table:style-name="ce7"/>
        </table:table-row>
        <table:table-row table:style-name="ro1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NDREZA CONDÉ DA SILVEIRA</text:p>
          </table:table-cell>
          <table:table-cell office:value-type="string" table:style-name="ce13">
            <text:p>CTZ CONSULTORIA &amp; INFORMÁTICA LTDA.</text:p>
          </table:table-cell>
          <table:table-cell office:value-type="string" table:style-name="ce14">
            <text:p>94.823.408/0001-07</text:p>
          </table:table-cell>
          <table:table-cell office:value-type="string" table:style-name="ce14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NATÁLIA GALVÃO DO RIO APA LOPES</text:p>
          </table:table-cell>
          <table:table-cell office:value-type="string" table:style-name="ce16">
            <text:p>CTZ CONSULTORIA &amp; INFORMÁTICA LTDA.</text:p>
          </table:table-cell>
          <table:table-cell office:value-type="string" table:style-name="ce17">
            <text:p>94.823.408/0001-07</text:p>
          </table:table-cell>
          <table:table-cell office:value-type="string" table:style-name="ce17">
            <text:p>DESENHISTA INDUSTRIAL/DESIGNER GRÁFICO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AOLA FERNANDES SILVA LIMA</text:p>
          </table:table-cell>
          <table:table-cell office:value-type="string" table:style-name="ce16">
            <text:p>CTZ CONSULTORIA &amp; INFORMÁTICA LTDA.</text:p>
          </table:table-cell>
          <table:table-cell office:value-type="string" table:style-name="ce17">
            <text:p>94.823.408/0001-07</text:p>
          </table:table-cell>
          <table:table-cell office:value-type="string" table:style-name="ce17">
            <text:p>DESENHISTA INDUSTRIAL/DESIGNER GRÁFICO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CÁCIO NOVOA MONTEIRO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IMPRESSÃO OFF-SET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ELSO LOPES ALVES FILHO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FÁBIO DE SOUZ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IMPRESSOR GRÁFICO DIGITAL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ÁRCIO BATISTA DE ALMEID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IMPRESSÃO OFF-SET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AULO CEZAR PINTO DE MOUR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OGÉRIO BARBOS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7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LAN FERNANDES DA SILV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text:s/>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NA CAROLINA FERREIRA PEDRO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BRUNO BATISTA DE LIM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TÉCNICO DE REDES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AROLINE FERREIRA RIBEIRINH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HRYSTIAN ROSA HIPÓLITO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DAYNE DE SOUZA DE LIM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EDUARDO MARTINS DOS REIS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text:s/>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EZEQUIEL E SILVA LEAL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SUPERVISOR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FERNANDA GONÇALVES DA COST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 LOCAL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GISELE TERTO  GOMES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JEFFERSON OLIVEIRA TORRES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COORDENADOR DE INFRAESTRUTURA DE TI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KEVIN CAVALCANTI ALAMI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KLEISON LAURINDO BITTENCOURT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TÉCNICO DE MANUTENÇÃO DE HARDWARE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LETÍCIA BRITO JERONIMO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LOHANI DE LIMA NERY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MARCEL DA SILVA FONSEC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text:s/></text:p>
          </table:table-cell>
          <table:table-cell office:value-type="string" table:style-name="ce21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MARCOS LEANDRO MACHADO DO NASCIMENTO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MICHELI RIBEIRO DOS SANTOS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NIGER ALEXANDRE SOUZA DA SILVA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NILSON REIS XAVIER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PATRICIA DA SILVA RAMOS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RODRIGO SILVA MARTINS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UBIRAJARA PEREIRA BARBOSA JÚNIOR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ANALISTA DE SUPORTE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WASHINGTON LUIS ARAÚJO JÚNIOR</text:p>
          </table:table-cell>
          <table:table-cell office:value-type="string" table:style-name="ce19">
            <text:p>STEFANINI CONSULTORIA E ASSESSORIA EM INFORMÁTICA S.A</text:p>
          </table:table-cell>
          <table:table-cell office:value-type="string" table:style-name="ce19">
            <text:p>58.069.360/0001-20</text:p>
          </table:table-cell>
          <table:table-cell office:value-type="string" table:style-name="ce20">
            <text:p>PREPOSTO</text:p>
          </table:table-cell>
          <table:table-cell office:value-type="string" table:style-name="ce22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FERNANDO SALES DE OLIVEIRA JUNIOR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5">
            <text:p>11.452.317/0001-85</text:p>
          </table:table-cell>
          <table:table-cell office:value-type="string" table:style-name="ce25">
            <text:p>ANALISTA DE INFRAESTRUTURA</text:p>
          </table:table-cell>
          <table:table-cell office:value-type="string" table:style-name="ce26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JULIANO MARQUES BARBOSA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5">
            <text:p>11.452.317/0001-85</text:p>
          </table:table-cell>
          <table:table-cell office:value-type="string" table:style-name="ce25">
            <text:p>ANALISTA DE INFRAESTRUTURA</text:p>
          </table:table-cell>
          <table:table-cell office:value-type="string" table:style-name="ce26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CLAUDIO LUIZ RAMOS PARENTE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5">
            <text:p>11.452.317/0001-85</text:p>
          </table:table-cell>
          <table:table-cell office:value-type="string" table:style-name="ce25">
            <text:p>ANALISTA DE INFRAESTRUTURA</text:p>
          </table:table-cell>
          <table:table-cell office:value-type="string" table:style-name="ce26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ICARDO VASCONCELLOS DA ROCHA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5">
            <text:p>11.452.317/0001-85</text:p>
          </table:table-cell>
          <table:table-cell office:value-type="string" table:style-name="ce25">
            <text:p>ANALISTA DE INFRAESTRUTURA</text:p>
          </table:table-cell>
          <table:table-cell office:value-type="string" table:style-name="ce26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VITOR PASSONI DE MELLO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5">
            <text:p>11.452.317/0001-85</text:p>
          </table:table-cell>
          <table:table-cell office:value-type="string" table:style-name="ce25">
            <text:p>ANALISTA DE INFRAESTRUTURA</text:p>
          </table:table-cell>
          <table:table-cell office:value-type="string" table:style-name="ce26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DIONE WASHINGTON CHAVES QUERINO</text:p>
          </table:table-cell>
          <table:table-cell office:value-type="string" table:style-name="ce28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MARIO FERNANDES OLIVEIRA RODRIGUES</text:p>
          </table:table-cell>
          <table:table-cell office:value-type="string" table:style-name="ce28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TADEU SANTOS MANGELLI</text:p>
          </table:table-cell>
          <table:table-cell office:value-type="string" table:style-name="ce28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HUDSON BENTO INES</text:p>
          </table:table-cell>
          <table:table-cell office:value-type="string" table:style-name="ce28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LUCAS HENRIQUE FERREIRA BOROTO</text:p>
          </table:table-cell>
          <table:table-cell office:value-type="string" table:style-name="ce30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30">
            <text:p>ANALISTA DE INFRAESTRUTURA</text:p>
          </table:table-cell>
          <table:table-cell office:value-type="string" table:style-name="ce30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office:annotation draw:style-name="a0" svg:x="3.825in" svg:y="13.3583333333333in" svg:width="1.375in" svg:height="0.908333333333333in">
              <dc:creator>Edlane de Mattos Nunes</dc:creator>
              <text:p><text:span text:style-name="T2">Edlane de Mattos Nunes:</text:span><text:span text:style-name="T1"/></text:p>
              <text:p><text:span text:style-name="T1">Início em 28/09</text:span></text:p>
            </office:annotation>
            <text:p>MATHEUS LACERDA GLÓRIA DE SOUZA</text:p>
          </table:table-cell>
          <table:table-cell office:value-type="string" table:style-name="ce32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NISON DA SILVA TEIXEIR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AJ. MEC. REFRIGERAÇÃO PLANTON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IOGO LUÍS PEREIRA DE LIM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MEC. REFRIGERAÇÃO PLANTONISTA NOT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MILSON PAULINO MIRANDA CARDOS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7">
            <text:p>MEC. REFRIGERA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AIR BATISTA DA COST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7">
            <text:p>MEC. REFRIGERAÇÃO PLANTONISTA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NATHAN HENRIQUE DE OLIVEIRA MÁXIM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7">
            <text:p>MEC. REFRIGERAÇÃO PLANTONISTA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ANDRO DE FREITAS ALMEID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AJ. MEC. REFRIGERAÇÃO PLANTON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OS ANTÔNIO CARDOSO ARINELLI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ENGENH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AULO DE SOUZA DIAS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TÉCNICO EM REFRIGERA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AIMUNDO DE MORAES BITTENCOURT FILH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7">
            <text:p>MEC. REFRIGERAÇÃO PLANTONISTA NOT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AIMUNDO RODRIGUES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8">
            <text:p>ELETRICISTA DE REFRIGERA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NÍCIUS ROCHA DA SILV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PINTOR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WALTER DA CRUZ FILH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35">
            <text:p>07.018.158/0002-19</text:p>
          </table:table-cell>
          <table:table-cell office:value-type="string" table:style-name="ce36">
            <text:p>MEC. REFRIGERA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EIR LEODORIO DE OLIVEIR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ILSON SARMENTO FERREIRA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RIANO HENRIQUE NEVE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TÉCNICO EM ELETROTÉCNICA 12X36H NOT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AN CRISOSTOMO FERNANDE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TÉCNICO EM ELETROTÉCNICA 12X36H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DIR DOS SANTOS MASTRANGE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12X36H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ELSO ANTÔNIO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12X36H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AYTTON PAOLO RAIMUNDO SANTO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NIEL LEANDRO DE SOUZ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TÉCNICO EM ELETROTÉCNICA 12X36H NOT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MILSON FERNANDES MOUR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12X36H NOT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ELIPE MOURA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12X36H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O PEREIRA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12X36H NOT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FERNANDO ARAÚJO DE SOUZ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12X36H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URO JOSÉ ALVE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TÉCNICO EM ELETROTÉCNICA 12X36H DIURN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GÉRIO VALENTINO ASSUMPÇÃO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LETRICISTA DE MANUTENÇÃ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TOR BARBOZA CARDOZO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35">
            <text:p>27.500.404/0001-09</text:p>
          </table:table-cell>
          <table:table-cell office:value-type="string" table:style-name="ce39">
            <text:p>ENGENHEIRO ELETRIC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ANDRE DO AMARAL GOMES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TÉC. DE EDIFICAÇÕE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ERSON DE OLIVEIRA CORRÊ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MEIO-OFICIAL DE MARCENARI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LUIZ PEREIR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MECÂNICO DE REFRIGERA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LUIZ TRINTIM VILLAR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TÔNIO CARLOS RIBEIRO DAVID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TÔNIO MARCOS CLEMENTINO DA SILV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BRUNO MEDEIROS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. MEC. AUTOMOTIV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LAIR BARROSO BATIST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SON SANT’ANN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ÁBIO DE OLIVEIRA DA SILV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ERNANDO SOUZA DO AMARAL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2">
            <text:p>PINTOR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RANCENEY GUIMARÃES DA SILV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ILSON DA SILVA SANTOS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ÃO BATISTA DUARTE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LUIZ FERREIRA BARCELLOS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LUIZ PEREIRA DE SOUZ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MEIO-OFICIAL DE MARCENARI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SÉ EDUARDO DA SILVA GAM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. MEC. AUTOMOTIV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ONARDO LIMA DOS SANTOS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TÉC. DE MECÂNIC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CLÁUDIO DE QUEIROZ BRAG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FERNANDO ALVES DOS SANTOS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PEDR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ELO SOARES DE OLIVEIR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TÉC. DE EDIFICAÇÕE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ÁRCIO FERREIRA DA COST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O ANTÔNIO FELIPE DA SILV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ORLANDO DE PAIVA SILV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MEIO-OFICIAL DE MARCENARI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AULO CÉSAR MARCELINO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MECÂNICO DE REFRIGERA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NATO MARTINS DA SILV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2">
            <text:p>PINTOR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NNE MUTTI SOARES DOS SANTOS JUNIOR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IMONE ARAÚJO PESSANH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ENCARREGAD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WESLEY MAGARÃO DUTRA</text:p>
          </table:table-cell>
          <table:table-cell office:value-type="string" table:style-name="ce40">
            <text:p>ENERGIZA ENGENHARIA EIRELI</text:p>
          </table:table-cell>
          <table:table-cell office:value-type="string" table:style-name="ce35">
            <text:p>17.856.676/0001-84</text:p>
          </table:table-cell>
          <table:table-cell office:value-type="string" table:style-name="ce41">
            <text:p>MARCEN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RIANO DOS ANJOS LEOTERIO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DA MONTEIRO DE SIQUEIRA SOAR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 LUIZ DA CONCEIÇ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ANDRE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ANDRE MARIANO MORETI LOP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A CRISTINA MAF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ENCARREGAD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A PAULA ANDRADE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AMARIS CYRINO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ERSON LUIZ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A DOS SANTOS S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EA LÚCI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IA CORREIA DE LI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GELA GOMES DE FREIT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GELE MARRIE DOS SANTOS CARVALH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TÔNIO PEDROS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UGUSTO DE AZEVEDO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UGUSTO DE AZEVEDO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RLOS ELIAS FERREIRA DE LAI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ALMOXARIF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RLOS HENRIQUE ASSI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LIMPA VID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ROLINA SANTOS DOMING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ÉLIA NATALINA MORETH LOP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M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ÉLIA REGINA MULULO MATHEU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AUDIA CONCEIÇÃO DOS ANJOS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AUDIA DA CONCEIÇÃO GABRIEL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EUSODETE MALVIN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RISTIANE DE CASTRO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RISTINA CONSENZA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MIANA SOARES DE MEL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NIELLY COITINHO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BORA FRANCISCA ESTEV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BORA SANTOS DA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NILSON JOSÉ MAI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UZA MARIA DA CRUZ TEIX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IEGO DA SILVA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OMÍCIO FER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ILAINE BARBOSA DE OLIVEIRA FERNAND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NA CESAR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LTON RIBEIRO LOP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RICA SILVA BARBO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SUPERVISOR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RINALDO DA SILVA FER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LIMPA VID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VERTON F.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ERNANDA PEREIRA VALES TAVAR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ABRIEL DA SILVA PE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ILMA LUCI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ILVANETE ARAÚJO BORB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HELOISA ANTÔNIA MACHAD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SA PASCOAL DE MELO ARAÚJ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VONALDO COST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OPERADOR DE COPIADOR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ACIARA FERNANDA THEODO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EFERSON MARIA CRISTOV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ÉSSICA CRISTINA RAMOS DA CONCEIÇ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ÃO CARLOS NEV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CARLOS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REI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SIANE PONTES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KATIA BARBOSA LI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KEVIN LESCANO VI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ILA DE OLIVEIRA ABREU RIBEI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IZIARIA DE SOUZA PE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AS ANTÃO MATI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AS CORRÊA DE MEL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A ALVES RANGEL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A SOUZA DA CONCEIÇ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LENE ANDRADE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CLÁUDIO MALVINO DE LI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ALMOXARIF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IA CRISTINA MOURA DE ALMEID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IA REGINA SILVA DE MIRAND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OS ALEXANDRE CASTRO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ANGELA ALV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DA GRAÇA MACHADO DE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CHEFE DE COZINH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DA LUZ MORENO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JENNIFER AIOLFE PRAD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LUCIA LAURENTINO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NILZA RIBEI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TEUS JOSÉ DE OLIVEIRA FERNAND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THEUS DA COST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JARDINAGEM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URO SERGIO DE JESUS CAST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LIMPA VID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ESSIAS AGOSTINH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ICHELE ARAÚJO DE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ÔNICA APARECIDA DA SILVA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ÔNICA PINHEIRO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NÁDIA VIEI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NALTO SOARES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NATÁLIA RODRIGU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SUPERVISOR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AULO ROBERTO VIANNA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EDRO HENRIQUE DOS SANTOS FERMIAN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LIMPA VID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EDRO SILVA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AFAEL DOS SANTOS POR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GINA CÉLIA DA SILVA ROS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GINA CÉLIA MELLO GUER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ILDETE DE ARAÚJO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BERIO DOS SANTOS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BERTA SILVA PAULINO DI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GÉRIA VIRGÍLIO DE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SÂNGELA MARIA RETAME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SEMERE DOS SANTOS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UAN MARTINS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ALMOXARIF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UBERVILMA FERREI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ERGIO HENRIQUE PONTES CAVALCANTI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UELI REI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GARÇONET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ALÉRIA CONCEIÇÃO DE JESU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ERA LÚCIA JANUÁRI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TOR HUGO MIRANDA FREIT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YGOR FELIPE DE OLIVEIRA PENED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ENCARREGAD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ZENILDA ALVES PINHEI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35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REUZA DAUDT PACHECO IVO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RESERV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CY MARTINS DE ABREU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ÍLIA FRANCISCO MARTINS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PRIV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DE FÁTIMA LOPES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PRIV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SETE DAUDT PACHECO IVO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ANEXO I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HEILA DA SILVA GONÇALVES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ONIA REGINA FERRAZ DA SILVA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35">
            <text:p>33.285.255/0001-05</text:p>
          </table:table-cell>
          <table:table-cell office:value-type="string" table:style-name="ce34">
            <text:p>ASCENSORISTA</text:p>
          </table:table-cell>
          <table:table-cell office:value-type="string" table:style-name="ce35">
            <text:p>TRF 2ª REGIÃO - CARG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LAN LEITÃO TAVARES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OPERADOR DE ÁUDIO E VIDE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CÉSAR SANTOS DE SOUZA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OPERADOR DE ÁUDIO E VIDE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ELMO COSTA DA SILVA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TÉCNICO EM ELETRÔNIC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UILHERME COSTA DE SOUZA LEITE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35">
            <text:p>TRF 2ª REGIÃO –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SÉ HENRIQUE M. TAVARES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ENCARREGADO DE TURM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O DOS SANTOS SALVADOR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INALDO PEREIRA DA SILVA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BSON LUIZ OGENY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TÉCNICO EM ELETRÔNICA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DOLFO B. DA SILVA JUNIOR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ÉRGIO ANTÔNIO R. ALVES</text:p>
          </table:table-cell>
          <table:table-cell office:value-type="string" table:style-name="ce35">
            <text:p>DISKTEC COMÉRCIO E SERVIÇOS LTDA</text:p>
          </table:table-cell>
          <table:table-cell office:value-type="string" table:style-name="ce35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VIEL ALVES DA SILVA</text:p>
          </table:table-cell>
          <table:table-cell office:value-type="string" table:style-name="ce35">
            <text:p>TK ELEVADORES BRASIL LTDA</text:p>
          </table:table-cell>
          <table:table-cell office:value-type="string" table:style-name="ce35">
            <text:p>90.347.840/0004-60</text:p>
          </table:table-cell>
          <table:table-cell office:value-type="string" table:style-name="ce35">
            <text:p>TÉCNIC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TIAGO RODRIGO DO NASCIMENTO ALVES</text:p>
          </table:table-cell>
          <table:table-cell office:value-type="string" table:style-name="ce35">
            <text:p>TK ELEVADORES BRASIL LTDA</text:p>
          </table:table-cell>
          <table:table-cell office:value-type="string" table:style-name="ce35">
            <text:p>90.347.840/0004-60</text:p>
          </table:table-cell>
          <table:table-cell office:value-type="string" table:style-name="ce35">
            <text:p>TÉCNICO</text:p>
          </table:table-cell>
          <table:table-cell office:value-type="string" table:style-name="ce35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RISTIANE DA SILVA PINT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INGRID DA SILVA CRISOSTOM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RODRIGO DA GLÓRIA AZEVED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THIAGO FERNANDES TOLED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CIO CARVALHO BISP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IGOR FARIAS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EDMILSON JOSÉ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DRIEL FELIPE DOS SANTOS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BASTIÃO SERR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UAREZ RODRIGUES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LEANDRO ANTÔNIO DE OLIVEIR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OSÉ CLÁUDIO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ESTEVAN FERREIRA DA CONCEIÇÃ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OSINALDO DUARTE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NIEL SANTOS PINT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HARLES LUIZ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NOT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VERÔNICA RODRIGUES DE OLIVEIR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DIURNO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DANDARA DA SILVA BARBOS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DI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JADER LUIZ COSTA DOS SANTOS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DI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LUIZ HENRIQUE REIS DE PAUL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DI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EVERTON COSTA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NOT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VITOR MIRAGLI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NOT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RENAN SANTOS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NOT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WILSON MEIRA SANTOS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28">
            <text:p>29.912.565/0001-27</text:p>
          </table:table-cell>
          <table:table-cell office:value-type="string" table:style-name="ce28">
            <text:p>BOMBEIRO CIVIL FOLGUISTA NOTURNO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5">
            <text:p>AILTON DA SILVA FREIRE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5">
            <text:p>ALESSANDRO LELIS SOAR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5">
            <text:p>ALEX SILVA DOS SANT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LEXANDRE AGUIAR CARDOS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RLOS EDUARDO LOPES DAS NEV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GENILSON NOVAES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JAIR DAMASCENO FRANÇ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JEAN FERREIRA ANTUN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JOSÉ EDNILTON SANTOS DE SOUS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JOSE HENRIQUE DE S. JOAQUIM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AICON RIBEIRO DE SOUZ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ARCOS ANTONIO DA S OLIVEI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AURICIO DE OLIVEIRA SANT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RAIMUNDO A. DO NESCIMENTO MEL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RICARDO DE ANDRADE DOS SANT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RICARDO TADEU ALMEIDA DE SOUZ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ROGERIO BALBINO SANTAN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SILVIO RODRIGUES LAURIND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VALMIR ARAUJO DE SÁ JUNIOR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WESLEN GONÇALVES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28">
            <text:p>VIGILANTE<text:s/>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LAN PEREIRA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/CHEFE DE TURM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GEORGE SMITH DE ANDRADE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/CHEFE DE TURM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ICHEL LUIZ DE SOUZ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/CHEFE DE TURM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VINICIUS LUCAS DE CASTR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/CHEFE DE TURM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LEX JOSE SANTOS DA COST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NDRE GOMES DE DEU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CARLOS ANTONIO GOMES BARBOS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CRISTIANO FERREIRA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CRISTIANO MELO CORDEIR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ENEILSON PINTO CRUZ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GUILHERME DE F. DA SILVEIRA DOMING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JOÃO BATISTA FERNANDES DA ROS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GILSON MOU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ARCELO DE LIMA RODRIGU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ARCOS ANTONIO NUNES DOS SANT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RUBENS AUGUSTO RODRIGUES GONZAG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RUBENS DA SILVA BAST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WELLINGTON VIEIRA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JONAS GOMES RIBEIR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/CHEFE DE TURM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LEXANDRE NOGUEI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ANDERSON VICENTE SILVA OLIVEI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NDRE DOS SANTOS DA CONCEIÇÃ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EMERSON DE MELLO FONT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FABIANO P. RODRIGUES DOS SANTO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GERFFERSON DE OLIVEIRA FREITA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JESUE FERNANDES DA SILVA FILH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LUAN JEFFERSON ALMEIDA NASCIMENT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PABLO AGUIAR POSSE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MARCIO BATISTA ACÁCI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DOUGLAS LUIZ REIS EVARISTO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52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RAFAEL DOUGLAS ALVES DOS SANTOS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RAFAEL RAMOS LIN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SANDRO CHARRET PEREI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SONIA DA SILVA IZIDORO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STENIO SABBATINI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TARSO CARVALHO LARANJEI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VALDIMAR DA COSTA SOAR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VALTENCIR SANTOS DA SILV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VERUSCA PEREIRA SOARES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ANNA CAROLINA LINS TAVARES<text:s/>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WILLIAN DE OLIVEIRA</text:p>
          </table:table-cell>
          <table:table-cell office:value-type="string" table:style-name="ce28">
            <text:p>VIGFAT VIGILÂNCIA PATRIMONIAL LTDA</text:p>
          </table:table-cell>
          <table:table-cell office:value-type="string" table:style-name="ce28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ANA PAULA BARBOSA NOGUEIRA DA CUNHA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28">
            <text:p>20.591.265/0001-19</text:p>
          </table:table-cell>
          <table:table-cell office:value-type="string" table:style-name="ce47">
            <text:p>RECEPCIONIST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EDILENE DE SOUZA CLAUDINO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28">
            <text:p>20.591.265/0001-19</text:p>
          </table:table-cell>
          <table:table-cell office:value-type="string" table:style-name="ce47">
            <text:p>RECEPCIONIST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FAYLA CRISTINA DANTAS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28">
            <text:p>20.591.265/0001-19</text:p>
          </table:table-cell>
          <table:table-cell office:value-type="string" table:style-name="ce47">
            <text:p>RECEPCIONIST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LUCIANA TORRES PEREIRA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28">
            <text:p>20.591.265/0001-19</text:p>
          </table:table-cell>
          <table:table-cell office:value-type="string" table:style-name="ce47">
            <text:p>RECEPCIONIST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MARLUCE DOS SANTOS LEAL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28">
            <text:p>20.591.265/0001-19</text:p>
          </table:table-cell>
          <table:table-cell office:value-type="string" table:style-name="ce47">
            <text:p>RECEPCIONISTA</text:p>
          </table:table-cell>
          <table:table-cell office:value-type="string" table:style-name="ce28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OLLYANA SALVADOR MENDES</text:p>
          </table:table-cell>
          <table:table-cell office:value-type="string" table:style-name="ce16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text:s/></text:p>
          </table:table-cell>
          <table:table-cell office:value-type="string" table:style-name="ce17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EX FREITAS DA SILVA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MENSAGEIR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LAN SIMÕES SANTO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MANDA ANACLETO GAIÃ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ELMA MARINS ACIPRESTE PACHEC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DANIELE LISBOA NICOLAU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DAVIDSON DA FONSECA GOULART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ELIANE PEREIRA DOS SANTOS<text:s/>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HAMILTON PEREIRA DA SILVA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GARÇOM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JEFERSON DAVI DA SILVA SANTO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JESSICA SANTOS DA SILVA BENT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JOSELI ANTÔNI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IA APARECIDA LAURENTIN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IA REGINA LAURENTIN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SOLANGE ALVES DE FARIA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THIAGO DA SILVA CELESTIN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UILIAN ALVES DEMENTINO<text:s/>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ANDERSON TEIXEIRA DE AZEVED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JARDINEIR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ANESSA SOARES DA SILVA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WELYTON ANDRADE DOS SANTO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ELISABETE DA SILVA FASOLO</text:p>
          </table:table-cell>
          <table:table-cell office:value-type="string" table:style-name="ce16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FABIANO REIS DA SILVA</text:p>
          </table:table-cell>
          <table:table-cell office:value-type="string" table:style-name="ce16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KLEBER VIEIRA DE LACERDA</text:p>
          </table:table-cell>
          <table:table-cell office:value-type="string" table:style-name="ce16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ICARDO FONTES COSME</text:p>
          </table:table-cell>
          <table:table-cell office:value-type="string" table:style-name="ce16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 - LIDER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DEOCLÉCIO XIMENES MELO</text:p>
          </table:table-cell>
          <table:table-cell office:value-type="string" table:style-name="ce16">
            <text:p>DISKTEC COMÉRCIO E SERVIÇOS EIRELI<text:s/></text:p>
          </table:table-cell>
          <table:table-cell office:value-type="string" table:style-name="ce17">
            <text:p>40.203.390/0001-11</text:p>
          </table:table-cell>
          <table:table-cell office:value-type="string" table:style-name="ce17">
            <text:p>TÉCNICO DE SOM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NEWTON FLAVIO CYSNE CAMPOS</text:p>
          </table:table-cell>
          <table:table-cell office:value-type="string" table:style-name="ce16">
            <text:p>DISKTEC COMÉRCIO E SERVIÇOS EIRELI<text:s/></text:p>
          </table:table-cell>
          <table:table-cell office:value-type="string" table:style-name="ce17">
            <text:p>40.203.390/0001-11</text:p>
          </table:table-cell>
          <table:table-cell office:value-type="string" table:style-name="ce17">
            <text:p>OPERADOR DE VÍDE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OBSON CRUZ DE OLIVEIRA</text:p>
          </table:table-cell>
          <table:table-cell office:value-type="string" table:style-name="ce16">
            <text:p>DISKTEC COMÉRCIO E SERVIÇOS EIRELI<text:s/></text:p>
          </table:table-cell>
          <table:table-cell office:value-type="string" table:style-name="ce17">
            <text:p>40.203.390/0001-11</text:p>
          </table:table-cell>
          <table:table-cell office:value-type="string" table:style-name="ce17">
            <text:p>OPERADOR DE LUZ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EXANDRO PEREIRA PICANÇ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NDRÉ LUIZ DE OLIVEIR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NTONIO PEREIRA DE SOUZ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QUILES RODRIGUES MATTOS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RIANE DO NASCIMENTO PIERINI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ARLOS ALBERTO BARCELOS DE MEL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LAUDIANE DO NASCIMENTO MATTOS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LAUDIO ROBERTO DOS SANTOS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ISTIANE AIRES MARTINS LEAL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ISTIANO DUARTE PEREIRA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ENCARREGAD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DAYANE IRINEU VITORINO DE OLIVEIR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EDSON ROBERTO DOS REIS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EMANOEL DE LIMA COST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FABIANA DE ABREU REIS KOUREICHE RIBEIR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FLÁVIO RIBEIRO DA SILVA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GEOVANE CIRILO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HIGOR MARTINS DA SILVA SACRAMENT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HILDO INÁCIO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JUAREZ FRANCISCO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CELO IVO SILVA DA COST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COS INÁCIO SANTOS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NELSON LOPES DA SILVA JUNIOR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ODILON CHARLES SANTOS VIVAS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AULO CESAR CUSTÓDIO DO NASCIMENT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ENÉ LUIZ DE OLIVEIR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ICARDO PAULIRA SOUS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SÉRGIO BORGES SÁ FREIRE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SIDNEI MARQUES DOS SANTOS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ANESSA RAMOS SILVA DE ARAUJO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ANILDO DE OLIVEIR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INÍCIO ANTONIO DE OLIVEIR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EXSANDRO SOARES NOGUEIR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DRIANO DA SILVA FERREIR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LAN DE SOUZA ALMEID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AROLINA DOS ANJOS CUNH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LAUDIO GOES DOS SANTOS FRANÇ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GUTEMBERG GOMES SUAREZ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JORGE ANDERSON DE SOUZ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JOSINALDO DUARTE DE LIMA<text:s/>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A CRISTINA CORREA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THIAGO DA SILVA LESS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UBIRACY MATTOS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DAILTON SANTANA PIRES DE FREITAS</text:p>
          </table:table-cell>
          <table:table-cell office:value-type="string" table:style-name="ce16">
            <text:p>TEKNO SISTEMAS DE ENGENHARIA LTDA<text:s/></text:p>
          </table:table-cell>
          <table:table-cell office:value-type="string" table:style-name="ce17">
            <text:p>01.017.610/0001-60</text:p>
          </table:table-cell>
          <table:table-cell office:value-type="string" table:style-name="ce17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ESSANDRO DE SÁ<text:s/></text:p>
          </table:table-cell>
          <table:table-cell office:value-type="string" table:style-name="ce16">
            <text:p>TEKNO SISTEMAS DE ENGENHARIA LTDA<text:s/></text:p>
          </table:table-cell>
          <table:table-cell office:value-type="string" table:style-name="ce17">
            <text:p>01.017.610/0001-60</text:p>
          </table:table-cell>
          <table:table-cell office:value-type="string" table:style-name="ce17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GABRIEL DA SILVA MACHADO</text:p>
          </table:table-cell>
          <table:table-cell office:value-type="string" table:style-name="ce16">
            <text:p>TEKNO SISTEMAS DE ENGENHARIA LTDA<text:s/></text:p>
          </table:table-cell>
          <table:table-cell office:value-type="string" table:style-name="ce17">
            <text:p>01.017.610/0001-60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AFAEL ROQUE DE SÁ SILVA</text:p>
          </table:table-cell>
          <table:table-cell office:value-type="string" table:style-name="ce16">
            <text:p>TEKNO SISTEMAS DE ENGENHARIA LTDA<text:s/></text:p>
          </table:table-cell>
          <table:table-cell office:value-type="string" table:style-name="ce17">
            <text:p>01.017.610/0001-60</text:p>
          </table:table-cell>
          <table:table-cell office:value-type="string" table:style-name="ce17">
            <text:p>AUXILIAR DE REFRIGERAÇÃO<text:s/></text:p>
          </table:table-cell>
          <table:table-cell office:value-type="string" table:style-name="ce17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PEDRO ENRIQUE LINS MIRANDA<text:s/></text:p>
          </table:table-cell>
          <table:table-cell office:value-type="string" table:style-name="ce55">
            <text:p>TEKNO SISTEMAS DE ENGENHARIA LTDA<text:s/></text:p>
          </table:table-cell>
          <table:table-cell office:value-type="string" table:style-name="ce56">
            <text:p>01.017.610/0001-60</text:p>
          </table:table-cell>
          <table:table-cell office:value-type="string" table:style-name="ce56">
            <text:p>AUXILIAR DE REFRIGERAÇÃO<text:s/></text:p>
          </table:table-cell>
          <table:table-cell office:value-type="string" table:style-name="ce56">
            <text:p>CCJF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4" table:style-name="ce6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3"/>
          <table:table-cell table:number-columns-repeated="4" table:style-name="ce4"/>
          <table:table-cell table:style-name="ce3"/>
          <table:table-cell table:number-columns-repeated="5" table:style-name="ce1"/>
          <table:table-cell table:number-columns-repeated="16373"/>
        </table:table-row>
        <table:table-row table:number-rows-repeated="408" table:style-name="ro1">
          <table:table-cell table:number-columns-repeated="6"/>
          <table:table-cell table:number-columns-repeated="5" table:style-name="ce1"/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SET-_2022.$A$1:SET-_2022.$E$398" table:base-cell-address="SET-_2022.$A$1"/>
          <table:named-range table:name="Print_Titles" table:cell-range-address="SET-_2022.$A$6:SET-_2022.$IV$6" table:base-cell-address="SET-_2022.$A$1"/>
        </table:named-expressions>
      </table:table>
      <table:database-ranges>
        <table:database-range table:target-range-address="SET-_2022.B6:SET-_20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4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Empregados de empresas contratadas em exercício no TRF2 em Setembro de 2022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2-10-14T15:11:10Z</dc:date>
    <meta:print-date>2022-10-14T15:06:16Z</meta:print-date>
    <meta:user-defined meta:name="ContentType">Documento</meta:user-defined>
    <meta:user-defined meta:name="Destino">Site</meta:user-defined>
  </office:meta>
</office:document-meta>
</file>