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9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9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9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9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9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21" style:family="table-cell" style:parent-style-name="Porcentagem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5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3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21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4" style:data-style-name="N3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498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-22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12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number-columns-repeated="2" table:default-cell-style-name="ce49"/>
        <table:table-column table:style-name="co13" table:number-columns-repeated="16371" table:default-cell-style-name="ce49"/>
        <table:table-row table:style-name="ro1">
          <table:table-cell office:value-type="string" table:number-columns-spanned="5" table:number-rows-spanned="1" table:style-name="ce51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1">
            <text:p>Mês/ Ano de Referência: Outubro/2022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ANDREZA CONDÉ DA SILVEIRA</text:p>
          </table:table-cell>
          <table:table-cell office:value-type="string" table:style-name="ce10">
            <text:p>CTZ CONSULTORIA &amp; INFORMÁTICA LTDA.</text:p>
          </table:table-cell>
          <table:table-cell office:value-type="string" table:style-name="ce11">
            <text:p>94.823.408/0001-07</text:p>
          </table:table-cell>
          <table:table-cell office:value-type="string" table:style-name="ce11">
            <text:p>DESENHISTA INDUSTRIAL/DESIGNER GRÁFICO</text:p>
          </table:table-cell>
          <table:table-cell office:value-type="string" table:style-name="ce11">
            <text:p>ARIC/COPGRA</text:p>
          </table:table-cell>
          <table:table-cell table:number-columns-repeated="6" table:style-name="ce12"/>
          <table:table-cell office:value-type="string" office:string-value="" table:formula="of:=UPPER([.F7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NATÁLIA GALVÃO DO RIO APA LOPES</text:p>
          </table:table-cell>
          <table:table-cell office:value-type="string" table:style-name="ce14">
            <text:p>CTZ CONSULTORIA &amp; INFORMÁTICA LTDA.</text:p>
          </table:table-cell>
          <table:table-cell office:value-type="string" table:style-name="ce15">
            <text:p>94.823.408/0001-07</text:p>
          </table:table-cell>
          <table:table-cell office:value-type="string" table:style-name="ce15">
            <text:p>DESENHISTA INDUSTRIAL/DESIGNER GRÁFICO</text:p>
          </table:table-cell>
          <table:table-cell office:value-type="string" table:style-name="ce15">
            <text:p>ARIC/COPGRA</text:p>
          </table:table-cell>
          <table:table-cell table:number-columns-repeated="6" table:style-name="ce12"/>
          <table:table-cell office:value-type="string" office:string-value="" table:formula="of:=UPPER([.F8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PAOLA FERNANDES SILVA LIMA</text:p>
          </table:table-cell>
          <table:table-cell office:value-type="string" table:style-name="ce14">
            <text:p>CTZ CONSULTORIA &amp; INFORMÁTICA LTDA.</text:p>
          </table:table-cell>
          <table:table-cell office:value-type="string" table:style-name="ce15">
            <text:p>94.823.408/0001-07</text:p>
          </table:table-cell>
          <table:table-cell office:value-type="string" table:style-name="ce15">
            <text:p>DESENHISTA INDUSTRIAL/DESIGNER GRÁFICO</text:p>
          </table:table-cell>
          <table:table-cell office:value-type="string" table:style-name="ce15">
            <text:p>ARIC/COPGRA</text:p>
          </table:table-cell>
          <table:table-cell table:number-columns-repeated="6" table:style-name="ce12"/>
          <table:table-cell office:value-type="string" office:string-value="" table:formula="of:=UPPER([.F9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ACÁCIO NOVOA MONTEIRO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4">
            <text:p>OFICIAL GRÁFICO DE IMPRESSÃO OFF-SET</text:p>
          </table:table-cell>
          <table:table-cell office:value-type="string" table:style-name="ce15">
            <text:p>ARIC/COPGRA</text:p>
          </table:table-cell>
          <table:table-cell table:number-columns-repeated="6" table:style-name="ce12"/>
          <table:table-cell office:value-type="string" office:string-value="" table:formula="of:=UPPER([.F10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CELSO LOPES ALVES FILHO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4">
            <text:p>OFICIAL GRÁFICO DE MONTAGEM E ACABAMENTO</text:p>
          </table:table-cell>
          <table:table-cell office:value-type="string" table:style-name="ce15">
            <text:p>ARIC/COPGRA</text:p>
          </table:table-cell>
          <table:table-cell table:number-columns-repeated="6" table:style-name="ce12"/>
          <table:table-cell office:value-type="string" office:string-value="" table:formula="of:=UPPER([.F11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FÁBIO DE SOUZ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4">
            <text:p>IMPRESSOR GRÁFICO DIGITAL</text:p>
          </table:table-cell>
          <table:table-cell office:value-type="string" table:style-name="ce15">
            <text:p>ARIC/COPGRA</text:p>
          </table:table-cell>
          <table:table-cell table:number-columns-repeated="6" table:style-name="ce12"/>
          <table:table-cell office:value-type="string" office:string-value="" table:formula="of:=UPPER([.F12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MÁRCIO BATISTA DE ALMEID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4">
            <text:p>OFICIAL GRÁFICO DE IMPRESSÃO OFF-SET</text:p>
          </table:table-cell>
          <table:table-cell office:value-type="string" table:style-name="ce15">
            <text:p>ARIC/COPGRA</text:p>
          </table:table-cell>
          <table:table-cell table:number-columns-repeated="6" table:style-name="ce12"/>
          <table:table-cell office:value-type="string" office:string-value="" table:formula="of:=UPPER([.F13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PAULO CEZAR PINTO DE MOUR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4">
            <text:p>OFICIAL GRÁFICO DE MONTAGEM E ACABAMENTO</text:p>
          </table:table-cell>
          <table:table-cell office:value-type="string" table:style-name="ce15">
            <text:p>ARIC/COPGRA</text:p>
          </table:table-cell>
          <table:table-cell table:number-columns-repeated="6" table:style-name="ce12"/>
          <table:table-cell office:value-type="string" office:string-value="" table:formula="of:=UPPER([.F14])" table:style-name="ce12"/>
          <table:table-cell table:number-columns-repeated="16372" table:style-name="ce12"/>
        </table:table-row>
        <table:table-row table:style-name="ro1">
          <table:table-cell office:value-type="string" table:style-name="ce13">
            <text:p>ROGÉRIO BARBOS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4">
            <text:p>OFICIAL GRÁFICO DE MONTAGEM E ACABAMENTO</text:p>
          </table:table-cell>
          <table:table-cell office:value-type="string" table:style-name="ce15">
            <text:p>ARIC/COPGRA</text:p>
          </table:table-cell>
          <table:table-cell table:number-columns-repeated="6" table:style-name="ce12"/>
          <table:table-cell office:value-type="string" office:string-value="" table:formula="of:=UPPER([.F15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ALAN FERNANDES DA SILV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text:s/>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16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ANA CAROLINA FERREIRA PEDRO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17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BRUNO BATISTA DE LIM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TÉCNICO DE REDES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18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CAROLINE FERREIRA RIBEIRINH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19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CHRYSTIAN ROSA HIPÓLITO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 LOCAL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20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DAYNE DE SOUZA DE LIM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21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EDUARDO MARTINS DOS REI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text:s/>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22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EZEQUIEL E SILVA LEAL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SUPERVISOR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23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FERNANDA GONÇALVES DA COST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 LOCAL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24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GISELE TERTO  GOME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25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JEFFERSON OLIVEIRA TORRE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COORDENADOR DE INFRAESTRUTURA DE TI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26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KEVIN CAVALCANTI ALAMI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27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KLEISON LAURINDO BITTENCOURT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TÉCNICO DE MANUTENÇÃO DE HARDWARE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28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LETÍCIA BRITO JERONIMO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29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LOHANI DE LIMA NERY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30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MARCEL DA SILVA FONSEC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text:s/>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31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MARCOS LEANDRO MACHADO DO NASCIMENTO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32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MICHELI RIBEIRO DOS SANTO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7">
            <text:p>STI/DISUS</text:p>
          </table:table-cell>
          <table:table-cell table:number-columns-repeated="6" table:style-name="ce12"/>
          <table:table-cell office:value-type="string" office:string-value="" table:formula="of:=UPPER([.F33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NIGER ALEXANDRE SOUZA DA SILVA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 LOCAL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34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NILSON REIS XAVIER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35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PATRICIA DA SILVA RAMO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 LOCAL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36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RODRIGO SILVA MARTIN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37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UBIRAJARA PEREIRA BARBOSA JÚNIOR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38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WASHINGTON LUIS ARAÚJO JÚNIOR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PREPOSTO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39])" table:style-name="ce12"/>
          <table:table-cell table:number-columns-repeated="16372" table:style-name="ce12"/>
        </table:table-row>
        <table:table-row table:style-name="ro1">
          <table:table-cell office:value-type="string" table:style-name="ce16">
            <text:p>HELIO BARCELOS GOMES</text:p>
          </table:table-cell>
          <table:table-cell office:value-type="string" table:style-name="ce17">
            <text:p>STEFANINI CONSULTORIA E ASSESSORIA EM INFORMÁTICA S.A</text:p>
          </table:table-cell>
          <table:table-cell office:value-type="string" table:style-name="ce17">
            <text:p>58.069.360/0001-20</text:p>
          </table:table-cell>
          <table:table-cell office:value-type="string" table:style-name="ce17">
            <text:p>PREPOSTO</text:p>
          </table:table-cell>
          <table:table-cell office:value-type="string" table:style-name="ce18">
            <text:p>STI/DISUS</text:p>
          </table:table-cell>
          <table:table-cell table:number-columns-repeated="6" table:style-name="ce12"/>
          <table:table-cell office:value-type="string" office:string-value="" table:formula="of:=UPPER([.F40])" table:style-name="ce12"/>
          <table:table-cell table:number-columns-repeated="16372" table:style-name="ce12"/>
        </table:table-row>
        <table:table-row table:style-name="ro1">
          <table:table-cell office:value-type="string" table:style-name="ce19">
            <text:p>FERNANDO SALES DE OLIVEIRA JUNIOR</text:p>
          </table:table-cell>
          <table:table-cell office:value-type="string" table:style-name="ce20">
            <text:p>CITY CONNECT SOLUÇÕES EM TECNOLOGIA</text:p>
          </table:table-cell>
          <table:table-cell office:value-type="string" table:style-name="ce21">
            <text:p>11.452.317/0001-85</text:p>
          </table:table-cell>
          <table:table-cell office:value-type="string" table:style-name="ce21">
            <text:p>ANALISTA DE INFRAESTRUTURA</text:p>
          </table:table-cell>
          <table:table-cell office:value-type="string" table:style-name="ce22">
            <text:p>STI/SITI</text:p>
          </table:table-cell>
          <table:table-cell table:number-columns-repeated="6" table:style-name="ce12"/>
          <table:table-cell office:value-type="string" office:string-value="" table:formula="of:=UPPER([.F41])" table:style-name="ce12"/>
          <table:table-cell table:number-columns-repeated="16372" table:style-name="ce12"/>
        </table:table-row>
        <table:table-row table:style-name="ro1">
          <table:table-cell office:value-type="string" table:style-name="ce19">
            <text:p>JULIANO MARQUES BARBOSA</text:p>
          </table:table-cell>
          <table:table-cell office:value-type="string" table:style-name="ce20">
            <text:p>CITY CONNECT SOLUÇÕES EM TECNOLOGIA</text:p>
          </table:table-cell>
          <table:table-cell office:value-type="string" table:style-name="ce21">
            <text:p>11.452.317/0001-85</text:p>
          </table:table-cell>
          <table:table-cell office:value-type="string" table:style-name="ce21">
            <text:p>ANALISTA DE INFRAESTRUTURA</text:p>
          </table:table-cell>
          <table:table-cell office:value-type="string" table:style-name="ce22">
            <text:p>STI/SITI</text:p>
          </table:table-cell>
          <table:table-cell table:number-columns-repeated="6" table:style-name="ce12"/>
          <table:table-cell office:value-type="string" office:string-value="" table:formula="of:=UPPER([.F42])" table:style-name="ce12"/>
          <table:table-cell table:number-columns-repeated="16372" table:style-name="ce12"/>
        </table:table-row>
        <table:table-row table:style-name="ro1">
          <table:table-cell office:value-type="string" table:style-name="ce19">
            <text:p>CLAUDIO LUIZ RAMOS PARENTE</text:p>
          </table:table-cell>
          <table:table-cell office:value-type="string" table:style-name="ce20">
            <text:p>CITY CONNECT SOLUÇÕES EM TECNOLOGIA</text:p>
          </table:table-cell>
          <table:table-cell office:value-type="string" table:style-name="ce21">
            <text:p>11.452.317/0001-85</text:p>
          </table:table-cell>
          <table:table-cell office:value-type="string" table:style-name="ce21">
            <text:p>ANALISTA DE INFRAESTRUTURA</text:p>
          </table:table-cell>
          <table:table-cell office:value-type="string" table:style-name="ce22">
            <text:p>STI/SITI</text:p>
          </table:table-cell>
          <table:table-cell table:number-columns-repeated="6" table:style-name="ce12"/>
          <table:table-cell office:value-type="string" office:string-value="" table:formula="of:=UPPER([.F43])" table:style-name="ce12"/>
          <table:table-cell table:number-columns-repeated="16372" table:style-name="ce12"/>
        </table:table-row>
        <table:table-row table:style-name="ro1">
          <table:table-cell office:value-type="string" table:style-name="ce19">
            <text:p>RICARDO VASCONCELLOS DA ROCHA</text:p>
          </table:table-cell>
          <table:table-cell office:value-type="string" table:style-name="ce20">
            <text:p>CITY CONNECT SOLUÇÕES EM TECNOLOGIA</text:p>
          </table:table-cell>
          <table:table-cell office:value-type="string" table:style-name="ce21">
            <text:p>11.452.317/0001-85</text:p>
          </table:table-cell>
          <table:table-cell office:value-type="string" table:style-name="ce21">
            <text:p>ANALISTA DE INFRAESTRUTURA</text:p>
          </table:table-cell>
          <table:table-cell office:value-type="string" table:style-name="ce22">
            <text:p>STI/SITI</text:p>
          </table:table-cell>
          <table:table-cell table:number-columns-repeated="6" table:style-name="ce12"/>
          <table:table-cell office:value-type="string" office:string-value="" table:formula="of:=UPPER([.F44])" table:style-name="ce12"/>
          <table:table-cell table:number-columns-repeated="16372" table:style-name="ce12"/>
        </table:table-row>
        <table:table-row table:style-name="ro1">
          <table:table-cell office:value-type="string" table:style-name="ce19">
            <text:p>VITOR PASSONI DE MELLO</text:p>
          </table:table-cell>
          <table:table-cell office:value-type="string" table:style-name="ce20">
            <text:p>CITY CONNECT SOLUÇÕES EM TECNOLOGIA</text:p>
          </table:table-cell>
          <table:table-cell office:value-type="string" table:style-name="ce21">
            <text:p>11.452.317/0001-85</text:p>
          </table:table-cell>
          <table:table-cell office:value-type="string" table:style-name="ce21">
            <text:p>ANALISTA DE INFRAESTRUTURA</text:p>
          </table:table-cell>
          <table:table-cell office:value-type="string" table:style-name="ce22">
            <text:p>STI/SITI</text:p>
          </table:table-cell>
          <table:table-cell table:number-columns-repeated="6" table:style-name="ce12"/>
          <table:table-cell office:value-type="string" office:string-value="" table:formula="of:=UPPER([.F45])" table:style-name="ce12"/>
          <table:table-cell table:number-columns-repeated="16372" table:style-name="ce12"/>
        </table:table-row>
        <table:table-row table:style-name="ro1">
          <table:table-cell office:value-type="string" table:style-name="ce23">
            <text:p>DIONE WASHINGTON CHAVES QUERINO</text:p>
          </table:table-cell>
          <table:table-cell office:value-type="string" table:style-name="ce24">
            <text:p>CITY CONNECT SOLUÇÕES EM TECNOLOGIA</text:p>
          </table:table-cell>
          <table:table-cell office:value-type="string" table:style-name="ce24">
            <text:p>11.452.317/0001-85</text:p>
          </table:table-cell>
          <table:table-cell office:value-type="string" table:style-name="ce24">
            <text:p>ANALISTA DE INFRAESTRUTURA</text:p>
          </table:table-cell>
          <table:table-cell office:value-type="string" table:style-name="ce24">
            <text:p>STI/SITI</text:p>
          </table:table-cell>
          <table:table-cell table:number-columns-repeated="6" table:style-name="ce12"/>
          <table:table-cell office:value-type="string" office:string-value="" table:formula="of:=UPPER([.F46])" table:style-name="ce12"/>
          <table:table-cell table:number-columns-repeated="16372" table:style-name="ce12"/>
        </table:table-row>
        <table:table-row table:style-name="ro1">
          <table:table-cell office:value-type="string" table:style-name="ce23">
            <text:p>MARIO FERNANDES OLIVEIRA RODRIGUES</text:p>
          </table:table-cell>
          <table:table-cell office:value-type="string" table:style-name="ce24">
            <text:p>CITY CONNECT SOLUÇÕES EM TECNOLOGIA</text:p>
          </table:table-cell>
          <table:table-cell office:value-type="string" table:style-name="ce24">
            <text:p>11.452.317/0001-85</text:p>
          </table:table-cell>
          <table:table-cell office:value-type="string" table:style-name="ce24">
            <text:p>ANALISTA DE INFRAESTRUTURA</text:p>
          </table:table-cell>
          <table:table-cell office:value-type="string" table:style-name="ce24">
            <text:p>STI/SITI</text:p>
          </table:table-cell>
          <table:table-cell table:number-columns-repeated="6" table:style-name="ce12"/>
          <table:table-cell office:value-type="string" office:string-value="" table:formula="of:=UPPER([.F47])" table:style-name="ce12"/>
          <table:table-cell table:number-columns-repeated="16372" table:style-name="ce12"/>
        </table:table-row>
        <table:table-row table:style-name="ro1">
          <table:table-cell office:value-type="string" table:style-name="ce23">
            <text:p>TADEU SANTOS MANGELLI</text:p>
          </table:table-cell>
          <table:table-cell office:value-type="string" table:style-name="ce24">
            <text:p>CITY CONNECT SOLUÇÕES EM TECNOLOGIA</text:p>
          </table:table-cell>
          <table:table-cell office:value-type="string" table:style-name="ce24">
            <text:p>11.452.317/0001-85</text:p>
          </table:table-cell>
          <table:table-cell office:value-type="string" table:style-name="ce24">
            <text:p>ANALISTA DE INFRAESTRUTURA</text:p>
          </table:table-cell>
          <table:table-cell office:value-type="string" table:style-name="ce24">
            <text:p>STI/SITI</text:p>
          </table:table-cell>
          <table:table-cell table:number-columns-repeated="6" table:style-name="ce12"/>
          <table:table-cell office:value-type="string" office:string-value="" table:formula="of:=UPPER([.F48])" table:style-name="ce12"/>
          <table:table-cell table:number-columns-repeated="16372" table:style-name="ce12"/>
        </table:table-row>
        <table:table-row table:style-name="ro1">
          <table:table-cell office:value-type="string" table:style-name="ce23">
            <text:p>HUDSON BENTO INES</text:p>
          </table:table-cell>
          <table:table-cell office:value-type="string" table:style-name="ce24">
            <text:p>CITY CONNECT SOLUÇÕES EM TECNOLOGIA</text:p>
          </table:table-cell>
          <table:table-cell office:value-type="string" table:style-name="ce24">
            <text:p>11.452.317/0001-85</text:p>
          </table:table-cell>
          <table:table-cell office:value-type="string" table:style-name="ce24">
            <text:p>ANALISTA DE INFRAESTRUTURA</text:p>
          </table:table-cell>
          <table:table-cell office:value-type="string" table:style-name="ce24">
            <text:p>STI/SITI</text:p>
          </table:table-cell>
          <table:table-cell table:number-columns-repeated="6" table:style-name="ce12"/>
          <table:table-cell office:value-type="string" office:string-value="" table:formula="of:=UPPER([.F49])" table:style-name="ce12"/>
          <table:table-cell table:number-columns-repeated="16372" table:style-name="ce12"/>
        </table:table-row>
        <table:table-row table:style-name="ro1">
          <table:table-cell office:value-type="string" table:style-name="ce23">
            <text:p>LUCAS HENRIQUE FERREIRA BOROTO</text:p>
          </table:table-cell>
          <table:table-cell office:value-type="string" table:style-name="ce24">
            <text:p>CITY CONNECT SOLUÇÕES EM TECNOLOGIA</text:p>
          </table:table-cell>
          <table:table-cell office:value-type="string" table:style-name="ce24">
            <text:p>11.452.317/0001-85</text:p>
          </table:table-cell>
          <table:table-cell office:value-type="string" table:style-name="ce24">
            <text:p>ANALISTA DE INFRAESTRUTURA</text:p>
          </table:table-cell>
          <table:table-cell office:value-type="string" table:style-name="ce24">
            <text:p>STI/SITI</text:p>
          </table:table-cell>
          <table:table-cell table:number-columns-repeated="6" table:style-name="ce12"/>
          <table:table-cell office:value-type="string" office:string-value="" table:formula="of:=UPPER([.F50])" table:style-name="ce12"/>
          <table:table-cell table:number-columns-repeated="16372" table:style-name="ce12"/>
        </table:table-row>
        <table:table-row table:style-name="ro1">
          <table:table-cell office:value-type="string" table:style-name="ce25">
            <text:p>MATHEUS LACERDA GLÓRIA DE SOUZA</text:p>
          </table:table-cell>
          <table:table-cell office:value-type="string" table:style-name="ce26">
            <text:p>CITY CONNECT SOLUÇÕES EM TECNOLOGIA</text:p>
          </table:table-cell>
          <table:table-cell office:value-type="string" table:style-name="ce26">
            <text:p>11.452.317/0001-85</text:p>
          </table:table-cell>
          <table:table-cell office:value-type="string" table:style-name="ce26">
            <text:p>ANALISTA DE INFRAESTRUTURA</text:p>
          </table:table-cell>
          <table:table-cell office:value-type="string" table:style-name="ce26">
            <text:p>STI/SITI</text:p>
          </table:table-cell>
          <table:table-cell table:number-columns-repeated="6" table:style-name="ce12"/>
          <table:table-cell office:value-type="string" office:string-value="" table:formula="of:=UPPER([.F5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DIOGO LUÍS PEREIRA DE LIMA</text:p>
          </table:table-cell>
          <table:table-cell office:value-type="string" table:style-name="ce28">
            <text:p>RENOV AR CONDICIONADO LTDA</text:p>
          </table:table-cell>
          <table:table-cell office:value-type="string" table:style-name="ce29">
            <text:p>07.018.158/0002-19</text:p>
          </table:table-cell>
          <table:table-cell office:value-type="string" table:style-name="ce30">
            <text:p>MEC. REFRIGERAÇÃO PLANTONISTA NOTURN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5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EDMILSON PAULINO MIRANDA CARDOSO</text:p>
          </table:table-cell>
          <table:table-cell office:value-type="string" table:style-name="ce28">
            <text:p>RENOV AR CONDICIONADO LTDA</text:p>
          </table:table-cell>
          <table:table-cell office:value-type="string" table:style-name="ce29">
            <text:p>07.018.158/0002-19</text:p>
          </table:table-cell>
          <table:table-cell office:value-type="string" table:style-name="ce31">
            <text:p>MEC. REFRIGERAÇÃ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5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ELAIDO DA SILVA</text:p>
          </table:table-cell>
          <table:table-cell office:value-type="string" table:style-name="ce28">
            <text:p>RENOV AR CONDICIONADO LTDA</text:p>
          </table:table-cell>
          <table:table-cell office:value-type="string" table:style-name="ce29">
            <text:p>07.018.158/0002-19</text:p>
          </table:table-cell>
          <table:table-cell office:value-type="string" table:style-name="ce32">
            <text:p>ELETRICISTA DE REFRIGERAÇÃ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5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JAIR BATISTA DA COSTA</text:p>
          </table:table-cell>
          <table:table-cell office:value-type="string" table:style-name="ce28">
            <text:p>RENOV AR CONDICIONADO LTDA</text:p>
          </table:table-cell>
          <table:table-cell office:value-type="string" table:style-name="ce29">
            <text:p>07.018.158/0002-19</text:p>
          </table:table-cell>
          <table:table-cell office:value-type="string" table:style-name="ce31">
            <text:p>MEC. REFRIGERAÇÃO PLANTONISTA DIURN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5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JONATHAN HENRIQUE DE OLIVEIRA MÁXIMO</text:p>
          </table:table-cell>
          <table:table-cell office:value-type="string" table:style-name="ce28">
            <text:p>RENOV AR CONDICIONADO LTDA</text:p>
          </table:table-cell>
          <table:table-cell office:value-type="string" table:style-name="ce29">
            <text:p>07.018.158/0002-19</text:p>
          </table:table-cell>
          <table:table-cell office:value-type="string" table:style-name="ce31">
            <text:p>MEC. REFRIGERAÇÃO PLANTONISTA NOTURN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5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LEANDRO DE FREITAS ALMEIDA</text:p>
          </table:table-cell>
          <table:table-cell office:value-type="string" table:style-name="ce28">
            <text:p>RENOV AR CONDICIONADO LTDA</text:p>
          </table:table-cell>
          <table:table-cell office:value-type="string" table:style-name="ce29">
            <text:p>07.018.158/0002-19</text:p>
          </table:table-cell>
          <table:table-cell office:value-type="string" table:style-name="ce30">
            <text:p>AJ. MEC. REFRIGERAÇÃO PLANTON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5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COS ANTÔNIO CARDOSO ARINELLI</text:p>
          </table:table-cell>
          <table:table-cell office:value-type="string" table:style-name="ce28">
            <text:p>RENOV AR CONDICIONADO LTDA</text:p>
          </table:table-cell>
          <table:table-cell office:value-type="string" table:style-name="ce29">
            <text:p>07.018.158/0002-19</text:p>
          </table:table-cell>
          <table:table-cell office:value-type="string" table:style-name="ce30">
            <text:p>ENGENH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5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PAULO DE SOUZA DIAS</text:p>
          </table:table-cell>
          <table:table-cell office:value-type="string" table:style-name="ce28">
            <text:p>RENOV AR CONDICIONADO LTDA</text:p>
          </table:table-cell>
          <table:table-cell office:value-type="string" table:style-name="ce29">
            <text:p>07.018.158/0002-19</text:p>
          </table:table-cell>
          <table:table-cell office:value-type="string" table:style-name="ce30">
            <text:p>TÉCNICO EM REFRIGERAÇÃ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5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AFAEL SILVA DA COSTA</text:p>
          </table:table-cell>
          <table:table-cell office:value-type="string" table:style-name="ce28">
            <text:p>RENOV AR CONDICIONADO LTDA</text:p>
          </table:table-cell>
          <table:table-cell office:value-type="string" table:style-name="ce29">
            <text:p>07.018.158/0002-19</text:p>
          </table:table-cell>
          <table:table-cell office:value-type="string" table:style-name="ce30">
            <text:p>PINTOR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6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AIMUNDO DE MORAES BITTENCOURT FILHO</text:p>
          </table:table-cell>
          <table:table-cell office:value-type="string" table:style-name="ce28">
            <text:p>RENOV AR CONDICIONADO LTDA</text:p>
          </table:table-cell>
          <table:table-cell office:value-type="string" table:style-name="ce29">
            <text:p>07.018.158/0002-19</text:p>
          </table:table-cell>
          <table:table-cell office:value-type="string" table:style-name="ce31">
            <text:p>MEC. REFRIGERAÇÃO PLANTONISTA DIURN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6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VINÍCIUS ROCHA DA SILVA</text:p>
          </table:table-cell>
          <table:table-cell office:value-type="string" table:style-name="ce28">
            <text:p>RENOV AR CONDICIONADO LTDA</text:p>
          </table:table-cell>
          <table:table-cell office:value-type="string" table:style-name="ce29">
            <text:p>07.018.158/0002-19</text:p>
          </table:table-cell>
          <table:table-cell office:value-type="string" table:style-name="ce30">
            <text:p>AJ. MEC. REFRIGERAÇÃO PLANTON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6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WALTER DA CRUZ FILHO</text:p>
          </table:table-cell>
          <table:table-cell office:value-type="string" table:style-name="ce28">
            <text:p>RENOV AR CONDICIONADO LTDA</text:p>
          </table:table-cell>
          <table:table-cell office:value-type="string" table:style-name="ce29">
            <text:p>07.018.158/0002-19</text:p>
          </table:table-cell>
          <table:table-cell office:value-type="string" table:style-name="ce30">
            <text:p>MEC. REFRIGERAÇÃ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6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DILSON SARMENTO FERREIRA DA SILVA</text:p>
          </table:table-cell>
          <table:table-cell office:value-type="string" table:style-name="ce28">
            <text:p>WA SIQUEIRA ENGENHARIA LTDA</text:p>
          </table:table-cell>
          <table:table-cell office:value-type="string" table:style-name="ce29">
            <text:p>27.500.404/0001-09</text:p>
          </table:table-cell>
          <table:table-cell office:value-type="string" table:style-name="ce29">
            <text:p>ELETRICISTA DE MANUTENÇÃO DIAR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6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DRIANO HENRIQUE NEVES</text:p>
          </table:table-cell>
          <table:table-cell office:value-type="string" table:style-name="ce28">
            <text:p>WA SIQUEIRA ENGENHARIA LTDA</text:p>
          </table:table-cell>
          <table:table-cell office:value-type="string" table:style-name="ce29">
            <text:p>27.500.404/0001-09</text:p>
          </table:table-cell>
          <table:table-cell office:value-type="string" table:style-name="ce29">
            <text:p>TÉCNICO EM ELETROTÉCNICA 12X36H NOTURN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6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LAN CRISOSTOMO FERNANDES</text:p>
          </table:table-cell>
          <table:table-cell office:value-type="string" table:style-name="ce28">
            <text:p>WA SIQUEIRA ENGENHARIA LTDA</text:p>
          </table:table-cell>
          <table:table-cell office:value-type="string" table:style-name="ce29">
            <text:p>27.500.404/0001-09</text:p>
          </table:table-cell>
          <table:table-cell office:value-type="string" table:style-name="ce29">
            <text:p>TÉCNICO EM ELETROTÉCNICA 12X36H NOTURN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6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LDIR DOS SANTOS MASTRANGE</text:p>
          </table:table-cell>
          <table:table-cell office:value-type="string" table:style-name="ce28">
            <text:p>WA SIQUEIRA ENGENHARIA LTDA</text:p>
          </table:table-cell>
          <table:table-cell office:value-type="string" table:style-name="ce29">
            <text:p>27.500.404/0001-09</text:p>
          </table:table-cell>
          <table:table-cell office:value-type="string" table:style-name="ce29">
            <text:p>ELETRICISTA DE MANUTENÇÃO 12X36H DIURN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6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CELSO ANTÔNIO DA SILVA</text:p>
          </table:table-cell>
          <table:table-cell office:value-type="string" table:style-name="ce28">
            <text:p>WA SIQUEIRA ENGENHARIA LTDA</text:p>
          </table:table-cell>
          <table:table-cell office:value-type="string" table:style-name="ce29">
            <text:p>27.500.404/0001-09</text:p>
          </table:table-cell>
          <table:table-cell office:value-type="string" table:style-name="ce29">
            <text:p>ELETRICISTA DE MANUTENÇÃO 12X36H DIURN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6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CLAYTTON PAOLO RAIMUNDO SANTOS</text:p>
          </table:table-cell>
          <table:table-cell office:value-type="string" table:style-name="ce28">
            <text:p>WA SIQUEIRA ENGENHARIA LTDA</text:p>
          </table:table-cell>
          <table:table-cell office:value-type="string" table:style-name="ce29">
            <text:p>27.500.404/0001-09</text:p>
          </table:table-cell>
          <table:table-cell office:value-type="string" table:style-name="ce29">
            <text:p>TÉCNICO EM ELETROTÉCNICA 12X36H DIURN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6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EDMILSON FERNANDES MOURA</text:p>
          </table:table-cell>
          <table:table-cell office:value-type="string" table:style-name="ce28">
            <text:p>WA SIQUEIRA ENGENHARIA LTDA</text:p>
          </table:table-cell>
          <table:table-cell office:value-type="string" table:style-name="ce29">
            <text:p>27.500.404/0001-09</text:p>
          </table:table-cell>
          <table:table-cell office:value-type="string" table:style-name="ce29">
            <text:p>ELETRICISTA DE MANUTENÇÃO 12X36H NOTURN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7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ERICKSON DOS SANTOS ALMEIDA</text:p>
          </table:table-cell>
          <table:table-cell office:value-type="string" table:style-name="ce28">
            <text:p>WA SIQUEIRA ENGENHARIA LTDA</text:p>
          </table:table-cell>
          <table:table-cell office:value-type="string" table:style-name="ce29">
            <text:p>27.500.404/0001-09</text:p>
          </table:table-cell>
          <table:table-cell office:value-type="string" table:style-name="ce29">
            <text:p>ELETRICISTA DE MANUTENÇÃO DIAR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7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FELIPE MOURA DA SILVA</text:p>
          </table:table-cell>
          <table:table-cell office:value-type="string" table:style-name="ce28">
            <text:p>WA SIQUEIRA ENGENHARIA LTDA</text:p>
          </table:table-cell>
          <table:table-cell office:value-type="string" table:style-name="ce29">
            <text:p>27.500.404/0001-09</text:p>
          </table:table-cell>
          <table:table-cell office:value-type="string" table:style-name="ce29">
            <text:p>ELETRICISTA DE MANUTENÇÃO 12X36H DIURN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7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FLAUBERT SOUZA DA SILVA</text:p>
          </table:table-cell>
          <table:table-cell office:value-type="string" table:style-name="ce28">
            <text:p>WA SIQUEIRA ENGENHARIA LTDA</text:p>
          </table:table-cell>
          <table:table-cell office:value-type="string" table:style-name="ce29">
            <text:p>27.500.404/0001-09</text:p>
          </table:table-cell>
          <table:table-cell office:value-type="string" table:style-name="ce29">
            <text:p>ELETRICISTA DE MANUTENÇÃO DIAR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7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LUCIANO PEREIRA DA SILVA</text:p>
          </table:table-cell>
          <table:table-cell office:value-type="string" table:style-name="ce28">
            <text:p>WA SIQUEIRA ENGENHARIA LTDA</text:p>
          </table:table-cell>
          <table:table-cell office:value-type="string" table:style-name="ce29">
            <text:p>27.500.404/0001-09</text:p>
          </table:table-cell>
          <table:table-cell office:value-type="string" table:style-name="ce29">
            <text:p>ELETRICISTA DE MANUTENÇÃO 12X36H NOTURN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7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LUIZ FERNANDO ARAÚJO DE SOUZA</text:p>
          </table:table-cell>
          <table:table-cell office:value-type="string" table:style-name="ce28">
            <text:p>WA SIQUEIRA ENGENHARIA LTDA</text:p>
          </table:table-cell>
          <table:table-cell office:value-type="string" table:style-name="ce29">
            <text:p>27.500.404/0001-09</text:p>
          </table:table-cell>
          <table:table-cell office:value-type="string" table:style-name="ce29">
            <text:p>ELETRICISTA DE MANUTENÇÃO 12X36H DIURN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7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URO JOSÉ ALVES</text:p>
          </table:table-cell>
          <table:table-cell office:value-type="string" table:style-name="ce28">
            <text:p>WA SIQUEIRA ENGENHARIA LTDA</text:p>
          </table:table-cell>
          <table:table-cell office:value-type="string" table:style-name="ce29">
            <text:p>27.500.404/0001-09</text:p>
          </table:table-cell>
          <table:table-cell office:value-type="string" table:style-name="ce29">
            <text:p>TÉCNICO EM ELETROTÉCNICA 12X36H DIURN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7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OGÉRIO VALENTINO ASSUMPÇÃO</text:p>
          </table:table-cell>
          <table:table-cell office:value-type="string" table:style-name="ce28">
            <text:p>WA SIQUEIRA ENGENHARIA LTDA</text:p>
          </table:table-cell>
          <table:table-cell office:value-type="string" table:style-name="ce29">
            <text:p>27.500.404/0001-09</text:p>
          </table:table-cell>
          <table:table-cell office:value-type="string" table:style-name="ce29">
            <text:p>ELETRICISTA DE MANUTENÇÃO DIAR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7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VITOR BARBOZA CARDOZO</text:p>
          </table:table-cell>
          <table:table-cell office:value-type="string" table:style-name="ce28">
            <text:p>WA SIQUEIRA ENGENHARIA LTDA</text:p>
          </table:table-cell>
          <table:table-cell office:value-type="string" table:style-name="ce29">
            <text:p>27.500.404/0001-09</text:p>
          </table:table-cell>
          <table:table-cell office:value-type="string" table:style-name="ce29">
            <text:p>ENGENHEIRO ELETRIC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7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LEXANDRE DO AMARAL GOMES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TÉC. DE EDIFICAÇÕE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7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NDRÉ LUIZ PEREIR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MECÂNICO DE REFRIGERAÇÃ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8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NDRÉ LUIZ TRINTIM VILLAR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MEIO-OFICIAL DE MARCENARI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8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NTÔNIO CARLOS RIBEIRO DAVID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BOMBEIRO HIDRÁULICO DIAR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8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NTÔNIO MARCOS CLEMENTINO DA SILV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BOMBEIRO HIDRÁULICO PLANTON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8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BRUNO MEDEIROS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AJ. MEC. AUTOMOTIV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8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EDSON SANT’ANN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BOMBEIRO HIDRÁULICO PLANTON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8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FÁBIO DE OLIVEIRA DA SILV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BOMBEIRO HIDRÁULICO PLANTON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8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FERNANDO SOUZA DO AMARAL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5">
            <text:p>PINTOR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8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FRANCENEY GUIMARÃES DA SILV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AJUDANTE DE MANUTENÇÃ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8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GILSON DA SILVA SANTOS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BOMBEIRO HIDRÁULICO PLANTON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8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JOÃO BATISTA DUARTE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BOMBEIRO HIDRÁULICO DIAR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9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JORGE LUIZ FERREIRA BARCELLOS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AJUDANTE DE MANUTENÇÃ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9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JORGE LUIZ PEREIRA DE SOUZ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MEIO-OFICIAL DE MARCENARI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9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JOSÉ EDUARDO DA SILVA GAM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AJ. MEC. AUTOMOTIV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9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LEONARDO LIMA DOS SANTOS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TÉC. DE MECÂNIC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9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LUIZ CLÁUDIO DE QUEIROZ BRAG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BOMBEIRO HIDRÁULICO DIAR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9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LUIZ FERNANDO ALVES DOS SANTOS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PEDR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9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CELO SOARES DE OLIVEIR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TÉC. DE EDIFICAÇÕE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9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ÁRCIO DA SILVA LOUREIRO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AJUDANTE DE MANUTENÇÃ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9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ÁRCIO FERREIRA DA COST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AJUDANTE DE MANUTENÇÃ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9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ÁRCIO FERREIRA DA COST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AJUDANTE DE MANUTENÇÃ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CO ANTÔNIO FELIPE DA SILV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BOMBEIRO HIDRÁULICO DIAR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ORLANDO DE PAIVA SILV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MEIO-OFICIAL DE MARCENARI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PAULO CÉSAR MARCELINO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MECÂNICO DE REFRIGERAÇÃ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ENATO MARTINS DA SILV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5">
            <text:p>PINTOR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ENNE MUTTI SOARES DOS SANTOS JUNIOR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AJUDANTE DE MANUTENÇÃ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SIMONE ARAÚJO PESSANH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ENCARREGAD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WESLEY MAGARÃO DUTRA</text:p>
          </table:table-cell>
          <table:table-cell office:value-type="string" table:style-name="ce33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4">
            <text:p>MARCEN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DRIANO DOS ANJOS LEOTERIO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DRIANO PORTELA DA FONSEC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0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LDA MONTEIRO DE SIQUEIRA SOARE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LEX LUIZ DA CONCEIÇÃ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LEXANDRE DE OLIV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NA PAULA ANDRADE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NAMARIS CYRINO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NDERSON LUIZ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NDRÉA DOS SANTOS S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NDREA LÚCIA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NGELA GOMES DE FREITA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NGELE MARRIE DOS SANTOS CARVALH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1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NTÔNIO PEDROSA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UGUSTO DE AZEVEDO COST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CAMILA CRISTINE RODRIGUES F. COST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CARLOS ELIAS FERREIRA DE LAI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CARLOS HENRIQUE ASSIS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LIMPA VID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CAROLINA SANTOS DOMING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CÉLIA NATALINA MORETH LOPE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M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CÍCERA XAVIER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CLAUDIA DA CONCEIÇÃO GABRIEL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CLEUSODETE MALVIN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2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CRISTIANE BRAGA AGUIAR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CRISTIANE DE CASTRO SOUZ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CRISTINA CONSENZA DE OLIV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DAMIANA SOARES DE MEL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DANIELLY COITINHO DE OLIV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DEBORA FRANCISCA ESTEVE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DEBORA SANTOS DA COST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DENILSON JOSÉ MAI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DEUZA MARIA DA CRUZ TEIX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DIEGO DA SILVA COST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3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DOMÍCIO FERR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EDILAINE BARBOSA DE OLIVEIRA FERNANDE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EDILEUSA DE SOUZA BITENCOURT SAMPAI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EDNA CESAR SOUZ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ELTON RIBEIRO LOPE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ERICA SILVA BARBOZ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SUPERVISOR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ERINALDO DA SILVA FERR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LIMPA VID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FERNANDA PEREIRA VALES TAVARE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GABRIEL DA SILVA PER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GILMA LUCIA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4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GILVANETE ARAÚJO BORB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HELOISA ANTÔNIA MACHAD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HERTA OLIVEIRA DE SOUZ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IEUDINA MARIA MORAES DE SANTAN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ISA PASCOAL DE MELO ARAÚJ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IVO NUNES DE ALMEID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IVONALDO COSTA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OPERADOR DE COPIADOR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JACIARA FERNANDA THEODOR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JEFERSON MARIA CRISTOVÃ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JÉSSICA CRISTINA RAMOS DA CONCEIÇÃ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5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JÉSSICA ROCHA DA PIEDADE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JORGE CARLOS DO NASCIMENT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JORGE REI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JOSIANE PONTES DO NASCIMENT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JULIA VIEIRA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KATIA BARBOSA LIM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KEVIN LESCANO VI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LEILA DE OLIVEIRA ABREU RIBEIR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LIZIARIA DE SOUZA PER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LUCAS ANTÃO MATIA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6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LUCIANA ALVES RANGEL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LUCIANA SOUZA DA CONCEIÇÃ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LUCILENE ANDRADE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LUIZ CLÁUDIO MALVINO DE LIM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ÍRA RODRIGUES MEL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CIA REGINA SILVA DE MIRAND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IA ANGELA ALVE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IA CÉLIA MORENO DO NASCIMENT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IA DA GRAÇA MACHADO DE SOUZ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CHEFE DE COZINH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IA DA LUZ MORENO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7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IA DOS REMÉDIOS FREITA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IA JENNIFER AIOLFE PRAD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IA LUCIA LAURENTINO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IA NILZA RIBEIR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IA VALÉRIA DE ALMEIDA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LENE FERREIRA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TEUS JOSÉ DE OLIVEIRA FERNANDE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TEUS MANUEL DA SILVA DRUMMOND DA COSTA OLIV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THEUS DA COST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JARDINAGEM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ESSIAS AGOSTINH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8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ICHELE ARAÚJO DE SOUZ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ÔNICA APARECIDA DA SILVA OLIV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ÔNICA PINHEIRO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NÁDIA VIEIRA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NALTO SOARES DE OLIV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NATÁLIA RODRIGUES DA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SUPERVISOR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ORLANDO BARROSO CALIXT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PAULO ROBERTO VIANNA DE OLIV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PEDRO HENRIQUE DOS SANTOS FERMIAN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LIMPA VID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PEDRO SILVA DE OLIVEI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19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AFAEL DOS SANTOS PORT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EGINA CÉLIA DA SILVA ROS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EGINA CÉLIA MELLO GUERR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ILDETE DE ARAÚJO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OBERIO DOS SANTOS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OBERTA SILVA PAULINO DIA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OGÉRIA VIRGÍLIO DE SOUZ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OSÂNGELA MARIA RETAMER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OSEMERE DOS SANTOS SILV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UBERVILMA FERREIRA DOS SANTO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0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SERGIO HENRIQUE PONTES CAVALCANTI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SERGIO RODRIGUES DE FREITA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SUELI REI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VALÉRIA CONCEIÇÃO DE JESU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VERA LÚCIA JANUÁRI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VINÍCIUS PINTO DE ALMEIDA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M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VITOR HUGO MIRANDA FREITAS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WESLEY DA SILVA LEAL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YGOR FELIPE DE OLIVEIRA PENED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ENCARREGAD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ZENILDA ALVES PINHEIRO</text:p>
          </table:table-cell>
          <table:table-cell office:value-type="string" table:style-name="ce33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1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CREUZA DAUDT PACHECO IVO</text:p>
          </table:table-cell>
          <table:table-cell office:value-type="string" table:style-name="ce28">
            <text:p>CNS NACIONAL DE SERVIÇOS LTDA</text:p>
          </table:table-cell>
          <table:table-cell office:value-type="string" table:style-name="ce29">
            <text:p>33.285.255/0001-05</text:p>
          </table:table-cell>
          <table:table-cell office:value-type="string" table:style-name="ce28">
            <text:p>ASCENSORISTA</text:p>
          </table:table-cell>
          <table:table-cell office:value-type="string" table:style-name="ce29">
            <text:p>TRF 2ª REGIÃO - RESERVA</text:p>
          </table:table-cell>
          <table:table-cell table:number-columns-repeated="6" table:style-name="ce12"/>
          <table:table-cell office:value-type="string" office:string-value="" table:formula="of:=UPPER([.F22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LECY MARTINS DE ABREU</text:p>
          </table:table-cell>
          <table:table-cell office:value-type="string" table:style-name="ce28">
            <text:p>CNS NACIONAL DE SERVIÇOS LTDA</text:p>
          </table:table-cell>
          <table:table-cell office:value-type="string" table:style-name="ce29">
            <text:p>33.285.255/0001-05</text:p>
          </table:table-cell>
          <table:table-cell office:value-type="string" table:style-name="ce28">
            <text:p>ASCENSOR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IA DE FÁTIMA LOPES</text:p>
          </table:table-cell>
          <table:table-cell office:value-type="string" table:style-name="ce28">
            <text:p>CNS NACIONAL DE SERVIÇOS LTDA</text:p>
          </table:table-cell>
          <table:table-cell office:value-type="string" table:style-name="ce29">
            <text:p>33.285.255/0001-05</text:p>
          </table:table-cell>
          <table:table-cell office:value-type="string" table:style-name="ce28">
            <text:p>ASCENSORISTA</text:p>
          </table:table-cell>
          <table:table-cell office:value-type="string" table:style-name="ce29">
            <text:p>TRF 2ª REGIÃO - PRIVATIVO</text:p>
          </table:table-cell>
          <table:table-cell table:number-columns-repeated="6" table:style-name="ce12"/>
          <table:table-cell office:value-type="string" office:string-value="" table:formula="of:=UPPER([.F22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ÍLIA FRANCISCO MARTINS</text:p>
          </table:table-cell>
          <table:table-cell office:value-type="string" table:style-name="ce28">
            <text:p>CNS NACIONAL DE SERVIÇOS LTDA</text:p>
          </table:table-cell>
          <table:table-cell office:value-type="string" table:style-name="ce29">
            <text:p>33.285.255/0001-05</text:p>
          </table:table-cell>
          <table:table-cell office:value-type="string" table:style-name="ce28">
            <text:p>ASCENSORISTA</text:p>
          </table:table-cell>
          <table:table-cell office:value-type="string" table:style-name="ce29">
            <text:p>TRF 2ª REGIÃO - PRIVATIVO</text:p>
          </table:table-cell>
          <table:table-cell table:number-columns-repeated="6" table:style-name="ce12"/>
          <table:table-cell office:value-type="string" office:string-value="" table:formula="of:=UPPER([.F22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MARISETE DAUDT PACHECO IVO</text:p>
          </table:table-cell>
          <table:table-cell office:value-type="string" table:style-name="ce28">
            <text:p>CNS NACIONAL DE SERVIÇOS LTDA</text:p>
          </table:table-cell>
          <table:table-cell office:value-type="string" table:style-name="ce29">
            <text:p>33.285.255/0001-05</text:p>
          </table:table-cell>
          <table:table-cell office:value-type="string" table:style-name="ce28">
            <text:p>ASCENSORISTA</text:p>
          </table:table-cell>
          <table:table-cell office:value-type="string" table:style-name="ce29">
            <text:p>TRF 2ª REGIÃO - ANEXO II</text:p>
          </table:table-cell>
          <table:table-cell table:number-columns-repeated="6" table:style-name="ce12"/>
          <table:table-cell office:value-type="string" office:string-value="" table:formula="of:=UPPER([.F22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SHEILA DA SILVA GONÇALVES</text:p>
          </table:table-cell>
          <table:table-cell office:value-type="string" table:style-name="ce28">
            <text:p>CNS NACIONAL DE SERVIÇOS LTDA</text:p>
          </table:table-cell>
          <table:table-cell office:value-type="string" table:style-name="ce29">
            <text:p>33.285.255/0001-05</text:p>
          </table:table-cell>
          <table:table-cell office:value-type="string" table:style-name="ce28">
            <text:p>ASCENSORIST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SONIA REGINA FERRAZ DA SILVA</text:p>
          </table:table-cell>
          <table:table-cell office:value-type="string" table:style-name="ce28">
            <text:p>CNS NACIONAL DE SERVIÇOS LTDA</text:p>
          </table:table-cell>
          <table:table-cell office:value-type="string" table:style-name="ce29">
            <text:p>33.285.255/0001-05</text:p>
          </table:table-cell>
          <table:table-cell office:value-type="string" table:style-name="ce28">
            <text:p>ASCENSORISTA</text:p>
          </table:table-cell>
          <table:table-cell office:value-type="string" table:style-name="ce29">
            <text:p>TRF 2ª REGIÃO - CARGA</text:p>
          </table:table-cell>
          <table:table-cell table:number-columns-repeated="6" table:style-name="ce12"/>
          <table:table-cell office:value-type="string" office:string-value="" table:formula="of:=UPPER([.F226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LLAN LEITÃO TAVARES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6">
            <text:p>INSTALADOR E REPARADOR DE RED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7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NDRÉ CÉSAR SANTOS DE SOUZA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6">
            <text:p>OPERADOR DE ÁUDIO E VIDE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8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ANDRÉ ELMO COSTA DA SILVA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6">
            <text:p>TÉCNICO EM ELETRÔNIC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29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DOUGLAS DOS ANJOS SOBRINHO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6">
            <text:p>OPERADOR DE ÁUDIO E VIDEO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0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GUILHERME COSTA DE SOUZA LEITE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6">
            <text:p>INSTALADOR E REPARADOR DE REDE</text:p>
          </table:table-cell>
          <table:table-cell office:value-type="string" table:style-name="ce29">
            <text:p>TRF 2ª REGIÃO – SEDE</text:p>
          </table:table-cell>
          <table:table-cell table:number-columns-repeated="6" table:style-name="ce12"/>
          <table:table-cell office:value-type="string" office:string-value="" table:formula="of:=UPPER([.F231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JOSÉ HENRIQUE M. TAVARES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6">
            <text:p>ENCARREGADO DE TURM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2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EINALDO PEREIRA DA SILVA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6">
            <text:p>INSTALADOR E REPARADOR DE RED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3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OBSON LUIZ OGENY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6">
            <text:p>TÉCNICO EM ELETRÔNICA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4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RODOLFO B. DA SILVA JUNIOR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6">
            <text:p>INSTALADOR E REPARADOR DE RED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5])" table:style-name="ce12"/>
          <table:table-cell table:number-columns-repeated="16372" table:style-name="ce12"/>
        </table:table-row>
        <table:table-row table:style-name="ro1">
          <table:table-cell office:value-type="string" table:style-name="ce27">
            <text:p>SÉRGIO ANTÔNIO R. ALVES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6">
            <text:p>INSTALADOR E REPARADOR DE REDE</text:p>
          </table:table-cell>
          <table:table-cell office:value-type="string" table:style-name="ce29">
            <text:p>TRF 2ª REGIÃO - SEDE</text:p>
          </table:table-cell>
          <table:table-cell table:number-columns-repeated="6" table:style-name="ce12"/>
          <table:table-cell office:value-type="string" office:string-value="" table:formula="of:=UPPER([.F236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LEX FREITAS DA SILVA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MENSAGEIRO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37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LLAN SIMÕES SANTOS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38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MANDA ANACLETO GAIÃ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39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CELMA MARINS ACIPRESTE PACHEC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/LIDER DE TURMA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4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DANIELE LISBOA NICOLAU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4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DAVIDSON DA FONSECA GOULART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4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ELIANE PEREIRA DOS SANTOS<text:s/>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43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HAMILTON PEREIRA DA SILVA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GARÇOM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44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JEFERSON DAVI DA SILVA SANTOS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45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JESSICA SANTOS DA SILVA BENT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46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JOSELI ANTÔNI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47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ARIA APARECIDA LAURENTIN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style-name="ce38"/>
          <table:table-cell table:number-columns-repeated="5" table:style-name="ce12"/>
          <table:table-cell office:value-type="string" office:string-value="" table:formula="of:=UPPER([.F248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ARIA REGINA LAURENTIN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style-name="ce38"/>
          <table:table-cell table:number-columns-repeated="5" table:style-name="ce12"/>
          <table:table-cell office:value-type="string" office:string-value="" table:formula="of:=UPPER([.F249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SOLANGE ALVES DE FARIAS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style-name="ce38"/>
          <table:table-cell table:number-columns-repeated="5" table:style-name="ce12"/>
          <table:table-cell office:value-type="string" office:string-value="" table:formula="of:=UPPER([.F25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THIAGO DA SILVA CELESTIN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style-name="ce38"/>
          <table:table-cell table:number-columns-repeated="5" table:style-name="ce12"/>
          <table:table-cell office:value-type="string" office:string-value="" table:formula="of:=UPPER([.F25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UILIAN ALVES DEMENTINO<text:s/>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style-name="ce38"/>
          <table:table-cell table:number-columns-repeated="5" table:style-name="ce12"/>
          <table:table-cell office:value-type="string" office:string-value="" table:formula="of:=UPPER([.F25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VANDERSON TEIXEIRA DE AZEVED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JARDINEIRO</text:p>
          </table:table-cell>
          <table:table-cell office:value-type="string" table:style-name="ce17">
            <text:p>CCJF</text:p>
          </table:table-cell>
          <table:table-cell table:style-name="ce38"/>
          <table:table-cell table:number-columns-repeated="5" table:style-name="ce12"/>
          <table:table-cell office:value-type="string" office:string-value="" table:formula="of:=UPPER([.F253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VANESSA SOARES DA SILVA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39">
            <text:p>SERVENTE/LIDER DE TURMA</text:p>
          </table:table-cell>
          <table:table-cell office:value-type="string" table:style-name="ce17">
            <text:p>CCJF</text:p>
          </table:table-cell>
          <table:table-cell table:style-name="ce38"/>
          <table:table-cell table:number-columns-repeated="5" table:style-name="ce12"/>
          <table:table-cell office:value-type="string" office:string-value="" table:formula="of:=UPPER([.F254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WELYTON ANDRADE DOS SANTOS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style-name="ce38"/>
          <table:table-cell table:number-columns-repeated="5" table:style-name="ce12"/>
          <table:table-cell office:value-type="string" office:string-value="" table:formula="of:=UPPER([.F255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ELISABETE DA SILVA FASOLO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7">
            <text:p>RECEPCIONISTA</text:p>
          </table:table-cell>
          <table:table-cell office:value-type="string" table:style-name="ce17">
            <text:p>CCJF</text:p>
          </table:table-cell>
          <table:table-cell table:style-name="ce38"/>
          <table:table-cell table:number-columns-repeated="5" table:style-name="ce12"/>
          <table:table-cell office:value-type="string" office:string-value="" table:formula="of:=UPPER([.F256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FABIANO REIS DA SILVA</text:p>
          </table:table-cell>
          <table:table-cell office:value-type="string" table:style-name="ce17">
            <text:p>KANTRO EMPEENDIMENTOS APOIO E SERVIÇOS LTDA</text:p>
          </table:table-cell>
          <table:table-cell office:value-type="string" table:style-name="ce17">
            <text:p>40.282.584/0001-50</text:p>
          </table:table-cell>
          <table:table-cell office:value-type="string" table:style-name="ce17">
            <text:p>MONTADOR/REMANEJADOR<text:s/>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57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KLEBER VIEIRA DE LACERDA</text:p>
          </table:table-cell>
          <table:table-cell office:value-type="string" table:style-name="ce17">
            <text:p>KANTRO EMPEENDIMENTOS APOIO E SERVIÇOS LTDA</text:p>
          </table:table-cell>
          <table:table-cell office:value-type="string" table:style-name="ce17">
            <text:p>40.282.584/0001-50</text:p>
          </table:table-cell>
          <table:table-cell office:value-type="string" table:style-name="ce17">
            <text:p>MONTADOR/REMANEJADOR<text:s/>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58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RICARDO FONTES COSME</text:p>
          </table:table-cell>
          <table:table-cell office:value-type="string" table:style-name="ce17">
            <text:p>KANTRO EMPEENDIMENTOS APOIO E SERVIÇOS LTDA</text:p>
          </table:table-cell>
          <table:table-cell office:value-type="string" table:style-name="ce17">
            <text:p>40.282.584/0001-50</text:p>
          </table:table-cell>
          <table:table-cell office:value-type="string" table:style-name="ce17">
            <text:p>MONTADOR/REMANEJADOR - LIDER TURMA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59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DEOCLÉCIO XIMENES MELO</text:p>
          </table:table-cell>
          <table:table-cell office:value-type="string" table:style-name="ce40">
            <text:p>DISKTEC COMÉRCIO E SERVIÇOS EIRELI<text:s/></text:p>
          </table:table-cell>
          <table:table-cell office:value-type="string" table:style-name="ce40">
            <text:p>40.203.390/0001-11</text:p>
          </table:table-cell>
          <table:table-cell office:value-type="string" table:style-name="ce40">
            <text:p>TÉCNICO DE SOM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6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NEWTON FLAVIO CYSNE CAMPOS</text:p>
          </table:table-cell>
          <table:table-cell office:value-type="string" table:style-name="ce40">
            <text:p>DISKTEC COMÉRCIO E SERVIÇOS EIRELI<text:s/></text:p>
          </table:table-cell>
          <table:table-cell office:value-type="string" table:style-name="ce40">
            <text:p>40.203.390/0001-11</text:p>
          </table:table-cell>
          <table:table-cell office:value-type="string" table:style-name="ce40">
            <text:p>OPERADOR DE VÍDEO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6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ROBSON CRUZ DE OLIVEIRA</text:p>
          </table:table-cell>
          <table:table-cell office:value-type="string" table:style-name="ce40">
            <text:p>DISKTEC COMÉRCIO E SERVIÇOS EIRELI<text:s/></text:p>
          </table:table-cell>
          <table:table-cell office:value-type="string" table:style-name="ce40">
            <text:p>40.203.390/0001-11</text:p>
          </table:table-cell>
          <table:table-cell office:value-type="string" table:style-name="ce40">
            <text:p>OPERADOR DE LUZ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6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LEXANDRO PEREIRA PICANÇ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63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NDRÉ LUIZ DE OLIVEIR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64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NTONIO PEREIRA DE SOUZ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65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QUILES RODRIGUES MATTOS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66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RIANE DO NASCIMENTO PIERINI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67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CARLOS ALBERTO BARCELOS DE MEL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68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CLAUDIANE DO NASCIMENTO MATTOS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69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CLAUDIO ROBERTO DOS SANTOS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7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CRISTIANE AIRES MARTINS LEAL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7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CRISTIANO DUARTE PEREIRA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ENCARREGADO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7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DAYANE IRINEU VITORINO DE OLIVEIR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73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EDSON ROBERTO DOS REIS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74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EMANOEL DE LIMA COST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75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FABIANA DE ABREU REIS KOUREICHE RIBEIR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76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FLÁVIO RIBEIRO DA SILVA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LÍDER DE TURMA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77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GEOVANE CIRILO D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LIDER DE TURMA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78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HIGOR MARTINS DA SILVA SACRAMENT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79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HILDO INÁCIO D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8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JUAREZ FRANCISCO D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8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ARCELO IVO SILVA DA COST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8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ARCOS INÁCIO SANTOS D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LÍDER DE TURMA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83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NELSON LOPES DA SILVA JUNIOR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84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ODILON CHARLES SANTOS VIVAS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85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PAULO CESAR CUSTÓDIO DO NASCIMENT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86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RENÉ LUIZ DE OLIVEIR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87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RICARDO PAULIRA SOUS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LÍDER DE TURMA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88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SÉRGIO BORGES SÁ FREIRE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89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SIDNEI MARQUES DOS SANTOS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9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VANESSA RAMOS SILVA DE ARAUJO</text:p>
          </table:table-cell>
          <table:table-cell office:value-type="string" table:style-name="ce41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9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VANILDO DE OLIVEIRA SILVA</text:p>
          </table:table-cell>
          <table:table-cell office:value-type="string" table:style-name="ce41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9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VINÍCIO ANTONIO DE OLIVEIRA SILVA</text:p>
          </table:table-cell>
          <table:table-cell office:value-type="string" table:style-name="ce41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93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LEXSANDRO SOARES NOGUEIR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17">
            <text:p>BOMBEIRO PROFISSIONAL CIVIL</text:p>
          </table:table-cell>
          <table:table-cell office:value-type="string" table:style-name="ce18">
            <text:p>CCJF</text:p>
          </table:table-cell>
          <table:table-cell table:number-columns-repeated="6" table:style-name="ce12"/>
          <table:table-cell office:value-type="string" office:string-value="" table:formula="of:=UPPER([.F294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DRIANO DA SILVA FERREIR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95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CAIO JONATAS DOS SANTOS ALMEID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96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CLAUDIO GOES DOS SANTOS FRANÇ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41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97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GUTEMBERG GOMES SUAREZ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41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98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JORGE ANDERSON DE SOUZ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41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299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ARA CRISTINA CORREA DA SILV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18">
            <text:p>CCJF</text:p>
          </table:table-cell>
          <table:table-cell table:number-columns-repeated="6" table:style-name="ce12"/>
          <table:table-cell office:value-type="string" office:string-value="" table:formula="of:=UPPER([.F30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ARCOS TENÓRIO CAVALCANTE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41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30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NATHANAEL BUENO DUARTE DE LIM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41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30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PATRICIA DO NASCIMENTO PACHECO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303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THIAGO DA SILVA LESS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304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UBIRACY MATTOS DA SILV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1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305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DAILTON SANTANA PIRES DE FREITAS</text:p>
          </table:table-cell>
          <table:table-cell office:value-type="string" table:style-name="ce41">
            <text:p>TEKNO SISTEMAS DE ENGENHARIA LTDA<text:s/></text:p>
          </table:table-cell>
          <table:table-cell office:value-type="string" table:style-name="ce18">
            <text:p>01.017.610/0001-60</text:p>
          </table:table-cell>
          <table:table-cell office:value-type="string" table:style-name="ce32">
            <text:p>MECÂNICO DE REFRIGERAÇÃO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306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ALESSANDRO DE SÁ<text:s/></text:p>
          </table:table-cell>
          <table:table-cell office:value-type="string" table:style-name="ce41">
            <text:p>TEKNO SISTEMAS DE ENGENHARIA LTDA<text:s/></text:p>
          </table:table-cell>
          <table:table-cell office:value-type="string" table:style-name="ce18">
            <text:p>01.017.610/0001-60</text:p>
          </table:table-cell>
          <table:table-cell office:value-type="string" table:style-name="ce30">
            <text:p>MECÂNICO DE REFRIGERAÇÃO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307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GABRIEL DA SILVA MACHADO</text:p>
          </table:table-cell>
          <table:table-cell office:value-type="string" table:style-name="ce41">
            <text:p>TEKNO SISTEMAS DE ENGENHARIA LTDA<text:s/></text:p>
          </table:table-cell>
          <table:table-cell office:value-type="string" table:style-name="ce18">
            <text:p>01.017.610/0001-60</text:p>
          </table:table-cell>
          <table:table-cell office:value-type="string" table:style-name="ce30">
            <text:p>ELETROTÉCNICO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308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PEDRO ENRIQUE LINS MIRANDA<text:s/></text:p>
          </table:table-cell>
          <table:table-cell office:value-type="string" table:style-name="ce41">
            <text:p>TEKNO SISTEMAS DE ENGENHARIA LTDA<text:s/></text:p>
          </table:table-cell>
          <table:table-cell office:value-type="string" table:style-name="ce18">
            <text:p>01.017.610/0001-60</text:p>
          </table:table-cell>
          <table:table-cell office:value-type="string" table:style-name="ce30">
            <text:p>AUXILIAR DE REFRIGERAÇÃO<text:s/>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309])" table:style-name="ce12"/>
          <table:table-cell table:number-columns-repeated="16372" table:style-name="ce12"/>
        </table:table-row>
        <table:table-row table:style-name="ro1">
          <table:table-cell office:value-type="string" table:style-name="ce43">
            <text:p>RAFAEL ROQUE DE SÁ SILVA</text:p>
          </table:table-cell>
          <table:table-cell office:value-type="string" table:style-name="ce41">
            <text:p>TEKNO SISTEMAS DE ENGENHARIA LTDA<text:s/></text:p>
          </table:table-cell>
          <table:table-cell office:value-type="string" table:style-name="ce18">
            <text:p>01.017.610/0001-60</text:p>
          </table:table-cell>
          <table:table-cell office:value-type="string" table:style-name="ce31">
            <text:p>AUXILIAR DE REFRIGERAÇÃO<text:s/></text:p>
          </table:table-cell>
          <table:table-cell office:value-type="string" table:style-name="ce17">
            <text:p>CCJF</text:p>
          </table:table-cell>
          <table:table-cell table:number-columns-repeated="6" table:style-name="ce12"/>
          <table:table-cell office:value-type="string" office:string-value="" table:formula="of:=UPPER([.F31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LAURA BORBA SILVA DA COSTA LAUREANO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1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ARIA ELISA DA SILV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FOLGUISTA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1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CRISTIANE DA SILVA PINTO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13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INGRID DA SILVA CRISOSTOMO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14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RODRIGO DA GLÓRIA AZEVEDO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15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THIAGO FERNANDES TOLEDO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16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ARCIO CARVALHO BISPO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17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IGOR FARIAS DA SILV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18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EDMILSON JOSÉ DA SILV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19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DRIEL FELIPE DOS SANTOS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2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SEBASTIÃO SERR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2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JUAREZ RODRIGUES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2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LEANDRO ANTÔNIO DE OLIVEIR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23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JOSÉ CLÁUDIO DA SILV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24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ESTEVAN FERREIRA DA CONCEIÇÃO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25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JOSINALDO DUARTE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26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NIEL SANTOS PINTO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27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CHARLES LUIZ DA SILV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28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VERÔNICA RODRIGUES DE OLIVEIR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29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DANDARA DA SILVA BARBOS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FOLGUISTA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3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JADER LUIZ COSTA DOS SANTOS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FOLGUISTA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3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LUIZ HENRIQUE REIS DE PAUL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FOLGUISTA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3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ATHEUS FIRMINO DO NASCIMENTO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FOLGUISTA DI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33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EVERTON COSTA DA SILV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FOLGUISTA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34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VITOR MIRAGLI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FOLGUISTA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35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RENAN SANTOS DA SILVA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FOLGUISTA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36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WILSON MEIRA SANTOS</text:p>
          </table:table-cell>
          <table:table-cell office:value-type="string" table:style-name="ce41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CIVIL FOLGUISTA NOTURNO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37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ILTON DA SILVA FREIRE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38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LESSANDRO LELIS SOARES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39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LEX SILVA DOS SANTOS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4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LEXANDRE AGUIAR CARDOSO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4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CARLOS EDUARDO LOPES DAS NEVES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4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GENILSON NOVAES DA SILV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43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JAIR DAMASCENO FRANÇ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44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JEAN FERREIRA ANTUNES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45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JOSÉ EDNILTON SANTOS DE SOUS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46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JOSE HENRIQUE DE S. JOAQUIM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47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AICON RIBEIRO DE SOUZ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48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ARCOS ANTONIO DA S OLIVEIR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49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AURICIO DE OLIVEIRA SANTOS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5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RAIMUNDO A. DO NESCIMENTO MELO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5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RICARDO DE ANDRADE DOS SANTOS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5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RICARDO TADEU ALMEIDA DE SOUZ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53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ROGERIO BALBINO SANTAN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54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SILVIO RODRIGUES LAURINDO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55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VALMIR ARAUJO DE SÁ JUNIOR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56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WESLEN GONÇALVES DA SILV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57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LAN PEREIRA DA SILV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/CHEFE DE TURM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58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GEORGE SMITH DE ANDRADE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/CHEFE DE TURM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59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ICHEL LUIZ DE SOUZ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/CHEFE DE TURM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6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VINICIUS LUCAS DE CASTRO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/CHEFE DE TURM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6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LEX JOSE SANTOS DA COST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6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NDRE GOMES DE DEUS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63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CARLOS ANTONIO GOMES BARBOS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64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CRISTIANO FERREIRA DA SILV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65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CRISTIANO MELO CORDEIRO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66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ENEILSON PINTO CRUZ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67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GUILHERME DE F. DA SILVEIRA DOMINGOS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68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JOÃO BATISTA FERNANDES DA ROS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69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GILSON MOUR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7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ARCELO DE LIMA RODRIGUES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7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ARCOS ANTONIO NUNES DOS SANTOS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7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RUBENS AUGUSTO RODRIGUES GONZAG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73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RUBENS DA SILVA BASTOS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74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WELLINGTON VIEIRA DA SILV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75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JONAS GOMES RIBEIRO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/CHEFE DE TURM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76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LEXANDRE NOGUEIR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77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NDERSON VICENTE SILVA OLIVEIR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78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NDRE DOS SANTOS DA CONCEIÇÃO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79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EMERSON DE MELLO FONTES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8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FABIANO P. RODRIGUES DOS SANTOS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8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GERFFERSON DE OLIVEIRA FREITAS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8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JESUE FERNANDES DA SILVA FILHO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83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LUAN JEFFERSON ALMEIDA NASCIMENTO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84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PABLO AGUIAR POSSE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85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ARCIO BATISTA ACÁCIO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86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DOUGLAS LUIZ REIS EVARISTO DA SILV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87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RAFAEL DOUGLAS ALVES DOS SANTOS SILV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88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RAFAEL RAMOS LINO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89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SANDRO CHARRET PEREIR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9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SONIA DA SILVA IZIDORO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9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STENIO SABBATINI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9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TARSO CARVALHO LARANJEIR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93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VALDIMAR DA COSTA SOARES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94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VALTENCIR SANTOS DA SILV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95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VERUSCA PEREIRA SOARES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96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NNA CAROLINA LINS TAVARES<text:s/>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97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WILLIAN DE OLIVEIRA</text:p>
          </table:table-cell>
          <table:table-cell office:value-type="string" table:style-name="ce41">
            <text:p>VIGFAT VIGILÂNCIA PATRIMONIAL LTDA</text:p>
          </table:table-cell>
          <table:table-cell office:value-type="string" table:style-name="ce18">
            <text:p>10.380.412/0001-58</text:p>
          </table:table-cell>
          <table:table-cell office:value-type="string" table:style-name="ce32">
            <text:p>VIGILANTE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98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ANA PAULA BARBOSA NOGUEIRA DA CUNHA</text:p>
          </table:table-cell>
          <table:table-cell office:value-type="string" table:style-name="ce41">
            <text:p>GRUPO OG SERVIÇOS E VIGILÂNCIA LTDA</text:p>
          </table:table-cell>
          <table:table-cell office:value-type="string" table:style-name="ce18">
            <text:p>20.591.265/0001-19</text:p>
          </table:table-cell>
          <table:table-cell office:value-type="string" table:style-name="ce32">
            <text:p>RECEPCIONIST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399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EDILENE DE SOUZA CLAUDINO</text:p>
          </table:table-cell>
          <table:table-cell office:value-type="string" table:style-name="ce41">
            <text:p>GRUPO OG SERVIÇOS E VIGILÂNCIA LTDA</text:p>
          </table:table-cell>
          <table:table-cell office:value-type="string" table:style-name="ce18">
            <text:p>20.591.265/0001-19</text:p>
          </table:table-cell>
          <table:table-cell office:value-type="string" table:style-name="ce32">
            <text:p>RECEPCIONIST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400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FAYLA CRISTINA DANTAS</text:p>
          </table:table-cell>
          <table:table-cell office:value-type="string" table:style-name="ce41">
            <text:p>GRUPO OG SERVIÇOS E VIGILÂNCIA LTDA</text:p>
          </table:table-cell>
          <table:table-cell office:value-type="string" table:style-name="ce18">
            <text:p>20.591.265/0001-19</text:p>
          </table:table-cell>
          <table:table-cell office:value-type="string" table:style-name="ce32">
            <text:p>RECEPCIONIST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401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LUCIANA TORRES PEREIRA</text:p>
          </table:table-cell>
          <table:table-cell office:value-type="string" table:style-name="ce41">
            <text:p>GRUPO OG SERVIÇOS E VIGILÂNCIA LTDA</text:p>
          </table:table-cell>
          <table:table-cell office:value-type="string" table:style-name="ce18">
            <text:p>20.591.265/0001-19</text:p>
          </table:table-cell>
          <table:table-cell office:value-type="string" table:style-name="ce32">
            <text:p>RECEPCIONIST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402])" table:style-name="ce12"/>
          <table:table-cell table:number-columns-repeated="16372" table:style-name="ce12"/>
        </table:table-row>
        <table:table-row table:style-name="ro1">
          <table:table-cell office:value-type="string" table:style-name="ce37">
            <text:p>MARLUCE DOS SANTOS LEAL</text:p>
          </table:table-cell>
          <table:table-cell office:value-type="string" table:style-name="ce41">
            <text:p>GRUPO OG SERVIÇOS E VIGILÂNCIA LTDA</text:p>
          </table:table-cell>
          <table:table-cell office:value-type="string" table:style-name="ce18">
            <text:p>20.591.265/0001-19</text:p>
          </table:table-cell>
          <table:table-cell office:value-type="string" table:style-name="ce32">
            <text:p>RECEPCIONISTA</text:p>
          </table:table-cell>
          <table:table-cell office:value-type="string" table:style-name="ce17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403])" table:style-name="ce12"/>
          <table:table-cell table:number-columns-repeated="16372" table:style-name="ce12"/>
        </table:table-row>
        <table:table-row table:style-name="ro1">
          <table:table-cell office:value-type="string" table:style-name="ce44">
            <text:p>POLLYANA SALVADOR MENDES</text:p>
          </table:table-cell>
          <table:table-cell office:value-type="string" table:style-name="ce45">
            <text:p>GRUPO OG SERVIÇOS E VIGILÂNCIA LTDA</text:p>
          </table:table-cell>
          <table:table-cell office:value-type="string" table:style-name="ce46">
            <text:p>20.591.265/0001-19</text:p>
          </table:table-cell>
          <table:table-cell office:value-type="string" table:style-name="ce47">
            <text:p>RECEPCIONISTA<text:s/></text:p>
          </table:table-cell>
          <table:table-cell office:value-type="string" table:style-name="ce48">
            <text:p>TRF DA 2ª REGIÃO / RUA ACRE</text:p>
          </table:table-cell>
          <table:table-cell table:number-columns-repeated="6" table:style-name="ce12"/>
          <table:table-cell office:value-type="string" office:string-value="" table:formula="of:=UPPER([.F404])" table:style-name="ce12"/>
          <table:table-cell table:number-columns-repeated="16372" table:style-name="ce12"/>
        </table:table-row>
        <table:table-row table:number-rows-repeated="9" table:style-name="ro1">
          <table:table-cell table:style-name="ce49"/>
          <table:table-cell table:number-columns-repeated="3" table:style-name="ce50"/>
          <table:table-cell table:style-name="ce12"/>
          <table:table-cell table:style-name="ce49"/>
          <table:table-cell table:number-columns-repeated="7" table:style-name="ce12"/>
          <table:table-cell table:number-columns-repeated="16371"/>
        </table:table-row>
        <table:table-row table:number-rows-repeated="1048163" table:style-name="ro1">
          <table:table-cell table:number-columns-repeated="16384"/>
        </table:table-row>
        <table:named-expressions>
          <table:named-range table:name="Print_Area" table:cell-range-address="Out-22.$A$1:Out-22.$F$406" table:base-cell-address="Out-22.$A$1"/>
        </table:named-expressions>
      </table:table>
      <table:database-ranges>
        <table:database-range table:target-range-address="Out-22.B6:Out-22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36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Outubro de 2022</dc:title>
    <meta:keyword>TRF2; terceirizados; anexo VI; Res 102 do CNJ; empresas contratadas</meta:keyword>
    <meta:initial-creator>TRF2</meta:initial-creator>
    <dc:creator>Edlane de Mattos Nunes</dc:creator>
    <meta:creation-date>2013-01-31T19:44:37Z</meta:creation-date>
    <dc:date>2022-11-17T14:04:10Z</dc:date>
    <meta:print-date>2022-11-17T14:04:01Z</meta:print-date>
    <meta:user-defined meta:name="ContentType">Documento</meta:user-defined>
    <meta:user-defined meta:name="Destino">Site</meta:user-defined>
  </office:meta>
</office:document-meta>
</file>