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34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11.30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7.4295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3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6" table:number-columns-repeated="16371" table:default-cell-style-name="ce6"/>
        <table:table-row table:style-name="ro1">
          <table:table-cell office:value-type="string" table:number-columns-spanned="5" table:number-rows-spanned="1" table:style-name="ce9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5"/>
          <table:table-cell table:style-name="ce10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9">
            <text:p>Mês/ Ano de Referência: Fevereiro/2023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1"/>
          <table:table-cell table:style-name="ce17"/>
          <table:table-cell table:number-columns-repeated="2" table:style-name="ce3"/>
          <table:table-cell table:style-name="ce2"/>
          <table:table-cell table:number-columns-repeated="16379" table:style-name="ce5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style-name="ce3"/>
          <table:table-cell table:number-columns-repeated="2" table:style-name="ce12"/>
          <table:table-cell table:style-name="ce3"/>
          <table:table-cell table:number-columns-repeated="4" table:style-name="ce12"/>
          <table:table-cell table:number-columns-repeated="16371" table:style-name="ce3"/>
        </table:table-row>
        <table:table-row table:style-name="ro1">
          <table:table-cell office:value-type="string" table:style-name="ce18">
            <text:p>ANDREZA CONDÉ DA SILVEIRA</text:p>
          </table:table-cell>
          <table:table-cell office:value-type="string" table:style-name="ce19">
            <text:p>CTZ CONSULTORIA &amp; INFORMÁTICA LTDA.</text:p>
          </table:table-cell>
          <table:table-cell office:value-type="string" table:style-name="ce20">
            <text:p>94.823.408/0001-07</text:p>
          </table:table-cell>
          <table:table-cell office:value-type="string" table:style-name="ce20">
            <text:p>DESENHISTA INDUSTRIAL/DESIGNER GRÁFICO</text:p>
          </table:table-cell>
          <table:table-cell office:value-type="string" table:style-name="ce20">
            <text:p>ARIC/COPGRA</text:p>
          </table:table-cell>
          <table:table-cell table:number-columns-repeated="6" table:style-name="ce21"/>
          <table:table-cell office:value-type="string" office:string-value="" table:formula="of:=UPPER([.F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NATÁLIA GALVÃO DO RIO APA LOPES</text:p>
          </table:table-cell>
          <table:table-cell office:value-type="string" table:style-name="ce23">
            <text:p>CTZ CONSULTORIA &amp; INFORMÁTICA LTDA.</text:p>
          </table:table-cell>
          <table:table-cell office:value-type="string" table:style-name="ce24">
            <text:p>94.823.408/0001-07</text:p>
          </table:table-cell>
          <table:table-cell office:value-type="string" table:style-name="ce24">
            <text:p>DESENHISTA INDUSTRIAL/DESIGNER GRÁFICO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PAOLA FERNANDES SILVA LIMA</text:p>
          </table:table-cell>
          <table:table-cell office:value-type="string" table:style-name="ce23">
            <text:p>CTZ CONSULTORIA &amp; INFORMÁTICA LTDA.</text:p>
          </table:table-cell>
          <table:table-cell office:value-type="string" table:style-name="ce24">
            <text:p>94.823.408/0001-07</text:p>
          </table:table-cell>
          <table:table-cell office:value-type="string" table:style-name="ce24">
            <text:p>DESENHISTA INDUSTRIAL/DESIGNER GRÁFICO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ACÁCIO NOVOA MONTEIRO</text:p>
          </table:table-cell>
          <table:table-cell office:value-type="string" table:style-name="ce23">
            <text:p>APPA SERVIÇOS TEMPORÁRIOS E EFETIVOS LTDA.</text:p>
          </table:table-cell>
          <table:table-cell office:value-type="string" table:style-name="ce24">
            <text:p>05.969.071/0001-10</text:p>
          </table:table-cell>
          <table:table-cell office:value-type="string" table:style-name="ce23">
            <text:p>OFICIAL GRÁFICO DE IMPRESSÃO OFF-SET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1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CELSO LOPES ALVES FILHO</text:p>
          </table:table-cell>
          <table:table-cell office:value-type="string" table:style-name="ce23">
            <text:p>APPA SERVIÇOS TEMPORÁRIOS E EFETIVOS LTDA.</text:p>
          </table:table-cell>
          <table:table-cell office:value-type="string" table:style-name="ce24">
            <text:p>05.969.071/0001-10</text:p>
          </table:table-cell>
          <table:table-cell office:value-type="string" table:style-name="ce23">
            <text:p>OFICIAL GRÁFICO DE MONTAGEM E ACABAMENTO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1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FÁBIO DE SOUZA</text:p>
          </table:table-cell>
          <table:table-cell office:value-type="string" table:style-name="ce23">
            <text:p>APPA SERVIÇOS TEMPORÁRIOS E EFETIVOS LTDA.</text:p>
          </table:table-cell>
          <table:table-cell office:value-type="string" table:style-name="ce24">
            <text:p>05.969.071/0001-10</text:p>
          </table:table-cell>
          <table:table-cell office:value-type="string" table:style-name="ce23">
            <text:p>IMPRESSOR GRÁFICO DIGITAL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1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MÁRCIO BATISTA DE ALMEIDA</text:p>
          </table:table-cell>
          <table:table-cell office:value-type="string" table:style-name="ce23">
            <text:p>APPA SERVIÇOS TEMPORÁRIOS E EFETIVOS LTDA.</text:p>
          </table:table-cell>
          <table:table-cell office:value-type="string" table:style-name="ce24">
            <text:p>05.969.071/0001-10</text:p>
          </table:table-cell>
          <table:table-cell office:value-type="string" table:style-name="ce23">
            <text:p>OFICIAL GRÁFICO DE IMPRESSÃO OFF-SET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1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PAULO CEZAR PINTO DE MOURA</text:p>
          </table:table-cell>
          <table:table-cell office:value-type="string" table:style-name="ce23">
            <text:p>APPA SERVIÇOS TEMPORÁRIOS E EFETIVOS LTDA.</text:p>
          </table:table-cell>
          <table:table-cell office:value-type="string" table:style-name="ce24">
            <text:p>05.969.071/0001-10</text:p>
          </table:table-cell>
          <table:table-cell office:value-type="string" table:style-name="ce23">
            <text:p>OFICIAL GRÁFICO DE MONTAGEM E ACABAMENTO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1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2">
            <text:p>ROGÉRIO BARBOSA</text:p>
          </table:table-cell>
          <table:table-cell office:value-type="string" table:style-name="ce23">
            <text:p>APPA SERVIÇOS TEMPORÁRIOS E EFETIVOS LTDA.</text:p>
          </table:table-cell>
          <table:table-cell office:value-type="string" table:style-name="ce24">
            <text:p>05.969.071/0001-10</text:p>
          </table:table-cell>
          <table:table-cell office:value-type="string" table:style-name="ce23">
            <text:p>OFICIAL GRÁFICO DE MONTAGEM E ACABAMENTO</text:p>
          </table:table-cell>
          <table:table-cell office:value-type="string" table:style-name="ce24">
            <text:p>ARIC/COPGRA</text:p>
          </table:table-cell>
          <table:table-cell table:number-columns-repeated="6" table:style-name="ce21"/>
          <table:table-cell office:value-type="string" office:string-value="" table:formula="of:=UPPER([.F1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AIRTON GOMES DE OLIVEIRA FILH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1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ALAN FERNANDES DA SILV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1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ANA CAROLINA FERREIRA PEDR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1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ANNA CAROLINA DE OLIVEIRA DE MELL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1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BRUNO BATISTA DE LIM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REDES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CAROLINE FERREIRA RIBEIRINH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DAYNE DE SOUZA DE LIM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EDUARDO MARTINS DOS REI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EZEQUIEL E SILVA LEAL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SUPERVISOR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FERNANDA GONÇALVES DA COST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GISELE TERTO  GOM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HELIO BARCELOS GOM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PREPOSTO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JEFFERSON OLIVEIRA TORR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COORDENADOR DE INFRAESTRUTURA DE TI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KLEISON LAURINDO BITTENCOURT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MANUTENÇÃO DE HARDWAR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2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LOHANI DE LIMA NERY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MARCEL DA SILVA FONSEC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MARCOS LEANDRO MACHADO DO NASCIMENT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MICHELI RIBEIRO DOS SANTO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STI/DISUS</text:p>
          </table:table-cell>
          <table:table-cell table:number-columns-repeated="6" table:style-name="ce21"/>
          <table:table-cell office:value-type="string" office:string-value="" table:formula="of:=UPPER([.F3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NIGER ALEXANDRE SOUZA DA SILV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NILSON REIS XAVIER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PATRICIA DA SILVA RAMO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RODRIGO SILVA MARTIN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5">
            <text:p>UBIRAJARA PEREIRA BARBOSA JÚNIOR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27">
            <text:p>STI/DISUS</text:p>
          </table:table-cell>
          <table:table-cell table:number-columns-repeated="6" table:style-name="ce21"/>
          <table:table-cell office:value-type="string" office:string-value="" table:formula="of:=UPPER([.F3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8">
            <text:p>FERNANDO SALES DE OLIVEIRA JUNIOR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29">
            <text:p>11.452.317/0001-85</text:p>
          </table:table-cell>
          <table:table-cell office:value-type="string" table:style-name="ce29">
            <text:p>ANALISTA DE INFRAESTRUTURA</text:p>
          </table:table-cell>
          <table:table-cell office:value-type="string" table:style-name="ce30">
            <text:p>STI/SITI</text:p>
          </table:table-cell>
          <table:table-cell table:number-columns-repeated="6" table:style-name="ce21"/>
          <table:table-cell office:value-type="string" office:string-value="" table:formula="of:=UPPER([.F3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8">
            <text:p>JULIANO MARQUES BARBOSA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29">
            <text:p>11.452.317/0001-85</text:p>
          </table:table-cell>
          <table:table-cell office:value-type="string" table:style-name="ce29">
            <text:p>ANALISTA DE INFRAESTRUTURA</text:p>
          </table:table-cell>
          <table:table-cell office:value-type="string" table:style-name="ce30">
            <text:p>STI/SITI</text:p>
          </table:table-cell>
          <table:table-cell table:number-columns-repeated="6" table:style-name="ce21"/>
          <table:table-cell office:value-type="string" office:string-value="" table:formula="of:=UPPER([.F4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8">
            <text:p>CLAUDIO LUIZ RAMOS PARENTE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29">
            <text:p>11.452.317/0001-85</text:p>
          </table:table-cell>
          <table:table-cell office:value-type="string" table:style-name="ce29">
            <text:p>ANALISTA DE INFRAESTRUTURA</text:p>
          </table:table-cell>
          <table:table-cell office:value-type="string" table:style-name="ce30">
            <text:p>STI/SITI</text:p>
          </table:table-cell>
          <table:table-cell table:number-columns-repeated="6" table:style-name="ce21"/>
          <table:table-cell office:value-type="string" office:string-value="" table:formula="of:=UPPER([.F4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8">
            <text:p>RICARDO VASCONCELLOS DA ROCHA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29">
            <text:p>11.452.317/0001-85</text:p>
          </table:table-cell>
          <table:table-cell office:value-type="string" table:style-name="ce29">
            <text:p>ANALISTA DE INFRAESTRUTURA</text:p>
          </table:table-cell>
          <table:table-cell office:value-type="string" table:style-name="ce30">
            <text:p>STI/SITI</text:p>
          </table:table-cell>
          <table:table-cell table:number-columns-repeated="6" table:style-name="ce21"/>
          <table:table-cell office:value-type="string" office:string-value="" table:formula="of:=UPPER([.F4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28">
            <text:p>VITOR PASSONI DE MELLO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29">
            <text:p>11.452.317/0001-85</text:p>
          </table:table-cell>
          <table:table-cell office:value-type="string" table:style-name="ce29">
            <text:p>ANALISTA DE INFRAESTRUTURA</text:p>
          </table:table-cell>
          <table:table-cell office:value-type="string" table:style-name="ce30">
            <text:p>STI/SITI</text:p>
          </table:table-cell>
          <table:table-cell table:number-columns-repeated="6" table:style-name="ce21"/>
          <table:table-cell office:value-type="string" office:string-value="" table:formula="of:=UPPER([.F4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1">
            <text:p>DIONE WASHINGTON CHAVES QUERINO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6" table:style-name="ce21"/>
          <table:table-cell office:value-type="string" office:string-value="" table:formula="of:=UPPER([.F4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1">
            <text:p>MARIO FERNANDES OLIVEIRA RODRIGUES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6" table:style-name="ce21"/>
          <table:table-cell office:value-type="string" office:string-value="" table:formula="of:=UPPER([.F4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1">
            <text:p>TADEU SANTOS MANGELLI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6" table:style-name="ce21"/>
          <table:table-cell office:value-type="string" office:string-value="" table:formula="of:=UPPER([.F4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1">
            <text:p>HUDSON BENTO INES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6" table:style-name="ce21"/>
          <table:table-cell office:value-type="string" office:string-value="" table:formula="of:=UPPER([.F4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1">
            <text:p>LUCAS HENRIQUE FERREIRA BOROTO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32">
            <text:p>11.452.317/0001-85</text:p>
          </table:table-cell>
          <table:table-cell office:value-type="string" table:style-name="ce32">
            <text:p>ANALISTA DE INFRAESTRUTURA</text:p>
          </table:table-cell>
          <table:table-cell office:value-type="string" table:style-name="ce32">
            <text:p>STI/SITI</text:p>
          </table:table-cell>
          <table:table-cell table:number-columns-repeated="6" table:style-name="ce21"/>
          <table:table-cell office:value-type="string" office:string-value="" table:formula="of:=UPPER([.F4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3">
            <text:p>MATHEUS LACERDA GLÓRIA DE SOUZA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34">
            <text:p>11.452.317/0001-85</text:p>
          </table:table-cell>
          <table:table-cell office:value-type="string" table:style-name="ce34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21"/>
          <table:table-cell office:value-type="string" office:string-value="" table:formula="of:=UPPER([.F4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IVONETE LOPES DAMASCENO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34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ANDRÉ VITORINO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MARCIO LUIZ DE SALES SANTOS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ANDRÉ FELIPEDOS SANTOS TRINDADE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EDSON DE MELO SANTOS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ALEX PEREIRA E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LUCAS ALVES FREITAS<text:s/>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LUCAS ANDRADE OLASZ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FRANCISCO DE PAULA LIMA DA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BRUNO DE ALMEIDA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5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DIEGO GARCIA DINIZ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6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ISSUFI BADJI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6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ZAABADAH PESSANHA DE MORAES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6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JOSÉ LUIS BARROS SIMÃO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PHP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6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LEONARDO NOLASCO GAM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26">
            <text:p>01.561.064/0001-24</text:p>
          </table:table-cell>
          <table:table-cell office:value-type="string" table:style-name="ce34">
            <text:p>ANALISATA PROGRAMADOR - JAVA - NIVEL SÊNIOR</text:p>
          </table:table-cell>
          <table:table-cell office:value-type="string" table:style-name="ce26">
            <text:p>STI/SINF</text:p>
          </table:table-cell>
          <table:table-cell table:number-columns-repeated="6" table:style-name="ce21"/>
          <table:table-cell office:value-type="string" office:string-value="" table:formula="of:=UPPER([.F6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ALCIDEMIR DANTAS DE SOUTO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ANALISTA ADMINISTRADOR DE BACKUP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6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ALEXANDRE AUGUSTO CANUTO BARBOSA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GERENTE TÉCNICO DO CONTRATO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6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BERGSON DE MELO RODRIGUES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ANALISTA ADMINISTRADOR DE BACKUP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6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EDUARDO FEITOSA GAVIOLI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ANALISTA ADMINISTRADOR DE BACKUP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6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EMERSON LEANDRO DOS SANTOS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ANALISTA ADMINISTRADOR DE BACKUP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6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JOSÉ MOACIR FONTANA JUNIOR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ANALISTA ADMINISTRADOR DE BACKUP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7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5">
            <text:p>VICTORIA REIS DE SANTANA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26">
            <text:p>21.550.873/0001-48</text:p>
          </table:table-cell>
          <table:table-cell office:value-type="string" table:style-name="ce34">
            <text:p>APOIO ADMINISTRATIVO DO CONTRATO</text:p>
          </table:table-cell>
          <table:table-cell office:value-type="string" table:style-name="ce26">
            <text:p>STI/SEPROD</text:p>
          </table:table-cell>
          <table:table-cell table:number-columns-repeated="6" table:style-name="ce21"/>
          <table:table-cell office:value-type="string" office:string-value="" table:formula="of:=UPPER([.F7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IOGO LUÍS PEREIRA DE LIMA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MEC. REFRIGERAÇÃO PLANTONISTA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DIMILSON DA SILVA RIBEIRO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TÉCNICO EM REFRIGERA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LAIDO DA SILVA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40">
            <text:p>ELETRICISTA DE REFRIGERA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RANCIVANIO MACIEL DE ABREU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41">
            <text:p>MEC. REFRIGERAÇÃO PLANTONISTA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AIR BATISTA DA COSTA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41">
            <text:p>MEC. REFRIGERAÇÃO PLANTONISTA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EANDRO DE FREITAS ALMEIDA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AJ. MEC. REFRIGERAÇÃO PLANTON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OS ANTÔNIO CARDOSO ARINELLI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ENGENHEIRO<text:s/>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AFAEL SILVA DA COSTA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PINTOR<text:s/>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7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AIMUNDO DE MORAES BITTENCOURT FILHO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41">
            <text:p>MEC. REFRIGERAÇÃO PLANTONISTA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VINÍCIUS ROCHA DA SILVA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AJ. MEC. REFRIGERAÇÃO PLANTON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WALTER DA CRUZ FILHO</text:p>
          </table:table-cell>
          <table:table-cell office:value-type="string" table:style-name="ce37">
            <text:p>RENOV AR CONDICIONADO LTDA</text:p>
          </table:table-cell>
          <table:table-cell office:value-type="string" table:style-name="ce38">
            <text:p>07.018.158/0002-19</text:p>
          </table:table-cell>
          <table:table-cell office:value-type="string" table:style-name="ce39">
            <text:p>MEC. REFRIGERA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DILSON SARMENTO FERREIR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DRIANO HENRIQUE NEVES<text:s/>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TÉCNICO EM ELETROTÉCNICA 12X36H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AN CRISOSTOMO FERNANDE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TÉCNICO EM ELETROTÉCNICA 12X36H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DIR DOS SANTOS MASTRANGE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ELSO ANTÔNIO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HARLES TAVARES SALOMÃO DE LURDY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LAYTTON PAOLO RAIMUNDO SANTO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TÉCNICO EM ELETROTÉCNICA 12X36H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8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DMILSON FERNANDES MOUR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12X36H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ELIPE MOUR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LAUBERT SOUZ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CIANO PEREIRA DA SILV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12X36H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IZ FERNANDO ARAÚJO DE SOUZA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URO JOSÉ ALVES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TÉCNICO EM ELETROTÉCNICA 12X36H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GÉRIO VALENTINO ASSUMPÇÃO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VITOR BARBOZA CARDOZO</text:p>
          </table:table-cell>
          <table:table-cell office:value-type="string" table:style-name="ce37">
            <text:p>WA SIQUEIRA ENGENHARIA LTDA</text:p>
          </table:table-cell>
          <table:table-cell office:value-type="string" table:style-name="ce38">
            <text:p>27.500.404/0001-09</text:p>
          </table:table-cell>
          <table:table-cell office:value-type="string" table:style-name="ce16">
            <text:p>ENGENHEIRO ELETRIC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ERSON DE OLIVEIRA CORRÊ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MEIO-OFICIAL DE MARCENARI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RÉ LUIZ DE OLIVEIRA FERREIR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9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RÉ LUIZ PEREIR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MECÂNICO DE REFRIGERA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TÔNIO CARLOS RIBEIRO DAVID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PLANTON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TÔNIO MARCOS CLEMENTINO DA SILV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PLANTON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BRUNO MEDEIROS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. MEC. AUTOMOTIV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ELAIR BARROSO BATIST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UDANTE DE MANUTEN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DSON SANT’ANN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PLANTON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ÁBIO DE OLIVEIRA DA SILV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PLANTON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ERNANDO SOUZA DO AMARAL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4">
            <text:p>PINTOR<text:s/>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RANCENEY GUIMARÃES DA SILV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UDANTE DE MANUTEN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GENILSON DA SILVA SANTOS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0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ÃO BATISTA DUARTE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RGE LUIZ PEREIRA DE SOUZ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UDANTE DE MANUTEN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SÉ EDUARDO DA SILVA GAM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. MEC. AUTOMOTIV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IZ FERNANDO ALVES DOS SANTOS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PEDR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ELO ACÁCIO GIRÃO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BOMBEIRO HIDRÁULICO DIA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ELO SOARES DE OLIVEIR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TÉC. DE EDIFICAÇÕE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ÁRCIO DA SILVA LOUREIRO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UDANTE DE MANUTEN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ÁRCIO FERREIRA DA COST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AJUDANTE DE MANUTEN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ORLANDO DE PAIVA SILV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MEIO-OFICIAL DE MARCENARI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OSMAR DE AQUINO OLIVEIR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TÉC. DE MECÂNIC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1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PAULO CÉSAR MARCELINO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MECÂNICO DE REFRIGERAÇÃ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AFAEL DOS SANTOS MARTINS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MARCEN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ENNE MUTTI SOARES DOS SANTOS JUNIOR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PINTOR<text:s/>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IMONE ARAÚJO PESSANH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ENCARREGAD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WESLEY MAGARÃO DUTRA</text:p>
          </table:table-cell>
          <table:table-cell office:value-type="string" table:style-name="ce42">
            <text:p>ENERGIZA ENGENHARIA EIRELI</text:p>
          </table:table-cell>
          <table:table-cell office:value-type="string" table:style-name="ce38">
            <text:p>17.856.676/0001-84</text:p>
          </table:table-cell>
          <table:table-cell office:value-type="string" table:style-name="ce43">
            <text:p>MEIO-OFICIAL DE MARCENARI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DRIANO DOS ANJOS LEOTERIO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DRIANO PORTELA DA FONSEC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DA MONTEIRO DE SIQUEIRA SOAR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EX LUIZ DA CONCEIÇÃ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EXANDRE DE OLIVEIRA<text:s/>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2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EXANDRE MARIANO MORETI LOP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LINE PEREIRA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A CRISTINA MAFRA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ENCARREGAD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AMARIS CYRINO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RÉA DOS SANTOS S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REA LÚCIA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GELA GOMES DE FREITA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GELE MARRIE DOS SANTOS CARVALH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TÔNIO PEDROSA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RLETE CHAV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3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UGUSTO DE AZEVEDO COST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BIANCA DE BARROS SOU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ARLOS ELIAS FERREIRA DE LAI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ALMOXARIF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ARLOS HENRIQUE ASSIS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LIMPA VID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AROLINA SANTOS DOMING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ÉLIA NATALINA MORETH LOP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M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ÉLIA REGINA MULULO MATHEU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ÍCERA XAVIER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LARICE MARQUES VIAN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LAUDIA CONCEIÇÃO DOS ANJOS SOU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4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RISTIANE BRAGA AGUIAR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RISTINA CONSENZA DE OLIV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AMIANA SOARES DE MEL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EBORA DA COSTA DE ANDRADE<text:s/>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EBORA FRANCISCA ESTEV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ENILSON JOSÉ MAI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EUZA MARIA DA CRUZ TEIX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IEGO DA SILVA COST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DILAINE BARBOSA DE OLIVEIRA FERNAND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DILEUSA DE SOUZA BITENCOURT SAMPAI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5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DNA CESAR SOU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LTON RIBEIRO LOP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RICA SILVA BARBO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SUPERVISOR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RINALDO DA SILVA FERR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LIMPA VID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EVERTON F. DO NASCIMEN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ERNANDA PEREIRA VALES TAVAR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GILMA LUCIA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GILVANETE ARAÚJO BORB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HELOISA ANTÔNIA MACHAD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HERTA OLIVEIRA DE SOU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6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IEUDINA MARIA MORAES DE SANTAN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ISA PASCOAL DE MELO ARAÚJ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IVO NUNES DE ALMEID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IVONALDO COSTA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OPERADOR DE COPIADOR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ACIARA FERNANDA THEODOR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EFERSON MARIA CRISTOVÃ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ÉSSICA ROCHA DA PIEDADE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ÃO CARLOS NEVES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ÃO GABRIEL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RGE CARLOS DO NASCIMEN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7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RGE DE MOURO DOMECIAN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RGE LUIZ DE SOUZA BRAGA<text:s/>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RGE REI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SIANE PONTES DO NASCIMEN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KATIA BARBOSA LIM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KEVIN LESCANO VI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EILA DE OLIVEIRA ABREU RIBEIR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IDIANE FERREIRA DA SILVA BAYM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IZIARIA DE SOUZA PER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CAS ANTÃO MATIA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8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CIANA ALVES RANGEL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CIANA SOUZA DA CONCEIÇÃ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CILENE ANDRADE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DMILA CRISTINA MATT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IZ CLÁUDIO MALVINO DE LIM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ÍRA RODRIGUES MEL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IA CRISTINA MOURA DE ALMEID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IA REGINA SILVA DE MIRAND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OS ALEXANDRE CASTRO DO NASCIMEN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OS VINÍCIUS DO CARM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LIMPA VID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19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ANGELA ALV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CÉLIA MORENO DO NASCIMEN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DA LUZ MORENO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DOS REMÉDIOS FREITA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JENNIFER AIOLFE PRAD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LUCIA LAURENTINO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NILZA RIBEIR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VALÉRIA DE ALMEIDA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LENE FERREIRA DA SILVA<text:s/>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TEUS JOSÉ DE OLIVEIRA FERNAND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0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TEUS MANUEL DA SILVA DRUMMOND DA COSTA OLIV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THEUS DA COST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JARDINAGEM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ESSIAS AGOSTINH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ICHELE ARAÚJO DE SOU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ÔNICA APARECIDA DA SILVA OLIVEIRA<text:s/>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ÔNICA PINHEIRO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NÁDIA VIEIRA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NALTO SOARES DE OLIV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NATÁLIA RODRIGUES DA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SUPERVISOR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ORLANDO BARROSO CALIX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1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PAULO ROBERTO VIANNA DE OLIV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PEDRO SILVA DE OLIVEI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AFAEL DOS SANTOS PORT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EGINA CÉLIA DA SILVA ROS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EGINA CÉLIA MELLO GUERR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ILDETE DE ARAÚJO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BERIO DOS SANTOS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MENSAGEIR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BERTA SILVA PAULINO DIA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GÉRIA VIRGÍLIO DE SOUZ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SANE SILVA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2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SÂNGELA MARIA RETAMER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SEMERE DOS SANTOS SILV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UAN MARTINS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ALMOXARIF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UBERVILMA FERREIRA DOS SANTO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ERGIO HENRIQUE PONTES CAVALCANTI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ERGIO RODRIGUES DE FREITA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ALMOXARIF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TEPHANY CRISTINA DE OLIVEIRA FERNANDE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UELI REI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NET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VALÉRIA CONCEIÇÃO DE JESUS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VERA LÚCIA JANUÁRI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3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VINÍCIUS PINTO DE ALMEIDA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GARÇOM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4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WESLEY DA SILVA LEAL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4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ZENILDA ALVES PINHEIRO</text:p>
          </table:table-cell>
          <table:table-cell office:value-type="string" table:style-name="ce42">
            <text:p>VINIL ENGENHARIA E SERVIÇOS LTDA</text:p>
          </table:table-cell>
          <table:table-cell office:value-type="string" table:style-name="ce38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4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CREUZA DAUDT PACHECO IVO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– SEDE</text:p>
          </table:table-cell>
          <table:table-cell table:number-columns-repeated="6" table:style-name="ce21"/>
          <table:table-cell office:value-type="string" office:string-value="" table:formula="of:=UPPER([.F24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ECY MARTINS DE ABREU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4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ÍLIA FRANCISCO MARTINS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– SEDE</text:p>
          </table:table-cell>
          <table:table-cell table:number-columns-repeated="6" table:style-name="ce21"/>
          <table:table-cell office:value-type="string" office:string-value="" table:formula="of:=UPPER([.F24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A DE FÁTIMA LOPES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– SEDE</text:p>
          </table:table-cell>
          <table:table-cell table:number-columns-repeated="6" table:style-name="ce21"/>
          <table:table-cell office:value-type="string" office:string-value="" table:formula="of:=UPPER([.F24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ISETE DAUDT PACHECO IVO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– SEDE</text:p>
          </table:table-cell>
          <table:table-cell table:number-columns-repeated="6" table:style-name="ce21"/>
          <table:table-cell office:value-type="string" office:string-value="" table:formula="of:=UPPER([.F24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HEILA DA SILVA GONÇALVES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4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ONIA REGINA FERRAZ DA SILVA</text:p>
          </table:table-cell>
          <table:table-cell office:value-type="string" table:style-name="ce37">
            <text:p>CNS NACIONAL DE SERVIÇOS LTDA</text:p>
          </table:table-cell>
          <table:table-cell office:value-type="string" table:style-name="ce38">
            <text:p>33.285.255/0001-05</text:p>
          </table:table-cell>
          <table:table-cell office:value-type="string" table:style-name="ce37">
            <text:p>ASCENSORISTA</text:p>
          </table:table-cell>
          <table:table-cell office:value-type="string" table:style-name="ce38">
            <text:p>TRF 2ª REGIÃO –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4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RÉ CÉSAR SANTOS DE SOUZ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ANDRÉ ELMO COST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TÉCNICO EM ELETRÔNICA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DOUGLAS DOS ANJOS SOBRINHO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SÉ HENRIQUE M. TAVAR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ENCARREGADO DE TURMA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UCIANO DOS SANTOS SALVADOR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INSTALADOR E REPARADOR DE REDE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ÁRCIO FREIRE DE SOUS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OPERADOR DE ÁUDIO E VIDEO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EINALDO PEREIRA DA SILVA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INSTALADOR E REPARADOR DE REDE</text:p>
          </table:table-cell>
          <table:table-cell office:value-type="string" table:style-name="ce38">
            <text:p>TRF 2ª REGIÃO - SEDE</text:p>
          </table:table-cell>
          <table:table-cell table:style-name="ce45"/>
          <table:table-cell table:number-columns-repeated="5" table:style-name="ce21"/>
          <table:table-cell office:value-type="string" office:string-value="" table:formula="of:=UPPER([.F25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BSON LUIZ OGENY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TÉCNICO EM ELETRÔNICA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5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SÉRGIO ANTÔNIO R. ALVES</text:p>
          </table:table-cell>
          <table:table-cell office:value-type="string" table:style-name="ce38">
            <text:p>DISKTEC COMÉRCIO E SERVIÇOS LTDA</text:p>
          </table:table-cell>
          <table:table-cell office:value-type="string" table:style-name="ce38">
            <text:p>40.203.390/0001-11</text:p>
          </table:table-cell>
          <table:table-cell office:value-type="string" table:style-name="ce46">
            <text:p>INSTALADOR E REPARADOR DE REDE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5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FRANCISCO MANOEL LOPES DA CUNHA</text:p>
          </table:table-cell>
          <table:table-cell office:value-type="string" table:style-name="ce38">
            <text:p>B7 EMPREENDIMENTOS LTDA</text:p>
          </table:table-cell>
          <table:table-cell office:value-type="string" table:style-name="ce38">
            <text:p>17.298.685/0001-05</text:p>
          </table:table-cell>
          <table:table-cell office:value-type="string" table:style-name="ce38">
            <text:p>OPERADOR DE SISTEMAS 12X36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5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JOÃO PAULO DOS SANTOS SILVA</text:p>
          </table:table-cell>
          <table:table-cell office:value-type="string" table:style-name="ce38">
            <text:p>B7 EMPREENDIMENTOS LTDA</text:p>
          </table:table-cell>
          <table:table-cell office:value-type="string" table:style-name="ce38">
            <text:p>17.298.685/0001-05</text:p>
          </table:table-cell>
          <table:table-cell office:value-type="string" table:style-name="ce38">
            <text:p>TÉCNIC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6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LEONARDO PEREIRA DAS MERCES</text:p>
          </table:table-cell>
          <table:table-cell office:value-type="string" table:style-name="ce38">
            <text:p>B7 EMPREENDIMENTOS LTDA</text:p>
          </table:table-cell>
          <table:table-cell office:value-type="string" table:style-name="ce38">
            <text:p>17.298.685/0001-05</text:p>
          </table:table-cell>
          <table:table-cell office:value-type="string" table:style-name="ce38">
            <text:p>OPERADOR DE SISTEMAS 12X36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6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MARCOS PAULO DA SILVA MACIEL</text:p>
          </table:table-cell>
          <table:table-cell office:value-type="string" table:style-name="ce38">
            <text:p>B7 EMPREENDIMENTOS LTDA</text:p>
          </table:table-cell>
          <table:table-cell office:value-type="string" table:style-name="ce38">
            <text:p>17.298.685/0001-05</text:p>
          </table:table-cell>
          <table:table-cell office:value-type="string" table:style-name="ce38">
            <text:p>OPERADOR DE SISTEMAS 12X36 NOT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6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36">
            <text:p>RONALD ALVES MACHADO</text:p>
          </table:table-cell>
          <table:table-cell office:value-type="string" table:style-name="ce38">
            <text:p>B7 EMPREENDIMENTOS LTDA</text:p>
          </table:table-cell>
          <table:table-cell office:value-type="string" table:style-name="ce38">
            <text:p>17.298.685/0001-05</text:p>
          </table:table-cell>
          <table:table-cell office:value-type="string" table:style-name="ce38">
            <text:p>OPERADOR DE SISTEMAS 12X36 DIURNO</text:p>
          </table:table-cell>
          <table:table-cell office:value-type="string" table:style-name="ce38">
            <text:p>TRF 2ª REGIÃO - SEDE</text:p>
          </table:table-cell>
          <table:table-cell table:number-columns-repeated="6" table:style-name="ce21"/>
          <table:table-cell office:value-type="string" office:string-value="" table:formula="of:=UPPER([.F26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LEX FREITAS DA SILVA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6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LLAN SIMÕES SANTOS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6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MANDA ANACLETO GAIÃ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6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ARLOS EDUARDO LEMOS DOS SANTOS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6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ELMA MARINS ACIPRESTE PACHEC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/LIDER DE TURMA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6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DANIELE LISBOA NICOLAU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6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DAVIDSON DA FONSECA GOULART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DENISE MARIA DA CONCEIÇÃO DE OLIVEIRA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7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ELIANE PEREIRA DOS SANTOS<text:s/>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7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HAMILTON PEREIRA DA SILVA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GARÇOM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7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JESSICA SANTOS DA SILVA BENT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JOSELI ANTÔNI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MARIA APARECIDA LAURENTIN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MARIA REGINA LAURENTIN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SOLANGE ALVES DE FARIAS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THIAGO DA SILVA CELESTIN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7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UILIAN ALVES DEMENTINO<text:s/>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VANDERSON TEIXEIRA DE AZEVEDO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16">
            <text:p>JARDINEIRO</text:p>
          </table:table-cell>
          <table:table-cell office:value-type="string" table:style-name="ce16">
            <text:p>CCJF</text:p>
          </table:table-cell>
          <table:table-cell table:number-columns-repeated="6" table:style-name="ce21"/>
          <table:table-cell office:value-type="string" office:string-value="" table:formula="of:=UPPER([.F28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VANESSA SOARES DA SILVA</text:p>
          </table:table-cell>
          <table:table-cell office:value-type="string" table:style-name="ce38">
            <text:p>APPA SERVIÇOS TEMPORARIOS E EFETIVOS LTDA</text:p>
          </table:table-cell>
          <table:table-cell office:value-type="string" table:style-name="ce38">
            <text:p>05.969.071/0001-10</text:p>
          </table:table-cell>
          <table:table-cell office:value-type="string" table:style-name="ce38">
            <text:p>SERVENTE/LIDER DE TURM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ELISABETE DA SILVA FASOLO</text:p>
          </table:table-cell>
          <table:table-cell office:value-type="string" table:style-name="ce38">
            <text:p>GRUPO OG SERVIÇOS E VIGILÂNCIA LTDA</text:p>
          </table:table-cell>
          <table:table-cell office:value-type="string" table:style-name="ce38">
            <text:p>20.591.265/0001-19</text:p>
          </table:table-cell>
          <table:table-cell office:value-type="string" table:style-name="ce38">
            <text:p>RECEPCIONIST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FABIANO REIS DA SILVA</text:p>
          </table:table-cell>
          <table:table-cell office:value-type="string" table:style-name="ce38">
            <text:p>KANTRO EMPEENDIMENTOS APOIO E SERVIÇOS LTDA</text:p>
          </table:table-cell>
          <table:table-cell office:value-type="string" table:style-name="ce38">
            <text:p>40.282.584/0001-50</text:p>
          </table:table-cell>
          <table:table-cell office:value-type="string" table:style-name="ce38">
            <text:p>MONTADOR/REMANEJADOR<text:s/>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KLEBER VIEIRA DE LACERDA</text:p>
          </table:table-cell>
          <table:table-cell office:value-type="string" table:style-name="ce38">
            <text:p>KANTRO EMPEENDIMENTOS APOIO E SERVIÇOS LTDA</text:p>
          </table:table-cell>
          <table:table-cell office:value-type="string" table:style-name="ce38">
            <text:p>40.282.584/0001-50</text:p>
          </table:table-cell>
          <table:table-cell office:value-type="string" table:style-name="ce38">
            <text:p>MONTADOR/REMANEJADOR<text:s/>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RICARDO FONTES COSME</text:p>
          </table:table-cell>
          <table:table-cell office:value-type="string" table:style-name="ce38">
            <text:p>KANTRO EMPEENDIMENTOS APOIO E SERVIÇOS LTDA</text:p>
          </table:table-cell>
          <table:table-cell office:value-type="string" table:style-name="ce38">
            <text:p>40.282.584/0001-50</text:p>
          </table:table-cell>
          <table:table-cell office:value-type="string" table:style-name="ce38">
            <text:p>MONTADOR/REMANEJADOR - LIDER TURM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DEOCLÉCIO XIMENES MELO</text:p>
          </table:table-cell>
          <table:table-cell office:value-type="string" table:style-name="ce48">
            <text:p>DISKTEC COMÉRCIO E SERVIÇOS EIRELI<text:s/></text:p>
          </table:table-cell>
          <table:table-cell office:value-type="string" table:style-name="ce48">
            <text:p>40.203.390/0001-11</text:p>
          </table:table-cell>
          <table:table-cell office:value-type="string" table:style-name="ce48">
            <text:p>TÉCNICO DE SOM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NEWTON FLAVIO CYSNE CAMPOS</text:p>
          </table:table-cell>
          <table:table-cell office:value-type="string" table:style-name="ce48">
            <text:p>DISKTEC COMÉRCIO E SERVIÇOS EIRELI<text:s/></text:p>
          </table:table-cell>
          <table:table-cell office:value-type="string" table:style-name="ce48">
            <text:p>40.203.390/0001-11</text:p>
          </table:table-cell>
          <table:table-cell office:value-type="string" table:style-name="ce48">
            <text:p>OPERADOR DE VÍDEO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ROBSON CRUZ DE OLIVEIRA</text:p>
          </table:table-cell>
          <table:table-cell office:value-type="string" table:style-name="ce48">
            <text:p>DISKTEC COMÉRCIO E SERVIÇOS EIRELI<text:s/></text:p>
          </table:table-cell>
          <table:table-cell office:value-type="string" table:style-name="ce48">
            <text:p>40.203.390/0001-11</text:p>
          </table:table-cell>
          <table:table-cell office:value-type="string" table:style-name="ce48">
            <text:p>OPERADOR DE LUZ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8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LEXANDRO PEREIRA PICANÇO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NDRÉ LUIZ DE OLIVEIR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NTONIO PEREIRA DE SOUZ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QUILES RODRIGUES MATTOS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RIANE DO NASCIMENTO PIERINI<text:s/>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ARLOS ALBERTO BARCELOS DE MELO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LAUDIANE DO NASCIMENTO MATTOSO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LAUDIO ROBERTO DOS SANTOS<text:s/>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RISTIANE AIRES MARTINS LEAL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RISTIANO DUARTE PEREIRA<text:s/>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/ENCARREGADO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29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DAYANE IRINEU VITORINO DE OLIVEIR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EDSON ROBERTO DOS REIS<text:s/>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EMANOEL DE LIMA COST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FABIANA DE ABREU REIS KOUREICHE RIBEIRO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FLÁVIO RIBEIRO DA SILVA<text:s/>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/LÍDER DE TURM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GEOVANE CIRILO DA SILV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/LIDER DE TURM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HIGOR MARTINS DA SILVA SACRAMENTO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HILDO INÁCIO DA SILV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JUAREZ FRANCISCO DA SILV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MARCELO IVO SILVA DA COST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0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MARCOS INÁCIO SANTOS DA SILV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/LÍDER DE TURM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NELSON LOPES DA SILVA JUNIOR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ODILON CHARLES SANTOS VIVAS<text:s/>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PAULO CESAR CUSTÓDIO DO NASCIMENTO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RENÉ LUIZ DE OLIVEIR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RICARDO PAULIRA SOUSA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/LÍDER DE TURMA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SÉRGIO BORGES SÁ FREIRE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SIDNEI MARQUES DOS SANTOS</text:p>
          </table:table-cell>
          <table:table-cell office:value-type="string" table:style-name="ce38">
            <text:p>VIGFAT VIGILÂNCIA</text:p>
          </table:table-cell>
          <table:table-cell office:value-type="string" table:style-name="ce38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VANESSA RAMOS SILVA DE ARAUJO</text:p>
          </table:table-cell>
          <table:table-cell office:value-type="string" table:style-name="ce42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VANILDO DE OLIVEIR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1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VINÍCIO ANTONIO DE OLIVEIRA SILVA</text:p>
          </table:table-cell>
          <table:table-cell office:value-type="string" table:style-name="ce42">
            <text:p>VIGFAT VIGILÂNCIA</text:p>
          </table:table-cell>
          <table:table-cell office:value-type="string" table:style-name="ce49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DRIANO DA SILVA FERREIR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26">
            <text:p>BOMBEIRO PROFISSIONAL CIVIL</text:p>
          </table:table-cell>
          <table:table-cell office:value-type="string" table:style-name="ce27">
            <text:p>CCJF</text:p>
          </table:table-cell>
          <table:table-cell table:number-columns-repeated="6" table:style-name="ce21"/>
          <table:table-cell office:value-type="string" office:string-value="" table:formula="of:=UPPER([.F32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LEXSANDRO SOARES NOGUEIR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MANDA DE SOUZA ARAUJO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NTONIO CARLOS SEVERO DINIZ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CLAUDIO GOES DOS SANTOS FRANÇ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GUTEMBERG GOMES SUAREZ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LEON BATAGLIA DE FARAI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50">
            <text:p>BOMBEIRO PROFISSIONAL CIVIL</text:p>
          </table:table-cell>
          <table:table-cell office:value-type="string" table:style-name="ce27">
            <text:p>CCJF</text:p>
          </table:table-cell>
          <table:table-cell table:number-columns-repeated="6" table:style-name="ce21"/>
          <table:table-cell office:value-type="string" office:string-value="" table:formula="of:=UPPER([.F32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MARA CRISTINA CORREA DA SILV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MARCOS TENÓRIO CAVALCANTE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42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2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PETERSON PEIXOTO PEREIR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THIAGO DA SILVA LESS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UBIRACY MATTOS DA SILVA</text:p>
          </table:table-cell>
          <table:table-cell office:value-type="string" table:style-name="ce42">
            <text:p>SERMACOL COMÉRCIO E SERVIÇOS LTDA</text:p>
          </table:table-cell>
          <table:table-cell office:value-type="string" table:style-name="ce49">
            <text:p>29.912.565/0001-27</text:p>
          </table:table-cell>
          <table:table-cell office:value-type="string" table:style-name="ce41">
            <text:p>BOMBEIRO PROFISSIONAL CIVIL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47">
            <text:p>ADAILTON SANTANA PIRES DE FREITAS</text:p>
          </table:table-cell>
          <table:table-cell office:value-type="string" table:style-name="ce42">
            <text:p>TEKNO SISTEMAS DE ENGENHARIA LTDA<text:s/></text:p>
          </table:table-cell>
          <table:table-cell office:value-type="string" table:style-name="ce49">
            <text:p>01.017.610/0001-60</text:p>
          </table:table-cell>
          <table:table-cell office:value-type="string" table:style-name="ce40">
            <text:p>MECÂNICO DE REFRIGERAÇÃO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1">
            <text:p>ALESSANDRO DE SÁ<text:s/></text:p>
          </table:table-cell>
          <table:table-cell office:value-type="string" table:style-name="ce42">
            <text:p>TEKNO SISTEMAS DE ENGENHARIA LTDA<text:s/></text:p>
          </table:table-cell>
          <table:table-cell office:value-type="string" table:style-name="ce49">
            <text:p>01.017.610/0001-60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1">
            <text:p>IGOR OLIVEIRA DE SOUZA</text:p>
          </table:table-cell>
          <table:table-cell office:value-type="string" table:style-name="ce42">
            <text:p>TEKNO SISTEMAS DE ENGENHARIA LTDA<text:s/></text:p>
          </table:table-cell>
          <table:table-cell office:value-type="string" table:style-name="ce49">
            <text:p>01.017.610/0001-60</text:p>
          </table:table-cell>
          <table:table-cell office:value-type="string" table:style-name="ce39">
            <text:p>ELETROTÉCNICO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1">
            <text:p>PEDRO HENRIQUE LINS MIRANDA<text:s/></text:p>
          </table:table-cell>
          <table:table-cell office:value-type="string" table:style-name="ce42">
            <text:p>TEKNO SISTEMAS DE ENGENHARIA LTDA<text:s/></text:p>
          </table:table-cell>
          <table:table-cell office:value-type="string" table:style-name="ce49">
            <text:p>01.017.610/0001-60</text:p>
          </table:table-cell>
          <table:table-cell office:value-type="string" table:style-name="ce39">
            <text:p>AUXILIAR DE REFRIGERAÇÃO<text:s/>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1">
            <text:p>RAFAEL ROQUE DE SÁ SILVA</text:p>
          </table:table-cell>
          <table:table-cell office:value-type="string" table:style-name="ce42">
            <text:p>TEKNO SISTEMAS DE ENGENHARIA LTDA<text:s/></text:p>
          </table:table-cell>
          <table:table-cell office:value-type="string" table:style-name="ce49">
            <text:p>01.017.610/0001-60</text:p>
          </table:table-cell>
          <table:table-cell office:value-type="string" table:style-name="ce41">
            <text:p>AUXILIAR DE REFRIGERAÇÃO<text:s/></text:p>
          </table:table-cell>
          <table:table-cell office:value-type="string" table:style-name="ce38">
            <text:p>CCJF</text:p>
          </table:table-cell>
          <table:table-cell table:number-columns-repeated="6" table:style-name="ce21"/>
          <table:table-cell office:value-type="string" office:string-value="" table:formula="of:=UPPER([.F33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LAURA BORBA SILVA DA COSTA LAUREAN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3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VERÔNICA RODRIGUES DE OLIVEIR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3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CRISTIANE DA SILVA PINT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INGRID DA SILVA CRISOSTOM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RODRIGO DA GLÓRIA AZEVED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THIAGO FERNANDES TOLED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MARCIO CARVALHO BISP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IGOR FARIAS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EDMILSON JOSÉ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ADRIEL FELIPE DOS SANTOS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SEBASTIÃO SERR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JUAREZ RODRIGUES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4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LEANDRO ANTÔNIO DE OLIVEIR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JOSÉ CLÁUDIO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ESTEVAN FERREIRA DA CONCEIÇÃ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JOSINALDO DUARTE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NIEL SANTOS PINT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CHARLES LUIZ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ALEXANDER GUIMARÃES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DANDARA DA SILVA BARBOS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WALCIRIA DA SILVA RODRIGUES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MATHEUS FIRMINO DO NASCIMENTO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DI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5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EVERTON COSTA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GUSTAVO DIAS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RENAN SANTOS DA SILVA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2">
            <text:p>WILSON MEIRA SANTOS</text:p>
          </table:table-cell>
          <table:table-cell office:value-type="string" table:style-name="ce53">
            <text:p>SERMACOL COMÉRCIO E SERVIÇOS LTDA</text:p>
          </table:table-cell>
          <table:table-cell office:value-type="string" table:style-name="ce53">
            <text:p>29.912.565/0001-27</text:p>
          </table:table-cell>
          <table:table-cell office:value-type="string" table:style-name="ce53">
            <text:p>BOMBEIRO CIVIL FOLGUISTA NOTURNO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ILTON DA SILVA FREIRE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LESSANDRO LELIS SOAR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LEX SILVA DOS SANT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LEXANDRE AGUIAR CARDOS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CARLOS EDUARDO LOPES DAS NEV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5">
            <text:p>GENILSON NOVAES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6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JAIR DAMASCENO FRANÇ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JEAN FERREIRA ANTUN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JOSÉ EDNILTON SANTOS DE SOUS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JOSE HENRIQUE DE S. JOAQUIM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MAICON RIBEIRO DE SOUZ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MARCOS ANTONIO DA S OLIVEI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MAURICIO DE OLIVEIRA SANT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RAIMUNDO A. DO NESCIMENTO MEL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RICARDO DE ANDRADE DOS SANT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RICARDO TADEU ALMEIDA DE SOUZ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7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ROGERIO BALBINO SANTAN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SILVIO RODRIGUES LAURIND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VALMIR ARAUJO DE SÁ JUNIOR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WESLEN GONÇALVES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53">
            <text:p>VIGILANTE<text:s/>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LAN PEREIRA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/CHEFE DE TURM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GEORGE SMITH DE ANDRADE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/CHEFE DE TURM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MICHEL LUIZ DE SOUZ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/CHEFE DE TURM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VINICIUS LUCAS DE CASTR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/CHEFE DE TURM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LEX JOSE SANTOS DA COST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NDRE GOMES DE DEU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8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CARLOS ANTONIO GOMES BARBOS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CRISTIANO FERREIRA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7">
            <text:p>CRISTIANO MELO CORDEIR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ENEILSON PINTO CRUZ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GUILHERME DE F. DA SILVEIRA DOMING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JOÃO BATISTA FERNANDES DA ROS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5">
            <text:p>GILSON MOU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MARCELO DE LIMA RODRIGU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MARCOS ANTONIO NUNES DOS SANT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RUBENS AUGUSTO RODRIGUES GONZAG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39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RUBENS DA SILVA BAST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WELLINGTON VIEIRA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JONAS GOMES RIBEIR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/CHEFE DE TURM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5">
            <text:p>ALEXANDRE NOGUEI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8">
            <text:p>ANDERSON VICENTE SILVA OLIVEI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ANDRE DOS SANTOS DA CONCEIÇÃ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EMERSON DE MELLO FONT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FABIANO P. RODRIGUES DOS SANTO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GERFFERSON DE OLIVEIRA FREITA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9">
            <text:p>JESUE FERNANDES DA SILVA FILH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0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LUAN JEFFERSON ALMEIDA NASCIMENT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4">
            <text:p>PABLO AGUIAR POSSE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5">
            <text:p>MARCIO BATISTA ACÁCI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5">
            <text:p>DOUGLAS LUIZ REIS EVARISTO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60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RAFAEL DOUGLAS ALVES DOS SANTOS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RAFAEL RAMOS LIN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SANDRO CHARRET PEREI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SONIA DA SILVA IZIDORO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STENIO SABBATINI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TARSO CARVALHO LARANJEI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1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VALDIMAR DA COSTA SOAR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0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VALTENCIR SANTOS DA SILV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1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VERUSCA PEREIRA SOARES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2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ANNA CAROLINA LINS TAVARES<text:s/>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3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WILLIAN DE OLIVEIRA</text:p>
          </table:table-cell>
          <table:table-cell office:value-type="string" table:style-name="ce53">
            <text:p>VIGFAT VIGILÂNCIA PATRIMONIAL LTDA</text:p>
          </table:table-cell>
          <table:table-cell office:value-type="string" table:style-name="ce53">
            <text:p>10.380.412/0001-58</text:p>
          </table:table-cell>
          <table:table-cell office:value-type="string" table:style-name="ce48">
            <text:p>VIGILANTE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4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ANA PAULA BARBOSA NOGUEIRA DA CUNHA</text:p>
          </table:table-cell>
          <table:table-cell office:value-type="string" table:style-name="ce60">
            <text:p>GRUPO OG SERVIÇOS E VIGILÂNCIA LTDA</text:p>
          </table:table-cell>
          <table:table-cell office:value-type="string" table:style-name="ce53">
            <text:p>20.591.265/0001-19</text:p>
          </table:table-cell>
          <table:table-cell office:value-type="string" table:style-name="ce48">
            <text:p>RECEPCIONIST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5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EDILENE DE SOUZA CLAUDINO</text:p>
          </table:table-cell>
          <table:table-cell office:value-type="string" table:style-name="ce60">
            <text:p>GRUPO OG SERVIÇOS E VIGILÂNCIA LTDA</text:p>
          </table:table-cell>
          <table:table-cell office:value-type="string" table:style-name="ce53">
            <text:p>20.591.265/0001-19</text:p>
          </table:table-cell>
          <table:table-cell office:value-type="string" table:style-name="ce48">
            <text:p>RECEPCIONIST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6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FAYLA CRISTINA DANTAS</text:p>
          </table:table-cell>
          <table:table-cell office:value-type="string" table:style-name="ce60">
            <text:p>GRUPO OG SERVIÇOS E VIGILÂNCIA LTDA</text:p>
          </table:table-cell>
          <table:table-cell office:value-type="string" table:style-name="ce53">
            <text:p>20.591.265/0001-19</text:p>
          </table:table-cell>
          <table:table-cell office:value-type="string" table:style-name="ce48">
            <text:p>RECEPCIONIST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7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LUCIANA TORRES PEREIRA</text:p>
          </table:table-cell>
          <table:table-cell office:value-type="string" table:style-name="ce60">
            <text:p>GRUPO OG SERVIÇOS E VIGILÂNCIA LTDA</text:p>
          </table:table-cell>
          <table:table-cell office:value-type="string" table:style-name="ce53">
            <text:p>20.591.265/0001-19</text:p>
          </table:table-cell>
          <table:table-cell office:value-type="string" table:style-name="ce48">
            <text:p>RECEPCIONIST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8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56">
            <text:p>MARLUCE DOS SANTOS LEAL</text:p>
          </table:table-cell>
          <table:table-cell office:value-type="string" table:style-name="ce60">
            <text:p>GRUPO OG SERVIÇOS E VIGILÂNCIA LTDA</text:p>
          </table:table-cell>
          <table:table-cell office:value-type="string" table:style-name="ce53">
            <text:p>20.591.265/0001-19</text:p>
          </table:table-cell>
          <table:table-cell office:value-type="string" table:style-name="ce48">
            <text:p>RECEPCIONISTA</text:p>
          </table:table-cell>
          <table:table-cell office:value-type="string" table:style-name="ce5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29])" table:style-name="ce21"/>
          <table:table-cell table:number-columns-repeated="93" table:style-name="ce21"/>
          <table:table-cell table:number-columns-repeated="16279" table:style-name="ce8"/>
        </table:table-row>
        <table:table-row table:style-name="ro1">
          <table:table-cell office:value-type="string" table:style-name="ce61">
            <text:p>POLLYANA SALVADOR MENDES</text:p>
          </table:table-cell>
          <table:table-cell office:value-type="string" table:style-name="ce62">
            <text:p>GRUPO OG SERVIÇOS E VIGILÂNCIA LTDA</text:p>
          </table:table-cell>
          <table:table-cell office:value-type="string" table:style-name="ce63">
            <text:p>20.591.265/0001-19</text:p>
          </table:table-cell>
          <table:table-cell office:value-type="string" table:style-name="ce64">
            <text:p>RECEPCIONISTA<text:s/></text:p>
          </table:table-cell>
          <table:table-cell office:value-type="string" table:style-name="ce63">
            <text:p>TRF DA 2ª REGIÃO / RUA ACRE</text:p>
          </table:table-cell>
          <table:table-cell table:number-columns-repeated="6" table:style-name="ce21"/>
          <table:table-cell office:value-type="string" office:string-value="" table:formula="of:=UPPER([.F430])" table:style-name="ce21"/>
          <table:table-cell table:number-columns-repeated="93" table:style-name="ce21"/>
          <table:table-cell table:number-columns-repeated="16279" table:style-name="ce8"/>
        </table:table-row>
        <table:table-row table:number-rows-repeated="2" table:style-name="ro1">
          <table:table-cell table:style-name="ce65"/>
          <table:table-cell table:number-columns-repeated="3" table:style-name="ce66"/>
          <table:table-cell table:style-name="ce21"/>
          <table:table-cell table:style-name="ce65"/>
          <table:table-cell table:number-columns-repeated="7" table:style-name="ce21"/>
          <table:table-cell table:number-columns-repeated="92" table:style-name="ce65"/>
          <table:table-cell table:number-columns-repeated="16279"/>
        </table:table-row>
        <table:table-row table:number-rows-repeated="202" table:style-name="ro1">
          <table:table-cell table:style-name="ce65"/>
          <table:table-cell table:number-columns-repeated="3" table:style-name="ce66"/>
          <table:table-cell table:style-name="ce21"/>
          <table:table-cell table:number-columns-repeated="100" table:style-name="ce65"/>
          <table:table-cell table:number-columns-repeated="16279"/>
        </table:table-row>
        <table:table-row table:number-rows-repeated="1047942" table:style-name="ro1">
          <table:table-cell table:number-columns-repeated="16384"/>
        </table:table-row>
        <table:named-expressions>
          <table:named-range table:name="Print_Area" table:cell-range-address="FEV-23.$A$1:FEV-23.$E$432" table:base-cell-address="FEV-23.$A$1"/>
          <table:named-range table:name="Print_Titles" table:cell-range-address="FEV-23.$A$6:FEV-23.$IV$6" table:base-cell-address="FEV-23.$A$1"/>
        </table:named-expressions>
      </table:table>
      <table:database-ranges>
        <table:database-range table:target-range-address="FEV-23.B6:FEV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mpregados de empresas contratadas em exercício no TRF2 em Fevereiro de 2023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3-03-22T14:55:31Z</dc:date>
    <meta:print-date>2023-03-22T14:54:07Z</meta:print-date>
    <meta:user-defined meta:name="ContentType">Documento</meta:user-defined>
    <meta:user-defined meta:name="Destino">Site</meta:user-defined>
  </office:meta>
</office:document-meta>
</file>